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justify" style:justify-single-word="false"/>
      <style:text-properties fo:language="sl" fo:country="SI"/>
    </style:style>
    <style:style style:name="P3" style:family="paragraph" style:parent-style-name="Standard" style:list-style-name="WW8Num5">
      <style:paragraph-properties fo:text-align="justify" style:justify-single-word="false">
        <style:tab-stops/>
      </style:paragraph-properties>
      <style:text-properties fo:language="sl" fo:country="SI"/>
    </style:style>
    <style:style style:name="P4" style:family="paragraph" style:parent-style-name="Standard" style:list-style-name="WW8Num5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3">
      <style:paragraph-properties fo:text-align="justify" style:justify-single-word="false"/>
      <style:text-properties fo:language="sl" fo:country="SI"/>
    </style:style>
    <style:style style:name="P6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7" style:family="paragraph" style:parent-style-name="Standard">
      <style:paragraph-properties fo:text-align="justify" style:justify-single-word="false"/>
      <style:text-properties fo:language="sl" fo:country="SI"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language="sl" fo:country="SI" fo:font-style="italic" style:font-style-asian="italic" style:font-style-complex="italic"/>
    </style:style>
    <style:style style:name="P9" style:family="paragraph" style:parent-style-name="Standard" style:list-style-name="WW8Num3">
      <style:paragraph-properties fo:text-align="justify" style:justify-single-word="false"/>
      <style:text-properties fo:language="sl" fo:country="SI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sl" fo:country="SI" style:font-style-complex="italic"/>
    </style:style>
    <style:style style:name="P11" style:family="paragraph" style:parent-style-name="Standard">
      <style:paragraph-properties fo:text-align="justify" style:justify-single-word="false"/>
      <style:text-properties fo:language="none" fo:country="none" fo:font-style="italic" style:language-asian="none" style:country-asian="none" style:font-style-asian="italic" style:font-style-complex="italic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 fo:font-weight="bold" style:font-weight-asian="bold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fo:language="sl" fo:country="SI"/>
    </style:style>
    <style:style style:name="P16" style:family="paragraph" style:parent-style-name="Standard">
      <style:paragraph-properties fo:text-align="justify" style:justify-single-word="false" fo:break-before="page"/>
      <style:text-properties fo:language="sl" fo:country="SI"/>
    </style:style>
    <style:style style:name="P17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tyle="italic" fo:font-weight="bold" style:font-style-asian="italic" style:font-weight-asian="bold" style:font-style-complex="italic"/>
    </style:style>
    <style:style style:name="P19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style:font-style-complex="italic"/>
    </style:style>
    <style:style style:name="P2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top="0.0693in" fo:margin-bottom="0.0693in" fo:text-align="justify" style:justify-single-word="false" fo:break-before="page" style:text-autospace="none"/>
    </style:style>
    <style:style style:name="P22" style:family="paragraph" style:parent-style-name="Standard">
      <style:paragraph-properties fo:margin-top="0.0693in" fo:margin-bottom="0.0693in" fo:text-align="justify" style:justify-single-word="false" style:text-autospace="none"/>
      <style:text-properties fo:language="sl" fo:country="SI"/>
    </style:style>
    <style:style style:name="P23" style:family="paragraph" style:parent-style-name="Standard">
      <style:paragraph-properties fo:margin-top="0.0693in" fo:margin-bottom="0.0693in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/>
    </style:style>
    <style:style style:name="P24" style:family="paragraph" style:parent-style-name="Standard">
      <style:paragraph-properties fo:margin-top="0.0693in" fo:margin-bottom="0.0693in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 fo:font-weight="bold" style:font-weight-asian="bold"/>
    </style:style>
    <style:style style:name="P25" style:family="paragraph" style:parent-style-name="Standard">
      <style:paragraph-properties fo:margin-top="0.0693in" fo:margin-bottom="0.0693in" fo:text-align="justify" style:justify-single-word="false" fo:padding-left="0.0555in" fo:padding-right="0.0555in" fo:padding-top="0.0138in" fo:padding-bottom="0.0138in" fo:border="0.51pt solid #000000" style:text-autospace="none"/>
      <style:text-properties fo:font-size="10pt" fo:language="sl" fo:country="SI" style:font-size-asian="10pt" style:font-size-complex="10pt"/>
    </style:style>
    <style:style style:name="P26" style:family="paragraph" style:parent-style-name="Standard" style:list-style-name="WW8Num3">
      <style:paragraph-properties fo:margin-left="0.25in" fo:margin-right="0in" fo:margin-top="0.0693in" fo:margin-bottom="0.0693in" fo:text-align="justify" style:justify-single-word="false" fo:text-indent="-0.25in" style:auto-text-indent="false" style:text-autospace="none">
        <style:tab-stops/>
      </style:paragraph-properties>
      <style:text-properties fo:language="sl" fo:country="SI"/>
    </style:style>
    <style:style style:name="P27" style:family="paragraph" style:parent-style-name="Standard" style:list-style-name="WW8Num6">
      <style:paragraph-properties fo:margin-left="0.25in" fo:margin-right="0in" fo:margin-top="0.0693in" fo:margin-bottom="0.0693in" fo:text-align="justify" style:justify-single-word="false" fo:text-indent="-0.25in" style:auto-text-indent="false" style:text-autospace="none">
        <style:tab-stops/>
      </style:paragraph-properties>
      <style:text-properties fo:language="sl" fo:country="SI"/>
    </style:style>
    <style:style style:name="P28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weight="bold" style:font-size-asian="12pt" style:font-weight-asian="bold"/>
    </style:style>
    <style:style style:name="P29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30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1" style:family="paragraph" style:parent-style-name="Footer">
      <style:paragraph-properties fo:margin-left="0in" fo:margin-right="0.25in" fo:text-indent="0in" style:auto-text-indent="false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language="sl" fo:country="SI"/>
    </style:style>
    <style:style style:name="T4" style:family="text">
      <style:text-properties style:font-style-complex="italic"/>
    </style:style>
    <style:style style:name="T5" style:family="text">
      <style:text-properties style:text-position="sub 58%"/>
    </style:style>
    <style:style style:name="T6" style:family="text">
      <style:text-properties fo:language="pl" fo:country="PL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7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73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stroke-linejoin="miter" draw:fill="solid" draw:fill-color="#c0c0c0" draw:opacity="12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PRVI KOLOKVIJ IZ MIKROEKONOMIJE 1 (november 2009)</text:h>
      <text:p text:style-name="P28"/>
      <text:p text:style-name="P29">IME IN PRIIMEK: _____________________ <text:s text:c="2"/>VPISNA ŠTEVILKA: _____________</text:p>
      <text:p text:style-name="P2"/>
      <text:p text:style-name="P7">Upoštevali se bodo <text:span text:style-name="T1">le</text:span> odgovori, podani v pravokotnikih.</text:p>
      <text:p text:style-name="P7"/>
      <text:p text:style-name="P2">1. Povpraševanje po cigaretah v EU lahko opišemo z naslednjo enačbo <draw:frame draw:style-name="fr3" draw:name="Object1" text:anchor-type="as-char" svg:width="1.0508in" svg:height="0.2465in" draw:z-index="0"><draw:object xlink:href="./Object 1" xlink:type="simple" xlink:show="embed" xlink:actuate="onLoad"/><draw:image xlink:href="./ObjectReplacements/Object 1" xlink:type="simple" xlink:show="embed" xlink:actuate="onLoad"/></draw:frame>.</text:p>
      <text:list xml:id="list2040972563" text:style-name="WW8Num5">
        <text:list-item>
          <text:p text:style-name="P3">Izračunajte koeficient cenovne elastičnosti povpraševanja, če znaša ravnotežna cena 9 evrov. Je povpraševanje cenovno elastično ali neelastično?</text:p>
        </text:list-item>
      </text:list>
      <text:p text:style-name="P12"/>
      <text:p text:style-name="P13"><draw:frame draw:style-name="fr3" draw:name="Object2" text:anchor-type="as-char" svg:width="3.4382in" svg:height="0.492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3"><text:s/>neelastično</text:p>
      <text:p text:style-name="P12"/>
      <text:list xml:id="list1732076816" text:continue-numbering="true" text:style-name="WW8Num5">
        <text:list-item>
          <text:p text:style-name="P4">Grafično predstavite ravnotežje, če je krivulja ponudbe linearna in poteka skozi izhodišče. Določite tudi <text:s/>ravnotežno količino.</text:p>
        </text:list-item>
      </text:list>
      <text:p text:style-name="P12"/>
      <text:p text:style-name="P12"/>
      <text:p text:style-name="P14"><draw:frame draw:style-name="fr1" draw:name="Frame1" text:anchor-type="char" svg:x="2.3382in" svg:y="0in" svg:width="0.3283in" svg:height="0.3429in" draw:z-index="9"><draw:text-box><text:p text:style-name="P1">S'</text:p></draw:text-box></draw:frame><draw:g text:anchor-type="as-char" svg:y="0in" draw:z-index="2" draw:style-name="gr1"><draw:rect draw:style-name="gr2" draw:text-style-name="P32" svg:width="6.2496in" svg:height="2.4996in" svg:x="0in" svg:y="0in"><text:p/></draw:rect><draw:line draw:style-name="gr3" draw:text-style-name="P32" svg:x1="0.5827in" svg:y1="1.8744in" svg:x2="2.9154in" svg:y2="1.8744in"><text:p/></draw:line><draw:line draw:style-name="gr3" draw:text-style-name="P32" svg:x1="0.5827in" svg:y1="1.8728in" svg:x2="0.5835in" svg:y2="0.2484in"><text:p/></draw:line><draw:custom-shape draw:style-name="gr4" draw:text-style-name="P33" svg:width="1.6661in" svg:height="1.3748in" svg:x="0.9161in" svg:y="0.2492in"><text:p/><draw:enhanced-geometry svg:viewBox="0 0 2400 1980" draw:type="non-primitive" draw:enhanced-path="M 0 0  C 40 555 80 1110 480 1440  C 880 1770 2080 1890 2400 1980  N"/></draw:custom-shape><draw:line draw:style-name="gr5" draw:text-style-name="P32" svg:x1="0.5827in" svg:y1="1.8728in" svg:x2="1.9988in" svg:y2="0.4984in"><text:p/></draw:line><draw:frame draw:style-name="gr6" draw:text-style-name="P33" svg:width="0.3287in" svg:height="0.3425in" svg:x="2.9102in" svg:y="1.7165in"><draw:text-box><text:p text:style-name="P33"><text:span text:style-name="T9">Q</text:span></text:p></draw:text-box></draw:frame><draw:frame draw:style-name="gr6" draw:text-style-name="P33" svg:width="0.328in" svg:height="0.3425in" svg:x="0.1661in" svg:y="0.1236in"><draw:text-box><text:p text:style-name="P33"><text:span text:style-name="T9">P</text:span></text:p></draw:text-box></draw:frame><draw:frame draw:style-name="gr6" draw:text-style-name="P33" svg:width="0.328in" svg:height="0.3425in" svg:x="2.5827in" svg:y="1.3736in"><draw:text-box><text:p text:style-name="P33"><text:span text:style-name="T9">D</text:span></text:p></draw:text-box></draw:frame><draw:frame draw:style-name="gr6" draw:text-style-name="P33" svg:width="0.328in" svg:height="0.3425in" svg:x="2.1661in" svg:y="0.4984in"><draw:text-box><text:p text:style-name="P33"><text:span text:style-name="T9">S</text:span></text:p></draw:text-box></draw:frame><draw:line draw:style-name="gr7" draw:text-style-name="P32" svg:x1="1.2492in" svg:y1="1.2492in" svg:x2="1.2492in" svg:y2="1.8736in"><text:p/></draw:line><draw:line draw:style-name="gr7" draw:text-style-name="P32" svg:x1="1.248in" svg:y1="1.2492in" svg:x2="0.5819in" svg:y2="1.2492in"><text:p/></draw:line><draw:frame draw:style-name="gr6" draw:text-style-name="P33" svg:width="0.328in" svg:height="0.3425in" svg:x="0.1661in" svg:y="1.1236in"><draw:text-box><text:p text:style-name="P33"><text:span text:style-name="T9">9</text:span></text:p></draw:text-box></draw:frame><draw:frame draw:style-name="gr6" draw:text-style-name="P33" svg:width="0.5831in" svg:height="0.3425in" svg:x="0.9984in" svg:y="1.9984in"><draw:text-box><text:p text:style-name="P33"><text:span text:style-name="T9">33.3</text:span></text:p></draw:text-box></draw:frame><draw:line draw:style-name="gr8" draw:text-style-name="P32" svg:x1="0.5827in" svg:y1="1.498in" svg:x2="1.9988in" svg:y2="0.1236in"><text:p/></draw:line><draw:custom-shape draw:style-name="gr9" draw:text-style-name="P33" svg:width="0.4996in" svg:height="0.8748in" svg:x="0.5827in" svg:y="0.9992in"><text:p/><draw:enhanced-geometry svg:viewBox="0 0 21600 21600" draw:type="rectangle" draw:enhanced-path="M 0 0 L 21600 0 21600 21600 0 21600 0 0 Z N"/></draw:custom-shape></draw:g></text:p>
      <text:list xml:id="list1207092096" text:continue-numbering="true" text:style-name="WW8Num5">
        <text:list-item>
          <text:p text:style-name="P4">Največji proizvajalki tobaka v EU (Italijo in Grčijo) prizadene suša. <text:s/>V zgornjo sliko vrišite novo ravnotežje</text:p>
        </text:list-item>
        <text:list-item>
          <text:p text:style-name="P4">Kaj se bo zgodilo s potrošniškimi izdatki? Utemeljite in nove potrošniške izdatke označite tudi v zgornji sliki.</text:p>
        </text:list-item>
      </text:list>
      <text:p text:style-name="P13">Potrošniški izdatki se povečajo, ker je povpraševanje neelastično.</text:p>
      <text:p text:style-name="P12"/>
      <text:list xml:id="list266834485" text:continue-numbering="true" text:style-name="WW8Num5">
        <text:list-item>
          <text:p text:style-name="P4">Izberite pravilni odgovor.</text:p>
        </text:list-item>
      </text:list>
      <text:p text:style-name="P2"/>
      <text:p text:style-name="P13">Zaradi suše se bo <text:s/>__________. Ravnotežna cena se bo _____. Prišlo bo tudi do <text:s/>__________________.</text:p>
      <text:p text:style-name="P15"/>
      <text:list xml:id="list1664520033" text:continue-list="list266834485" text:style-name="WW8Num3">
        <text:list-item>
          <text:p text:style-name="P5">zmanjšala ponudba; povečala; <text:s/>zmanjšanja povpraševanja. </text:p>
        </text:list-item>
        <text:list-item>
          <text:p text:style-name="P9">zmanjšala ponudba; povečala; zmanjšanja obsega povpraševanja.</text:p>
        </text:list-item>
        <text:list-item>
          <text:p text:style-name="P5">zmanjšal obsega ponudbe; povečala; zmanjšanja obsega povpraševanja.</text:p>
        </text:list-item>
        <text:list-item>
          <text:p text:style-name="P5">zmanjšala ponudba; zmanjšala; zmanjšanja povpraševanja.</text:p>
        </text:list-item>
      </text:list>
      <text:p text:style-name="P16">2. Hedvika troši le dve dobrini in sicer obiskuje kino (K) in gledališče (G). Njen dohodek znaša 900 evrov. Cena kino vstopnice je 6 evrov, cena gledališke vstopnice pa je 9 evrov. Velikost koristnosti, ki jo Hedviki daje ogled kino predstav oziroma ogled gledaliških predstav, lahko opišemo z enačbo U (K,G) = K*G<text:span text:style-name="T2">2</text:span>.</text:p>
      <text:list xml:id="list20409725631" text:continue-list="list1732076816" text:style-name="WW8Num1">
        <text:list-item>
          <text:p text:style-name="P6">Napišite enačbo premice cene in jo narišite. Določite odseka na oseh. Skicirajte tudi indifirenčne krivulje. Gledališke vstopnice (G) nanašajte na abscisno os.</text:p>
        </text:list-item>
      </text:list>
      <text:p text:style-name="P8"/>
      <text:p text:style-name="P11"><draw:g text:anchor-type="as-char" svg:y="0in" draw:z-index="3" draw:style-name="gr1"><draw:rect draw:style-name="gr2" draw:text-style-name="P32" svg:width="6.2504in" svg:height="3.2323in" svg:x="0in" svg:y="0in"><text:p/></draw:rect><draw:line draw:style-name="gr3" draw:text-style-name="P32" svg:x1="0.6252in" svg:y1="2.75in" svg:x2="3.5004in" svg:y2="2.75in"><text:p/></draw:line><draw:line draw:style-name="gr3" draw:text-style-name="P32" svg:x1="0.6252in" svg:y1="2.7504in" svg:x2="0.6252in" svg:y2="0.6252in"><text:p/></draw:line><draw:line draw:style-name="gr10" draw:text-style-name="P32" svg:x1="0.6252in" svg:y1="1.25in" svg:x2="2.5004in" svg:y2="2.75in"><text:p/></draw:line><draw:frame draw:style-name="gr6" draw:text-style-name="P33" svg:width="0.3752in" svg:height="0.3571in" svg:x="3.8752in" svg:y="2.5in"><draw:text-box><text:p text:style-name="P33"><text:span text:style-name="T10">G</text:span></text:p></draw:text-box></draw:frame><draw:frame draw:style-name="gr6" draw:text-style-name="P33" svg:width="0.3752in" svg:height="0.3571in" svg:x="0.25in" svg:y="0.2319in"><draw:text-box><text:p text:style-name="P33"><text:span text:style-name="T10">K</text:span></text:p></draw:text-box></draw:frame><draw:frame draw:style-name="gr6" draw:text-style-name="P33" svg:width="0.5004in" svg:height="0.3571in" svg:x="2.25in" svg:y="2.8752in"><draw:text-box><text:p text:style-name="P33"><text:span text:style-name="T10">100</text:span></text:p></draw:text-box></draw:frame><draw:frame draw:style-name="gr6" draw:text-style-name="P33" svg:width="0.5004in" svg:height="0.3571in" svg:x="0.1252in" svg:y="1.1252in"><draw:text-box><text:p text:style-name="P33"><text:span text:style-name="T10">150</text:span></text:p></draw:text-box></draw:frame><draw:frame draw:style-name="gr6" draw:text-style-name="P33" svg:width="0.5004in" svg:height="0.3571in" svg:x="1.6252in" svg:y="2.8752in"><draw:text-box><text:p text:style-name="P33"><text:span text:style-name="T10">G*</text:span></text:p></draw:text-box></draw:frame><draw:frame draw:style-name="gr6" draw:text-style-name="P33" svg:width="0.5004in" svg:height="0.3571in" svg:x="0.1252in" svg:y="1.8752in"><draw:text-box><text:p text:style-name="P33"><text:span text:style-name="T10">K*</text:span></text:p></draw:text-box></draw:frame><draw:frame draw:style-name="gr6" draw:text-style-name="P33" svg:width="2.5004in" svg:height="0.8752in" svg:x="3.1252in" svg:y="0.1252in"><draw:text-box><text:p text:style-name="P33"><text:span text:style-name="T11">900=6K+9G</text:span></text:p></draw:text-box></draw:frame><draw:custom-shape draw:style-name="gr4" draw:text-style-name="P33" svg:width="2.0213in" svg:height="1.4343in" draw:transform="rotate (-0.229685329562454) translate (1.04375in 0.729861111111111in)"><text:p/><draw:enhanced-geometry svg:viewBox="0 0 5040 2520" draw:type="non-primitive" draw:enhanced-path="M 0 0  C 840 900 1680 1800 2520 2160  C 3360 2520 4860 2160 5040 2160  N"/></draw:custom-shape><draw:line draw:style-name="gr5" draw:text-style-name="P32" svg:x1="1.75in" svg:y1="2.1252in" svg:x2="1.75in" svg:y2="2.7504in"><text:p/></draw:line><draw:line draw:style-name="gr5" draw:text-style-name="P32" svg:x1="1.7504in" svg:y1="2.1252in" svg:x2="0.6252in" svg:y2="2.1252in"><text:p/></draw:line></draw:g></text:p>
      <text:p text:style-name="P8"/>
      <text:list xml:id="list1515552018" text:continue-numbering="true" text:style-name="WW8Num1">
        <text:list-item>
          <text:p text:style-name="P6">Koliko enot posameznih dobrin, kina in gledaliških predstav, bo trošila Hedvika, če vemo, da želi maksimirati svoje zadovoljstvo (koristnost)? Ravnotežje označite v grafu pod točko a. Obvezno zapišite ravnotežni pogoj.</text:p>
        </text:list-item>
      </text:list>
      <text:p text:style-name="P18"/>
      <text:p text:style-name="P17"><text:span text:style-name="T4">MRS </text:span><text:bookmark-start text:name="OLE_LINK2"/><text:bookmark-start text:name="OLE_LINK1"/><text:span text:style-name="T4">= MU</text:span><text:span text:style-name="T5">G</text:span><text:bookmark-end text:name="OLE_LINK2"/><text:bookmark-end text:name="OLE_LINK1"/><text:span text:style-name="T4">/MU</text:span><text:span text:style-name="T5">K</text:span><text:span text:style-name="T4"> = P</text:span><text:span text:style-name="T5">G</text:span><text:span text:style-name="T4">/P</text:span><text:span text:style-name="T5">K </text:span><text:span text:style-name="T4">= 2K/G = 9/6</text:span></text:p>
      <text:p text:style-name="P19"/>
      <text:p text:style-name="P19"><text:s/>G = 4/3K</text:p>
      <text:p text:style-name="P19"/>
      <text:p text:style-name="P19">900 = 6K + 9*4/3K</text:p>
      <text:p text:style-name="P19"/>
      <text:p text:style-name="P19">K = 50</text:p>
      <text:p text:style-name="P19"/>
      <text:p text:style-name="P19">G= 66,66</text:p>
      <text:p text:style-name="P19"/>
      <text:p text:style-name="P17"><text:span text:style-name="T4">MU</text:span><text:span text:style-name="T5">G</text:span><text:span text:style-name="T4"> = 2KG</text:span></text:p>
      <text:p text:style-name="P19"/>
      <text:p text:style-name="P17"><text:span text:style-name="T4">MU</text:span><text:span text:style-name="T5">K </text:span><text:span text:style-name="T4">= G</text:span><text:span text:style-name="T2">2</text:span></text:p>
      <text:p text:style-name="P10"/>
      <text:p text:style-name="P21"><text:span text:style-name="T6">3. <text:s text:c="2"/></text:span><text:span text:style-name="T3">Miha rad potuje. Ko ni na poti, lahko dela, pri čemer zasluži 50 evrov na uro. </text:span></text:p>
      <text:list xml:id="list1216039315" text:continue-list="list1664520033" text:style-name="WW8Num3">
        <text:list-item>
          <text:list>
            <text:list-item>
              <text:p text:style-name="P26">Za pot z letalom iz Ljubljane do Frankfurta potrebuje <text:s/>2 uri. <text:s/>Cena letalske karte znaša 400 evrov. Koliko znašajo Mihovi oportunitetni stroški potovanja z letalom?</text:p>
            </text:list-item>
          </text:list>
        </text:list-item>
      </text:list>
      <text:p text:style-name="P23"/>
      <text:p text:style-name="P24">OC letalo=400+2*50=500</text:p>
      <text:p text:style-name="P23"/>
      <text:list xml:id="list263883284" text:continue-list="list1515552018" text:style-name="WW8Num6">
        <text:list-item>
          <text:p text:style-name="P27">Na isto pot lahko Miha potuje tudi z vlakom. V tem primeru bo za pot potreboval 7 ur, pri čemer pa cena vozovnice znaša 100 evrov. Koliko znašajo Mihovi oportunitetni stroški potovanja z <text:s/>vlakom?</text:p>
        </text:list-item>
      </text:list>
      <text:p text:style-name="P23"/>
      <text:p text:style-name="P24">OC vlak =100+7*50=450</text:p>
      <text:p text:style-name="P23"/>
      <text:list xml:id="list182200198" text:continue-numbering="true" text:style-name="WW8Num6">
        <text:list-item>
          <text:p text:style-name="P27">Kako bo Miha potoval? Utemeljite.</text:p>
        </text:list-item>
      </text:list>
      <text:p text:style-name="P24">Potoval bo z vlakom, ker so OC vlaka nižji.</text:p>
      <text:p text:style-name="P23"/>
      <text:p text:style-name="P22"/>
      <text:p text:style-name="P22">4. Tako Pika kot Andrej <text:s/>želita kupiti nov avtomobil. Pri njuni izbiri avtomobila sta ključni spremenljivki živahnost avtomobila in njegova udobnost. Andrej bolj ceni živahnost, medtem ko Pika bolj ceni udobnost avtomobila</text:p>
      <text:p text:style-name="P22"/>
      <text:p text:style-name="P22">TRDITEV: <text:span text:style-name="T7">Mejna stopnja nadomestljivosti za živahnost je višja pri Piki.</text:span> <text:s/></text:p>
      <text:p text:style-name="P22"/>
      <text:p text:style-name="P22">Ali je trditev pravilna? Utemeljite. Narišite tudi zemljevid indiferenčnih krivulj za Piko in Andreja, pri čemer na absciso nanašajte udobnost. </text:p>
      <text:p text:style-name="P25">Odgovor in utemeljitev:</text:p>
      <text:p text:style-name="P24">NE. Velja ravno obratno. </text:p>
      <text:p text:style-name="P25"/>
      <text:p text:style-name="P20"><draw:frame draw:style-name="fr1" draw:name="Frame2" text:anchor-type="char" svg:x="5.6665in" svg:y="2.3937in" svg:width="0.4165in" svg:height="0.3689in" draw:z-index="10"><draw:text-box><text:p text:style-name="P1">U</text:p></draw:text-box></draw:frame><text:soft-page-break/><draw:g text:anchor-type="as-char" svg:y="0in" draw:z-index="4" draw:style-name="gr1"><draw:rect draw:style-name="gr2" draw:text-style-name="P32" svg:width="6.2496in" svg:height="2.7496in" svg:x="0in" svg:y="0in"><text:p/></draw:rect><draw:line draw:style-name="gr3" draw:text-style-name="P32" svg:x1="0.7492in" svg:y1="2.4992in" svg:x2="2.9984in" svg:y2="2.5in"><text:p/></draw:line><draw:line draw:style-name="gr3" draw:text-style-name="P32" svg:x1="3.6661in" svg:y1="2.4992in" svg:x2="5.6654in" svg:y2="2.5in"><text:p/></draw:line><draw:line draw:style-name="gr3" draw:text-style-name="P32" svg:x1="0.7492in" svg:y1="2.4976in" svg:x2="0.7492in" svg:y2="0.4984in"><text:p/></draw:line><draw:line draw:style-name="gr3" draw:text-style-name="P32" svg:x1="3.6661in" svg:y1="2.4772in" svg:x2="3.6661in" svg:y2="0.478in"><text:p/></draw:line><draw:frame draw:style-name="gr11" draw:text-style-name="P33" svg:width="0.9996in" svg:height="0.3004in" svg:x="1.3319in" svg:y="0.2492in"><draw:text-box><text:p text:style-name="P33"><text:span text:style-name="T9">Pika</text:span></text:p></draw:text-box></draw:frame><draw:frame draw:style-name="gr11" draw:text-style-name="P33" svg:width="0.9996in" svg:height="0.3004in" svg:x="4.4154in" svg:y="0.2492in"><draw:text-box><text:p text:style-name="P33"><text:span text:style-name="T9">Andrej</text:span></text:p></draw:text-box></draw:frame><draw:frame draw:style-name="gr6" draw:text-style-name="P33" svg:width="0.4161in" svg:height="0.3677in" svg:x="2.9984in" svg:y="2.3736in"><draw:text-box><text:p text:style-name="P33"><text:span text:style-name="T9">U</text:span></text:p></draw:text-box></draw:frame><draw:frame draw:style-name="gr6" draw:text-style-name="P33" svg:width="0.4161in" svg:height="0.3677in" svg:x="3.2484in" svg:y="0.3736in"><draw:text-box><text:p text:style-name="P33"><text:span text:style-name="T9">Ž</text:span></text:p></draw:text-box></draw:frame><draw:frame draw:style-name="gr6" draw:text-style-name="P33" svg:width="0.4161in" svg:height="0.3677in" svg:x="0.2484in" svg:y="0.3736in"><draw:text-box><text:p text:style-name="P33"><text:span text:style-name="T9">Ž</text:span></text:p></draw:text-box></draw:frame><draw:custom-shape draw:style-name="gr4" draw:text-style-name="P33" svg:width="1.5831in" svg:height="1.6248in" svg:x="1.0827in" svg:y="0.7492in"><text:p/><draw:enhanced-geometry svg:viewBox="0 0 2280 2340" draw:type="non-primitive" draw:enhanced-path="M 0 0  C 170 705 340 1410 720 1800  C 1100 2190 1690 2265 2280 2340  N"/></draw:custom-shape><draw:custom-shape draw:style-name="gr4" draw:text-style-name="P33" svg:width="1.5831in" svg:height="1.6248in" svg:x="1.3327in" svg:y="0.6244in"><text:p/><draw:enhanced-geometry svg:viewBox="0 0 2280 2340" draw:type="non-primitive" draw:enhanced-path="M 0 0  C 170 705 340 1410 720 1800  C 1100 2190 1690 2265 2280 2340  N"/></draw:custom-shape><draw:custom-shape draw:style-name="gr4" draw:text-style-name="P33" svg:width="1.5831in" svg:height="1.6248in" svg:x="1.5827in" svg:y="0.4992in"><text:p/><draw:enhanced-geometry svg:viewBox="0 0 2280 2340" draw:type="non-primitive" draw:enhanced-path="M 0 0  C 170 705 340 1410 720 1800  C 1100 2190 1690 2265 2280 2340  N"/></draw:custom-shape><draw:custom-shape draw:style-name="gr4" draw:text-style-name="P33" svg:width="2.2217in" svg:height="1.0413in" svg:x="3.7492in" svg:y="1.1244in"><text:p/><draw:enhanced-geometry svg:viewBox="0 0 3200 1500" draw:type="non-primitive" draw:enhanced-path="M 0 0  C 300 420 600 840 1080 1080  C 1560 1320 2560 1380 2880 1440  C 3200 1500 3100 1470 3000 1440  N"/></draw:custom-shape><draw:custom-shape draw:style-name="gr4" draw:text-style-name="P33" svg:width="2.2217in" svg:height="1.0413in" svg:x="3.9161in" svg:y="0.9992in"><text:p/><draw:enhanced-geometry svg:viewBox="0 0 3200 1500" draw:type="non-primitive" draw:enhanced-path="M 0 0  C 300 420 600 840 1080 1080  C 1560 1320 2560 1380 2880 1440  C 3200 1500 3100 1470 3000 1440  N"/></draw:custom-shape><draw:custom-shape draw:style-name="gr4" draw:text-style-name="P33" svg:width="2.2217in" svg:height="1.0413in" svg:x="3.9992in" svg:y="0.7492in"><text:p/><draw:enhanced-geometry svg:viewBox="0 0 3200 1500" draw:type="non-primitive" draw:enhanced-path="M 0 0  C 300 420 600 840 1080 1080  C 1560 1320 2560 1380 2880 1440  C 3200 1500 3100 1470 3000 1440 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anguage="sl" fo:country="SI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paragraph" svg:y="0.0008in" draw:z-index="8"><draw:text-box fo:min-height="0.1457in" fo:min-width="0in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VI KOLOKVIJ IZ MIKROEKONOMIJE 1 (november 2009)</dc:title>
    <meta:initial-creator>matjaz</meta:initial-creator>
    <meta:creation-date>2009-11-05T14:28:00</meta:creation-date>
    <dc:creator>matjaz</dc:creator>
    <dc:date>2009-11-20T08:58:00</dc:date>
    <meta:print-date>2009-11-05T17:55:00</meta:print-date>
    <meta:editing-cycles>10</meta:editing-cycles>
    <meta:editing-duration>PT1H39M</meta:editing-duration>
    <meta:document-statistic meta:table-count="0" meta:image-count="0" meta:object-count="2" meta:page-count="4" meta:paragraph-count="45" meta:word-count="464" meta:character-count="1524" meta:non-whitespace-character-count="26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Qd</mtext>
                </mrow>
              </mstyle>
              <mo stretchy="false">=</mo>
              <mrow>
                <mtext>100</mtext>
                <mo stretchy="false">/</mo>
                <msubsup>
                  <mi>P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0</mn>
                          <mtext>.</mtext>
                          <mn>5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ital "Qd"="100"/P rSub { size 8{d} }  rSup { size 8{0 "." 5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style mathvariant="italic">
                      <mrow>
                        <msub>
                          <mtext>dQ</mtext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sub>
                          <mtext>dP</mtext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frac>
              </mrow>
            </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sub>
                      <mi>Q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text>100</mtext>
                  <mo stretchy="false">∗</mo>
                  <mo stretchy="false">(</mo>
                </mrow>
                <mo stretchy="false">−</mo>
                <mn>0</mn>
              </mrow>
            </mrow>
            <mtext>.</mtext>
            <mn>5</mn>
            <mo stretchy="false">)</mo>
            <msubsup>
              <mi>P</mi>
              <mrow>
                <mstyle mathsize="8pt">
                  <mrow>
                    <mrow>
                      <mi>d</mi>
                    </mrow>
                  </mrow>
                </mstyle>
              </mrow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  <mtext>.</mtext>
                      <mn>5</mn>
                    </mrow>
                  </mrow>
                </mstyle>
              </mrow>
            </msubsup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row>
                      <mtext>100</mtext>
                      <mo stretchy="false">/</mo>
                      <msubsup>
                        <mi>P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0</mn>
                                <mtext>.</mtext>
                                <mn>5</mn>
                              </mrow>
                            </mrow>
                          </mstyle>
                        </mrow>
                      </msubsup>
                    </mrow>
                  </mrow>
                </mfrac>
              </mrow>
              <mo stretchy="false">=</mo>
              <mrow>
                <mo stretchy="false">−</mo>
                <mn>0</mn>
              </mrow>
            </mrow>
            <mtext>.</mtext>
            <mn>5</mn>
          </mrow>
        </mrow>
      </mstyle>
      <mrow/>
    </mrow>
    <annotation encoding="StarMath 5.0"> size 12{E= {  { ital "dQ" rSub { size 8{d} } }  over  { ital "dP" rSub { size 8{d} } } }  {  {P rSub { size 8{d} } }  over  {Q rSub { size 8{d} } } } ="100"* \(  - 0 "." 5 \) P rSub { size 8{d} }  rSup { size 8{ - 1 "." 5} }  {  {P rSub { size 8{d} } }  over  {"100"/P rSub { size 8{d} }  rSup { size 8{0 "." 5} } } } = - 0 "." 5} {}</annotation>
  </semantics>
</math>
</file>