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fo:language="sl" fo:country="SI"/>
    </style:style>
    <style:style style:name="P3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language="sl" fo:country="SI" fo:font-style="italic" style:font-style-asian="italic" style:font-style-complex="italic"/>
    </style:style>
    <style:style style:name="P7" style:family="paragraph" style:parent-style-name="Standard" style:list-style-name="WW8Num2">
      <style:paragraph-properties fo:text-align="justify" style:justify-single-word="false"/>
      <style:text-properties fo:language="sl" fo:country="SI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none" fo:country="none" fo:font-style="italic" style:language-asian="none" style:country-asian="none" style:font-style-asian="italic" style:font-style-complex="italic"/>
    </style:style>
    <style:style style:name="P9" style:family="paragraph" style:parent-style-name="Standard">
      <style:paragraph-properties fo:margin-top="0.0693in" fo:margin-bottom="0.0693in" fo:text-align="justify" style:justify-single-word="false" style:text-autospace="none"/>
    </style:style>
    <style:style style:name="P10" style:family="paragraph" style:parent-style-name="Standard">
      <style:paragraph-properties fo:margin-top="0.0693in" fo:margin-bottom="0.0693in" fo:text-align="justify" style:justify-single-word="false" style:text-autospace="none"/>
      <style:text-properties fo:language="sl" fo:country="SI"/>
    </style:style>
    <style:style style:name="P11" style:family="paragraph" style:parent-style-name="Standard">
      <style:paragraph-properties fo:margin-top="0.0693in" fo:margin-bottom="0.0693in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/>
    </style:style>
    <style:style style:name="P12" style:family="paragraph" style:parent-style-name="Standard">
      <style:paragraph-properties fo:margin-top="0.0693in" fo:margin-bottom="0.0693in" fo:text-align="justify" style:justify-single-word="false" fo:padding-left="0.0555in" fo:padding-right="0.0555in" fo:padding-top="0.0138in" fo:padding-bottom="0.0138in" fo:border="0.51pt solid #000000" style:text-autospace="none"/>
      <style:text-properties fo:font-size="10pt" fo:language="sl" fo:country="SI" style:font-size-asian="10pt" style:font-size-complex="10pt"/>
    </style:style>
    <style:style style:name="P13" style:family="paragraph" style:parent-style-name="Standard" style:list-style-name="WW8Num3">
      <style:paragraph-properties fo:margin-left="0.25in" fo:margin-right="0in" fo:margin-top="0.0693in" fo:margin-bottom="0.0693in" fo:text-align="justify" style:justify-single-word="false" fo:text-indent="-0.25in" style:auto-text-indent="false" style:text-autospace="none">
        <style:tab-stops/>
      </style:paragraph-properties>
      <style:text-properties fo:language="sl" fo:country="SI"/>
    </style:style>
    <style:style style:name="P14" style:family="paragraph" style:parent-style-name="Standard" style:list-style-name="WW8Num5">
      <style:paragraph-properties fo:margin-left="0.25in" fo:margin-right="0in" fo:margin-top="0.0693in" fo:margin-bottom="0.0693in" fo:text-align="justify" style:justify-single-word="false" fo:text-indent="-0.25in" style:auto-text-indent="false" style:text-autospace="none">
        <style:tab-stops/>
      </style:paragraph-properties>
      <style:text-properties fo:language="sl" fo:country="SI"/>
    </style:style>
    <style:style style:name="P15" style:family="paragraph" style:parent-style-name="Standard">
      <style:paragraph-properties fo:margin-top="0.0693in" fo:margin-bottom="0in" fo:text-align="justify" style:justify-single-word="false" style:text-autospace="none"/>
      <style:text-properties fo:language="sl" fo:country="SI"/>
    </style:style>
    <style:style style:name="P1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>
        <style:tab-stops/>
      </style:paragraph-properties>
      <style:text-properties fo:language="sl" fo:country="SI"/>
    </style:style>
    <style:style style:name="P1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pl" fo:country="PL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pl" fo:country="PL" style:font-style-complex="italic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 fo:font-weight="bold" style:font-weight-asian="bold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fo:language="sl" fo:country="SI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7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language="sl" fo:country="SI"/>
    </style:style>
    <style:style style:name="P28" style:family="paragraph" style:parent-style-name="Standard">
      <style:paragraph-properties fo:text-align="justify" style:justify-single-word="false" fo:break-before="page"/>
    </style:style>
    <style:style style:name="P29" style:family="paragraph" style:parent-style-name="Standard" style:list-style-name="WW8Num2">
      <style:paragraph-properties fo:margin-left="0.5in" fo:margin-right="0in" fo:text-align="justify" style:justify-single-word="false" fo:text-indent="-0.5in" style:auto-text-indent="false">
        <style:tab-stops/>
      </style:paragraph-properties>
      <style:text-properties fo:language="sl" fo:country="SI"/>
    </style:style>
    <style:style style:name="P30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32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Footer">
      <style:paragraph-properties fo:margin-left="0in" fo:margin-right="0.25in" fo:text-indent="0in" style:auto-text-indent="false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pl" fo:country="PL"/>
    </style:style>
    <style:style style:name="T3" style:family="text">
      <style:text-properties fo:language="sl" fo:country="SI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pl" fo:country="PL"/>
    </style:style>
    <style:style style:name="T8" style:family="text">
      <style:text-properties style:font-style-complex="italic"/>
    </style:style>
    <style:style style:name="T9" style:family="text">
      <style:text-properties style:text-position="sub 58%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c0c0c0" draw:opacity="12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PRVI KOLOKVIJ IZ MIKROEKONOMIJE 1 (november 2009)</text:h>
      <text:p text:style-name="P30"/>
      <text:p text:style-name="P31">IME IN PRIIMEK: _____________________ <text:s text:c="2"/>VPISNA ŠTEVILKA: _____________</text:p>
      <text:p text:style-name="P1"/>
      <text:p text:style-name="P5">Upoštevali se bodo <text:span text:style-name="T1">le</text:span> odgovori, podani v pravokotnikih.</text:p>
      <text:p text:style-name="P1"/>
      <text:p text:style-name="P9"><text:span text:style-name="T2">1. </text:span><text:span text:style-name="T3"><text:s/>Peter rad potuje. Ko ni na poti, lahko dela, pri čemer zasluži 70 evrov na uro. </text:span></text:p>
      <text:list xml:id="list171051853" text:style-name="WW8Num3">
        <text:list-item>
          <text:list>
            <text:list-item>
              <text:p text:style-name="P13">Za pot z letalom iz Ljubljane do Bruslja potrebuje <text:s/>2 uri. <text:s/>Cena letalske karte znaša 600 evrov. Koliko znašajo Petrovi oportunitetni stroški potovanja z letalom?</text:p>
            </text:list-item>
          </text:list>
        </text:list-item>
      </text:list>
      <text:p text:style-name="P11">OC letalo=600 +2*70=740</text:p>
      <text:p text:style-name="P11"/>
      <text:list xml:id="list266125533" text:style-name="WW8Num5">
        <text:list-item>
          <text:p text:style-name="P14">Na isto pot lahko Peter potuje tudi z avtobusom. V tem primeru bo za pot potreboval 10 ur, pri čemer pa cena vozovnice znaša 150 evrov. Koliko znašajo Petrovi oportunitetni stroški potovanja z <text:s/>avtobusom?</text:p>
        </text:list-item>
      </text:list>
      <text:p text:style-name="P11">OC avtobus = 150+10*7=850</text:p>
      <text:p text:style-name="P11"/>
      <text:list xml:id="list1678229564" text:continue-numbering="true" text:style-name="WW8Num5">
        <text:list-item>
          <text:p text:style-name="P14">Kako bo Peter potoval? Utemeljite.</text:p>
        </text:list-item>
      </text:list>
      <text:p text:style-name="P11">Potoval bo z letalom, ker so OC manjši.</text:p>
      <text:p text:style-name="P11"/>
      <text:p text:style-name="P10"/>
      <text:p text:style-name="P10">2. Tako Polona kot <text:s/>Jože želita kupiti nov avtomobil. Pri njuni izbiri avtomobila sta ključni spremenljivki živahnost avtomobila in njegova udobnost. Polona bolj ceni živahnost, medtem ko Jože bolj ceni udobnost avtomobila</text:p>
      <text:p text:style-name="P10">TRDITEV: <text:span text:style-name="T4">Mejna stopnja nadomestljivosti za živahnost je višja pri Jožetu.</text:span> <text:s/></text:p>
      <text:p text:style-name="P10">Ali je trditev pravilna? Utemeljite. Narišite tudi zemljevid indiferenčnih krivulj za Polono in Jožeta, pri čemer na absciso nanašaj živahnost. </text:p>
      <text:p text:style-name="P11"><text:span text:style-name="T5">Odgovor in utemeljitev: </text:span><text:span text:style-name="T4">NE. Ravno obratno.</text:span><text:span text:style-name="T5"> </text:span></text:p>
      <text:p text:style-name="P12"/>
      <text:p text:style-name="P15"/>
      <text:p text:style-name="P18"><draw:g text:anchor-type="as-char" svg:y="0in" draw:z-index="0" draw:style-name="gr1"><draw:rect draw:style-name="gr2" draw:text-style-name="P34" svg:width="6.2496in" svg:height="2.4996in" svg:x="0in" svg:y="0in"><text:p/></draw:rect><draw:line draw:style-name="gr3" draw:text-style-name="P34" svg:x1="0.7492in" svg:y1="2.2492in" svg:x2="2.9984in" svg:y2="2.25in"><text:p/></draw:line><draw:line draw:style-name="gr3" draw:text-style-name="P34" svg:x1="3.6661in" svg:y1="2.2492in" svg:x2="5.6654in" svg:y2="2.25in"><text:p/></draw:line><draw:line draw:style-name="gr3" draw:text-style-name="P34" svg:x1="0.7492in" svg:y1="2.2476in" svg:x2="0.7492in" svg:y2="0.2484in"><text:p/></draw:line><draw:line draw:style-name="gr3" draw:text-style-name="P34" svg:x1="3.6661in" svg:y1="2.2272in" svg:x2="3.6661in" svg:y2="0.228in"><text:p/></draw:line><draw:frame draw:style-name="gr4" draw:text-style-name="P35" svg:width="0.9996in" svg:height="0.3004in" svg:x="1.3319in" svg:y="0in"><draw:text-box><text:p text:style-name="P35"><text:span text:style-name="T11">Polona</text:span></text:p></draw:text-box></draw:frame><draw:frame draw:style-name="gr4" draw:text-style-name="P35" svg:width="0.9996in" svg:height="0.3004in" svg:x="4.4154in" svg:y="0in"><draw:text-box><text:p text:style-name="P35"><text:span text:style-name="T11">Jože</text:span></text:p></draw:text-box></draw:frame><draw:frame draw:style-name="gr5" draw:text-style-name="P35" svg:width="0.4161in" svg:height="0.3689in" svg:x="2.9984in" svg:y="2.1236in"><draw:text-box><text:p text:style-name="P35"><text:span text:style-name="T11">Ž</text:span></text:p></draw:text-box></draw:frame><draw:frame draw:style-name="gr5" draw:text-style-name="P35" svg:width="0.4161in" svg:height="0.3689in" svg:x="5.6654in" svg:y="2.1236in"><draw:text-box><text:p text:style-name="P35"><text:span text:style-name="T11">Ž</text:span></text:p></draw:text-box></draw:frame><draw:frame draw:style-name="gr5" draw:text-style-name="P35" svg:width="0.4161in" svg:height="0.3689in" svg:x="0.2484in" svg:y="0.1236in"><draw:text-box><text:p text:style-name="P35"><text:span text:style-name="T11">U</text:span></text:p></draw:text-box></draw:frame><draw:frame draw:style-name="gr5" draw:text-style-name="P35" svg:width="0.4161in" svg:height="0.3689in" svg:x="3.1654in" svg:y="0.1236in"><draw:text-box><text:p text:style-name="P35"><text:span text:style-name="T11">U</text:span></text:p></draw:text-box></draw:frame><draw:custom-shape draw:style-name="gr6" draw:text-style-name="P35" svg:width="0.7496in" svg:height="1.4996in" svg:x="1.0827in" svg:y="0.4992in"><text:p/><draw:enhanced-geometry svg:viewBox="0 0 1080 2160" draw:type="non-primitive" draw:enhanced-path="M 0 0  C 30 540 60 1080 240 1440  C 420 1800 750 1980 1080 2160  N"/></draw:custom-shape><draw:custom-shape draw:style-name="gr6" draw:text-style-name="P35" svg:width="0.7496in" svg:height="1.4996in" svg:x="1.4161in" svg:y="0.3744in"><text:p/><draw:enhanced-geometry svg:viewBox="0 0 1080 2160" draw:type="non-primitive" draw:enhanced-path="M 0 0  C 30 540 60 1080 240 1440  C 420 1800 750 1980 1080 2160  N"/></draw:custom-shape><draw:custom-shape draw:style-name="gr6" draw:text-style-name="P35" svg:width="0.7496in" svg:height="1.4996in" svg:x="1.8327in" svg:y="0.3744in"><text:p/><draw:enhanced-geometry svg:viewBox="0 0 1080 2160" draw:type="non-primitive" draw:enhanced-path="M 0 0  C 30 540 60 1080 240 1440  C 420 1800 750 1980 1080 2160  N"/></draw:custom-shape><draw:custom-shape draw:style-name="gr6" draw:text-style-name="P35" svg:width="1.4996in" svg:height="0.7496in" svg:x="3.8327in" svg:y="0.8744in"><text:p/><draw:enhanced-geometry svg:viewBox="0 0 2160 1080" draw:type="non-primitive" draw:enhanced-path="M 0 0  C 180 270 360 540 720 720  C 1080 900 1620 990 2160 1080  N"/></draw:custom-shape><draw:custom-shape draw:style-name="gr6" draw:text-style-name="P35" svg:width="1.4996in" svg:height="0.7496in" svg:x="4.0827in" svg:y="0.6244in"><text:p/><draw:enhanced-geometry svg:viewBox="0 0 2160 1080" draw:type="non-primitive" draw:enhanced-path="M 0 0  C 180 270 360 540 720 720  C 1080 900 1620 990 2160 1080  N"/></draw:custom-shape><draw:custom-shape draw:style-name="gr6" draw:text-style-name="P35" svg:width="1.4996in" svg:height="0.7496in" svg:x="3.7492in" svg:y="1.2492in"><text:p/><draw:enhanced-geometry svg:viewBox="0 0 2160 1080" draw:type="non-primitive" draw:enhanced-path="M 0 0  C 180 270 360 540 720 720  C 1080 900 1620 990 2160 1080  N"/></draw:custom-shape></draw:g></text:p>
      <text:p text:style-name="P1"><text:soft-page-break/></text:p>
      <text:p text:style-name="P1">3. Povpraševanje po cigaretah v EU lahko opišemo z naslednjo enačbo <draw:frame draw:style-name="fr2" draw:name="Object1" text:anchor-type="as-char" svg:width="0.9689in" svg:height="0.2465in" draw:z-index="1"><draw:object xlink:href="./Object 1" xlink:type="simple" xlink:show="embed" xlink:actuate="onLoad"/><draw:image xlink:href="./ObjectReplacements/Object 1" xlink:type="simple" xlink:show="embed" xlink:actuate="onLoad"/></draw:frame> .</text:p>
      <text:list xml:id="list1972262194" text:style-name="WW8Num4">
        <text:list-item>
          <text:p text:style-name="P2">Izračunajte koeficient cenovne elastičnosti povpraševanja po cigaretah, če znaša ravnotežna cena 12 evrov. Je povpraševanje cenovno elastično ali neelastično.</text:p>
        </text:list-item>
      </text:list>
      <text:p text:style-name="P22"><draw:frame draw:style-name="fr2" draw:name="Object2" text:anchor-type="as-char" svg:width="3.2799in" svg:height="0.4925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2">neelastično</text:p>
      <text:p text:style-name="P23"/>
      <text:list xml:id="list719313197" text:continue-numbering="true" text:style-name="WW8Num4">
        <text:list-item>
          <text:p text:style-name="P3">Grafično predstavite ravnotežje, če je krivulja ponudbe linearna in poteka skozi izhodišče. Določite tudi <text:s/>ravnotežno količino.</text:p>
        </text:list-item>
      </text:list>
      <text:p text:style-name="P24"><draw:g text:anchor-type="as-char" svg:y="0in" draw:z-index="3" draw:style-name="gr1"><draw:rect draw:style-name="gr2" draw:text-style-name="P34" svg:width="6.2496in" svg:height="2.4996in" svg:x="0in" svg:y="0in"><text:p/></draw:rect><draw:line draw:style-name="gr3" draw:text-style-name="P34" svg:x1="0.5827in" svg:y1="1.8744in" svg:x2="2.9154in" svg:y2="1.8744in"><text:p/></draw:line><draw:line draw:style-name="gr3" draw:text-style-name="P34" svg:x1="0.5827in" svg:y1="1.8728in" svg:x2="0.5835in" svg:y2="0.2484in"><text:p/></draw:line><draw:custom-shape draw:style-name="gr6" draw:text-style-name="P35" svg:width="1.6661in" svg:height="1.3748in" svg:x="0.9161in" svg:y="0.2492in"><text:p/><draw:enhanced-geometry svg:viewBox="0 0 2400 1980" draw:type="non-primitive" draw:enhanced-path="M 0 0  C 40 555 80 1110 480 1440  C 880 1770 2080 1890 2400 1980  N"/></draw:custom-shape><draw:line draw:style-name="gr7" draw:text-style-name="P34" svg:x1="0.5827in" svg:y1="1.8728in" svg:x2="1.9988in" svg:y2="0.4984in"><text:p/></draw:line><draw:frame draw:style-name="gr5" draw:text-style-name="P35" svg:width="0.3287in" svg:height="0.3425in" svg:x="2.9102in" svg:y="1.7165in"><draw:text-box><text:p text:style-name="P35"><text:span text:style-name="T11">Q</text:span></text:p></draw:text-box></draw:frame><draw:frame draw:style-name="gr5" draw:text-style-name="P35" svg:width="0.328in" svg:height="0.3425in" svg:x="0.1661in" svg:y="0.1236in"><draw:text-box><text:p text:style-name="P35"><text:span text:style-name="T11">P</text:span></text:p></draw:text-box></draw:frame><draw:frame draw:style-name="gr5" draw:text-style-name="P35" svg:width="0.328in" svg:height="0.3425in" svg:x="2.5827in" svg:y="1.3736in"><draw:text-box><text:p text:style-name="P35"><text:span text:style-name="T11">D</text:span></text:p></draw:text-box></draw:frame><draw:frame draw:style-name="gr5" draw:text-style-name="P35" svg:width="0.328in" svg:height="0.3425in" svg:x="1.8327in" svg:y="0.2484in"><draw:text-box><text:p text:style-name="P35"><text:span text:style-name="T11">S</text:span></text:p></draw:text-box></draw:frame><draw:line draw:style-name="gr8" draw:text-style-name="P34" svg:x1="1.2492in" svg:y1="1.2492in" svg:x2="1.2492in" svg:y2="1.8736in"><text:p/></draw:line><draw:line draw:style-name="gr8" draw:text-style-name="P34" svg:x1="1.248in" svg:y1="1.2492in" svg:x2="0.5819in" svg:y2="1.2492in"><text:p/></draw:line><draw:frame draw:style-name="gr5" draw:text-style-name="P35" svg:width="0.4114in" svg:height="0.3425in" svg:x="0.0827in" svg:y="1.1236in"><draw:text-box><text:p text:style-name="P35"><text:span text:style-name="T11">12</text:span></text:p></draw:text-box></draw:frame><draw:frame draw:style-name="gr5" draw:text-style-name="P35" svg:width="0.5831in" svg:height="0.3425in" svg:x="0.9984in" svg:y="1.9984in"><draw:text-box><text:p text:style-name="P35"><text:span text:style-name="T11">11.26</text:span></text:p></draw:text-box></draw:frame><draw:line draw:style-name="gr9" draw:text-style-name="P34" svg:x1="0.9161in" svg:y1="1.8728in" svg:x2="2.3323in" svg:y2="0.4984in"><text:p/></draw:line><draw:custom-shape draw:style-name="gr10" draw:text-style-name="P35" svg:width="0.9161in" svg:height="0.4996in" svg:x="0.5827in" svg:y="1.3744in"><text:p/><draw:enhanced-geometry svg:viewBox="0 0 21600 21600" draw:type="rectangle" draw:enhanced-path="M 0 0 L 21600 0 21600 21600 0 21600 0 0 Z N"/></draw:custom-shape><draw:frame draw:style-name="gr5" draw:text-style-name="P35" svg:width="0.328in" svg:height="0.2594in" svg:x="2.2492in" svg:y="0.6236in"><draw:text-box><text:p text:style-name="P35"><text:span text:style-name="T11">S'</text:span></text:p></draw:text-box></draw:frame></draw:g></text:p>
      <text:list xml:id="list1942675622" text:continue-numbering="true" text:style-name="WW8Num4">
        <text:list-item>
          <text:p text:style-name="P3">V zgornjo sliko grafično predstavite novo ravnotežje, če zabeležita največji proizvajalki tobaka v EU (Italijo in Grčijo) izredno dobro letino.</text:p>
        </text:list-item>
        <text:list-item>
          <text:p text:style-name="P3">Kaj se bo zgodilo s potrošniškimi izdatki? Utemeljite in nove potrošniške izdatke označite tudi v zgornji sliki.</text:p>
        </text:list-item>
      </text:list>
      <text:p text:style-name="P25"/>
      <text:p text:style-name="P26">Potrošniški izdatki se zmanjšajo, ker je povpraševanje neelastično. </text:p>
      <text:p text:style-name="P25"/>
      <text:p text:style-name="P25"/>
      <text:list xml:id="list766609216" text:continue-numbering="true" text:style-name="WW8Num4">
        <text:list-item>
          <text:p text:style-name="P3">Izberite pravilni odgovor.</text:p>
        </text:list-item>
      </text:list>
      <text:p text:style-name="P1"/>
      <text:p text:style-name="P22">Zaradi dobre se letine bo _________ . Ravnotežna cena se bo ________. Prišlo bo tudi do <text:s/>__________________.</text:p>
      <text:p text:style-name="P27"/>
      <text:list xml:id="list60807576" text:style-name="WW8Num2">
        <text:list-item>
          <text:p text:style-name="P4">povečal obseg ponudbe; zmanjšala; povečanja obsega povpraševanja.</text:p>
        </text:list-item>
        <text:list-item>
          <text:p text:style-name="P4">povečala ponudba; zmanjšala; povečanja povpraševanja.</text:p>
        </text:list-item>
        <text:list-item>
          <text:p text:style-name="P4">zmanjšala ponudba; povečala; zmanjšanja obsega povpraševanja.</text:p>
        </text:list-item>
        <text:list-item>
          <text:p text:style-name="P7">povečala ponudba; zmanjšala; povečanja obsega povpraševanja</text:p>
        </text:list-item>
      </text:list>
      <text:p text:style-name="P28"><text:span text:style-name="T3">4. </text:span><text:span text:style-name="T2">Študent izbira med dvema dobrinama ali se odloči za obisk kina (K) ali pa za zabavo v mestu (Z). Denar, ki ga ima na voljo za tovrstno potrošnjo je 180 evrov na mesec. Cena kino vstopnice je 6 evre, cena zabave v mestu pa je 30 evrov. Velikost koristnosti, ki jo študentu daje ogled kino predstav ali zabava v mestu, lahko opišemo z enačbo U (K,Z) = Z*K</text:span><text:span text:style-name="T7">2</text:span><text:span text:style-name="T2">.</text:span></text:p>
      <text:list xml:id="list1824205161" text:continue-numbering="true" text:style-name="WW8Num2">
        <text:list-item>
          <text:list>
            <text:list-item>
              <text:list>
                <text:list-item>
                  <text:p text:style-name="P16"><text:span text:style-name="T8">Napišite enačbo premice cene in jo narišite. Natančno določite odseka na oseh. </text:span>Skicirajte tudi indifirenčne krivulje. Zabavo v mestu (Z) nanašajte na abscisno os.</text:p>
                </text:list-item>
              </text:list>
            </text:list-item>
          </text:list>
        </text:list-item>
      </text:list>
      <text:p text:style-name="P8"><draw:g text:anchor-type="as-char" svg:y="0in" draw:z-index="4" draw:style-name="gr1"><draw:rect draw:style-name="gr2" draw:text-style-name="P34" svg:width="6.2504in" svg:height="3.2323in" svg:x="0in" svg:y="0in"><text:p/></draw:rect><draw:line draw:style-name="gr3" draw:text-style-name="P34" svg:x1="0.6252in" svg:y1="2.75in" svg:x2="3.5004in" svg:y2="2.75in"><text:p/></draw:line><draw:line draw:style-name="gr3" draw:text-style-name="P34" svg:x1="0.6252in" svg:y1="2.7504in" svg:x2="0.6252in" svg:y2="0.6252in"><text:p/></draw:line><draw:line draw:style-name="gr11" draw:text-style-name="P34" svg:x1="0.6252in" svg:y1="1.25in" svg:x2="2.5004in" svg:y2="2.75in"><text:p/></draw:line><draw:frame draw:style-name="gr5" draw:text-style-name="P35" svg:width="0.3752in" svg:height="0.3571in" svg:x="3.8752in" svg:y="2.5in"><draw:text-box><text:p text:style-name="P35"><text:span text:style-name="T12">Z</text:span></text:p></draw:text-box></draw:frame><draw:frame draw:style-name="gr5" draw:text-style-name="P35" svg:width="0.3752in" svg:height="0.3571in" svg:x="0.25in" svg:y="0.2319in"><draw:text-box><text:p text:style-name="P35"><text:span text:style-name="T12">K</text:span></text:p></draw:text-box></draw:frame><draw:frame draw:style-name="gr5" draw:text-style-name="P35" svg:width="0.5004in" svg:height="0.3571in" svg:x="2.25in" svg:y="2.8752in"><draw:text-box><text:p text:style-name="P35"><text:span text:style-name="T12">6</text:span></text:p></draw:text-box></draw:frame><draw:frame draw:style-name="gr5" draw:text-style-name="P35" svg:width="0.5004in" svg:height="0.3571in" svg:x="0.1252in" svg:y="1.1252in"><draw:text-box><text:p text:style-name="P35"><text:span text:style-name="T12">30</text:span></text:p></draw:text-box></draw:frame><draw:frame draw:style-name="gr5" draw:text-style-name="P35" svg:width="0.5004in" svg:height="0.3571in" svg:x="1.6252in" svg:y="2.8752in"><draw:text-box><text:p text:style-name="P35"><text:span text:style-name="T12">Z*</text:span></text:p></draw:text-box></draw:frame><draw:frame draw:style-name="gr5" draw:text-style-name="P35" svg:width="0.5004in" svg:height="0.3571in" svg:x="0.1252in" svg:y="1.8752in"><draw:text-box><text:p text:style-name="P35"><text:span text:style-name="T12">K*</text:span></text:p></draw:text-box></draw:frame><draw:frame draw:style-name="gr5" draw:text-style-name="P35" svg:width="2.5004in" svg:height="0.8752in" svg:x="3.1252in" svg:y="0.1252in"><draw:text-box><text:p text:style-name="P35"><text:span text:style-name="T13">180=6K+30Z</text:span></text:p></draw:text-box></draw:frame><draw:custom-shape draw:style-name="gr6" draw:text-style-name="P35" svg:width="2.0213in" svg:height="1.4343in" draw:transform="rotate (-0.229685329562454) translate (1.04375in 0.729861111111111in)"><text:p/><draw:enhanced-geometry svg:viewBox="0 0 5040 2520" draw:type="non-primitive" draw:enhanced-path="M 0 0  C 840 900 1680 1800 2520 2160  C 3360 2520 4860 2160 5040 2160  N"/></draw:custom-shape><draw:line draw:style-name="gr7" draw:text-style-name="P34" svg:x1="1.75in" svg:y1="2.1252in" svg:x2="1.75in" svg:y2="2.7504in"><text:p/></draw:line><draw:line draw:style-name="gr7" draw:text-style-name="P34" svg:x1="1.7504in" svg:y1="2.1252in" svg:x2="0.6252in" svg:y2="2.1252in"><text:p/></draw:line></draw:g></text:p>
      <text:p text:style-name="P6"/>
      <text:list xml:id="list369485894" text:continue-numbering="true" text:style-name="WW8Num2">
        <text:list-item>
          <text:list>
            <text:list-item>
              <text:list>
                <text:list-item>
                  <text:p text:style-name="P29">Koliko enot posameznih dobrin, kina in zabave, bo trošil študent, če vemo, da želi maksimirati svoje zadovoljstvo (koristnost)? Ravnotežje označite v grafu pod točko a. Obvezno zapišite ravnotežni pogoj.</text:p>
                </text:list-item>
              </text:list>
            </text:list-item>
          </text:list>
        </text:list-item>
      </text:list>
      <text:p text:style-name="P19"/>
      <text:p text:style-name="P20"><text:span text:style-name="T8">MRS = MU</text:span><text:span text:style-name="T9">Z</text:span><text:span text:style-name="T8">/MU</text:span><text:span text:style-name="T9">K</text:span><text:span text:style-name="T8"> = P</text:span><text:span text:style-name="T9">Z</text:span><text:span text:style-name="T8">/P</text:span><text:span text:style-name="T9">K </text:span><text:span text:style-name="T8">= K/2Z = 30/6</text:span></text:p>
      <text:p text:style-name="P21"/>
      <text:p text:style-name="P21"><text:s/>K = 10Z</text:p>
      <text:p text:style-name="P21"/>
      <text:p text:style-name="P21">180 = 6+10Z + 30Z</text:p>
      <text:p text:style-name="P21"/>
      <text:p text:style-name="P21">Z = 2</text:p>
      <text:p text:style-name="P21"/>
      <text:p text:style-name="P21">K = 20</text:p>
      <text:p text:style-name="P21"/>
      <text:p text:style-name="P20"><text:span text:style-name="T8">MU</text:span><text:span text:style-name="T9">K</text:span><text:span text:style-name="T8"> = 2KZ</text:span></text:p>
      <text:p text:style-name="P21"/>
      <text:p text:style-name="P17"><text:span text:style-name="T8">MU</text:span><text:span text:style-name="T9">Z </text:span><text:span text:style-name="T8">= K</text:span><text:span text:style-name="T6">2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5in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1.25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25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.1457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I KOLOKVIJ IZ MIKROEKONOMIJE 1 (november 2009)</dc:title>
    <meta:initial-creator>matjaz</meta:initial-creator>
    <meta:creation-date>2009-11-05T15:07:00</meta:creation-date>
    <dc:creator>matjaz</dc:creator>
    <dc:date>2009-11-20T09:27:00</dc:date>
    <meta:print-date>2009-11-05T18:12:00</meta:print-date>
    <meta:editing-cycles>12</meta:editing-cycles>
    <meta:editing-duration>PT59M</meta:editing-duration>
    <meta:document-statistic meta:table-count="0" meta:image-count="0" meta:object-count="2" meta:page-count="3" meta:paragraph-count="42" meta:word-count="489" meta:character-count="1570" meta:non-whitespace-character-count="26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50</mtext>
                <mo stretchy="false">/</mo>
                <msubsup>
                  <mi>P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0</mn>
                          <mtext>.</mtext>
                          <mn>6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ital "Qd"="50"/P rSub { size 8{d} }  rSup { size 8{0 "." 6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style mathvariant="italic">
                      <mrow>
                        <msub>
                          <mtext>dQ</mtext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dP</mtext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text>50</mtext>
                  <mo stretchy="false">∗</mo>
                  <mo stretchy="false">(</mo>
                </mrow>
                <mo stretchy="false">−</mo>
                <mn>0</mn>
              </mrow>
            </mrow>
            <mtext>.</mtext>
            <mn>6</mn>
            <mo stretchy="false">)</mo>
            <msubsup>
              <mi>P</mi>
              <mrow>
                <mstyle mathsize="8pt">
                  <mrow>
                    <mrow>
                      <mi>d</mi>
                    </mrow>
                  </mrow>
                </mstyle>
              </mrow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  <mtext>.</mtext>
                      <mn>6</mn>
                    </mrow>
                  </mrow>
                </mstyle>
              </mrow>
            </msubsup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row>
                      <mtext>50</mtext>
                      <mo stretchy="false">/</mo>
                      <msubsup>
                        <mi>P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0</mn>
                                <mtext>.</mtext>
                                <mn>6</mn>
                              </mrow>
                            </mrow>
                          </mstyle>
                        </mrow>
                      </msubsup>
                    </mrow>
                  </mrow>
                </mfrac>
              </mrow>
              <mo stretchy="false">=</mo>
              <mrow>
                <mo stretchy="false">−</mo>
                <mn>0</mn>
              </mrow>
            </mrow>
            <mtext>.</mtext>
            <mn>6</mn>
          </mrow>
        </mrow>
      </mstyle>
      <mrow/>
    </mrow>
    <annotation encoding="StarMath 5.0"> size 12{E= {  { ital "dQ" rSub { size 8{d} } }  over  { ital "dP" rSub { size 8{d} } } }  {  {P rSub { size 8{d} } }  over  {Q rSub { size 8{d} } } } ="50"* \(  - 0 "." 6 \) P rSub { size 8{d} }  rSup { size 8{ - 1 "." 6} }  {  {P rSub { size 8{d} } }  over  {"50"/P rSub { size 8{d} }  rSup { size 8{0 "." 6} } } } = - 0 "." 6} {}</annotation>
  </semantics>
</math>
</file>