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language="sl" fo:country="SI"/>
    </style:style>
    <style:style style:name="P2" style:family="paragraph" style:parent-style-name="Standard" style:list-style-name="WW8Num6">
      <style:paragraph-properties fo:text-align="justify" style:justify-single-word="false">
        <style:tab-stops/>
      </style:paragraph-properties>
      <style:text-properties fo:language="sl" fo:country="SI"/>
    </style:style>
    <style:style style:name="P3" style:family="paragraph" style:parent-style-name="Standard" style:list-style-name="WW8Num1">
      <style:paragraph-properties fo:text-align="justify" style:justify-single-word="false"/>
      <style:text-properties fo:language="sl" fo:country="SI"/>
    </style:style>
    <style:style style:name="P4" style:family="paragraph" style:parent-style-name="Standard">
      <style:paragraph-properties fo:text-align="justify" style:justify-single-word="false" style:text-autospace="none"/>
      <style:text-properties fo:language="sl" fo:country="SI"/>
    </style:style>
    <style:style style:name="P5" style:family="paragraph" style:parent-style-name="Standard">
      <style:paragraph-properties fo:text-align="justify" style:justify-single-word="false"/>
      <style:text-properties fo:language="sl" fo:country="SI" fo:font-style="italic" style:font-style-asian="italic"/>
    </style:style>
    <style:style style:name="P6" style:family="paragraph" style:parent-style-name="Standard">
      <style:paragraph-properties fo:text-align="justify" style:justify-single-word="false"/>
      <style:text-properties fo:language="sl" fo:country="SI" fo:font-style="italic" style:font-style-asian="italic" style:font-style-complex="italic"/>
    </style:style>
    <style:style style:name="P7" style:family="paragraph" style:parent-style-name="Standard">
      <style:paragraph-properties fo:text-align="justify" style:justify-single-word="false"/>
      <style:text-properties fo:language="none" fo:country="none" fo:font-style="italic" style:language-asian="none" style:country-asian="none" style:font-style-asian="italic" style:font-style-complex="italic"/>
    </style:style>
    <style:style style:name="P8" style:family="paragraph" style:parent-style-name="Standard">
      <style:paragraph-properties fo:margin-left="0.25in" fo:margin-right="0in" fo:text-align="justify" style:justify-single-word="false" fo:text-indent="0in" style:auto-text-indent="false"/>
      <style:text-properties fo:language="sl" fo:country="SI" fo:font-weight="bold" style:font-weight-asian="bold"/>
    </style:style>
    <style:style style:name="P9" style:family="paragraph" style:parent-style-name="Standard">
      <style:paragraph-properties fo:margin-left="0.25in" fo:margin-right="0in" fo:text-align="justify" style:justify-single-word="false" fo:text-indent="0in" style:auto-text-indent="false"/>
      <style:text-properties fo:language="sl" fo:country="SI" fo:font-style="italic" style:font-style-asian="italic" style:font-style-complex="italic"/>
    </style:style>
    <style:style style:name="P10" style:family="paragraph" style:parent-style-name="Standard">
      <style:paragraph-properties fo:text-align="justify" style:justify-single-word="false" fo:break-before="page"/>
      <style:text-properties fo:language="sl" fo:country="SI"/>
    </style:style>
    <style:style style:name="P11" style:family="paragraph" style:parent-style-name="Standard">
      <style:paragraph-properties fo:text-align="justify" style:justify-single-word="false" fo:padding-left="0.0555in" fo:padding-right="0.0555in" fo:padding-top="0.0138in" fo:padding-bottom="0.0138in" fo:border="0.51pt solid #000000"/>
    </style:style>
    <style:style style:name="P12" style:family="paragraph" style:parent-style-name="Standard">
      <style:paragraph-properties fo:text-align="justify" style:justify-single-word="false" fo:padding-left="0.0555in" fo:padding-right="0.0555in" fo:padding-top="0.0138in" fo:padding-bottom="0.0138in" fo:border="0.51pt solid #000000"/>
      <style:text-properties style:font-style-complex="italic"/>
    </style:style>
    <style:style style:name="P13" style:family="paragraph" style:parent-style-name="Standard">
      <style:paragraph-properties fo:text-align="justify" style:justify-single-word="false" fo:padding-left="0.0555in" fo:padding-right="0.0555in" fo:padding-top="0.0138in" fo:padding-bottom="0.0138in" fo:border="0.51pt solid #000000"/>
      <style:text-properties fo:language="pl" fo:country="PL" style:font-style-complex="italic"/>
    </style:style>
    <style:style style:name="P14" style:family="paragraph" style:parent-style-name="Standard">
      <style:paragraph-properties fo:margin-top="0.0693in" fo:margin-bottom="0.0693in" fo:text-align="justify" style:justify-single-word="false" fo:break-before="page" style:text-autospace="none"/>
      <style:text-properties fo:language="sl" fo:country="SI"/>
    </style:style>
    <style:style style:name="P15" style:family="paragraph" style:parent-style-name="Standard" style:list-style-name="WW8Num5">
      <style:paragraph-properties fo:margin-top="0.0693in" fo:margin-bottom="0.0693in" fo:text-align="justify" style:justify-single-word="false" style:text-autospace="none"/>
      <style:text-properties fo:language="sl" fo:country="SI"/>
    </style:style>
    <style:style style:name="P16" style:family="paragraph" style:parent-style-name="Standard">
      <style:paragraph-properties fo:margin-top="0.0693in" fo:margin-bottom="0.0693in" fo:text-align="justify" style:justify-single-word="false" style:text-autospace="none"/>
      <style:text-properties fo:language="sl" fo:country="SI"/>
    </style:style>
    <style:style style:name="P17" style:family="paragraph" style:parent-style-name="Standard">
      <style:paragraph-properties fo:margin-top="0.0693in" fo:margin-bottom="0.0693in" fo:text-align="justify" style:justify-single-word="false" style:text-autospace="none"/>
      <style:text-properties fo:language="none" fo:country="none" style:language-asian="none" style:country-asian="none"/>
    </style:style>
    <style:style style:name="P18" style:family="paragraph" style:parent-style-name="Standard">
      <style:paragraph-properties fo:margin-top="0.0693in" fo:margin-bottom="0.0693in" fo:text-align="justify" style:justify-single-word="false" fo:padding-left="0.0555in" fo:padding-right="0.0555in" fo:padding-top="0.0138in" fo:padding-bottom="0.0138in" fo:border="0.51pt solid #000000" style:text-autospace="none"/>
      <style:text-properties fo:language="sl" fo:country="SI" fo:font-weight="bold" style:font-weight-asian="bold"/>
    </style:style>
    <style:style style:name="P19" style:family="paragraph" style:parent-style-name="Standard">
      <style:paragraph-properties fo:margin-top="0.0693in" fo:margin-bottom="0.0693in" fo:text-align="justify" style:justify-single-word="false" fo:padding-left="0.0555in" fo:padding-right="0.0555in" fo:padding-top="0.0138in" fo:padding-bottom="0.0138in" fo:border="0.51pt solid #000000" style:text-autospace="none"/>
      <style:text-properties fo:language="sl" fo:country="SI"/>
    </style:style>
    <style:style style:name="P20" style:family="paragraph" style:parent-style-name="Standard">
      <style:paragraph-properties fo:margin-top="0.0693in" fo:margin-bottom="0.0693in" fo:text-align="justify" style:justify-single-word="false" fo:padding-left="0.0555in" fo:padding-right="0.0555in" fo:padding-top="0.0138in" fo:padding-bottom="0.0138in" fo:border="0.51pt solid #000000" style:text-autospace="none"/>
      <style:text-properties fo:font-size="10pt" fo:language="sl" fo:country="SI" style:font-size-asian="10pt" style:font-size-complex="10pt"/>
    </style:style>
    <style:style style:name="P21" style:family="paragraph" style:parent-style-name="Standard">
      <style:paragraph-properties fo:margin-top="0.0693in" fo:margin-bottom="0.0693in" fo:text-align="justify" style:justify-single-word="false" fo:padding-left="0.0555in" fo:padding-right="0.0555in" fo:padding-top="0.0138in" fo:padding-bottom="0.0138in" fo:border="0.51pt solid #000000" style:text-autospace="none"/>
      <style:text-properties fo:font-size="10pt" fo:language="sl" fo:country="SI" fo:font-weight="bold" style:font-size-asian="10pt" style:font-weight-asian="bold" style:font-size-complex="10pt"/>
    </style:style>
    <style:style style:name="P22" style:family="paragraph" style:parent-style-name="Text_20_body">
      <style:paragraph-properties>
        <style:tab-stops>
          <style:tab-stop style:position="2in"/>
        </style:tab-stops>
      </style:paragraph-properties>
      <style:text-properties fo:font-size="12pt" fo:font-weight="bold" style:font-size-asian="12pt" style:font-weight-asian="bold"/>
    </style:style>
    <style:style style:name="P23" style:family="paragraph" style:parent-style-name="Text_20_body">
      <style:paragraph-properties>
        <style:tab-stops>
          <style:tab-stop style:position="2in"/>
        </style:tab-stops>
      </style:paragraph-properties>
      <style:text-properties fo:font-size="12pt" fo:font-style="italic" fo:font-weight="bold" style:font-size-asian="12pt" style:font-style-asian="italic" style:font-weight-asian="bold" style:font-style-complex="italic" style:font-weight-complex="bold"/>
    </style:style>
    <style:style style:name="P24" style:family="paragraph" style:parent-style-name="Heading_20_3" style:master-page-name="Standard">
      <style:paragraph-properties fo:line-height="120%" style:page-number="auto">
        <style:tab-stops>
          <style:tab-stop style:position="2in"/>
        </style:tab-stops>
      </style:paragraph-properties>
      <style:text-properties fo:font-size="14pt" fo:font-style="italic" fo:font-weight="bold" style:font-size-asian="14pt" style:font-style-asian="italic" style:font-weight-asian="bold" style:font-size-complex="14pt"/>
    </style:style>
    <style:style style:name="P25" style:family="paragraph" style:parent-style-name="Odstavek_20_seznama" style:list-style-name="WW8Num6">
      <style:paragraph-properties fo:text-align="justify" style:justify-single-word="false"/>
      <style:text-properties style:font-name="Times New Roman" fo:font-size="12pt" style:font-size-asian="12pt" style:font-name-complex="Times New Roman" style:font-size-complex="12pt"/>
    </style:style>
    <style:style style:name="P26" style:family="paragraph" style:parent-style-name="Odstavek_20_seznama" style:list-style-name="WW8Num7">
      <style:paragraph-properties fo:text-align="justify" style:justify-single-word="false"/>
      <style:text-properties style:font-name="Times New Roman" fo:font-size="12pt" style:font-size-asian="12pt" style:font-name-complex="Times New Roman" style:font-size-complex="12pt"/>
    </style:style>
    <style:style style:name="P27" style:family="paragraph" style:parent-style-name="Odstavek_20_seznama">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28" style:family="paragraph" style:parent-style-name="Odstavek_20_seznama" style:list-style-name="WW8Num7">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29" style:family="paragraph" style:parent-style-name="Odstavek_20_seznama">
      <style:paragraph-properties fo:margin-left="0.25in" fo:margin-right="0in" fo:text-align="justify" style:justify-single-word="false" fo:text-indent="0in" style:auto-text-indent="false" fo:padding-left="0.0555in" fo:padding-right="0.0555in" fo:padding-top="0.0138in" fo:padding-bottom="0in" fo:border="0.51pt solid #000000"/>
      <style:text-properties fo:language="none" fo:country="none" style:language-asian="none" style:country-asian="none"/>
    </style:style>
    <style:style style:name="P30" style:family="paragraph" style:parent-style-name="Odstavek_20_seznama">
      <style:paragraph-properties fo:margin-left="0.25in" fo:margin-right="0in" fo:text-align="justify" style:justify-single-word="false" fo:text-indent="0in" style:auto-text-indent="false" fo:padding-left="0.0555in" fo:padding-right="0.0555in" fo:padding-top="0in" fo:padding-bottom="0in" fo:border="0.51pt solid #000000"/>
      <style:text-properties style:font-name="Times New Roman" fo:font-size="12pt" style:font-size-asian="12pt" style:font-name-complex="Times New Roman" style:font-size-complex="12pt"/>
    </style:style>
    <style:style style:name="P31" style:family="paragraph" style:parent-style-name="Odstavek_20_seznama">
      <style:paragraph-properties fo:margin-left="0.75in" fo:margin-right="0in" fo:text-align="justify" style:justify-single-word="false" fo:text-indent="0in" style:auto-text-indent="false"/>
      <style:text-properties style:font-name="Times New Roman" fo:font-size="12pt" style:font-size-asian="12pt" style:font-name-complex="Times New Roman" style:font-size-complex="12pt"/>
    </style:style>
    <style:style style:name="P32" style:family="paragraph" style:parent-style-name="Footer">
      <style:paragraph-properties fo:margin-left="0in" fo:margin-right="0.25in" fo:text-indent="0in" style:auto-text-indent="false"/>
    </style:style>
    <style:style style:name="P33" style:family="paragraph">
      <style:paragraph-properties fo:text-align="center" style:writing-mode="lr-tb"/>
    </style:style>
    <style:style style:name="P34"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language="sl" fo:country="SI"/>
    </style:style>
    <style:style style:name="T4" style:family="text">
      <style:text-properties style:font-style-complex="italic"/>
    </style:style>
    <style:style style:name="T5" style:family="text">
      <style:text-properties style:text-position="sub 58%"/>
    </style:style>
    <style:style style:name="T6" style:family="text">
      <style:text-properties fo:language="pl" fo:country="PL"/>
    </style:style>
    <style:style style:name="T7" style:family="text">
      <style:text-properties fo:font-size="8pt" style:font-size-asian="8pt" style:font-size-complex="8pt"/>
    </style:style>
    <style:style style:name="T8"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0"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173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028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3">PRVI KOLOKVIJ IZ MIKROEKONOMIJE 1 (november 2009)</text:h>
      <text:p text:style-name="P22"/>
      <text:p text:style-name="P23">IME IN PRIIMEK: _____________________ <text:s text:c="2"/>VPISNA ŠTEVILKA: _____________</text:p>
      <text:p text:style-name="P1"/>
      <text:p text:style-name="P5">Upoštevali se bodo <text:span text:style-name="T1">le</text:span> odgovori, podani v pravokotnikih.</text:p>
      <text:p text:style-name="P1"/>
      <text:p text:style-name="P1">1. Povpraševanje kupcev po pomarančah je mogoče zapisati z enačbo P=30-0,2Q. Krivulja ponudbe pomaranč je linearna in poteka skozi izhodišče.</text:p>
      <text:list xml:id="list122006101" text:style-name="WW8Num6">
        <text:list-item>
          <text:p text:style-name="P2">Izračunajte koeficient cenovne elastičnosti povpraševanja, če je ravnotežna cena 2 evra. Je povpraševanje cenovno elastično ali neelastično?</text:p>
        </text:list-item>
      </text:list>
      <text:p text:style-name="P8"><draw:frame draw:style-name="fr2" draw:name="Object1" text:anchor-type="as-char" svg:width="2.0161in" svg:height="0.3929in" draw:z-index="0"><draw:object xlink:href="./Object 1" xlink:type="simple" xlink:show="embed" xlink:actuate="onLoad"/><draw:image xlink:href="./ObjectReplacements/Object 1" xlink:type="simple" xlink:show="embed" xlink:actuate="onLoad"/></draw:frame></text:p>
      <text:p text:style-name="P8">neelastično</text:p>
      <text:list xml:id="list1860121334" text:continue-numbering="true" text:style-name="WW8Num6">
        <text:list-item>
          <text:p text:style-name="P2">V spodnjem grafu prikažite <text:s/>ravnotežje na trgu pomaranč. Označite osi.</text:p>
        </text:list-item>
      </text:list>
      <text:p text:style-name="P29"><draw:g text:anchor-type="as-char" svg:y="0in" draw:z-index="1" draw:style-name="gr1"><draw:rect draw:style-name="gr2" draw:text-style-name="P33" svg:width="6.2496in" svg:height="2.7496in" svg:x="0in" svg:y="0in"><text:p/></draw:rect><draw:line draw:style-name="gr3" draw:text-style-name="P33" svg:x1="0.4992in" svg:y1="2.4992in" svg:x2="2.5819in" svg:y2="2.5in"><text:p/></draw:line><draw:line draw:style-name="gr3" draw:text-style-name="P33" svg:x1="0.4992in" svg:y1="2.4976in" svg:x2="0.4992in" svg:y2="0.7484in"><text:p/></draw:line><draw:line draw:style-name="gr3" draw:text-style-name="P33" svg:x1="3.0827in" svg:y1="2.4992in" svg:x2="5.1654in" svg:y2="2.5in"><text:p/></draw:line><draw:line draw:style-name="gr3" draw:text-style-name="P33" svg:x1="3.0827in" svg:y1="2.4772in" svg:x2="3.0827in" svg:y2="0.728in"><text:p/></draw:line><draw:frame draw:style-name="gr4" draw:text-style-name="P34" svg:width="1.5831in" svg:height="0.3748in" svg:x="3.7484in" svg:y="0.2484in"><draw:text-box><text:p text:style-name="P34"><text:span text:style-name="T8">TRG JABOLK</text:span></text:p></draw:text-box></draw:frame><draw:frame draw:style-name="gr4" draw:text-style-name="P34" svg:width="1.5831in" svg:height="0.3748in" svg:x="0.7484in" svg:y="0.2484in"><draw:text-box><text:p text:style-name="P34"><text:span text:style-name="T8">TRG POMARANČ</text:span></text:p></draw:text-box></draw:frame><draw:line draw:style-name="gr5" draw:text-style-name="P33" svg:x1="3.4992in" svg:y1="2.248in" svg:x2="4.9154in" svg:y2="1.1236in"><text:p/></draw:line><draw:line draw:style-name="gr5" draw:text-style-name="P33" svg:x1="3.4992in" svg:y1="1.1244in" svg:x2="4.7484in" svg:y2="2.2488in"><text:p/></draw:line><draw:line draw:style-name="gr5" draw:text-style-name="P33" svg:x1="0.4992in" svg:y1="1.2492in" svg:x2="1.7484in" svg:y2="2.4984in"><text:p/></draw:line><draw:line draw:style-name="gr5" draw:text-style-name="P33" svg:x1="0.4992in" svg:y1="2.4976in" svg:x2="1.9984in" svg:y2="1.2484in"><text:p/></draw:line><draw:frame draw:style-name="gr4" draw:text-style-name="P34" svg:width="0.3331in" svg:height="0.3177in" svg:x="2.4984in" svg:y="2.3736in"><draw:text-box><text:p text:style-name="P34"><text:span text:style-name="T8">Q</text:span></text:p></draw:text-box></draw:frame><draw:frame draw:style-name="gr4" draw:text-style-name="P34" svg:width="0.3331in" svg:height="0.3177in" svg:x="0.0819in" svg:y="0.6236in"><draw:text-box><text:p text:style-name="P34"><text:span text:style-name="T8">P</text:span></text:p></draw:text-box></draw:frame><draw:frame draw:style-name="gr4" draw:text-style-name="P34" svg:width="0.3331in" svg:height="0.3177in" svg:x="5.2484in" svg:y="2.3736in"><draw:text-box><text:p text:style-name="P34"><text:span text:style-name="T8">Q</text:span></text:p></draw:text-box></draw:frame><draw:frame draw:style-name="gr4" draw:text-style-name="P34" svg:width="0.3331in" svg:height="0.3177in" svg:x="2.6654in" svg:y="0.6236in"><draw:text-box><text:p text:style-name="P34"><text:span text:style-name="T8">P</text:span></text:p></draw:text-box></draw:frame><draw:frame draw:style-name="gr4" draw:text-style-name="P34" svg:width="0.3331in" svg:height="0.3177in" svg:x="2.1654in" svg:y="1.1236in"><draw:text-box><text:p text:style-name="P34"><text:span text:style-name="T8">S</text:span></text:p></draw:text-box></draw:frame><draw:frame draw:style-name="gr4" draw:text-style-name="P34" svg:width="0.3331in" svg:height="0.3177in" svg:x="1.7484in" svg:y="2.1236in"><draw:text-box><text:p text:style-name="P34"><text:span text:style-name="T8">D</text:span></text:p></draw:text-box></draw:frame><draw:frame draw:style-name="gr4" draw:text-style-name="P34" svg:width="0.3331in" svg:height="0.3177in" svg:x="4.6654in" svg:y="0.7484in"><draw:text-box><text:p text:style-name="P34"><text:span text:style-name="T8">S</text:span></text:p></draw:text-box></draw:frame><draw:frame draw:style-name="gr4" draw:text-style-name="P34" svg:width="0.3331in" svg:height="0.3177in" svg:x="4.8319in" svg:y="1.9984in"><draw:text-box><text:p text:style-name="P34"><text:span text:style-name="T8">D</text:span></text:p></draw:text-box></draw:frame><draw:line draw:style-name="gr6" draw:text-style-name="P33" svg:x1="0.4992in" svg:y1="2.1228in" svg:x2="1.9984in" svg:y2="0.8736in"><text:p/></draw:line><draw:frame draw:style-name="gr4" draw:text-style-name="P34" svg:width="0.3331in" svg:height="0.3177in" svg:x="1.9984in" svg:y="0.6236in"><draw:text-box><text:p text:style-name="P34"><text:span text:style-name="T8">S'</text:span></text:p></draw:text-box></draw:frame><draw:line draw:style-name="gr6" draw:text-style-name="P33" svg:x1="3.9992in" svg:y1="0.8744in" svg:x2="5.2484in" svg:y2="1.9988in"><text:p/></draw:line><draw:frame draw:style-name="gr4" draw:text-style-name="P34" svg:width="0.4996in" svg:height="0.3177in" svg:x="5.1654in" svg:y="1.6236in"><draw:text-box><text:p text:style-name="P34"><text:span text:style-name="T8">D'</text:span></text:p></draw:text-box></draw:frame></draw:g></text:p>
      <text:list xml:id="list118172761" text:continue-numbering="true" text:style-name="WW8Num6">
        <text:list-item>
          <text:p text:style-name="P25">V naslednjem obdobju pride do pozebe. Posledično se ravnotežna cena pomaranč le malo spremeni. Kaj se zgodi s potrošniškimi izdatki pomaranč. Utemeljite. Spremembe vrišite tudi v zgornji graf. </text:p>
        </text:list-item>
      </text:list>
      <text:p text:style-name="P30"/>
      <text:p text:style-name="P30">Potrošniški <text:span text:style-name="T2">izdatki se povečajo, ker je povpraševanje neelastično</text:span></text:p>
      <text:p text:style-name="P30"/>
      <text:list xml:id="list428011250" text:continue-numbering="true" text:style-name="WW8Num6">
        <text:list-item>
          <text:p text:style-name="P25">Kako bo pozeba na trgu pomaranč vplivala na trg jabolk, če je križna elastičnost med jabolkami in pomarančami enaka 3. Spremembo na trgu jabolk prikažite v sliki pod točko b.</text:p>
        </text:list-item>
        <text:list-item>
          <text:p text:style-name="P25">Izberite pravilni odgovor.</text:p>
        </text:list-item>
      </text:list>
      <text:p text:style-name="P27">Na trgu jabolk bo prišlo do ________. Ravnotežna cena jabolk se bo _______ .</text:p>
      <text:p text:style-name="P27">Na trgu pomaranč pa bo prišlo do <text:s/>zmanjšanja _____________. </text:p>
      <text:p text:style-name="P31"/>
      <text:list xml:id="list1812732831" text:style-name="WW8Num7">
        <text:list-item>
          <text:list>
            <text:list-item>
              <text:p text:style-name="P26"><text:soft-page-break/>povečanja obsega povpraševanja; zmanjšala; povpraševanja.</text:p>
            </text:list-item>
            <text:list-item>
              <text:p text:style-name="P26">zmanjšanja povpraševanja; povečala; obsega povpraševanja.</text:p>
            </text:list-item>
            <text:list-item>
              <text:p text:style-name="P26">povečanja povpraševanja; povečala; obsega ponudbe. </text:p>
            </text:list-item>
            <text:list-item>
              <text:p text:style-name="P28">povečanja povpraševanja; povečala; obsega povpraševanja.</text:p>
            </text:list-item>
          </text:list>
        </text:list-item>
      </text:list>
      <text:p text:style-name="P10">3. Peter troši le dve dobrini: burek (B) in pleskavico (P). Njegov dohodek znaša 240 evrov. Burek stane 3 evre, pleskavica pa 4 evra. </text:p>
      <text:list xml:id="list4329401501" text:style-name="WW8Num1">
        <text:list-item>
          <text:p text:style-name="P3">Napišite enačbo premice cene in jo narišite. Odseki na oseh naj bodo natančno določeni. Bureke nanašajte na ordinatno os.</text:p>
        </text:list-item>
      </text:list>
      <text:p text:style-name="P6"/>
      <text:p text:style-name="P7"><draw:g text:anchor-type="as-char" svg:y="0in" draw:z-index="2" draw:style-name="gr1"><draw:rect draw:style-name="gr2" draw:text-style-name="P33" svg:width="6.2504in" svg:height="3.2323in" svg:x="0in" svg:y="0in"><text:p/></draw:rect><draw:line draw:style-name="gr3" draw:text-style-name="P33" svg:x1="0.6252in" svg:y1="2.75in" svg:x2="3.5004in" svg:y2="2.75in"><text:p/></draw:line><draw:line draw:style-name="gr3" draw:text-style-name="P33" svg:x1="0.6252in" svg:y1="2.7504in" svg:x2="0.6252in" svg:y2="0.6252in"><text:p/></draw:line><draw:line draw:style-name="gr7" draw:text-style-name="P33" svg:x1="0.6252in" svg:y1="1.25in" svg:x2="2.5004in" svg:y2="2.75in"><text:p/></draw:line><draw:frame draw:style-name="gr4" draw:text-style-name="P34" svg:width="0.3752in" svg:height="0.3571in" svg:x="3.8752in" svg:y="2.5in"><draw:text-box><text:p text:style-name="P34"><text:span text:style-name="T8">P</text:span></text:p></draw:text-box></draw:frame><draw:frame draw:style-name="gr4" draw:text-style-name="P34" svg:width="0.3752in" svg:height="0.3571in" svg:x="0.25in" svg:y="0.2319in"><draw:text-box><text:p text:style-name="P34"><text:span text:style-name="T8">B</text:span></text:p></draw:text-box></draw:frame><draw:frame draw:style-name="gr4" draw:text-style-name="P34" svg:width="0.5004in" svg:height="0.3571in" svg:x="2.25in" svg:y="2.8752in"><draw:text-box><text:p text:style-name="P34"><text:span text:style-name="T9">60</text:span></text:p></draw:text-box></draw:frame><draw:frame draw:style-name="gr4" draw:text-style-name="P34" svg:width="0.5004in" svg:height="0.3571in" svg:x="0.1252in" svg:y="1.1252in"><draw:text-box><text:p text:style-name="P34"><text:span text:style-name="T8">80</text:span></text:p></draw:text-box></draw:frame><draw:frame draw:style-name="gr4" draw:text-style-name="P34" svg:width="0.5004in" svg:height="0.3571in" svg:x="1.6252in" svg:y="2.8752in"><draw:text-box><text:p text:style-name="P34"><text:span text:style-name="T9">P*</text:span></text:p></draw:text-box></draw:frame><draw:frame draw:style-name="gr4" draw:text-style-name="P34" svg:width="0.5004in" svg:height="0.3571in" svg:x="0.1252in" svg:y="1.8752in"><draw:text-box><text:p text:style-name="P34"><text:span text:style-name="T9">B*</text:span></text:p></draw:text-box></draw:frame><draw:frame draw:style-name="gr4" draw:text-style-name="P34" svg:width="2.5004in" svg:height="0.8752in" svg:x="3.1252in" svg:y="0.1252in"><draw:text-box><text:p text:style-name="P34"><text:span text:style-name="T10">240=3B+4P</text:span></text:p></draw:text-box></draw:frame><draw:custom-shape draw:style-name="gr8" draw:text-style-name="P34" svg:width="2.0213in" svg:height="1.4343in" draw:transform="rotate (-0.229685329562454) translate (1.04375in 0.729861111111111in)"><text:p/><draw:enhanced-geometry svg:viewBox="0 0 5040 2520" draw:type="non-primitive" draw:enhanced-path="M 0 0  C 840 900 1680 1800 2520 2160  C 3360 2520 4860 2160 5040 2160  N"/></draw:custom-shape><draw:line draw:style-name="gr5" draw:text-style-name="P33" svg:x1="1.75in" svg:y1="2.1252in" svg:x2="1.75in" svg:y2="2.7504in"><text:p/></draw:line><draw:line draw:style-name="gr5" draw:text-style-name="P33" svg:x1="1.7504in" svg:y1="2.1252in" svg:x2="0.6252in" svg:y2="2.1252in"><text:p/></draw:line></draw:g></text:p>
      <text:p text:style-name="P9"/>
      <text:list xml:id="list1274132676" text:continue-numbering="true" text:style-name="WW8Num1">
        <text:list-item>
          <text:p text:style-name="P3">Petrove indiferenčne krivulje med burekom (B) in pleskavico (P) so podane z naslednjo enačbo <draw:frame draw:style-name="fr2" draw:name="Object2" text:anchor-type="as-char" svg:width="0.9008in" svg:height="0.2098in" draw:z-index="3"><draw:object xlink:href="./Object 2" xlink:type="simple" xlink:show="embed" xlink:actuate="onLoad"/><draw:image xlink:href="./ObjectReplacements/Object 2" xlink:type="simple" xlink:show="embed" xlink:actuate="onLoad"/></draw:frame> . Indiferenčne krivulje skicirajte v zgornji graf. Koliko enot posameznih dobrin, pleskavic in bureka bo potrošil Peter, če vemo, da želi maksimirati svoje zadovoljstvo (koristnost)? Ravnotežje označite v grafu pod točko a. Obvezno zapišite ravnotežni pogoj.</text:p>
        </text:list-item>
      </text:list>
      <text:p text:style-name="P11"><text:span text:style-name="T4">(1)MRS = MU</text:span><text:span text:style-name="T5">P</text:span><text:span text:style-name="T4">/MU</text:span><text:span text:style-name="T5">B</text:span><text:span text:style-name="T4"> = P</text:span><text:span text:style-name="T5">P</text:span><text:span text:style-name="T4">/P</text:span><text:span text:style-name="T5">B </text:span><text:span text:style-name="T4">= 7B/3P = 4/3</text:span></text:p>
      <text:p text:style-name="P12"/>
      <text:p text:style-name="P12">(2) <text:span text:style-name="T6">240=3B+4P</text:span></text:p>
      <text:p text:style-name="P13">----------------------</text:p>
      <text:p text:style-name="P13"/>
      <text:p text:style-name="P13">240= P*12/7+4P</text:p>
      <text:p text:style-name="P13"/>
      <text:p text:style-name="P13">P= 42</text:p>
      <text:p text:style-name="P13">B=24</text:p>
      <text:p text:style-name="P13"/>
      <text:p text:style-name="P1"/>
      <text:p text:style-name="P14">3. Jaka se <text:s/>rad zabava. Ko se ne zabava, lahko dela, pri čemer zasluži 20 evrov na uro. </text:p>
      <text:list xml:id="list2081774350" text:style-name="WW8Num5">
        <text:list-item>
          <text:p text:style-name="P15">Koliko bi znašali Jakovi oportunitetni stroški obiska koncerta Siddarte v Ljubljani, ki bo trajal 4 ure, pri čemer bo moral za vstopnico plačati 50 evrov. </text:p>
        </text:list-item>
      </text:list>
      <text:p text:style-name="P18"/>
      <text:p text:style-name="P18">OC Siddarta = 50 + 4*20=130</text:p>
      <text:p text:style-name="P19"/>
      <text:list xml:id="list229990021" text:continue-numbering="true" text:style-name="WW8Num5">
        <text:list-item>
          <text:p text:style-name="P15">Koliko bi znašali <text:s/>Jakovi oportunitetni stroški obiska koncerta Madone v Ljubljani, ki bo tajal 2 uri, pri čemer bo moral za vstopnico plačati <text:s/>100 evrov.</text:p>
        </text:list-item>
      </text:list>
      <text:p text:style-name="P19"/>
      <text:p text:style-name="P18">OC Madona =100 + 2*20=140</text:p>
      <text:p text:style-name="P19"/>
      <text:list xml:id="list1100755155" text:continue-numbering="true" text:style-name="WW8Num5">
        <text:list-item>
          <text:p text:style-name="P15">Katere zabave se bo Jaka udeležil? Utemeljite!</text:p>
        </text:list-item>
      </text:list>
      <text:p text:style-name="P18">Siddarte, ker so OC manjši.</text:p>
      <text:p text:style-name="P19"/>
      <text:p text:style-name="P16"/>
      <text:p text:style-name="P16">4. Tako Jana kot Miha želita kupiti nov hladilnik. Pri izbiri hladilnika sta ključni spremenljivki dizajn in energetska učinkovitost hladilnika. Miha bolj ceni energetsko učinkovitost, medtem ko Jana daje večji poudarek na dizajnu.</text:p>
      <text:p text:style-name="P16"/>
      <text:p text:style-name="P16">TRDITEV: <text:span text:style-name="T2">Mejna stopnja nadomestljivosti za energetsko učinkovitost je višja pri Jani.</text:span> <text:s/></text:p>
      <text:p text:style-name="P16"/>
      <text:p text:style-name="P16">Ali je trditev pravilna? Utemeljite! <text:s/>Narišite tudi zemljevid indiferenčnih krivulj za Jano in Miha, pri čemer na absciso nanašajte dizajn. </text:p>
      <text:p text:style-name="P20">Odgovor in utemeljitev:</text:p>
      <text:p text:style-name="P21">Ne. Velja ravno obratno. </text:p>
      <text:p text:style-name="P4"/>
      <text:p text:style-name="P17"><draw:g text:anchor-type="as-char" svg:y="0in" draw:z-index="4" draw:style-name="gr1"><draw:rect draw:style-name="gr2" draw:text-style-name="P33" svg:width="6.2496in" svg:height="2.7496in" svg:x="0in" svg:y="0in"><text:p/></draw:rect><draw:line draw:style-name="gr3" draw:text-style-name="P33" svg:x1="0.7492in" svg:y1="2.4992in" svg:x2="2.9984in" svg:y2="2.5in"><text:p/></draw:line><draw:line draw:style-name="gr3" draw:text-style-name="P33" svg:x1="3.6661in" svg:y1="2.4992in" svg:x2="5.6654in" svg:y2="2.5in"><text:p/></draw:line><draw:line draw:style-name="gr3" draw:text-style-name="P33" svg:x1="0.7492in" svg:y1="2.4976in" svg:x2="0.7492in" svg:y2="0.4984in"><text:p/></draw:line><draw:line draw:style-name="gr3" draw:text-style-name="P33" svg:x1="3.6661in" svg:y1="2.4772in" svg:x2="3.6661in" svg:y2="0.478in"><text:p/></draw:line><draw:frame draw:style-name="gr9" draw:text-style-name="P34" svg:width="0.9996in" svg:height="0.3004in" svg:x="1.3319in" svg:y="0.2492in"><draw:text-box><text:p text:style-name="P34"><text:span text:style-name="T8">Jana</text:span></text:p></draw:text-box></draw:frame><draw:frame draw:style-name="gr9" draw:text-style-name="P34" svg:width="0.9996in" svg:height="0.3004in" svg:x="4.4154in" svg:y="0.2492in"><draw:text-box><text:p text:style-name="P34"><text:span text:style-name="T8">Miha</text:span></text:p></draw:text-box></draw:frame><draw:frame draw:style-name="gr4" draw:text-style-name="P34" svg:width="0.4161in" svg:height="0.3677in" svg:x="2.9984in" svg:y="2.3736in"><draw:text-box><text:p text:style-name="P34"><text:span text:style-name="T8">D</text:span></text:p></draw:text-box></draw:frame><draw:frame draw:style-name="gr4" draw:text-style-name="P34" svg:width="0.4996in" svg:height="0.3677in" svg:x="3.1654in" svg:y="0.3736in"><draw:text-box><text:p text:style-name="P34"><text:span text:style-name="T8">EU</text:span></text:p></draw:text-box></draw:frame><draw:frame draw:style-name="gr4" draw:text-style-name="P34" svg:width="0.4996in" svg:height="0.3677in" svg:x="0.1654in" svg:y="0.3736in"><draw:text-box><text:p text:style-name="P34"><text:span text:style-name="T8">EU</text:span></text:p></draw:text-box></draw:frame><draw:custom-shape draw:style-name="gr8" draw:text-style-name="P34" svg:width="1.5831in" svg:height="1.6248in" svg:x="1.0827in" svg:y="0.7492in"><text:p/><draw:enhanced-geometry svg:viewBox="0 0 2280 2340" draw:type="non-primitive" draw:enhanced-path="M 0 0  C 170 705 340 1410 720 1800  C 1100 2190 1690 2265 2280 2340  N"/></draw:custom-shape><draw:custom-shape draw:style-name="gr8" draw:text-style-name="P34" svg:width="1.5831in" svg:height="1.6248in" svg:x="1.3327in" svg:y="0.6244in"><text:p/><draw:enhanced-geometry svg:viewBox="0 0 2280 2340" draw:type="non-primitive" draw:enhanced-path="M 0 0  C 170 705 340 1410 720 1800  C 1100 2190 1690 2265 2280 2340  N"/></draw:custom-shape><draw:custom-shape draw:style-name="gr8" draw:text-style-name="P34" svg:width="1.5831in" svg:height="1.6248in" svg:x="1.5827in" svg:y="0.4992in"><text:p/><draw:enhanced-geometry svg:viewBox="0 0 2280 2340" draw:type="non-primitive" draw:enhanced-path="M 0 0  C 170 705 340 1410 720 1800  C 1100 2190 1690 2265 2280 2340  N"/></draw:custom-shape><draw:custom-shape draw:style-name="gr8" draw:text-style-name="P34" svg:width="2.2217in" svg:height="1.0413in" svg:x="3.7492in" svg:y="1.1244in"><text:p/><draw:enhanced-geometry svg:viewBox="0 0 3200 1500" draw:type="non-primitive" draw:enhanced-path="M 0 0  C 300 420 600 840 1080 1080  C 1560 1320 2560 1380 2880 1440  C 3200 1500 3100 1470 3000 1440  N"/></draw:custom-shape><draw:custom-shape draw:style-name="gr8" draw:text-style-name="P34" svg:width="2.2217in" svg:height="1.0413in" svg:x="3.9161in" svg:y="0.9992in"><text:p/><draw:enhanced-geometry svg:viewBox="0 0 3200 1500" draw:type="non-primitive" draw:enhanced-path="M 0 0  C 300 420 600 840 1080 1080  C 1560 1320 2560 1380 2880 1440  C 3200 1500 3100 1470 3000 1440  N"/></draw:custom-shape><draw:custom-shape draw:style-name="gr8" draw:text-style-name="P34" svg:width="2.2217in" svg:height="1.0413in" svg:x="3.9992in" svg:y="0.7492in"><text:p/><draw:enhanced-geometry svg:viewBox="0 0 3200 1500" draw:type="non-primitive" draw:enhanced-path="M 0 0  C 300 420 600 840 1080 1080  C 1560 1320 2560 1380 2880 1440  C 3200 1500 3100 1470 3000 1440  N"/></draw:custom-shape><draw:frame draw:style-name="gr4" draw:text-style-name="P34" svg:width="0.4161in" svg:height="0.3677in" svg:x="5.6654in" svg:y="2.3736in"><draw:text-box><text:p text:style-name="P34"><text:span text:style-name="T8">D</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8pt" fo:language="sl" fo:country="SI" style:font-size-asian="18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sl" fo:country="SI" style:font-size-complex="10pt"/>
    </style:style>
    <style:style style:name="Odstavek_20_seznama" style:display-name="Odstavek seznama" style:family="paragraph" style:parent-style-name="Standard">
      <style:paragraph-properties fo:margin="100%" fo:margin-left="0.5in" fo:margin-right="0in" fo:margin-top="0in" fo:margin-bottom="0.139in" fo:line-height="115%" fo:text-indent="0in" style:auto-text-indent="false"/>
      <style:text-properties style:font-name="Calibri" fo:font-size="11pt" fo:language="sl" fo:country="SI" style:font-name-asian="Calibri" style:font-size-asian="11pt" style:font-name-complex="Calibri" style:font-size-complex="11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Symbol" style:font-name-complex="Symbol"/>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1.5in" fo:text-indent="-0.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8752in" fo:text-indent="-0.5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I" style:print-orientation="portrait" fo:margin-top="0.9839in" fo:margin-bottom="0.492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17in" fo:margin-top="0.4528in" style:dynamic-spacing="true"/>
      </style:footer-style>
    </style:page-layout>
    <style:page-layout style:name="Mpm2">
      <style:page-layout-properties fo:page-width="8.2681in" fo:page-height="11.6929in" style:num-format="I"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1457in" fo:min-width="0in"><text:p text:style-name="Footer"><text:span text:style-name="Page_20_Number"><text:span text:style-name="MT1"><text:page-number text:select-page="current">IV</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jaz</meta:initial-creator>
    <meta:creation-date>2009-11-05T15:56:00</meta:creation-date>
    <dc:creator>matjaz</dc:creator>
    <dc:date>2009-11-20T10:54:00</dc:date>
    <meta:print-date>2009-11-05T17:37:00</meta:print-date>
    <meta:editing-cycles>16</meta:editing-cycles>
    <meta:editing-duration>PT1H26M</meta:editing-duration>
    <meta:document-statistic meta:table-count="0" meta:image-count="0" meta:object-count="2" meta:page-count="4" meta:paragraph-count="43" meta:word-count="469" meta:character-count="1468" meta:non-whitespace-character-count="2681"/>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E</mi>
              <mo stretchy="false">=</mo>
              <mrow>
                <mfrac>
                  <mrow>
                    <mstyle mathvariant="italic">
                      <mrow>
                        <mtext>dQ</mtext>
                      </mrow>
                    </mstyle>
                  </mrow>
                  <mrow>
                    <mstyle mathvariant="italic">
                      <mrow>
                        <mtext>dP</mtext>
                      </mrow>
                    </mstyle>
                  </mrow>
                </mfrac>
              </mrow>
            </mrow>
            <mrow>
              <mrow>
                <mfrac>
                  <mrow>
                    <mi>P</mi>
                  </mrow>
                  <mrow>
                    <mi>Q</mi>
                  </mrow>
                </mfrac>
              </mrow>
              <mo stretchy="false">=</mo>
              <mrow>
                <mo stretchy="false">−</mo>
                <mn>5</mn>
              </mrow>
            </mrow>
            <mrow>
              <mrow>
                <mfrac>
                  <mrow>
                    <mn>2</mn>
                  </mrow>
                  <mrow>
                    <mtext>140</mtext>
                  </mrow>
                </mfrac>
              </mrow>
              <mo stretchy="false">=</mo>
              <mrow>
                <mo stretchy="false">−</mo>
                <mn>0</mn>
              </mrow>
            </mrow>
            <mtext>.</mtext>
            <mtext>07</mtext>
          </mrow>
        </mrow>
      </mstyle>
      <mrow/>
    </mrow>
    <annotation encoding="StarMath 5.0"> size 12{E= {  { ital "dQ"}  over  { ital "dP"} }  {  {P}  over  {Q} } = - 5 {  {2}  over  {"140"} } = - 0 "." "07"} {}</annotation>
  </semantics>
</math>
</file>

<file path=Object 2/content.xml><?xml version="1.0" encoding="utf-8"?>
<math xmlns="http://www.w3.org/1998/Math/MathML">
  <semantics>
    <mrow>
      <mstyle mathsize="12pt">
        <mrow>
          <mrow>
            <mrow>
              <mi>U</mi>
              <mo stretchy="false">=</mo>
              <msup>
                <mi>B</mi>
                <mrow>
                  <mstyle mathsize="8pt">
                    <mrow>
                      <mrow>
                        <mn>0,3</mn>
                      </mrow>
                    </mrow>
                  </mstyle>
                </mrow>
              </msup>
            </mrow>
            <msup>
              <mi>P</mi>
              <mrow>
                <mstyle mathsize="8pt">
                  <mrow>
                    <mrow>
                      <mn>0,7</mn>
                    </mrow>
                  </mrow>
                </mstyle>
              </mrow>
            </msup>
          </mrow>
        </mrow>
      </mstyle>
      <mrow/>
    </mrow>
    <annotation encoding="StarMath 5.0"> size 12{U=B rSup { size 8{0,3} } P rSup { size 8{0,7} } } {}</annotation>
  </semantics>
</math>
</file>