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list-style-name="WW8Num1">
      <style:paragraph-properties fo:text-align="justify" style:justify-single-word="false"/>
      <style:text-properties fo:language="sl" fo:country="SI"/>
    </style:style>
    <style:style style:name="P3" style:family="paragraph" style:parent-style-name="Standard" style:list-style-name="WW8Num8">
      <style:paragraph-properties fo:text-align="justify" style:justify-single-word="false">
        <style:tab-stops/>
      </style:paragraph-properties>
      <style:text-properties fo:language="sl" fo:country="SI"/>
    </style:style>
    <style:style style:name="P4" style:family="paragraph" style:parent-style-name="Standard">
      <style:paragraph-properties fo:text-align="justify" style:justify-single-word="false"/>
      <style:text-properties fo:language="sl" fo:country="SI" fo:font-style="italic" style:font-style-asian="italic"/>
    </style:style>
    <style:style style:name="P5" style:family="paragraph" style:parent-style-name="Standard">
      <style:paragraph-properties fo:margin-top="0.0693in" fo:margin-bottom="0.0693in" fo:text-align="justify" style:justify-single-word="false" style:text-autospace="none"/>
      <style:text-properties fo:language="sl" fo:country="SI"/>
    </style:style>
    <style:style style:name="P6" style:family="paragraph" style:parent-style-name="Standard" style:list-style-name="WW8Num6">
      <style:paragraph-properties fo:margin-top="0.0693in" fo:margin-bottom="0.0693in" fo:text-align="justify" style:justify-single-word="false" style:text-autospace="none"/>
      <style:text-properties fo:language="sl" fo:country="SI"/>
    </style:style>
    <style:style style:name="P7" style:family="paragraph" style:parent-style-name="Standard">
      <style:paragraph-properties fo:margin-top="0.0693in" fo:margin-bottom="0.0693in" fo:text-align="justify" style:justify-single-word="false" style:text-autospace="none"/>
      <style:text-properties fo:language="none" fo:country="none" style:language-asian="none" style:country-asian="none"/>
    </style:style>
    <style:style style:name="P8" style:family="paragraph" style:parent-style-name="Standard">
      <style:paragraph-properties fo:margin-top="0.0693in" fo:margin-bottom="0.0693in" fo:text-align="justify" style:justify-single-word="false" fo:padding-left="0.0555in" fo:padding-right="0.0555in" fo:padding-top="0.0138in" fo:padding-bottom="0.0138in" fo:border="0.51pt solid #000000" style:text-autospace="none"/>
      <style:text-properties fo:language="sl" fo:country="SI" fo:font-weight="bold" style:font-weight-asian="bold"/>
    </style:style>
    <style:style style:name="P9" style:family="paragraph" style:parent-style-name="Standard">
      <style:paragraph-properties fo:margin-top="0.0693in" fo:margin-bottom="0.0693in" fo:text-align="justify" style:justify-single-word="false" fo:padding-left="0.0555in" fo:padding-right="0.0555in" fo:padding-top="0.0138in" fo:padding-bottom="0.0138in" fo:border="0.51pt solid #000000" style:text-autospace="none"/>
      <style:text-properties fo:language="sl" fo:country="SI"/>
    </style:style>
    <style:style style:name="P10" style:family="paragraph" style:parent-style-name="Standard">
      <style:paragraph-properties fo:margin-top="0.0693in" fo:margin-bottom="0.0693in" fo:text-align="justify" style:justify-single-word="false" fo:padding-left="0.0555in" fo:padding-right="0.0555in" fo:padding-top="0.0138in" fo:padding-bottom="0.0138in" fo:border="0.51pt solid #000000" style:text-autospace="none"/>
      <style:text-properties fo:font-size="10pt" fo:language="sl" fo:country="SI" style:font-size-asian="10pt" style:font-size-complex="10pt"/>
    </style:style>
    <style:style style:name="P11" style:family="paragraph" style:parent-style-name="Standard">
      <style:paragraph-properties fo:margin-left="0.25in" fo:margin-right="0in" fo:text-align="justify" style:justify-single-word="false" fo:text-indent="0in" style:auto-text-indent="false"/>
      <style:text-properties fo:language="sl" fo:country="SI" fo:font-style="italic" style:font-style-asian="italic" style:font-style-complex="italic"/>
    </style:style>
    <style:style style:name="P12" style:family="paragraph" style:parent-style-name="Standard">
      <style:paragraph-properties fo:margin-left="0.25in" fo:margin-right="0in" fo:text-align="justify" style:justify-single-word="false" fo:text-indent="0in" style:auto-text-indent="false"/>
      <style:text-properties fo:language="sl" fo:country="SI" fo:font-weight="bold" style:font-weight-asian="bold"/>
    </style:style>
    <style:style style:name="P13" style:family="paragraph" style:parent-style-name="Standard">
      <style:paragraph-properties fo:margin-left="0.25in" fo:margin-right="0in" fo:text-align="justify" style:justify-single-word="false" fo:text-indent="0in" style:auto-text-indent="false"/>
      <style:text-properties fo:language="none" fo:country="none" fo:font-style="italic" style:language-asian="none" style:country-asian="none" style:font-style-asian="italic" style:font-style-complex="italic"/>
    </style:style>
    <style:style style:name="P14" style:family="paragraph" style:parent-style-name="Standard">
      <style:paragraph-properties fo:text-align="justify" style:justify-single-word="false" fo:padding-left="0.0555in" fo:padding-right="0.0555in" fo:padding-top="0.0138in" fo:padding-bottom="0.0138in" fo:border="0.51pt solid #000000"/>
    </style:style>
    <style:style style:name="P15" style:family="paragraph" style:parent-style-name="Standard">
      <style:paragraph-properties fo:text-align="justify" style:justify-single-word="false" fo:padding-left="0.0555in" fo:padding-right="0.0555in" fo:padding-top="0.0138in" fo:padding-bottom="0.0138in" fo:border="0.51pt solid #000000"/>
      <style:text-properties style:font-style-complex="italic"/>
    </style:style>
    <style:style style:name="P16" style:family="paragraph" style:parent-style-name="Standard">
      <style:paragraph-properties fo:text-align="justify" style:justify-single-word="false" fo:padding-left="0.0555in" fo:padding-right="0.0555in" fo:padding-top="0.0138in" fo:padding-bottom="0.0138in" fo:border="0.51pt solid #000000"/>
      <style:text-properties fo:language="pl" fo:country="PL" style:font-style-complex="italic"/>
    </style:style>
    <style:style style:name="P17" style:family="paragraph" style:parent-style-name="Standard">
      <style:paragraph-properties fo:text-align="justify" style:justify-single-word="false" fo:break-before="page"/>
      <style:text-properties fo:language="sl" fo:country="SI"/>
    </style:style>
    <style:style style:name="P18" style:family="paragraph" style:parent-style-name="Text_20_body">
      <style:paragraph-properties>
        <style:tab-stops>
          <style:tab-stop style:position="2in"/>
        </style:tab-stops>
      </style:paragraph-properties>
      <style:text-properties fo:font-size="12pt" fo:font-weight="bold" style:font-size-asian="12pt" style:font-weight-asian="bold"/>
    </style:style>
    <style:style style:name="P19" style:family="paragraph" style:parent-style-name="Text_20_body">
      <style:paragraph-properties>
        <style:tab-stops>
          <style:tab-stop style:position="2in"/>
        </style:tab-stops>
      </style:paragraph-properties>
      <style:text-properties fo:font-size="12pt" fo:font-style="italic" fo:font-weight="bold" style:font-size-asian="12pt" style:font-style-asian="italic" style:font-weight-asian="bold" style:font-style-complex="italic" style:font-weight-complex="bold"/>
    </style:style>
    <style:style style:name="P20" style:family="paragraph" style:parent-style-name="Heading_20_3" style:master-page-name="Standard">
      <style:paragraph-properties fo:line-height="120%" style:page-number="auto">
        <style:tab-stops>
          <style:tab-stop style:position="2in"/>
        </style:tab-stops>
      </style:paragraph-properties>
      <style:text-properties fo:font-size="14pt" fo:font-style="italic" fo:font-weight="bold" style:font-size-asian="14pt" style:font-style-asian="italic" style:font-weight-asian="bold" style:font-size-complex="14pt"/>
    </style:style>
    <style:style style:name="P21" style:family="paragraph" style:parent-style-name="Odstavek_20_seznama" style:list-style-name="WW8Num8">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Odstavek_20_seznama" style:list-style-name="WW8Num5">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Odstavek_20_seznama">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4" style:family="paragraph" style:parent-style-name="Odstavek_20_seznama" style:list-style-name="WW8Num5">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5" style:family="paragraph" style:parent-style-name="Odstavek_20_seznama">
      <style:paragraph-properties fo:margin-left="0.25in" fo:margin-right="0in" fo:text-align="justify" style:justify-single-word="false" fo:text-indent="0in" style:auto-text-indent="false"/>
      <style:text-properties style:font-name="Times New Roman" fo:font-size="12pt" fo:language="en" fo:country="US" style:font-size-asian="12pt" style:language-asian="none" style:country-asian="none" style:font-name-complex="Times New Roman" style:font-size-complex="12pt"/>
    </style:style>
    <style:style style:name="P26" style:family="paragraph" style:parent-style-name="Odstavek_20_seznama">
      <style:paragraph-properties fo:margin-left="0.25in" fo:margin-right="0in" fo:text-align="justify" style:justify-single-word="false" fo:text-indent="0in" style:auto-text-indent="false" fo:padding-left="0.0555in" fo:padding-right="0.0555in" fo:padding-top="0.0138in" fo:padding-bottom="0in" fo:border="0.51pt solid #000000"/>
      <style:text-properties style:font-name="Times New Roman" fo:font-size="12pt" fo:font-weight="bold" style:font-size-asian="12pt" style:font-weight-asian="bold" style:font-name-complex="Times New Roman" style:font-size-complex="12pt"/>
    </style:style>
    <style:style style:name="P27" style:family="paragraph" style:parent-style-name="Odstavek_20_seznama">
      <style:paragraph-properties fo:margin-left="0.25in" fo:margin-right="0in" fo:text-align="justify" style:justify-single-word="false" fo:text-indent="0in" style:auto-text-indent="false" fo:padding-left="0.0555in" fo:padding-right="0.0555in" fo:padding-top="0.0138in" fo:padding-bottom="0in" fo:border="0.51pt solid #000000"/>
      <style:text-properties style:font-name="Times New Roman" fo:font-size="12pt" style:font-size-asian="12pt" style:font-name-complex="Times New Roman" style:font-size-complex="12pt"/>
    </style:style>
    <style:style style:name="P28" style:family="paragraph" style:parent-style-name="Footer">
      <style:paragraph-properties fo:margin-left="0in" fo:margin-right="0.25in" fo:text-indent="0in" style:auto-text-indent="false"/>
    </style:style>
    <style:style style:name="P29" style:family="paragraph">
      <style:paragraph-properties fo:text-align="center" style:writing-mode="lr-tb"/>
    </style:style>
    <style:style style:name="P30"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language="sl" fo:country="SI"/>
    </style:style>
    <style:style style:name="T4" style:family="text">
      <style:text-properties style:font-style-complex="italic"/>
    </style:style>
    <style:style style:name="T5" style:family="text">
      <style:text-properties style:text-position="sub 58%"/>
    </style:style>
    <style:style style:name="T6" style:family="text">
      <style:text-properties fo:language="pl" fo:country="PL"/>
    </style:style>
    <style:style style:name="T7" style:family="text">
      <style:text-properties fo:font-size="8pt" style:font-size-asian="8pt" style:font-size-complex="8pt"/>
    </style:style>
    <style:style style:name="T8"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PRVI KOLOKVIJ IZ MIKROEKONOMIJE 1 (november 2009)</text:h>
      <text:p text:style-name="P18"/>
      <text:p text:style-name="P19">IME IN PRIIMEK: _____________________ <text:s text:c="2"/>VPISNA ŠTEVILKA: _____________</text:p>
      <text:p text:style-name="P1"/>
      <text:p text:style-name="P4">Upoštevali se bodo <text:span text:style-name="T1">le</text:span> odgovori, podani v pravokotnikih.</text:p>
      <text:p text:style-name="P5">1. <text:s/>Jaka se <text:s/>rad zabava. Ko se ne zabava, lahko dela, pri čemer zasluži 40 evrov na uro. </text:p>
      <text:list xml:id="list1547276601" text:style-name="WW8Num6">
        <text:list-item>
          <text:p text:style-name="P6">Koliko bi znašali Jakovi oportunitetni stroški obiska koncerta Siddarte v Ljubljani, ki bo trajal 4 ure, pri čemer bo moral za vstopnico plačati 50 evrov. </text:p>
        </text:list-item>
      </text:list>
      <text:p text:style-name="P8">OC Siddarta =50 + 4*40 =210</text:p>
      <text:p text:style-name="P9"/>
      <text:list xml:id="list727161690" text:continue-numbering="true" text:style-name="WW8Num6">
        <text:list-item>
          <text:p text:style-name="P6">Koliko bi znašali <text:s/>Jakovi oportunitetni stroški obiska koncerta Madone v Ljubljani, ki bo trajal 2 uri, pri čemer bo moral za vstopnico plačati <text:s/>100 evrov.</text:p>
        </text:list-item>
      </text:list>
      <text:p text:style-name="P8">OC Madona =100 + 2*40=180</text:p>
      <text:p text:style-name="P9"/>
      <text:list xml:id="list1171641849" text:continue-numbering="true" text:style-name="WW8Num6">
        <text:list-item>
          <text:p text:style-name="P6">Katere zabave se bo Jaka udeležil? Utemeljite!</text:p>
        </text:list-item>
      </text:list>
      <text:p text:style-name="P9">M<text:span text:style-name="T2">adone, ker so OC manjši</text:span></text:p>
      <text:p text:style-name="P9"/>
      <text:p text:style-name="P5"/>
      <text:p text:style-name="P5">2. Tako Rebeka kot Grega želita kupiti nov hladilnik. Pri izbiri hladilnika sta jima ključni spremenljivki dizajn in energetska učinkovitost hladilnika. Rebeka bolj ceni energetsko učinkovitost, medtem ko Grega daje večji poudarek na dizajnu.</text:p>
      <text:p text:style-name="P5"/>
      <text:p text:style-name="P5">TRDITEV: <text:span text:style-name="T2">Mejna stopnja nadomestljivosti za dizajn je višja pri Gregu.</text:span> <text:s/></text:p>
      <text:p text:style-name="P5"/>
      <text:p text:style-name="P5">Ali je trditev pravilna? Utemeljite! Narišite tudi zemljevid indiferenčnih krivulj za Rebeko in Grega, pri čemer na absciso nanašajte energetsko učinkovitost. Označite osi.</text:p>
      <text:p text:style-name="P10">Odgovor in utemeljitev:</text:p>
      <text:p text:style-name="P9">DA. </text:p>
      <text:p text:style-name="P7"><draw:g text:anchor-type="as-char" svg:y="0in" draw:z-index="0" draw:style-name="gr1"><draw:rect draw:style-name="gr2" draw:text-style-name="P29" svg:width="6.2496in" svg:height="2.7496in" svg:x="0in" svg:y="0in"><text:p/></draw:rect><draw:line draw:style-name="gr3" draw:text-style-name="P29" svg:x1="0.7492in" svg:y1="2.4992in" svg:x2="2.9984in" svg:y2="2.5in"><text:p/></draw:line><draw:line draw:style-name="gr3" draw:text-style-name="P29" svg:x1="3.6661in" svg:y1="2.4992in" svg:x2="5.6654in" svg:y2="2.5in"><text:p/></draw:line><draw:line draw:style-name="gr3" draw:text-style-name="P29" svg:x1="0.7492in" svg:y1="2.4976in" svg:x2="0.7492in" svg:y2="0.4984in"><text:p/></draw:line><draw:line draw:style-name="gr3" draw:text-style-name="P29" svg:x1="3.6661in" svg:y1="2.4772in" svg:x2="3.6661in" svg:y2="0.478in"><text:p/></draw:line><draw:frame draw:style-name="gr4" draw:text-style-name="P30" svg:width="0.9996in" svg:height="0.3004in" svg:x="1.3319in" svg:y="0.2492in"><draw:text-box><text:p text:style-name="P30"><text:span text:style-name="T8">Rebeka</text:span></text:p></draw:text-box></draw:frame><draw:frame draw:style-name="gr4" draw:text-style-name="P30" svg:width="0.9996in" svg:height="0.3004in" svg:x="4.4154in" svg:y="0.2492in"><draw:text-box><text:p text:style-name="P30"><text:span text:style-name="T8">Grega</text:span></text:p></draw:text-box></draw:frame><draw:frame draw:style-name="gr5" draw:text-style-name="P30" svg:width="0.5831in" svg:height="0.3677in" svg:x="2.9984in" svg:y="2.3736in"><draw:text-box><text:p text:style-name="P30"><text:span text:style-name="T8">EU</text:span></text:p></draw:text-box></draw:frame><draw:frame draw:style-name="gr5" draw:text-style-name="P30" svg:width="0.4161in" svg:height="0.3677in" svg:x="3.2484in" svg:y="0.3736in"><draw:text-box><text:p text:style-name="P30"><text:span text:style-name="T8">D</text:span></text:p></draw:text-box></draw:frame><draw:frame draw:style-name="gr5" draw:text-style-name="P30" svg:width="0.4161in" svg:height="0.3677in" svg:x="0.2484in" svg:y="0.3736in"><draw:text-box><text:p text:style-name="P30"><text:span text:style-name="T8">D</text:span></text:p></draw:text-box></draw:frame><draw:custom-shape draw:style-name="gr6" draw:text-style-name="P30" svg:width="1.5831in" svg:height="1.6248in" svg:x="1.0827in" svg:y="0.7492in"><text:p/><draw:enhanced-geometry svg:viewBox="0 0 2280 2340" draw:type="non-primitive" draw:enhanced-path="M 0 0  C 170 705 340 1410 720 1800  C 1100 2190 1690 2265 2280 2340  N"/></draw:custom-shape><draw:custom-shape draw:style-name="gr6" draw:text-style-name="P30" svg:width="1.5831in" svg:height="1.6248in" svg:x="1.3327in" svg:y="0.6244in"><text:p/><draw:enhanced-geometry svg:viewBox="0 0 2280 2340" draw:type="non-primitive" draw:enhanced-path="M 0 0  C 170 705 340 1410 720 1800  C 1100 2190 1690 2265 2280 2340  N"/></draw:custom-shape><draw:custom-shape draw:style-name="gr6" draw:text-style-name="P30" svg:width="1.5831in" svg:height="1.6248in" svg:x="1.5827in" svg:y="0.4992in"><text:p/><draw:enhanced-geometry svg:viewBox="0 0 2280 2340" draw:type="non-primitive" draw:enhanced-path="M 0 0  C 170 705 340 1410 720 1800  C 1100 2190 1690 2265 2280 2340  N"/></draw:custom-shape><draw:custom-shape draw:style-name="gr6" draw:text-style-name="P30" svg:width="2.2217in" svg:height="1.0413in" svg:x="3.7492in" svg:y="1.1244in"><text:p/><draw:enhanced-geometry svg:viewBox="0 0 3200 1500" draw:type="non-primitive" draw:enhanced-path="M 0 0  C 300 420 600 840 1080 1080  C 1560 1320 2560 1380 2880 1440  C 3200 1500 3100 1470 3000 1440  N"/></draw:custom-shape><draw:custom-shape draw:style-name="gr6" draw:text-style-name="P30" svg:width="2.2217in" svg:height="1.0413in" svg:x="3.9161in" svg:y="0.9992in"><text:p/><draw:enhanced-geometry svg:viewBox="0 0 3200 1500" draw:type="non-primitive" draw:enhanced-path="M 0 0  C 300 420 600 840 1080 1080  C 1560 1320 2560 1380 2880 1440  C 3200 1500 3100 1470 3000 1440  N"/></draw:custom-shape><draw:custom-shape draw:style-name="gr6" draw:text-style-name="P30" svg:width="2.2217in" svg:height="1.0413in" svg:x="3.9992in" svg:y="0.7492in"><text:p/><draw:enhanced-geometry svg:viewBox="0 0 3200 1500" draw:type="non-primitive" draw:enhanced-path="M 0 0  C 300 420 600 840 1080 1080  C 1560 1320 2560 1380 2880 1440  C 3200 1500 3100 1470 3000 1440  N"/></draw:custom-shape><draw:frame draw:style-name="gr5" draw:text-style-name="P30" svg:width="0.5831in" svg:height="0.3748in" svg:x="5.6654in" svg:y="2.3736in"><draw:text-box><text:p text:style-name="P30"><text:span text:style-name="T8">EU</text:span></text:p></draw:text-box></draw:frame></draw:g></text:p>
      <text:p text:style-name="P1"><text:soft-page-break/>3. Kristan troši le dve dobrini: kostanj in vino. Njegov dohodek znaša 490 evrov. Cena merice kostanja (K) je 4 evre, cena litra vina (V) pa 5 evrov. </text:p>
      <text:list xml:id="list662687907" text:style-name="WW8Num1">
        <text:list-item>
          <text:p text:style-name="P2">Napišite enačbo premice cene in jo narišite. Odseki na oseh naj bodo natančno določeni. Vino nanašajte na abscisno os.</text:p>
        </text:list-item>
      </text:list>
      <text:p text:style-name="P11"/>
      <text:p text:style-name="P13"><draw:g text:anchor-type="as-char" svg:y="0in" draw:z-index="1" draw:style-name="gr1"><draw:rect draw:style-name="gr2" draw:text-style-name="P29" svg:width="6.2504in" svg:height="3.2323in" svg:x="0in" svg:y="0in"><text:p/></draw:rect><draw:line draw:style-name="gr3" draw:text-style-name="P29" svg:x1="0.6252in" svg:y1="2.75in" svg:x2="3.5004in" svg:y2="2.75in"><text:p/></draw:line><draw:line draw:style-name="gr3" draw:text-style-name="P29" svg:x1="0.6252in" svg:y1="2.7504in" svg:x2="0.6252in" svg:y2="0.6252in"><text:p/></draw:line><draw:line draw:style-name="gr7" draw:text-style-name="P29" svg:x1="0.6252in" svg:y1="1.25in" svg:x2="2.5004in" svg:y2="2.75in"><text:p/></draw:line><draw:frame draw:style-name="gr5" draw:text-style-name="P30" svg:width="0.3752in" svg:height="0.3571in" svg:x="3.8752in" svg:y="2.5in"><draw:text-box><text:p text:style-name="P30"><text:span text:style-name="T8">V</text:span></text:p></draw:text-box></draw:frame><draw:frame draw:style-name="gr5" draw:text-style-name="P30" svg:width="0.3752in" svg:height="0.3571in" svg:x="0.25in" svg:y="0.2319in"><draw:text-box><text:p text:style-name="P30"><text:span text:style-name="T8">K</text:span></text:p></draw:text-box></draw:frame><draw:frame draw:style-name="gr5" draw:text-style-name="P30" svg:width="0.5004in" svg:height="0.3571in" svg:x="2.25in" svg:y="2.8752in"><draw:text-box><text:p text:style-name="P30"><text:span text:style-name="T8">98</text:span></text:p></draw:text-box></draw:frame><draw:frame draw:style-name="gr5" draw:text-style-name="P30" svg:width="0.6252in" svg:height="0.3571in" svg:x="0in" svg:y="1.1252in"><draw:text-box><text:p text:style-name="P30"><text:span text:style-name="T8">122.5</text:span></text:p></draw:text-box></draw:frame><draw:frame draw:style-name="gr5" draw:text-style-name="P30" svg:width="0.5004in" svg:height="0.3571in" svg:x="1.6252in" svg:y="2.8752in"><draw:text-box><text:p text:style-name="P30"><text:span text:style-name="T9">V*</text:span></text:p></draw:text-box></draw:frame><draw:frame draw:style-name="gr5" draw:text-style-name="P30" svg:width="0.5004in" svg:height="0.3571in" svg:x="0.1252in" svg:y="1.8752in"><draw:text-box><text:p text:style-name="P30"><text:span text:style-name="T9">K*</text:span></text:p></draw:text-box></draw:frame><draw:frame draw:style-name="gr5" draw:text-style-name="P30" svg:width="2.5004in" svg:height="0.8752in" svg:x="3.1252in" svg:y="0.1252in"><draw:text-box><text:p text:style-name="P30"><text:span text:style-name="T10">490=4K+5V</text:span></text:p></draw:text-box></draw:frame><draw:custom-shape draw:style-name="gr6" draw:text-style-name="P30" svg:width="2.0213in" svg:height="1.4343in" draw:transform="rotate (-0.229685329562454) translate (1.04375in 0.729861111111111in)"><text:p/><draw:enhanced-geometry svg:viewBox="0 0 5040 2520" draw:type="non-primitive" draw:enhanced-path="M 0 0  C 840 900 1680 1800 2520 2160  C 3360 2520 4860 2160 5040 2160  N"/></draw:custom-shape><draw:line draw:style-name="gr8" draw:text-style-name="P29" svg:x1="1.75in" svg:y1="2.1252in" svg:x2="1.75in" svg:y2="2.7504in"><text:p/></draw:line><draw:line draw:style-name="gr8" draw:text-style-name="P29" svg:x1="1.7504in" svg:y1="2.1252in" svg:x2="0.6252in" svg:y2="2.1252in"><text:p/></draw:line></draw:g></text:p>
      <text:p text:style-name="P11"/>
      <text:list xml:id="list1182513016" text:continue-numbering="true" text:style-name="WW8Num1">
        <text:list-item>
          <text:p text:style-name="P2">Kristanove indiferenčne krivulje med merico kostanja (K) in vinom (V) so podane z naslednjo enačbo <draw:frame draw:style-name="fr2" draw:name="Object1" text:anchor-type="as-char" svg:width="0.9382in" svg:height="0.2098in" draw:z-index="2"><draw:object xlink:href="./Object 1" xlink:type="simple" xlink:show="embed" xlink:actuate="onLoad"/><draw:image xlink:href="./ObjectReplacements/Object 1" xlink:type="simple" xlink:show="embed" xlink:actuate="onLoad"/></draw:frame> . Indiferenčne krivulje skicirajte v zgornji graf. Koliko enot posameznih dobrin, kostanja in vina, bo potrošil Kristan, če vemo, da želi maksimirati svoje zadovoljstvo (koristnost)? Ravnotežje označite v grafu pod točko a. Obvezno zapišite ravnotežni pogoj.</text:p>
        </text:list-item>
      </text:list>
      <text:p text:style-name="P14"><text:span text:style-name="T4">(1)MRS = MU</text:span><text:span text:style-name="T5">V</text:span><text:span text:style-name="T4">/MU</text:span><text:span text:style-name="T5">K</text:span><text:span text:style-name="T4"> = P</text:span><text:span text:style-name="T5">V</text:span><text:span text:style-name="T4">/P</text:span><text:span text:style-name="T5">K </text:span><text:span text:style-name="T4">= 6K/4V = 5/4</text:span></text:p>
      <text:p text:style-name="P15"/>
      <text:p text:style-name="P15">(2) <text:span text:style-name="T6">490=4K+5V</text:span></text:p>
      <text:p text:style-name="P16">----------------------</text:p>
      <text:p text:style-name="P16"/>
      <text:p text:style-name="P16">490=5*4*V/6+5V</text:p>
      <text:p text:style-name="P16">V= 58.8</text:p>
      <text:p text:style-name="P16">K=49</text:p>
      <text:p text:style-name="P16"/>
      <text:p text:style-name="P17">4. <text:s/>Povpraševanje kupcev po pomarančah je mogoče zapisati z enačbo P=150-5Q. Krivulja ponudbe pomaranč je linearna in poteka skozi izhodišče.</text:p>
      <text:list xml:id="list1612162023" text:style-name="WW8Num8">
        <text:list-item>
          <text:p text:style-name="P3">Izračunajte koeficient cenovne elastičnosti povpraševanja po pomarančah, če je ravnotežna cena pomaranč 100 evrov. Je povpraševanje cenovno elastično ali neelastično?</text:p>
        </text:list-item>
      </text:list>
      <text:p text:style-name="P1"/>
      <text:p text:style-name="P12"><draw:frame draw:style-name="fr2" draw:name="Object2" text:anchor-type="as-char" svg:width="1.7984in" svg:height="0.3929in" draw:z-index="3"><draw:object xlink:href="./Object 2" xlink:type="simple" xlink:show="embed" xlink:actuate="onLoad"/><draw:image xlink:href="./ObjectReplacements/Object 2" xlink:type="simple" xlink:show="embed" xlink:actuate="onLoad"/></draw:frame></text:p>
      <text:p text:style-name="P12">elastično</text:p>
      <text:p text:style-name="P1"/>
      <text:p text:style-name="P1"/>
      <text:list xml:id="list1632594697" text:continue-numbering="true" text:style-name="WW8Num8">
        <text:list-item>
          <text:p text:style-name="P3">V spodnjem grafu prikažite <text:s/>ravnotežje na trgu pomaranč. Označite osi.</text:p>
        </text:list-item>
      </text:list>
      <text:p text:style-name="P25"><draw:g text:anchor-type="as-char" svg:y="0in" draw:z-index="4" draw:style-name="gr1"><draw:rect draw:style-name="gr2" draw:text-style-name="P29" svg:width="6.2496in" svg:height="2.7496in" svg:x="0in" svg:y="0in"><text:p/></draw:rect><draw:line draw:style-name="gr3" draw:text-style-name="P29" svg:x1="0.4992in" svg:y1="2.4992in" svg:x2="2.5819in" svg:y2="2.5in"><text:p/></draw:line><draw:line draw:style-name="gr3" draw:text-style-name="P29" svg:x1="0.4992in" svg:y1="2.4976in" svg:x2="0.4992in" svg:y2="0.7484in"><text:p/></draw:line><draw:line draw:style-name="gr3" draw:text-style-name="P29" svg:x1="3.0827in" svg:y1="2.4992in" svg:x2="5.1654in" svg:y2="2.5in"><text:p/></draw:line><draw:line draw:style-name="gr3" draw:text-style-name="P29" svg:x1="3.0827in" svg:y1="2.4772in" svg:x2="3.0827in" svg:y2="0.728in"><text:p/></draw:line><draw:frame draw:style-name="gr5" draw:text-style-name="P30" svg:width="1.5831in" svg:height="0.3748in" svg:x="3.7484in" svg:y="0.2484in"><draw:text-box><text:p text:style-name="P30"><text:span text:style-name="T8">TRG JABOLK</text:span></text:p></draw:text-box></draw:frame><draw:frame draw:style-name="gr5" draw:text-style-name="P30" svg:width="1.5831in" svg:height="0.3748in" svg:x="0.7484in" svg:y="0.2484in"><draw:text-box><text:p text:style-name="P30"><text:span text:style-name="T8">TRG POMARANČ</text:span></text:p></draw:text-box></draw:frame><draw:line draw:style-name="gr8" draw:text-style-name="P29" svg:x1="3.4992in" svg:y1="2.248in" svg:x2="4.9154in" svg:y2="1.1236in"><text:p/></draw:line><draw:line draw:style-name="gr8" draw:text-style-name="P29" svg:x1="3.4992in" svg:y1="1.1244in" svg:x2="4.7484in" svg:y2="2.2488in"><text:p/></draw:line><draw:line draw:style-name="gr8" draw:text-style-name="P29" svg:x1="0.4992in" svg:y1="1.2492in" svg:x2="1.7484in" svg:y2="2.4984in"><text:p/></draw:line><draw:line draw:style-name="gr8" draw:text-style-name="P29" svg:x1="0.4992in" svg:y1="2.4976in" svg:x2="1.9984in" svg:y2="1.2484in"><text:p/></draw:line><draw:frame draw:style-name="gr5" draw:text-style-name="P30" svg:width="0.3331in" svg:height="0.3177in" svg:x="2.4984in" svg:y="2.3736in"><draw:text-box><text:p text:style-name="P30"><text:span text:style-name="T8">Q</text:span></text:p></draw:text-box></draw:frame><draw:frame draw:style-name="gr5" draw:text-style-name="P30" svg:width="0.3331in" svg:height="0.3177in" svg:x="0.0819in" svg:y="0.6236in"><draw:text-box><text:p text:style-name="P30"><text:span text:style-name="T8">P</text:span></text:p></draw:text-box></draw:frame><draw:frame draw:style-name="gr5" draw:text-style-name="P30" svg:width="0.3331in" svg:height="0.3177in" svg:x="5.2484in" svg:y="2.3736in"><draw:text-box><text:p text:style-name="P30"><text:span text:style-name="T8">Q</text:span></text:p></draw:text-box></draw:frame><draw:frame draw:style-name="gr5" draw:text-style-name="P30" svg:width="0.3331in" svg:height="0.3177in" svg:x="2.6654in" svg:y="0.6236in"><draw:text-box><text:p text:style-name="P30"><text:span text:style-name="T8">P</text:span></text:p></draw:text-box></draw:frame><draw:frame draw:style-name="gr5" draw:text-style-name="P30" svg:width="0.3331in" svg:height="0.3177in" svg:x="1.9154in" svg:y="0.8736in"><draw:text-box><text:p text:style-name="P30"><text:span text:style-name="T8">S</text:span></text:p></draw:text-box></draw:frame><draw:frame draw:style-name="gr5" draw:text-style-name="P30" svg:width="0.3331in" svg:height="0.3177in" svg:x="1.7484in" svg:y="2.1236in"><draw:text-box><text:p text:style-name="P30"><text:span text:style-name="T8">D</text:span></text:p></draw:text-box></draw:frame><draw:frame draw:style-name="gr5" draw:text-style-name="P30" svg:width="0.3331in" svg:height="0.3177in" svg:x="4.6654in" svg:y="0.7484in"><draw:text-box><text:p text:style-name="P30"><text:span text:style-name="T8">S</text:span></text:p></draw:text-box></draw:frame><draw:frame draw:style-name="gr5" draw:text-style-name="P30" svg:width="0.3331in" svg:height="0.3177in" svg:x="4.8319in" svg:y="1.9984in"><draw:text-box><text:p text:style-name="P30"><text:span text:style-name="T8">D</text:span></text:p></draw:text-box></draw:frame><draw:line draw:style-name="gr9" draw:text-style-name="P29" svg:x1="0.8327in" svg:y1="2.4976in" svg:x2="2.3319in" svg:y2="1.2484in"><text:p/></draw:line><draw:frame draw:style-name="gr5" draw:text-style-name="P30" svg:width="0.3331in" svg:height="0.3177in" svg:x="2.3319in" svg:y="1.2484in"><draw:text-box><text:p text:style-name="P30"><text:span text:style-name="T8">S'</text:span></text:p></draw:text-box></draw:frame><draw:line draw:style-name="gr9" draw:text-style-name="P29" svg:x1="3.2492in" svg:y1="1.2492in" svg:x2="4.4984in" svg:y2="2.3736in"><text:p/></draw:line><draw:frame draw:style-name="gr5" draw:text-style-name="P30" svg:width="0.3331in" svg:height="0.3177in" svg:x="3.9154in" svg:y="2.1236in"><draw:text-box><text:p text:style-name="P30"><text:span text:style-name="T8">D'</text:span></text:p></draw:text-box></draw:frame></draw:g></text:p>
      <text:list xml:id="list1872334181" text:continue-numbering="true" text:style-name="WW8Num8">
        <text:list-item>
          <text:p text:style-name="P21">V naslednjem obdobju pride do znižanja cene gnojil, ki se uporabljajo le v proizvodnji pomaranč. Posledično se ravnotežna cena pomaranč le malo spremeni. Kaj se zgodi z izdatki kupcev pomaranč. Utemeljite. Spremembe vrišite tudi v zgornji graf. </text:p>
        </text:list-item>
      </text:list>
      <text:p text:style-name="P26"/>
      <text:p text:style-name="P26">Izdatki se povečajo, ker je povpraševanje elastično. </text:p>
      <text:p text:style-name="P27"/>
      <text:list xml:id="list1432262707" text:continue-numbering="true" text:style-name="WW8Num8">
        <text:list-item>
          <text:p text:style-name="P21">Kako bo znižana cena gnojil, ki se uporabljajo le v proizvodnji pomaranč, vplivala na trg jabolk, če je križna elastičnost med jabolkami in pomarančami enaka 1,5. Spremembo na trgu jabolk prikažite v sliki pod točko b.</text:p>
        </text:list-item>
        <text:list-item>
          <text:p text:style-name="P21">Izberite pravilni odgovor.</text:p>
        </text:list-item>
      </text:list>
      <text:p text:style-name="P23">Na trgu jabolk bo prišlo do ________. Ravnotežna cena jabolk se bo _______ .</text:p>
      <text:p text:style-name="P23">Na trgu pomaranč pa bo prišlo do <text:s text:c="2"/>_____________.</text:p>
      <text:p text:style-name="P23"/>
      <text:list xml:id="list1807381812" text:style-name="WW8Num5">
        <text:list-item>
          <text:p text:style-name="P22">povečanja obsega povpraševanja; zmanjšala; povečanja povpraševanja.</text:p>
        </text:list-item>
        <text:list-item>
          <text:p text:style-name="P24"><text:soft-page-break/>zmanjšanja povpraševanja; zmanjšala; povečanja obsega povpraševanja.</text:p>
        </text:list-item>
        <text:list-item>
          <text:p text:style-name="P22">zmanjšanja povpraševanja; zmanjšala; zmanjšanja obsega ponudbe. </text:p>
        </text:list-item>
        <text:list-item>
          <text:p text:style-name="P22">povečanja povpraševanja; zmanjšala; zmanjšanja obsega povpraševanj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fo:language="sl" fo:country="SI" style:font-size-asian="1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sl" fo:country="SI" style:font-size-complex="10pt"/>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fo:language="sl" fo:country="SI" style:font-name-asian="Calibri" style:font-size-asian="11pt" style:font-name-complex="Calibri"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1" style:family="text">
      <style:text-properties style:font-name="Symbol" style:font-name-complex="Symbol"/>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5in" fo:text-indent="-0.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8752in" fo:text-indent="-0.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i"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style:page-layout style:name="Mpm2">
      <style:page-layout-properties fo:page-width="8.2681in" fo:page-height="11.6929in" style:num-format="i"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span text:style-name="MT1"><text:page-number text:select-page="current">iv</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VI KOLOKVIJ IZ MIKROEKONOMIJE 1 (oktober 2008)</dc:title>
    <meta:initial-creator>matjaz</meta:initial-creator>
    <meta:creation-date>2009-11-05T16:43:00</meta:creation-date>
    <dc:creator>matjaz</dc:creator>
    <dc:date>2009-11-20T10:53:00</dc:date>
    <meta:print-date>2009-11-05T17:05:00</meta:print-date>
    <meta:editing-cycles>15</meta:editing-cycles>
    <meta:editing-duration>PT1H12M</meta:editing-duration>
    <meta:document-statistic meta:table-count="0" meta:image-count="0" meta:object-count="2" meta:page-count="4" meta:paragraph-count="43" meta:word-count="493" meta:character-count="1465" meta:non-whitespace-character-count="282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U</mi>
              <mo stretchy="false">=</mo>
              <msup>
                <mi>K</mi>
                <mrow>
                  <mstyle mathsize="8pt">
                    <mrow>
                      <mrow>
                        <mn>0,4</mn>
                      </mrow>
                    </mrow>
                  </mstyle>
                </mrow>
              </msup>
            </mrow>
            <msup>
              <mi>V</mi>
              <mrow>
                <mstyle mathsize="8pt">
                  <mrow>
                    <mrow>
                      <mn>0,6</mn>
                    </mrow>
                  </mrow>
                </mstyle>
              </mrow>
            </msup>
          </mrow>
        </mrow>
      </mstyle>
      <mrow/>
    </mrow>
    <annotation encoding="StarMath 5.0"> size 12{U=K rSup { size 8{0,4} } V rSup { size 8{0,6} } } {}</annotation>
  </semantics>
</math>
</file>

<file path=Object 2/content.xml><?xml version="1.0" encoding="utf-8"?>
<math xmlns="http://www.w3.org/1998/Math/MathML">
  <semantics>
    <mrow>
      <mstyle mathsize="12pt">
        <mrow>
          <mrow>
            <mrow>
              <mi>E</mi>
              <mo stretchy="false">=</mo>
              <mrow>
                <mfrac>
                  <mrow>
                    <mstyle mathvariant="italic">
                      <mrow>
                        <mtext>dQ</mtext>
                      </mrow>
                    </mstyle>
                  </mrow>
                  <mrow>
                    <mstyle mathvariant="italic">
                      <mrow>
                        <mtext>dP</mtext>
                      </mrow>
                    </mstyle>
                  </mrow>
                </mfrac>
              </mrow>
            </mrow>
            <mrow>
              <mrow>
                <mfrac>
                  <mrow>
                    <mi>P</mi>
                  </mrow>
                  <mrow>
                    <mi>Q</mi>
                  </mrow>
                </mfrac>
              </mrow>
              <mo stretchy="false">=</mo>
              <mrow>
                <mo stretchy="false">−</mo>
                <mrow>
                  <mfrac>
                    <mrow>
                      <mn>1</mn>
                    </mrow>
                    <mrow>
                      <mn>5</mn>
                    </mrow>
                  </mfrac>
                </mrow>
              </mrow>
            </mrow>
            <mrow>
              <mrow>
                <mfrac>
                  <mrow>
                    <mtext>100</mtext>
                  </mrow>
                  <mrow>
                    <mtext>10</mtext>
                  </mrow>
                </mfrac>
              </mrow>
              <mo stretchy="false">=</mo>
              <mrow>
                <mo stretchy="false">−</mo>
                <mn>2</mn>
              </mrow>
            </mrow>
          </mrow>
        </mrow>
      </mstyle>
      <mrow/>
    </mrow>
    <annotation encoding="StarMath 5.0"> size 12{E= {  { ital "dQ"}  over  { ital "dP"} }  {  {P}  over  {Q} } = -  {  {1}  over  {5} }  {  {"100"}  over  {"10"} } = - 2} {}</annotation>
  </semantics>
</math>
</file>