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5" style:family="paragraph" style:parent-style-name="Standard" style:list-style-name="WW8Num8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list-style-name="WW8Num10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11" style:family="paragraph" style:parent-style-name="Standard" style:list-style-name="WW8Num5">
      <style:paragraph-properties fo:text-align="justify" style:justify-single-word="false"/>
      <style:text-properties style:font-style-complex="italic" style:font-weight-complex="bold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text-position="super 58%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 style:font-style-complex="italic" style:font-weight-complex="bold"/>
    </style:style>
    <style:style style:name="P17" style:family="paragraph" style:parent-style-name="Standard">
      <style:paragraph-properties fo:margin-left="0.3752in" fo:margin-right="0in" fo:text-align="justify" style:justify-single-word="false" fo:text-indent="-0.3752in" style:auto-text-indent="false"/>
      <style:text-properties style:font-style-complex="italic" style:font-weight-complex="bold"/>
    </style:style>
    <style:style style:name="P18" style:family="paragraph" style:parent-style-name="Standard" style:list-style-name="WW8Num11">
      <style:paragraph-properties fo:margin-left="0.3752in" fo:margin-right="0in" fo:text-align="justify" style:justify-single-word="false" fo:text-indent="-0.3752in" style:auto-text-indent="false">
        <style:tab-stops>
          <style:tab-stop style:position="0.3752in"/>
        </style:tab-stops>
      </style:paragraph-properties>
      <style:text-properties style:font-style-complex="italic" style:font-weight-complex="bold"/>
    </style:style>
    <style:style style:name="P19" style:family="paragraph" style:parent-style-name="Standard" style:list-style-name="WW8Num11">
      <style:paragraph-properties fo:margin-left="0.3752in" fo:margin-right="0in" fo:text-align="justify" style:justify-single-word="false" fo:text-indent="-0.3752in" style:auto-text-indent="false">
        <style:tab-stops/>
      </style:paragraph-properties>
      <style:text-properties style:font-style-complex="italic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weight="bold" style:font-weight-asian="bold" style:font-style-complex="italic" style:font-weight-complex="bold"/>
    </style:style>
    <style:style style:name="P21" style:family="paragraph" style:parent-style-name="Standard" style:list-style-name="WW8Num8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/>
      <style:text-properties fo:font-weight="bold" style:font-weight-asian="bold" style:font-style-complex="italic" style:font-weight-complex="bold"/>
    </style:style>
    <style:style style:name="P22" style:family="paragraph" style:parent-style-name="Standard">
      <style:paragraph-properties fo:margin-left="-0.6252in" fo:margin-right="0in" fo:text-align="justify" style:justify-single-word="false" fo:text-indent="0in" style:auto-text-indent="false"/>
      <style:text-properties style:font-style-complex="italic" style:font-weight-complex="bold"/>
    </style:style>
    <style:style style:name="P23" style:family="paragraph" style:parent-style-name="Standard" style:list-style-name="WW8Num5">
      <style:paragraph-properties fo:text-align="justify" style:justify-single-word="false" fo:break-before="page" style:text-autospace="none"/>
    </style:style>
    <style:style style:name="P24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5" style:family="paragraph" style:parent-style-name="Footer">
      <style:paragraph-properties fo:margin-left="0in" fo:margin-right="0.25in" fo:text-indent="0in" style:auto-text-indent="false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text-autospace="none" style:writing-mode="lr-tb"/>
    </style:style>
    <style:style style:name="P28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/>
    <style:style style:name="T6" style:family="text">
      <style:text-properties fo:color="#000000" style:font-name="Arial" fo:font-size="18pt" fo:language="sl" fo:country="SI" style:font-name-asian="Times New Roman" style:font-size-asian="18pt" style:font-name-complex="Arial" style:font-size-complex="18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none" draw:fill-color="#bbe0e3" draw:textarea-horizontal-align="justify" draw:textarea-vertical-align="middle" draw:auto-grow-height="true" draw:auto-grow-width="true" fo:min-height="0.2874in" fo:min-width="0.1953in" fo:padding-top="0.05in" fo:padding-bottom="0.05in" fo:padding-left="0.1in" fo:padding-right="0.1in" fo:wrap-option="no-wrap" style:run-through="foreground"/>
    </style:style>
    <style:style style:name="gr5" style:family="graphic">
      <style:graphic-properties draw:stroke="solid" svg:stroke-width="0.0102in" svg:stroke-color="#000000" draw:stroke-linejoin="round" draw:fill="none" draw:fill-color="#bbe0e3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none" draw:fill-color="#bbe0e3" draw:textarea-horizontal-align="justify" draw:textarea-vertical-align="middle" draw:auto-grow-height="true" draw:auto-grow-width="true" fo:min-height="0.2874in" fo:min-width="0.139in" fo:padding-top="0.05in" fo:padding-bottom="0.05in" fo:padding-left="0.1in" fo:padding-right="0.1in" fo:wrap-option="no-wrap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6">DRUGI KOLOKVIJ (1.12.2007)</text:h>
      <text:p text:style-name="Standard"/>
      <text:p text:style-name="P2">VPISNA ŠTEVILKA: _____________ <text:s/><text:tab/><text:tab/><text:span text:style-name="T1">IME IN PRIIMEK:____________ <text:s/></text:span></text:p>
      <text:p text:style-name="Standard"/>
      <text:p text:style-name="P8">Upoštevali se bodo <text:span text:style-name="T2">le</text:span> odgovori, podani v pravokotnikih.</text:p>
      <text:p text:style-name="Standard"/>
      <text:p text:style-name="Standard">1. Podana je naslednja produkcijska funkcija za pridelavo jagod: Q = A<text:span text:style-name="T3">0,25 </text:span>* L<text:span text:style-name="T3">0,2</text:span>, kjer A označuje zemljo in L delo. </text:p>
      <text:p text:style-name="Standard"/>
      <text:list xml:id="list1470364888" text:style-name="WW8Num2">
        <text:list-item>
          <text:p text:style-name="P13">Napišite enačbo krivulje obsega proizvodnje kot funkcijo dela, pri predpostavki, da je količina zemlje fiksna, in sicer znaša 16 hektarov. </text:p>
        </text:list-item>
      </text:list>
      <text:p text:style-name="Standard"/>
      <text:p text:style-name="P1">Q = 16<text:span text:style-name="T3">0,2 </text:span>* L<text:span text:style-name="T3">0,2</text:span> = 2L<text:span text:style-name="T3">0,2</text:span></text:p>
      <text:p text:style-name="Standard"/>
      <text:list xml:id="list1503671624" text:continue-numbering="true" text:style-name="WW8Num2">
        <text:list-item>
          <text:p text:style-name="P13">Skicirajte produkcijsko funkcijo, ki ste jo izračunali pod točko a)</text:p>
        </text:list-item>
      </text:list>
      <text:p text:style-name="P9"><draw:custom-shape text:anchor-type="char" draw:z-index="5" draw:style-name="gr7" draw:text-style-name="P28" svg:width="6.4421in" svg:height="3.128in" svg:x="-0.0772in" svg:y="0.0409in"><text:p/><draw:enhanced-geometry svg:viewBox="0 0 21600 21600" draw:type="rectangle" draw:enhanced-path="M 0 0 L 21600 0 21600 21600 0 21600 0 0 Z N"/></draw:custom-shape><draw:line text:anchor-type="char" draw:z-index="6" draw:style-name="gr8" draw:text-style-name="P26" svg:x1="0.4953in" svg:y1="2.5323in" svg:x2="0.4953in" svg:y2="0.1689in"><text:p/></draw:line></text:p>
      <text:p text:style-name="P9"><draw:g text:anchor-type="as-char" svg:y="0in" draw:z-index="0" draw:style-name="gr1"><draw:rect draw:style-name="gr2" draw:text-style-name="P26" svg:width="6.1996in" svg:height="2.8421in" svg:x="0.0008in" svg:y="0in"><text:p/></draw:rect><draw:line draw:style-name="gr3" draw:text-style-name="P26" svg:x1="0.4957in" svg:y1="2.3398in" svg:x2="4.7476in" svg:y2="2.3398in"><text:p/></draw:line><draw:frame draw:style-name="gr4" draw:text-style-name="P27" svg:width="0.3961in" svg:height="0.3886in" svg:x="0in" svg:y="0in"><draw:text-box><text:p text:style-name="P27"><text:span text:style-name="T6">Q</text:span></text:p></draw:text-box></draw:frame><draw:custom-shape draw:style-name="gr5" draw:text-style-name="P28" svg:width="3.4634in" svg:height="1.9685in" svg:x="0.4957in" svg:y="0.3717in"><text:p/><draw:enhanced-geometry svg:viewBox="0 0 1995 1134" draw:type="non-primitive" draw:enhanced-path="M 0 1134  C 151 865 303 597 635 408  C 967 219 1481 109 1995 0  N"/></draw:custom-shape><draw:frame draw:style-name="gr6" draw:text-style-name="P27" svg:width="0.3406in" svg:height="0.3886in" svg:x="4.5681in" svg:y="2.4402in"><draw:text-box><text:p text:style-name="P27"><text:span text:style-name="T6">L</text:span></text:p></draw:text-box></draw:frame></draw:g></text:p>
      <text:p text:style-name="Standard"/>
      <text:p text:style-name="Standard"/>
      <text:list xml:id="list1515571514" text:continue-numbering="true" text:style-name="WW8Num2">
        <text:list-item>
          <text:p text:style-name="P13">Izpeljite enačbo povprečnega proizvoda dela AP in mejnega proizvoda dela MP. </text:p>
        </text:list-item>
      </text:list>
      <text:p text:style-name="P1">AP<text:span text:style-name="T4">L</text:span> = Q/L = 2L<text:span text:style-name="T3">-0,8</text:span></text:p>
      <text:p text:style-name="P1"/>
      <text:p text:style-name="P1">MP<text:span text:style-name="T4">L</text:span> = Q'<text:span text:style-name="T4">L</text:span> = 2*0,2L<text:span text:style-name="T3">-0,8</text:span> = 0,4L<text:span text:style-name="T3">-0,8</text:span></text:p>
      <text:p text:style-name="P15"/>
      <text:p text:style-name="P14">d) Kdaj se pojavi zakon o padajočem mejnem donosu? Utemeljite. </text:p>
      <text:p text:style-name="P14"/>
      <text:p text:style-name="P1">Takoj.</text:p>
      <text:p text:style-name="P14"/>
      <text:p text:style-name="Standard"/>
      <text:p text:style-name="Standard"/>
      <text:p text:style-name="Standard"/>
      <text:p text:style-name="Standard"/>
      <text:list xml:id="list1398848074" text:style-name="WW8Num11">
        <text:list-item>
          <text:list>
            <text:list-item>
              <text:list>
                <text:list-item>
                  <text:p text:style-name="P18"><text:soft-page-break/>V svetovalnem podjetju zaposlujejo dve vrsti strokovnjakov: pravnike (P) in ekonomiste (E). Produkcijska funkcija je prikazana z enačbo <draw:frame draw:style-name="fr2" draw:name="Object1" text:anchor-type="as-char" svg:width="1.8835in" svg:height="0.2098in" draw:z-index="1"><draw:object xlink:href="./Object 1" xlink:type="simple" xlink:show="embed" xlink:actuate="onLoad"/><draw:image xlink:href="./ObjectReplacements/Object 1" xlink:type="simple" xlink:show="embed" xlink:actuate="onLoad"/></draw:frame>. Urna postavka za ekonomista je 20 evrov, urna postavka za pravnika pa je 10 evrov. Za stroške dela je podjetje pripravljeno odšteti 200 evrov na uro.</text:p>
                </text:list-item>
              </text:list>
            </text:list-item>
          </text:list>
        </text:list-item>
      </text:list>
      <text:p text:style-name="P17"/>
      <text:list xml:id="list1310534094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9">Koliko ekonomistov in pravnikov bo podjetje zaposlilo?<text:line-break/>Utemeljite z ustreznim izračunom.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665870639" text:style-name="WW8Num8">
        <text:list-item>
          <text:p text:style-name="P5">MPe/MPp=Pe/Pp</text:p>
        </text:list-item>
      </text:list>
      <text:p text:style-name="P20">(80-8E)/(48-4P)=20/10</text:p>
      <text:list xml:id="list34655209" text:continue-numbering="true" text:style-name="WW8Num8">
        <text:list-item>
          <text:p text:style-name="P21">200=20E+10P</text:p>
        </text:list-item>
      </text:list>
      <text:p text:style-name="P16">Ko rešimo sistem dveh enačb z dvema neznankama dobimo P=8, E=6.</text:p>
      <text:p text:style-name="P10"/>
      <text:p text:style-name="P10"/>
      <text:p text:style-name="P10"/>
      <text:p text:style-name="P22"/>
      <text:list xml:id="list957410548" text:continue-list="list1310534094" text:style-name="WW8Num11">
        <text:list-item>
          <text:p text:style-name="P19">Koliko svetovanj (Q) bo podjetje opravilo?</text:p>
        </text:list-item>
      </text:list>
      <text:p text:style-name="P4"/>
      <text:p text:style-name="P4">Q=80*6-4*6*6+48*8-2*8*8=592</text:p>
      <text:p text:style-name="P10"/>
      <text:p text:style-name="P10"/>
      <text:p text:style-name="Standard"/>
      <text:list xml:id="list1265549097" text:style-name="WW8Num5">
        <text:list-item>
          <text:p text:style-name="P11">Ali je spodnja trditev pravilna? Na kratko utemeljite.</text:p>
        </text:list-item>
      </text:list>
      <text:p text:style-name="P10"/>
      <text:p text:style-name="P12">Če je koeficient dohodkovne elastičnosti pozitiven, govorimo o nujni življenjski dobrini, če pa je negativen pa o inferiorni dobrini.</text:p>
      <text:p text:style-name="Standard"/>
      <text:p text:style-name="Standard"/>
      <text:p text:style-name="P1"/>
      <text:p text:style-name="P1">Trditev je napačna. Če je koeficient dohodkovne elastičnosti pozitiven, govorimo o normalni dobrini. Med normalne dobrine uvrščamo nujne življenjske dobrine (koeficient je med 0 in 1) in luksuzne dobrine (koeficient je večji od 1).</text:p>
      <text:p text:style-name="Standard"/>
      <text:p text:style-name="Standard"/>
      <text:p text:style-name="Standard"/>
      <text:p text:style-name="Standard"/>
      <text:p text:style-name="Standard"/>
      <text:list xml:id="list584163890" text:continue-numbering="true" text:style-name="WW8Num5">
        <text:list-item>
          <text:p text:style-name="P23">Podjetje Izdatki uporablja v proizvodnji le dva produkcijska dejavnika: kapital (K) in delo (L). Funkcija celotnega proizvoda podjetja Stroški je podana z enačbo Q=2<text:span text:style-name="T3">1/2</text:span>·K<text:span text:style-name="T3">3/4</text:span>·L<text:span text:style-name="T3">1/2</text:span>. Cena dela je 4 denarne enote, cena kapitala pa 1 denarna enota.</text:p>
        </text:list-item>
      </text:list>
      <text:p text:style-name="P6"/>
      <text:list xml:id="list1683062599" text:style-name="WW8Num10">
        <text:list-item>
          <text:p text:style-name="P7">Kakšne donose obsega <text:s/>ima podjetje Izdatki? Kakšna je dolgoročna krivulja povprečnih stroškov? Utemeljite.</text:p>
        </text:list-item>
      </text:list>
      <text:p text:style-name="P6"/>
      <text:p text:style-name="P6"/>
      <text:p text:style-name="P3">Donosi obsega so naraščajoči (3/4+1/2&gt;1), dolgoročna krivulja povprečnih stroškov pa je padajoča.</text:p>
      <text:p text:style-name="P6"/>
      <text:p text:style-name="P6"/>
      <text:p text:style-name="P6"/>
      <text:p text:style-name="P6"/>
      <text:list xml:id="list1753439308" text:continue-numbering="true" text:style-name="WW8Num10">
        <text:list-item>
          <text:p text:style-name="P7">Za podjetje Izdatki skicirajte krivuljo razvoja. Označite osi.</text:p>
        </text:list-item>
      </text:list>
      <text:p text:style-name="P6"/>
      <text:p text:style-name="P6"/>
      <text:p text:style-name="P3">Izokvante so v tem primeru hiperbole. <text:s/>Krivulja razvoja pa povezuje ravnotežne kombinacije K in L, kjer je izokosta tangenta na izokvanto.</text:p>
      <text:p text:style-name="P6"/>
      <text:p text:style-name="P6"/>
      <text:p text:style-name="P6"/>
      <text:list xml:id="list265610560" text:continue-numbering="true" text:style-name="WW8Num10">
        <text:list-item>
          <text:p text:style-name="P7">Napišite enačbo krivulje razvoja.</text:p>
        </text:list-item>
      </text:list>
      <text:p text:style-name="P6"/>
      <text:p text:style-name="P6"/>
      <text:p text:style-name="P3">MPL/MPK=w/r</text:p>
      <text:p text:style-name="P3">K=6L</text:p>
      <text:p text:style-name="P6"/>
      <text:p text:style-name="P6"/>
      <text:p text:style-name="P6"/>
      <text:p text:style-name="P6"/>
      <text:p text:style-name="P6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I KOLOKVIJ (1</dc:title>
    <meta:initial-creator>matjaz.koman</meta:initial-creator>
    <meta:creation-date>2007-11-29T11:23:00</meta:creation-date>
    <dc:creator>matjaz.koman</dc:creator>
    <dc:date>2007-11-30T11:54:00</dc:date>
    <meta:editing-cycles>15</meta:editing-cycles>
    <meta:editing-duration>PT36M</meta:editing-duration>
    <meta:document-statistic meta:table-count="0" meta:image-count="0" meta:object-count="1" meta:page-count="3" meta:paragraph-count="33" meta:word-count="357" meta:character-count="1180" meta:non-whitespace-character-count="20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text>80</mtext>
            </mrow>
            <mrow>
              <mi>E</mi>
              <mo stretchy="false">−</mo>
              <mn>4</mn>
            </mrow>
            <mrow>
              <msup>
                <mi>E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text>48</mtext>
            </mrow>
            <mrow>
              <mi>P</mi>
              <mo stretchy="false">−</mo>
              <msup>
                <mn>2P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Q="80"E - 4E rSup { size 8{2} } +"48"P - 2P rSup { size 8{2} } } {}</annotation>
  </semantics>
</math>
</file>