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13" style:family="paragraph" style:parent-style-name="Standard" style:list-style-name="WW8Num7">
      <style:paragraph-properties fo:text-align="justify" style:justify-single-word="false"/>
      <style:text-properties style:font-style-complex="italic" style:font-weight-complex="bold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anguage="en" fo:country="US" style:language-asian="none" style:country-asian="none"/>
    </style:style>
    <style:style style:name="P17" style:family="paragraph" style:parent-style-name="Standard" style:list-style-name="WW8Num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weight="bold" style:font-weight-asian="bold" style:font-style-complex="italic" style:font-weight-complex="bold"/>
    </style:style>
    <style:style style:name="P19" style:family="paragraph" style:parent-style-name="Standard" style:list-style-name="WW8Num4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/>
      <style:text-properties fo:font-weight="bold" style:font-weight-asian="bold" style:font-style-complex="italic" style:font-weight-complex="bold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 style:font-style-complex="italic" style:font-weight-complex="bold"/>
    </style:style>
    <style:style style:name="P21" style:family="paragraph" style:parent-style-name="Standard">
      <style:paragraph-properties fo:margin-left="0.1846in" fo:margin-right="0in" fo:text-align="justify" style:justify-single-word="false" fo:text-indent="-0.1846in" style:auto-text-indent="false" style:text-autospace="none"/>
    </style:style>
    <style:style style:name="P22" style:family="paragraph" style:parent-style-name="Standard">
      <style:paragraph-properties fo:margin-left="0.1846in" fo:margin-right="0in" fo:text-align="justify" style:justify-single-word="false" fo:text-indent="-0.1846in" style:auto-text-indent="false" style:text-autospace="none"/>
      <style:text-properties fo:font-weight="bold" style:font-weight-asian="bold"/>
    </style:style>
    <style:style style:name="P23" style:family="paragraph" style:parent-style-name="Standard">
      <style:paragraph-properties fo:margin-left="0.1846in" fo:margin-right="0in" fo:text-align="justify" style:justify-single-word="false" fo:text-indent="-0.1846in" style:auto-text-indent="false" style:text-autospace="non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.1945in" fo:margin-right="0in" fo:text-align="justify" style:justify-single-word="false" fo:text-indent="-0.1945in" style:auto-text-indent="false" style:text-autospace="none"/>
    </style:style>
    <style:style style:name="P25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6" style:family="paragraph" style:parent-style-name="Footer">
      <style:paragraph-properties fo:margin-left="0in" fo:margin-right="0.25in" fo:text-indent="0in" style:auto-text-indent="false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fo:color="#ff0000"/>
    </style:style>
    <style:style style:name="T6" style:family="text"/>
    <style:style style:name="T7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>DRUGI KOLOKVIJ (1.12.2007)</text:h>
      <text:p text:style-name="Standard"/>
      <text:p text:style-name="P2">VPISNA ŠTEVILKA: _____________ <text:s/><text:tab/><text:tab/><text:span text:style-name="T1">IME IN PRIIMEK:____________ <text:s/></text:span></text:p>
      <text:p text:style-name="P6"/>
      <text:p text:style-name="P10">Upoštevali se bodo <text:span text:style-name="T2">le</text:span> odgovori, podani v pravokotnikih.</text:p>
      <text:p text:style-name="P7"/>
      <text:p text:style-name="Standard">1. Podana je naslednja proizvodna funkcija za pridelavo jagod: Q = A<text:span text:style-name="T3">0,25 </text:span>* L<text:span text:style-name="T3">0,2</text:span>, kjer A označuje zemljo in L delo. </text:p>
      <text:list xml:id="list1692115493" text:style-name="WW8Num9">
        <text:list-item>
          <text:p text:style-name="P17">Izračunajte mejno stopnjo tehnične nadomestljivosti dela za dodatno enoto zemlje v točki A = 16, L = 1</text:p>
        </text:list-item>
      </text:list>
      <text:p text:style-name="Standard"/>
      <text:p text:style-name="P1">MRTS<text:span text:style-name="T4">L/A</text:span> = dL/dA = MP<text:span text:style-name="T4">A</text:span>/MP<text:span text:style-name="T4">L</text:span> = (0,25 A<text:span text:style-name="T3">-0,75</text:span> * L<text:span text:style-name="T3">0,2</text:span>) / (A<text:span text:style-name="T3">0,25 </text:span>* 0,2L<text:span text:style-name="T3">-0,8</text:span>) = 1,25 L/A </text:p>
      <text:p text:style-name="P1"/>
      <text:p text:style-name="P1">MRTS<text:span text:style-name="T4">L/A</text:span> (A = 16, L = 1) = 1,25 L/A = <text:span text:style-name="T5">1,25 * 1 / 16 = 0,078125</text:span></text:p>
      <text:p text:style-name="Standard"/>
      <text:list xml:id="list323185575" text:continue-numbering="true" text:style-name="WW8Num9">
        <text:list-item>
          <text:p text:style-name="P17">Kakšni so donosi obsega dane funkcije? Izračunajte in utemeljite. </text:p>
        </text:list-item>
      </text:list>
      <text:p text:style-name="Standard"/>
      <text:p text:style-name="P1">Q (tA, tL) = t<text:span text:style-name="T3">0,25 </text:span>* A<text:span text:style-name="T3">0,25</text:span> * t<text:span text:style-name="T3">0,2 </text:span>* L<text:span text:style-name="T3">0,2</text:span> = t<text:span text:style-name="T3">(0,25+0,2) </text:span>* A<text:span text:style-name="T3">0,25 </text:span>* L<text:span text:style-name="T3">0,2</text:span></text:p>
      <text:p text:style-name="P1"/>
      <text:p text:style-name="P1">t<text:span text:style-name="T3">0,45</text:span> &lt; t : padajoči donosi</text:p>
      <text:list xml:id="list1013693208" text:continue-numbering="true" text:style-name="WW8Num9">
        <text:list-item>
          <text:p text:style-name="P17">Na podlagi točke b) skicirajte zemljevid izokvant. </text:p>
        </text:list-item>
      </text:list>
      <text:p text:style-name="P11"><draw:custom-shape text:anchor-type="char" draw:z-index="16" draw:style-name="gr9" draw:text-style-name="P28" svg:width="6.5469in" svg:height="2.9189in" svg:x="0.0429in" svg:y="0.0173in"><text:p/><draw:enhanced-geometry svg:viewBox="0 0 21600 21600" draw:type="rectangle" draw:enhanced-path="M 0 0 L 21600 0 21600 21600 0 21600 0 0 Z N"/></draw:custom-shape></text:p>
      <text:p text:style-name="P11"><draw:frame draw:style-name="fr1" draw:name="Frame1" text:anchor-type="char" svg:x="3.122in" svg:y="1.3563in" svg:width="0.5189in" svg:height="0.3835in" draw:z-index="15"><draw:text-box><text:p text:style-name="Standard">Q<text:span text:style-name="T4">3</text:span></text:p></draw:text-box></draw:frame><draw:frame draw:style-name="fr1" draw:name="Frame2" text:anchor-type="char" svg:x="2.702in" svg:y="2.139in" svg:width="0.5189in" svg:height="0.3835in" draw:z-index="13"><draw:text-box><text:p text:style-name="Standard">Q<text:span text:style-name="T4">1</text:span></text:p></draw:text-box></draw:frame><draw:custom-shape text:anchor-type="char" draw:z-index="12" draw:style-name="gr8" draw:text-style-name="P28" svg:width="1.4768in" svg:height="1.5004in" draw:transform="rotate (0.0492182849062401) translate (1.64583333333333in 0.0708333333333333in)"><text:p/><draw:enhanced-geometry svg:viewBox="0 0 1942 1943" draw:type="non-primitive" draw:enhanced-path="M 0 0  C 5 174 11 349 67 536  C 123 723 235 970 335 1122  C 435 1274 511 1338 670 1447  C 829 1556 1077 1692 1289 1775  C 1501 1858 1833 1915 1942 1943  N"/></draw:custom-shape><draw:custom-shape text:anchor-type="char" draw:z-index="10" draw:style-name="gr8" draw:text-style-name="P28" svg:width="1.4768in" svg:height="1.5004in" draw:transform="rotate (0.0492182849062401) translate (1.02013888888889in 0.897916666666667in)"><text:p/><draw:enhanced-geometry svg:viewBox="0 0 1942 1943" draw:type="non-primitive" draw:enhanced-path="M 0 0  C 5 174 11 349 67 536  C 123 723 235 970 335 1122  C 435 1274 511 1338 670 1447  C 829 1556 1077 1692 1289 1775  C 1501 1858 1833 1915 1942 1943  N"/></draw:custom-shape><draw:frame draw:style-name="fr1" draw:name="Frame3" text:anchor-type="char" svg:x="3.9965in" svg:y="2.4417in" svg:width="0.3484in" svg:height="0.3835in" draw:z-index="9"><draw:text-box><text:p text:style-name="Standard">L</text:p></draw:text-box></draw:frame><draw:frame draw:style-name="fr1" draw:name="Frame4" text:anchor-type="char" svg:x="0.4618in" svg:y="0.3138in" svg:width="0.3484in" svg:height="0.3835in" draw:z-index="8"><draw:text-box><text:p text:style-name="Standard">A</text:p></draw:text-box></draw:frame><draw:line text:anchor-type="char" draw:z-index="7" draw:style-name="gr7" draw:text-style-name="P27" svg:x1="0.8917in" svg:y1="2.4417in" svg:x2="3.9965in" svg:y2="2.4417in"><text:p/></draw:line><draw:line text:anchor-type="char" draw:z-index="6" draw:style-name="gr7" draw:text-style-name="P27" svg:x1="0.8917in" svg:y1="2.4417in" svg:x2="0.8917in" svg:y2="0.1854in"><text:p/></draw:line></text:p>
      <text:p text:style-name="P11"><draw:custom-shape text:anchor-type="char" draw:z-index="11" draw:style-name="gr8" draw:text-style-name="P28" svg:width="1.4768in" svg:height="1.5004in" draw:transform="rotate (0.0492182849062401) translate (1.43472222222222in 0.120833333333333in)"><text:p/><draw:enhanced-geometry svg:viewBox="0 0 1942 1943" draw:type="non-primitive" draw:enhanced-path="M 0 0  C 5 174 11 349 67 536  C 123 723 235 970 335 1122  C 435 1274 511 1338 670 1447  C 829 1556 1077 1692 1289 1775  C 1501 1858 1833 1915 1942 1943 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draw:style-name="fr1" draw:name="Frame5" text:anchor-type="char" svg:x="2.8756in" svg:y="0.1146in" svg:width="0.5189in" svg:height="0.3835in" draw:z-index="14"><draw:text-box><text:p text:style-name="Standard">Q<text:span text:style-name="T4">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66000166" text:continue-numbering="true" text:style-name="WW8Num9">
        <text:list-item>
          <text:p text:style-name="P17">Ležijo naslednje točke na isti izokvanti? Utemeljite. </text:p>
        </text:list-item>
      </text:list>
      <text:p text:style-name="Standard">A<text:span text:style-name="T4">1</text:span> = 1, <text:tab/>L<text:span text:style-name="T4">1</text:span> = 1024</text:p>
      <text:p text:style-name="Standard">A<text:span text:style-name="T4">2</text:span> = 256 , <text:tab/>L<text:span text:style-name="T4">2</text:span> = 1</text:p>
      <text:p text:style-name="Standard">A<text:span text:style-name="T4">3</text:span> = 16, <text:tab/>L<text:span text:style-name="T4">3</text:span> = 32</text:p>
      <text:p text:style-name="Standard"/>
      <text:p text:style-name="P1">1<text:span text:style-name="T3">0,25 </text:span>* 1024<text:span text:style-name="T3">0,2 </text:span>= 4</text:p>
      <text:p text:style-name="P1">256<text:span text:style-name="T3">0,25 </text:span>* 1<text:span text:style-name="T3">0,2 </text:span>= 4</text:p>
      <text:p text:style-name="P1">16<text:span text:style-name="T3">0,25 </text:span>* 32<text:span text:style-name="T3">0,2 </text:span>= 4</text:p>
      <text:p text:style-name="P1">DA</text:p>
      <text:p text:style-name="Standard"><text:soft-page-break/></text:p>
      <text:list xml:id="list176648450" text:style-name="WW8Num7">
        <text:list-item>
          <text:p text:style-name="P13">V svetovalnem podjetju zaposlujejo dve vrsti strokovnjakov: pravnike (P) in tehnike (T). Produkcijska funkcija je prikazana z enačbo <draw:frame draw:style-name="fr3" draw:name="Object1" text:anchor-type="as-char" svg:width="1.8429in" svg:height="0.2098in" draw:z-index="0"><draw:object xlink:href="./Object 1" xlink:type="simple" xlink:show="embed" xlink:actuate="onLoad"/><draw:image xlink:href="./ObjectReplacements/Object 1" xlink:type="simple" xlink:show="embed" xlink:actuate="onLoad"/></draw:frame>. Urna postavka za pravnika je 20 evrov, urna postavka za tehnika pa je 10 evrov. Za stroške dela je podjetje pripravljeno odšteti 200 evrov na uro.</text:p>
        </text:list-item>
      </text:list>
      <text:p text:style-name="P12"/>
      <text:list xml:id="list15905359201" text:style-name="WW8Num1">
        <text:list-item>
          <text:p text:style-name="P14">Koliko pravnikov in tehnikov bo podjetje zaposlilo?<text:line-break/> Utemeljite z ustreznim izračunom </text:p>
        </text:list-item>
      </text:list>
      <text:list xml:id="list2097888269" text:style-name="WW8Num4">
        <text:list-item>
          <text:p text:style-name="P5">MPp/MPt=Pp/Pt</text:p>
        </text:list-item>
      </text:list>
      <text:p text:style-name="P18">(80-8P)/(48-4T)=20/10</text:p>
      <text:list xml:id="list1430416222" text:continue-numbering="true" text:style-name="WW8Num4">
        <text:list-item>
          <text:p text:style-name="P19">200=20P+10T</text:p>
        </text:list-item>
      </text:list>
      <text:p text:style-name="P20">Ko rešimo sistem dveh enačb z dvema neznankama dobimo T=8, P=6.</text:p>
      <text:p text:style-name="P12"/>
      <text:p text:style-name="P12"/>
      <text:list xml:id="list1955667432" text:continue-list="list15905359201" text:style-name="WW8Num1">
        <text:list-item>
          <text:p text:style-name="P14">Koliko bo podjetje proizvedlo?</text:p>
        </text:list-item>
      </text:list>
      <text:p text:style-name="P4"/>
      <text:p text:style-name="P4">Q=80*6-4*6*6+48*8-2*8*8=592</text:p>
      <text:p text:style-name="P15"/>
      <text:list xml:id="list1533020300" text:continue-list="list176648450" text:style-name="WW8Num7">
        <text:list-item>
          <text:p text:style-name="P8">Funkcijo povpraševanja gospe Novak po pralnih praških lahko opišemo z enačbo <draw:frame draw:style-name="fr3" draw:name="Object2" text:anchor-type="as-char" svg:width="0.848in" svg:height="0.1839in" draw:z-index="1"><draw:object xlink:href="./Object 2" xlink:type="simple" xlink:show="embed" xlink:actuate="onLoad"/><draw:image xlink:href="./ObjectReplacements/Object 2" xlink:type="simple" xlink:show="embed" xlink:actuate="onLoad"/></draw:frame>. Koliko znaša potrošnikov presežek gospe Novak, če je trenutna tržna cena zavitka pralnega praška 1 evro? Potrošniški presežek tudi označite v ustrezni sliki.</text:p>
        </text:list-item>
      </text:list>
      <text:p text:style-name="P1"/>
      <text:p text:style-name="P1">PP=9*18/2=81</text:p>
      <text:p text:style-name="P1">PP= ploščina lika, ki ga oklepata cena in krivulja povpraševanj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4. <text:s/>Podjetje Fotka ima krivuljo celotnih stroškov TC = Q<text:span text:style-name="T3">2</text:span> + 2 .</text:p>
      <text:p text:style-name="P9"/>
      <text:p text:style-name="P21">a) Napišite enačbe krivulj fiksnih stroškov, povprečnih celotnih stroškov, povprečnih <text:s text:c="2"/>variabilnih stroškov ter mejnih stroškov.</text:p>
      <text:p text:style-name="P22"/>
      <text:p text:style-name="P23">FC=2</text:p>
      <text:p text:style-name="P23">ATC=2/Q+Q</text:p>
      <text:p text:style-name="P23">AVC=Q</text:p>
      <text:p text:style-name="P23">MC=2Q</text:p>
      <text:p text:style-name="P9"/>
      <text:p text:style-name="P9">b) Določite minimum povprečnih celotnih stroškov in povprečnih variabilnih stroškov.</text:p>
      <text:p text:style-name="P3">Minimum AVC</text:p>
      <text:p text:style-name="P3">MC=AVC</text:p>
      <text:p text:style-name="P3">2Q=Q</text:p>
      <text:p text:style-name="P3">Q=0</text:p>
      <text:p text:style-name="P9"/>
      <text:p text:style-name="P3">Minimum ATC</text:p>
      <text:p text:style-name="P3">ATC'=0</text:p>
      <text:p text:style-name="P3">-2/(Q*Q)+1=0</text:p>
      <text:p text:style-name="P3">Q=1,41</text:p>
      <text:p text:style-name="P24"/>
      <text:p text:style-name="P24">c) Na podlagi izračunov v točki a in b skicirajte (v isto sliko) funkcije povprečnih celotnih stroškov, povprečnih variabilnih stroškov in mejnih stroškov. Označite osi.</text:p>
      <text:p text:style-name="P16"><draw:g text:anchor-type="as-char" svg:y="0in" draw:z-index="2" draw:style-name="gr1"><draw:rect draw:style-name="gr2" draw:text-style-name="P27" svg:width="5.9996in" svg:height="3.3752in" svg:x="0in" svg:y="0in"><text:p/></draw:rect><draw:line draw:style-name="gr3" draw:text-style-name="P27" svg:x1="0.3744in" svg:y1="3.3744in" svg:x2="4.8736in" svg:y2="3.3744in"><text:p/></draw:line><draw:line draw:style-name="gr3" draw:text-style-name="P27" svg:x1="0.3744in" svg:y1="3.3744in" svg:x2="0.3752in" svg:y2="0.6244in"><text:p/></draw:line><draw:line draw:style-name="gr4" draw:text-style-name="P27" svg:x1="0.3744in" svg:y1="3.3744in" svg:x2="2.3736in" svg:y2="0.9992in"><text:p/></draw:line><draw:line draw:style-name="gr4" draw:text-style-name="P27" svg:x1="0.3744in" svg:y1="3.3744in" svg:x2="3.9988in" svg:y2="1.7492in"><text:p/></draw:line><draw:custom-shape draw:style-name="gr5" draw:text-style-name="P28" svg:width="2.2496in" svg:height="0.7705in" svg:x="0.9992in" svg:y="1.2492in"><text:p/><draw:enhanced-geometry svg:viewBox="0 0 3240 1110" draw:type="non-primitive" draw:enhanced-path="M 0 0  C 90 525 180 1050 720 1080  C 1260 1110 2250 645 3240 180  N"/></draw:custom-shape><draw:frame draw:style-name="gr6" draw:text-style-name="P28" svg:width="0.9996in" svg:height="0.3752in" svg:x="2.3736in" svg:y="0.6244in"><draw:text-box><text:p text:style-name="P28"><text:span text:style-name="T7">MC</text:span></text:p></draw:text-box></draw:frame><draw:frame draw:style-name="gr6" draw:text-style-name="P28" svg:width="0.9996in" svg:height="0.3752in" svg:x="3.2484in" svg:y="1.1252in"><draw:text-box><text:p text:style-name="P28"><text:span text:style-name="T7">ATC</text:span></text:p></draw:text-box></draw:frame><draw:frame draw:style-name="gr6" draw:text-style-name="P28" svg:width="0.9996in" svg:height="0.376in" svg:x="3.9984in" svg:y="1.6244in"><draw:text-box><text:p text:style-name="P28"><text:span text:style-name="T7">AVC</text:span></text:p></draw:text-box></draw:frame><draw:frame draw:style-name="gr6" draw:text-style-name="P28" svg:width="0.9996in" svg:height="0.376in" svg:x="4.8736in" svg:y="2.9984in"><draw:text-box><text:p text:style-name="P28"><text:span text:style-name="T7">Q</text:span></text:p></draw:text-box></draw:frame><draw:frame draw:style-name="gr6" draw:text-style-name="P28" svg:width="0.9996in" svg:height="0.3752in" svg:x="0.2484in" svg:y="0.25in"><draw:text-box><text:p text:style-name="P28"><text:span text:style-name="T7">stroški</text:span></text:p></draw:text-box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I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I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6" text:anchor-type="paragraph" svg:y="0.0008in" draw:z-index="5"><draw:text-box fo:min-height="0.1457in" fo:min-width="0in"><text:p text:style-name="Footer"><text:span text:style-name="Page_20_Number"><text:page-number text:select-page="current">III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jaz.koman</meta:initial-creator>
    <meta:creation-date>2007-11-29T11:47:00</meta:creation-date>
    <dc:creator>matjaz.koman</dc:creator>
    <dc:date>2007-12-03T11:44:00</dc:date>
    <meta:editing-cycles>15</meta:editing-cycles>
    <meta:editing-duration>PT22M</meta:editing-duration>
    <meta:document-statistic meta:table-count="0" meta:image-count="0" meta:object-count="2" meta:page-count="3" meta:paragraph-count="53" meta:word-count="386" meta:character-count="1376" meta:non-whitespace-character-count="19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text>80</mtext>
            </mrow>
            <mrow>
              <mrow>
                <mi>P</mi>
                <mo stretchy="false">−</mo>
                <msup>
                  <mn>4P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+</mo>
              <mtext>48</mtext>
            </mrow>
            <mrow>
              <mi>T</mi>
              <mo stretchy="false">−</mo>
              <msup>
                <mn>2T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Q="80"P - 4P rSup { size 8{2} } +"48"T - 2T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20</mtext>
                <mo stretchy="false">−</mo>
                <mn>2P</mn>
              </mrow>
            </mrow>
          </mrow>
        </mrow>
      </mstyle>
      <mrow/>
    </mrow>
    <annotation encoding="StarMath 5.0"> size 12{Q="20" - 2P} {}</annotation>
  </semantics>
</math>
</file>