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Roman" svg:font-family="PalatinoLinotype-Roman" style:font-family-generic="roman"/>
    <style:font-face style:name="Nimbus Sans L1" svg:font-family="'Nimbus Sans L'" style:font-family-generic="swiss"/>
    <style:font-face style:name="TestGen-Regular" svg:font-family="TestGen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 style:list-style-name="WW8Num4">
      <style:paragraph-properties fo:text-align="justify" style:justify-single-word="false"/>
      <style:text-properties fo:language="sl" fo:country="SI"/>
    </style:style>
    <style:style style:name="P6" style:family="paragraph" style:parent-style-name="Standard" style:list-style-name="WW8Num2">
      <style:paragraph-properties fo:text-align="justify" style:justify-single-word="false"/>
      <style:text-properties fo:language="sl" fo:country="SI"/>
    </style:style>
    <style:style style:name="P7" style:family="paragraph" style:parent-style-name="Standard" style:list-style-name="WW8Num4">
      <style:text-properties fo:language="sl" fo:country="SI"/>
    </style:style>
    <style:style style:name="P8" style:family="paragraph" style:parent-style-name="Standard" style:list-style-name="WW8Num6">
      <style:text-properties fo:language="sl" fo:country="SI"/>
    </style:style>
    <style:style style:name="P9" style:family="paragraph" style:parent-style-name="Standard">
      <style:paragraph-properties fo:text-align="justify" style:justify-single-word="false" style:text-autospace="none"/>
      <style:text-properties fo:language="sl" fo:country="SI" style:font-name-complex="PalatinoLinotype-Roman"/>
    </style:style>
    <style:style style:name="P10" style:family="paragraph" style:parent-style-name="Standard" style:list-style-name="WW8Num1">
      <style:paragraph-properties fo:text-align="justify" style:justify-single-word="false" style:text-autospace="none"/>
      <style:text-properties fo:language="sl" fo:country="SI" style:font-name-complex="PalatinoLinotype-Roman"/>
    </style:style>
    <style:style style:name="P11" style:family="paragraph" style:parent-style-name="Standard" style:list-style-name="WW8Num2">
      <style:text-properties fo:language="sl" fo:country="SI"/>
    </style:style>
    <style:style style:name="P12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  <style:text-properties fo:font-size="10pt" fo:language="sl" fo:country="SI" style:font-size-asian="10pt" style:font-size-complex="10pt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-complex="PalatinoLinotype-Roman"/>
    </style:style>
    <style:style style:name="P15" style:family="paragraph" style:parent-style-name="Standard" style:list-style-name="WW8Num1">
      <style:paragraph-properties fo:text-align="justify" style:justify-single-word="false" style:text-autospace="none"/>
      <style:text-properties style:font-name-complex="PalatinoLinotype-Roman"/>
    </style:style>
    <style:style style:name="P16" style:family="paragraph" style:parent-style-name="Standard">
      <style:paragraph-properties fo:text-align="justify" style:justify-single-word="false" style:text-autospace="none"/>
      <style:text-properties fo:language="pl" fo:country="PL" style:font-name-complex="PalatinoLinotype-Roman"/>
    </style:style>
    <style:style style:name="P17" style:family="paragraph" style:parent-style-name="Standard" style:list-style-name="WW8Num2">
      <style:paragraph-properties fo:text-align="justify" style:justify-single-word="false"/>
      <style:text-properties fo:language="pl" fo:country="PL"/>
    </style:style>
    <style:style style:name="P18" style:family="paragraph" style:parent-style-name="Standard" style:list-style-name="WW8Num2">
      <style:text-properties fo:language="pl" fo:country="PL"/>
    </style:style>
    <style:style style:name="P19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sl" fo:country="SI"/>
    </style:style>
    <style:style style:name="P20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language="sl" fo:country="SI"/>
    </style:style>
    <style:style style:name="P21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language="sl" fo:country="SI" style:language-asian="none" style:country-asian="none"/>
    </style:style>
    <style:style style:name="P2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 style:text-autospace="none"/>
      <style:text-properties fo:language="sl" fo:country="SI" style:font-name-complex="PalatinoLinotype-Roman"/>
    </style:style>
    <style:style style:name="P23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 style:text-autospace="none"/>
      <style:text-properties style:font-name-complex="PalatinoLinotype-Roman"/>
    </style:style>
    <style:style style:name="P24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 style:text-autospace="none"/>
      <style:text-properties fo:language="fr" fo:country="FR" style:font-name-complex="PalatinoLinotype-Roman"/>
    </style:style>
    <style:style style:name="P25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pl" fo:country="PL"/>
    </style:style>
    <style:style style:name="P26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 style:text-autospace="none"/>
      <style:text-properties fo:language="pl" fo:country="PL" style:font-name-complex="PalatinoLinotype-Roman"/>
    </style:style>
    <style:style style:name="P27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language="pl" fo:country="PL"/>
    </style:style>
    <style:style style:name="P28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 style:text-autospace="none"/>
      <style:text-properties fo:language="none" fo:country="none" style:language-asian="none" style:country-asian="none" style:font-name-complex="PalatinoLinotype-Roman"/>
    </style:style>
    <style:style style:name="P29" style:family="paragraph" style:parent-style-name="Standard">
      <style:paragraph-properties fo:text-align="justify" style:justify-single-word="false" fo:break-before="page"/>
      <style:text-properties fo:language="sl" fo:country="SI"/>
    </style:style>
    <style:style style:name="P30" style:family="paragraph" style:parent-style-name="Standard">
      <style:paragraph-properties fo:text-align="justify" style:justify-single-word="false" fo:break-before="page" style:text-autospace="none"/>
      <style:text-properties fo:language="sl" fo:country="SI"/>
    </style:style>
    <style:style style:name="P31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3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fo:language="sl" fo:country="SI" style:font-name-complex="PalatinoLinotype-Roman"/>
    </style:style>
    <style:style style:name="P3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3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-complex="PalatinoLinotype-Roman"/>
    </style:style>
    <style:style style:name="P3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pl" fo:country="PL"/>
    </style:style>
    <style:style style:name="P3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none" fo:country="none" style:language-asian="none" style:country-asian="none"/>
    </style:style>
    <style:style style:name="P37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language="sl" fo:country="SI"/>
    </style:style>
    <style:style style:name="P38" style:family="paragraph" style:parent-style-name="Standard">
      <style:paragraph-properties fo:margin-left="0.25in" fo:margin-right="0in" fo:text-align="justify" style:justify-single-word="false" fo:text-indent="0in" style:auto-text-indent="false" fo:padding-left="0.0555in" fo:padding-right="0.0555in" fo:padding-top="0.0138in" fo:padding-bottom="0.0138in" fo:border="0.51pt solid #000000" style:text-autospace="none"/>
      <style:text-properties fo:language="sl" fo:country="SI" style:font-name-complex="PalatinoLinotype-Roman"/>
    </style:style>
    <style:style style:name="P3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language="sl" fo:country="SI" style:font-name-complex="PalatinoLinotype-Roman"/>
    </style:style>
    <style:style style:name="P40" style:family="paragraph" style:parent-style-name="Heading_20_3" style:master-page-name="Standard">
      <style:paragraph-properties fo:line-height="120%" style:page-number="auto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Footer">
      <style:paragraph-properties fo:margin-left="0in" fo:margin-right="0.25in" fo:text-indent="0in" style:auto-text-indent="false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sl" fo:country="SI"/>
    </style:style>
    <style:style style:name="T5" style:family="text">
      <style:text-properties style:text-position="super 58%" style:font-name-complex="PalatinoLinotype-Roman"/>
    </style:style>
    <style:style style:name="T6" style:family="text">
      <style:text-properties style:text-position="sub 58%"/>
    </style:style>
    <style:style style:name="T7" style:family="text">
      <style:text-properties fo:language="sl" fo:country="SI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-complex="PalatinoLinotype-Roman"/>
    </style:style>
    <style:style style:name="T10" style:family="text">
      <style:text-properties style:font-name-complex="TestGen-Regular"/>
    </style:style>
    <style:style style:name="T11" style:family="text">
      <style:text-properties fo:language="pl" fo:country="PL"/>
    </style:style>
    <style:style style:name="T12" style:family="text">
      <style:text-properties fo:language="fr" fo:country="FR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ff0000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marker-start="_35_" draw:marker-start-width="0.0835in" draw:marker-start-center="false" draw:marker-end="_35_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9" style:family="graphic">
      <style:graphic-properties draw:stroke="solid" svg:stroke-width="0.0346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solid" svg:stroke-width="0.0102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solid" svg:stroke-width="0.0102in" svg:stroke-color="#000000" draw:stroke-linejoin="miter" draw:fill="solid" draw:fill-color="#ff000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4" style:family="graphic">
      <style:graphic-properties draw:stroke="none" draw:fill="solid" draw:fill-color="#cc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3">DRUGI KOLOKVIJ IZ MIKROEKONOMIJE 1 (december 2009)</text:h>
      <text:p text:style-name="P2"/>
      <text:p text:style-name="P2">IME IN PRIIMEK______________________ <text:s text:c="3"/>VPISNA ŠT.____________________</text:p>
      <text:p text:style-name="P1"/>
      <text:p text:style-name="P12"><text:span text:style-name="T1">Odgovori morajo biti le v označenih pravokotnikih</text:span> Uporaba nedovoljenih pripomočkov in prepisovanje se kaznuje z odvzemom izpita in negativno oceno. <text:span text:style-name="T2">SREČNO!</text:span></text:p>
      <text:p text:style-name="P1"/>
      <text:p text:style-name="P4">Podjetje Turbina ima naslednjo produkcijsko funkcijo: Q(K,L) = K<text:span text:style-name="T3">4</text:span>+2L, pri čemer je K količina kapitala in L količina dela. </text:p>
      <text:list xml:id="list220779860" text:style-name="WW8Num4">
        <text:list-item>
          <text:p text:style-name="P5">Količina K je na kratek rok fiksna pri 2 enotah. Napišite enačbi za krivulji mejnega in povprečnega proizvoda dela. Krivulji tudi skicirajte, pri čemer natančno označite osi.</text:p>
        </text:list-item>
      </text:list>
      <text:p text:style-name="P4"/>
      <text:p text:style-name="P20">Q(K,L)=16+2L</text:p>
      <text:p text:style-name="P20"/>
      <text:p text:style-name="P20">MPL = 2 <text:s text:c="66"/></text:p>
      <text:p text:style-name="P20">APL = (16+2L)/L = 16/L + 2 <text:s text:c="34"/></text:p>
      <text:p text:style-name="P20"/>
      <text:p text:style-name="P21"><draw:g text:anchor-type="as-char" svg:y="0in" draw:z-index="0" draw:style-name="gr1"><draw:rect draw:style-name="gr2" draw:text-style-name="P42" svg:width="3.3752in" svg:height="1.7504in" svg:x="0in" svg:y="0in"><text:p/></draw:rect><draw:line draw:style-name="gr3" draw:text-style-name="P42" svg:x1="0.7508in" svg:y1="1.5in" svg:x2="0.7508in" svg:y2="0in"><text:p/></draw:line><draw:line draw:style-name="gr3" draw:text-style-name="P42" svg:x1="0.7508in" svg:y1="1.5in" svg:x2="2.25in" svg:y2="1.5in"><text:p/></draw:line><draw:line draw:style-name="gr4" draw:text-style-name="P42" svg:x1="0.7508in" svg:y1="0.9992in" svg:x2="2.25in" svg:y2="0.9992in"><text:p/></draw:line><draw:frame draw:style-name="gr5" draw:text-style-name="P43" svg:width="0.7504in" svg:height="0.376in" svg:x="2.3752in" svg:y="0.8736in"><draw:text-box><text:p text:style-name="P43"><text:span text:style-name="T14">MPL</text:span></text:p></draw:text-box></draw:frame><draw:frame draw:style-name="gr5" draw:text-style-name="P43" svg:width="0.6252in" svg:height="0.2512in" svg:x="1.75in" svg:y="0.4992in"><draw:text-box><text:p text:style-name="P43"><text:span text:style-name="T14">APL</text:span></text:p></draw:text-box></draw:frame><draw:custom-shape draw:style-name="gr6" draw:text-style-name="P43" svg:width="1.1421in" svg:height="0.8717in" draw:transform="rotate (0.0647517152489896) translate (0.847916666666667in 0.166666666666667in)"><text:p/><draw:enhanced-geometry svg:viewBox="0 0 2340 900" draw:type="non-primitive" draw:enhanced-path="M 0 0  C 435 285 870 570 1260 720  C 1650 870 2160 870 2340 900  N"/></draw:custom-shape></draw:g></text:p>
      <text:list xml:id="list1550612047" text:continue-numbering="true" text:style-name="WW8Num4">
        <text:list-item>
          <text:p text:style-name="P7">Določite mejno stopnjo tehnične substitucije dela za dodatno enoto kapitala.</text:p>
        </text:list-item>
      </text:list>
      <text:p text:style-name="P19">MRTS = sprL/spr.K = MP<text:span text:style-name="T6">K</text:span>/MP<text:span text:style-name="T6">L</text:span> = 4K<text:span text:style-name="T3">3</text:span>/2 = 2K<text:span text:style-name="T3">3</text:span></text:p>
      <text:p text:style-name="P1"/>
      <text:list xml:id="list1345543746" text:continue-numbering="true" text:style-name="WW8Num4">
        <text:list-item>
          <text:p text:style-name="P7">Kakšne donose obsega ima produkcijska funkcija podjetja Turbina? Utemeljite z ustreznim izračunom.</text:p>
        </text:list-item>
      </text:list>
      <text:p text:style-name="P19">Q(tK, tL) = t<text:span text:style-name="T3">4</text:span>K<text:span text:style-name="T3">4</text:span> + 2tL=t* (t<text:span text:style-name="T3">3</text:span>K<text:span text:style-name="T3">4</text:span> + 2L) večje kot t (K<text:span text:style-name="T3">4</text:span> + 2L) Naraščajoči donosi obsega. </text:p>
      <text:p text:style-name="P1"/>
      <text:p text:style-name="P4"/>
      <text:p text:style-name="P4"/>
      <text:p text:style-name="P29">Podjetje Računalnik ima naslednjo produkcijsko funkcijo: Q(K,L) = 2K<text:span text:style-name="T3">0,5 </text:span>L<text:span text:style-name="T3">0,5 </text:span>, pri čemer je K količina kapitala in L količina dela. </text:p>
      <text:list xml:id="list1899913281" text:style-name="WW8Num6">
        <text:list-item>
          <text:p text:style-name="P8">Skicirajte izokvanto pri kateri je Q = 20 in napišite njeno enačbo.</text:p>
        </text:list-item>
      </text:list>
      <text:p text:style-name="Standard"><text:span text:style-name="T7">20=2K</text:span><text:span text:style-name="T4">0,5 </text:span><text:span text:style-name="T7">L</text:span><text:span text:style-name="T4">0,5 </text:span><text:span text:style-name="T8"><draw:g text:anchor-type="as-char" svg:y="0in" draw:z-index="1" draw:style-name="gr1"><draw:rect draw:style-name="gr2" draw:text-style-name="P42" svg:width="6.2496in" svg:height="2.6248in" svg:x="0in" svg:y="0.0008in"><text:p/></draw:rect><draw:line draw:style-name="gr3" draw:text-style-name="P42" svg:x1="1.8327in" svg:y1="2.25in" svg:x2="4.4988in" svg:y2="2.25in"><text:p/></draw:line><draw:line draw:style-name="gr3" draw:text-style-name="P42" svg:x1="1.8327in" svg:y1="2.2492in" svg:x2="1.8327in" svg:y2="0in"><text:p/></draw:line><draw:custom-shape draw:style-name="gr7" draw:text-style-name="P43" svg:width="2.2496in" svg:height="1.3748in" svg:x="2.1661in" svg:y="0.3752in"><text:p/><draw:enhanced-geometry svg:viewBox="0 0 3240 1980" draw:type="non-primitive" draw:enhanced-path="M 0 0  C 150 555 300 1110 840 1440  C 1380 1770 2310 1875 3240 1980  N"/></draw:custom-shape><draw:frame draw:style-name="gr8" draw:text-style-name="P43" svg:width="0.4161in" svg:height="0.3748in" svg:x="1.2484in" svg:y="0in"><draw:text-box><text:p text:style-name="P43"><text:span text:style-name="T14">K</text:span></text:p></draw:text-box></draw:frame><draw:frame draw:style-name="gr8" draw:text-style-name="P43" svg:width="0.4161in" svg:height="0.2913in" svg:x="4.6654in" svg:y="2.2492in"><draw:text-box><text:p text:style-name="P43"><text:span text:style-name="T14">L</text:span></text:p></draw:text-box></draw:frame><draw:frame draw:style-name="gr8" draw:text-style-name="P43" svg:width="0.7496in" svg:height="0.3748in" svg:x="4.4154in" svg:y="1.6244in"><draw:text-box><text:p text:style-name="P43"><text:span text:style-name="T14">Q=20</text:span></text:p></draw:text-box></draw:frame></draw:g></text:span><text:span text:style-name="T7"> <text:s/>b) Določite mejno stopnjo tehnične substitucije kapitala za dodatno enoto dela. <text:s/></text:span></text:p>
      <text:p text:style-name="P19"/>
      <text:p text:style-name="P19">MRTSl=MPl/MPk=K/L</text:p>
      <text:p text:style-name="P19"/>
      <text:p text:style-name="P19"/>
      <text:p text:style-name="P31">c) Kakšne donose obsega ima produkcijska funkcija podjetja Računalnik? Utemeljite z ustreznim izračunom.</text:p>
      <text:p text:style-name="P19"/>
      <text:p text:style-name="P19">Q(tK, tL) = 2(tK)<text:span text:style-name="T3">0,5 </text:span>(tL)<text:span text:style-name="T3">0,5 </text:span>=t<text:span text:style-name="T3">0,5+0,5</text:span>2K<text:span text:style-name="T3">0,5 </text:span>L<text:span text:style-name="T3">0,5 </text:span>=t*Q(K,L)</text:p>
      <text:p text:style-name="P19"><text:s/>Konstantni donosi obsega. </text:p>
      <text:p text:style-name="P19"/>
      <text:p text:style-name="P19"/>
      <text:p text:style-name="P19"/>
      <text:p text:style-name="P19"/>
      <text:p text:style-name="P19"/>
      <text:p text:style-name="P29"/>
      <text:p text:style-name="P4">Ali so spodnje trditve pravilne? Utemeljite.</text:p>
      <text:p text:style-name="P4"/>
      <text:p text:style-name="P3">V podjetju je <text:s/>mogoče imeti padajoči mejni proizvod in obenem naraščajoče donose obsega.</text:p>
      <text:p text:style-name="P19">Da. Mejni proizvod se nanaša na kratek rok, donosi obsega pa na dolgi rok. Primer je Cobb-Douglasova produkcijska funkcija.</text:p>
      <text:p text:style-name="P9"/>
      <text:p text:style-name="P3">Naraščajoči donosi obsega vedno vodijo v prihranke obsega.</text:p>
      <text:p text:style-name="P22">Ne. Primer je nadurno delo.</text:p>
      <text:p text:style-name="P9"/>
      <text:p text:style-name="P2">Podjetje dolgoročno vedno proizvaja v minimumu povprečnih stroškov obrata optimalne velikosti.</text:p>
      <text:p text:style-name="P22">Ne. Ker je LAC ovojnica SAC krivulj.</text:p>
      <text:p text:style-name="P9"/>
      <text:p text:style-name="P3">V primeru tehnološke inovacije se mejni stroški povečajo. </text:p>
      <text:p text:style-name="P22">Ne. Poveča se produktivnost, kar pomeni, da se mejni stroški zmanjšajo.</text:p>
      <text:p text:style-name="P9"/>
      <text:p text:style-name="P9"/>
      <text:p text:style-name="P9"/>
      <text:p text:style-name="P9"/>
      <text:p text:style-name="P9"/>
      <text:p text:style-name="P30"><text:span text:style-name="T9">Podjetje Stroj ima naslednjo produkcijsko funkcijo: Q </text:span><text:span text:style-name="T10">= </text:span><text:span text:style-name="T9">4K</text:span><text:span text:style-name="T5">1/2</text:span><text:span text:style-name="T9">L</text:span><text:span text:style-name="T5">1/2</text:span><text:span text:style-name="T9">, pri čemer je K količina kapitala, L pa količina dela. Cena enote kapitala je €18 in enote dela €2.</text:span></text:p>
      <text:p text:style-name="P1"/>
      <text:list xml:id="list15506119471" text:style-name="WW8Num1">
        <text:list-item>
          <text:p text:style-name="P10">Napišite enačbo izokoste.</text:p>
        </text:list-item>
      </text:list>
      <text:p text:style-name="P38"/>
      <text:p text:style-name="P38">TC=18K+2L</text:p>
      <text:list xml:id="list1324941152" text:continue-numbering="true" text:style-name="WW8Num1">
        <text:list-item>
          <text:p text:style-name="P10">V podjetju želijo proizvesti 60 strojev za proizvodnjo papirja. Koliko dela in kapitala bodo uporabili, če želijo minimizirati stroške? Narišite ustrezno skico v prostor spodaj! Na os X nanašajte količino dela! </text:p>
        </text:list-item>
      </text:list>
      <text:p text:style-name="P32"/>
      <text:p text:style-name="P39">60=4K<text:span text:style-name="T3">1/2</text:span>L<text:span text:style-name="T3">1/2</text:span></text:p>
      <text:p text:style-name="P39">15=K<text:span text:style-name="T3">1/2</text:span>L<text:span text:style-name="T3">1/2</text:span></text:p>
      <text:p text:style-name="P32">225=KL</text:p>
      <text:p text:style-name="P32"/>
      <text:p text:style-name="P32">MPl/MPk=w/r</text:p>
      <text:p text:style-name="P32">K/L=2/18 oziroma L=9K</text:p>
      <text:p text:style-name="P32"/>
      <text:p text:style-name="P32">225=K*9K</text:p>
      <text:p text:style-name="P34"><text:span text:style-name="T7">K*=5, L*=45</text:span><text:span text:style-name="T8"><draw:g text:anchor-type="as-char" svg:y="0in" draw:z-index="2" draw:style-name="gr1"><draw:rect draw:style-name="gr2" draw:text-style-name="P42" svg:width="6.2496in" svg:height="3.7496in" svg:x="0in" svg:y="0in"><text:p/></draw:rect><draw:line draw:style-name="gr3" draw:text-style-name="P42" svg:x1="0.7492in" svg:y1="3.4992in" svg:x2="4.2484in" svg:y2="3.4992in"><text:p/></draw:line><draw:line draw:style-name="gr3" draw:text-style-name="P42" svg:x1="0.7492in" svg:y1="3.498in" svg:x2="0.75in" svg:y2="0.3736in"><text:p/></draw:line><draw:line draw:style-name="gr4" draw:text-style-name="P42" svg:x1="0.7492in" svg:y1="1.7492in" svg:x2="3.0819in" svg:y2="3.4984in"><text:p/></draw:line><draw:custom-shape draw:style-name="gr9" draw:text-style-name="P43" svg:width="1.7496in" svg:height="1.9996in" svg:x="1.4161in" svg:y="1.2492in"><text:p/><draw:enhanced-geometry svg:viewBox="0 0 2520 2880" draw:type="non-primitive" draw:enhanced-path="M 0 0  C 30 660 60 1320 480 1800  C 900 2280 2180 2700 2520 2880  N"/></draw:custom-shape><draw:line draw:style-name="gr10" draw:text-style-name="P42" svg:x1="1.8327in" svg:y1="2.6244in" svg:x2="1.8335in" svg:y2="3.4988in"><text:p/></draw:line><draw:line draw:style-name="gr10" draw:text-style-name="P42" svg:x1="1.8311in" svg:y1="2.6244in" svg:x2="0.7484in" svg:y2="2.6252in"><text:p/></draw:line><draw:line draw:style-name="gr11" draw:text-style-name="P42" svg:x1="0.7492in" svg:y1="0.9992in" svg:x2="2.3319in" svg:y2="3.4984in"><text:p/></draw:line><draw:frame draw:style-name="gr8" draw:text-style-name="P43" svg:width="0.4161in" svg:height="0.3748in" svg:x="1.9154in" svg:y="2.3736in"><draw:text-box><text:p text:style-name="P43"><text:span text:style-name="T14">R</text:span></text:p></draw:text-box></draw:frame><draw:frame draw:style-name="gr8" draw:text-style-name="P43" svg:width="0.8331in" svg:height="0.3748in" svg:x="1.6654in" svg:y="2.1236in"><draw:text-box><text:p text:style-name="P43"><text:span text:style-name="T15">R novo</text:span></text:p></draw:text-box></draw:frame><draw:line draw:style-name="gr3" draw:text-style-name="P42" svg:x1="1.748in" svg:y1="3.6244in" svg:x2="1.5819in" svg:y2="3.6244in"><text:p/></draw:line><draw:line draw:style-name="gr3" draw:text-style-name="P42" svg:x1="0.5827in" svg:y1="2.6228in" svg:x2="0.5827in" svg:y2="2.3736in"><text:p/></draw:line><draw:frame draw:style-name="gr8" draw:text-style-name="P43" svg:width="0.4161in" svg:height="0.3748in" svg:x="4.2484in" svg:y="3.3736in"><draw:text-box><text:p text:style-name="P43"><text:span text:style-name="T14">L</text:span></text:p></draw:text-box></draw:frame><draw:frame draw:style-name="gr8" draw:text-style-name="P43" svg:width="0.4161in" svg:height="0.3748in" svg:x="0.2484in" svg:y="0.2484in"><draw:text-box><text:p text:style-name="P43"><text:span text:style-name="T14">K</text:span></text:p></draw:text-box></draw:frame><draw:frame draw:style-name="gr8" draw:text-style-name="P43" svg:width="0.6661in" svg:height="0.3748in" svg:x="3.1654in" svg:y="2.8736in"><draw:text-box><text:p text:style-name="P43"><text:span text:style-name="T14">Q=60</text:span></text:p></draw:text-box></draw:frame><draw:custom-shape draw:style-name="gr12" draw:text-style-name="P43" svg:width="0.1248in" svg:height="0.1248in" svg:x="1.8327in" svg:y="2.499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43" svg:width="0.1248in" svg:height="0.1248in" svg:x="1.5827in" svg:y="2.37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/text:p>
      <text:p text:style-name="P32"/>
      <text:p text:style-name="P32"/>
      <text:list xml:id="list220779960" text:continue-numbering="true" text:style-name="WW8Num1">
        <text:list-item>
          <text:p text:style-name="P15"><text:span text:style-name="T7">Predpostavite, da se poveča cena dela. Grafično prikažite, kako bo to vplivalo na dolgoročno ravnotežje v podjetju. Za izhodišče uporabite skico, ki ste jo narisali za točko b), v isto sliko vrišite še spremembo in novo ravnotežje! </text:span>Natančno označite osi, robne točke in ravnotežja!</text:p>
        </text:list-item>
      </text:list>
      <text:p text:style-name="P4"/>
      <text:p text:style-name="P30"><text:span text:style-name="T9">Podjetje Stroj ima naslednjo produkcijsko funkcijo: Q </text:span><text:span text:style-name="T10">= </text:span><text:span text:style-name="T9">4K</text:span><text:span text:style-name="T5">1/2</text:span><text:span text:style-name="T9">L</text:span><text:span text:style-name="T5">1/2</text:span><text:span text:style-name="T9">, pri čemer je K količina kapitala, L pa količina dela. Cena enote kapitala je €18 in enote dela €2.</text:span></text:p>
      <text:p text:style-name="P9"/>
      <text:p text:style-name="P9">a) Na kratek rok podjetje proizvaja s štirimi enotami kapitala. Zapišite kratkoročno produkcijsko funkcijo!</text:p>
      <text:p text:style-name="P22"/>
      <text:p text:style-name="P22">Q=4*4<text:span text:style-name="T3">1/2</text:span>L<text:span text:style-name="T3">1/2 </text:span>=8L<text:span text:style-name="T3">1/2</text:span> <text:s text:c="7"/>(L=Q<text:span text:style-name="T3"> 2</text:span>/64)</text:p>
      <text:p text:style-name="P14"><text:span text:style-name="T7">b) Zapišite ustrezno funkcijo kratkoročnih celotnih stroškov, ki so sestavljeni iz fiksnih in variabilnih! </text:span><text:span text:style-name="T11">Določite funkciji mejhnih stroškov in povprečnih celotnih stroškov! </text:span></text:p>
      <text:p text:style-name="P23"><text:span text:style-name="T12">TC=18*4+2L=72+2L=72+</text:span><text:span text:style-name="T7"> Q</text:span><text:span text:style-name="T4"> 2</text:span><text:span text:style-name="T7">/32</text:span></text:p>
      <text:p text:style-name="P24">MC=TC’=(1/16)Q</text:p>
      <text:p text:style-name="P24">ATC=TC/Q=72/Q+Q/32</text:p>
      <text:p text:style-name="P24"/>
      <text:p text:style-name="P16">c) Določite, pri katerem obsegu proizvodnje je minimum kratkoročnih povprečnih celotnih stroškov! Narišite ustrezno skico, označite osi! </text:p>
      <text:p text:style-name="P26"/>
      <text:p text:style-name="P26">ATCmin: MC=ATC</text:p>
      <text:p text:style-name="P26">(1/16)Q=72/Q+Q/32</text:p>
      <text:p text:style-name="P26">(1/32)Q=72/Q</text:p>
      <text:p text:style-name="P22">Q<text:span text:style-name="T3"> 2 </text:span>=2304<text:span text:style-name="T3"> <text:s/></text:span></text:p>
      <text:p text:style-name="P26">Q=48</text:p>
      <text:p text:style-name="P28"><draw:g text:anchor-type="as-char" svg:y="0in" draw:z-index="3" draw:style-name="gr1"><draw:rect draw:style-name="gr2" draw:text-style-name="P42" svg:width="6.2496in" svg:height="2.7496in" svg:x="0in" svg:y="0in"><text:p/></draw:rect><draw:line draw:style-name="gr3" draw:text-style-name="P42" svg:x1="1.6661in" svg:y1="2.3744in" svg:x2="4.4154in" svg:y2="2.3744in"><text:p/></draw:line><draw:line draw:style-name="gr3" draw:text-style-name="P42" svg:x1="1.6661in" svg:y1="2.3728in" svg:x2="1.6661in" svg:y2="0.1236in"><text:p/></draw:line><draw:custom-shape draw:style-name="gr7" draw:text-style-name="P43" svg:width="1.7496in" svg:height="0.7496in" svg:x="1.9992in" svg:y="0.7492in"><text:p/><draw:enhanced-geometry svg:viewBox="0 0 2400 1260" draw:type="non-primitive" draw:enhanced-path="M 0 0  C 220 630 440 1260 840 1260  C 1240 1260 1820 630 2400 0  N"/></draw:custom-shape><draw:line draw:style-name="gr4" draw:text-style-name="P42" svg:x1="1.6661in" svg:y1="2.3728in" svg:x2="3.6654in" svg:y2="0.4984in"><text:p/></draw:line><draw:frame draw:style-name="gr8" draw:text-style-name="P43" svg:width="0.7496in" svg:height="0.3705in" svg:x="0.6654in" svg:y="0.1236in"><draw:text-box><text:p text:style-name="P43"><text:span text:style-name="T14">stroški</text:span></text:p></draw:text-box></draw:frame><draw:frame draw:style-name="gr8" draw:text-style-name="P43" svg:width="0.5831in" svg:height="0.3705in" svg:x="3.7484in" svg:y="0.7484in"><draw:text-box><text:p text:style-name="P43"><text:span text:style-name="T14">ATC</text:span></text:p></draw:text-box></draw:frame><draw:frame draw:style-name="gr8" draw:text-style-name="P43" svg:width="0.4996in" svg:height="0.3705in" svg:x="3.0819in" svg:y="0.2484in"><draw:text-box><text:p text:style-name="P43"><text:span text:style-name="T14">MC</text:span></text:p></draw:text-box></draw:frame><draw:line draw:style-name="gr10" draw:text-style-name="P42" svg:x1="2.5827in" svg:y1="1.4992in" svg:x2="2.5827in" svg:y2="2.3736in"><text:p/></draw:line><draw:frame draw:style-name="gr8" draw:text-style-name="P43" svg:width="0.4996in" svg:height="0.3705in" svg:x="4.5819in" svg:y="2.2484in"><draw:text-box><text:p text:style-name="P43"><text:span text:style-name="T14">Q</text:span></text:p></draw:text-box></draw:frame><draw:frame draw:style-name="gr8" draw:text-style-name="P43" svg:width="0.4996in" svg:height="0.3705in" svg:x="2.3319in" svg:y="2.3693in"><draw:text-box><text:p text:style-name="P43"><text:span text:style-name="T14">48</text:span></text:p></draw:text-box></draw:frame></draw:g></text:p>
      <text:p text:style-name="P26"/>
      <text:p text:style-name="P1"/>
      <text:p text:style-name="P29">Tržna ponudba jabolk je Qs = 2Ps. Janezovo povpraševanje po jabolkih je podano z enačbo Qd = 20 – 3Pd in Metkino povpraševanje po jabolkih je podano z enačbo Qd = 15 – 2Pd. </text:p>
      <text:list xml:id="list1345543646" text:style-name="WW8Num2">
        <text:list-item>
          <text:p text:style-name="P13"><text:span text:style-name="T7">Izpeljite tržno krivuljo povpraševanja in jo narišite. Bodite pazljivi. Izračunajte ravnotežje in grafično prikažite</text:span><text:span text:style-name="T11">. </text:span></text:p>
        </text:list-item>
      </text:list>
      <text:p text:style-name="P35"/>
      <text:p text:style-name="P35">Q=0<text:tab/>; če je Pd&lt;7,5</text:p>
      <text:p text:style-name="P35"><text:s text:c="2"/>=15-2Pd <text:s/>; če je 6,6&lt;Pd&lt;=7,5</text:p>
      <text:p text:style-name="P35"><text:s text:c="2"/>=35-5Pd<text:tab/>; če je Pd&lt;=6,6</text:p>
      <text:p text:style-name="P35"/>
      <text:p text:style-name="P35">D=S</text:p>
      <text:p text:style-name="P35">35-5P=2P</text:p>
      <text:p text:style-name="P35">P*=5</text:p>
      <text:p text:style-name="P35">Q*=10</text:p>
      <text:p text:style-name="P36"><draw:frame draw:style-name="fr1" draw:name="Frame1" text:anchor-type="char" svg:x="4.1665in" svg:y="3.25in" svg:width="0.4165in" svg:height="0.3665in" draw:z-index="12"><draw:text-box><text:p text:style-name="P1">Q</text:p></draw:text-box></draw:frame><draw:g text:anchor-type="as-char" svg:y="0in" draw:z-index="4" draw:style-name="gr1"><draw:rect draw:style-name="gr2" draw:text-style-name="P42" svg:width="6.2496in" svg:height="3.4996in" svg:x="0.0008in" svg:y="0.0008in"><text:p/></draw:rect><draw:line draw:style-name="gr4" draw:text-style-name="P42" svg:x1="0.4165in" svg:y1="3.1252in" svg:x2="3.7492in" svg:y2="3.1252in"><text:p/></draw:line><draw:line draw:style-name="gr4" draw:text-style-name="P42" svg:x1="0.4165in" svg:y1="3.1236in" svg:x2="0.4165in" svg:y2="0.2492in"><text:p/></draw:line><draw:frame draw:style-name="gr8" draw:text-style-name="P43" svg:width="0.4161in" svg:height="0.3661in" svg:x="0.0827in" svg:y="0in"><draw:text-box><text:p text:style-name="P43"><text:span text:style-name="T14">P</text:span></text:p></draw:text-box></draw:frame><draw:line draw:style-name="gr4" draw:text-style-name="P42" svg:x1="0.4165in" svg:y1="1.3752in" svg:x2="0.9157in" svg:y2="2.1244in"><text:p/></draw:line><draw:line draw:style-name="gr4" draw:text-style-name="P42" svg:x1="0.9165in" svg:y1="2.1252in" svg:x2="3.4992in" svg:y2="3.1244in"><text:p/></draw:line><draw:frame draw:style-name="gr8" draw:text-style-name="P43" svg:width="0.4161in" svg:height="0.3661in" svg:x="0in" svg:y="1.2492in"><draw:text-box><text:p text:style-name="P43"><text:span text:style-name="T14">7,5</text:span></text:p></draw:text-box></draw:frame><draw:frame draw:style-name="gr8" draw:text-style-name="P43" svg:width="0.4161in" svg:height="0.3661in" svg:x="0in" svg:y="1.9992in"><draw:text-box><text:p text:style-name="P43"><text:span text:style-name="T14">6,6</text:span></text:p></draw:text-box></draw:frame><draw:line draw:style-name="gr4" draw:text-style-name="P42" svg:x1="0.4165in" svg:y1="3.1236in" svg:x2="3.4157in" svg:y2="1.2492in"><text:p/></draw:line><draw:frame draw:style-name="gr8" draw:text-style-name="P43" svg:width="0.4161in" svg:height="0.3661in" svg:x="3.4161in" svg:y="1.1244in"><draw:text-box><text:p text:style-name="P43"><text:span text:style-name="T14">S</text:span></text:p></draw:text-box></draw:frame><draw:frame draw:style-name="gr8" draw:text-style-name="P43" svg:width="0.9161in" svg:height="0.3661in" svg:x="2.9161in" svg:y="2.4992in"><draw:text-box><text:p text:style-name="P43"><text:span text:style-name="T14">D tržna</text:span></text:p></draw:text-box></draw:frame><draw:line draw:style-name="gr10" draw:text-style-name="P42" svg:x1="1.5835in" svg:y1="2.3752in" svg:x2="1.5843in" svg:y2="3.1244in"><text:p/></draw:line><draw:line draw:style-name="gr10" draw:text-style-name="P42" svg:x1="1.5823in" svg:y1="2.3752in" svg:x2="0.4161in" svg:y2="2.376in"><text:p/></draw:line><draw:frame draw:style-name="gr8" draw:text-style-name="P43" svg:width="0.4161in" svg:height="0.3661in" svg:x="0in" svg:y="2.2492in"><draw:text-box><text:p text:style-name="P43"><text:span text:style-name="T14">5</text:span></text:p></draw:text-box></draw:frame><draw:frame draw:style-name="gr8" draw:text-style-name="P43" svg:width="0.4161in" svg:height="0.3661in" svg:x="1.3327in" svg:y="3.1244in"><draw:text-box><text:p text:style-name="P43"><text:span text:style-name="T14">10</text:span></text:p></draw:text-box></draw:frame><draw:custom-shape draw:style-name="gr14" draw:text-style-name="P43" svg:width="0.4996in" svg:height="0.7496in" svg:x="0.4165in" svg:y="1.3752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4" draw:text-style-name="P43" svg:width="0.4996in" svg:height="0.2496in" svg:x="0.4165in" svg:y="2.1252in"><text:p/><draw:enhanced-geometry svg:viewBox="0 0 21600 21600" draw:type="rectangle" draw:enhanced-path="M 0 0 L 21600 0 21600 21600 0 21600 0 0 Z N"/></draw:custom-shape><draw:custom-shape draw:style-name="gr14" draw:text-style-name="P43" svg:width="0.6661in" svg:height="0.2496in" svg:x="0.9165in" svg:y="2.1252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text:list xml:id="list1376058003" text:continue-numbering="true" text:style-name="WW8Num2">
        <text:list-item>
          <text:p text:style-name="P17">Kakšna je tržna cenovna elastičnost povpraševanja v ravnotežju? Utemljite z ustreznim izračunom.</text:p>
        </text:list-item>
      </text:list>
      <text:p text:style-name="P27">E=dQ/dP*(P/Q)=-5*(5/10)=-2,5</text:p>
      <text:p text:style-name="P27"/>
      <text:list xml:id="list1899913381" text:continue-numbering="true" text:style-name="WW8Num2">
        <text:list-item>
          <text:p text:style-name="P18">Če se cena jabolk zaradi spremebe ponudbe rahlo zniža, se bodo potrošniški izdatki: povišali – znižali? Utemeljite.</text:p>
        </text:list-item>
      </text:list>
      <text:p text:style-name="P25">Povišali, ker je povpraševanje v ravnotežju cenovno elastično.</text:p>
      <text:p text:style-name="P25"/>
      <text:list xml:id="list1228423050" text:continue-numbering="true" text:style-name="WW8Num2">
        <text:list-item>
          <text:p text:style-name="P18">V grafu pod točko a označite tržni potrošniški presežek v ravnotežju. </text:p>
        </text:list-item>
        <text:list-item>
          <text:p text:style-name="P6">Ker je tržna krivulja po jabolkih padajoča, potem jabolka ne morejo biti inferiorna dobrina. <text:s/>Je trditev pravilna? Utemeljite s pomočjo učinka substitucije in učinka dohodka.</text:p>
        </text:list-item>
      </text:list>
      <text:p text:style-name="P19">Trditev ne drži. Jabolka so lahko inferiorna dobrina, a učinek dohodka mora biti po absolutni vrednosti manjši od učinka substitucije.</text:p>
      <text:p text:style-name="P33"/>
      <text:p text:style-name="P33"/>
      <text:p text:style-name="P33"/>
      <text:list xml:id="list175793381" text:continue-numbering="true" text:style-name="WW8Num2">
        <text:list-item>
          <text:p text:style-name="P6"><text:soft-page-break/>Ker je tržna krivulja po jabolkih padajoča, potem jabolka ne morejo biti normalna dobrina. <text:s/>Je trditev pravilna? Utemeljite s pomočjo učinka substitucije in učinka dohodka.</text:p>
        </text:list-item>
      </text:list>
      <text:p text:style-name="P37">Trditev ne drži. Jabolka so lahko normalna dobrina. V tem primeru učinek dohodka in učinek substitucije delujeta v isti smeri. </text:p>
      <text:p text:style-name="P31"/>
      <text:list xml:id="list753551835" text:continue-numbering="true" text:style-name="WW8Num2">
        <text:list-item>
          <text:p text:style-name="P11">Ker je tržna krivulja po jabolkih padajoča, potem so jabolka lahko tudi <text:s/>inferiorna dobrina. <text:s/>Je trditev pravilna? Utemeljite s pomočjo učinka substitucije in učinka dohodka.</text:p>
        </text:list-item>
      </text:list>
      <text:p text:style-name="P31"/>
      <text:p text:style-name="P19">Trditev drži. Jabolka so lahko inferiorna dobrina, a učinek dohodka mora biti po absolutni vrednosti manjši od učinka substitucije.</text:p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PalatinoLinotype-Roman" svg:font-family="PalatinoLinotype-Roman" style:font-family-generic="roman"/>
    <style:font-face style:name="Nimbus Sans L1" svg:font-family="'Nimbus Sans L'" style:font-family-generic="swiss"/>
    <style:font-face style:name="TestGen-Regular" svg:font-family="TestGen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120 120" svg:d="m60 0 60 120h-120z"/>
    <draw:stroke-dash draw:name="Dash_20_2" draw:display-name="Dash 2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l" fo:country="SI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2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draw:z-index="11"><draw:text-box fo:min-height="0.1457in" fo:min-width="0in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GI KOLOKVIJ IZ MIKROEKONOMIJE 1 (december 2009)</dc:title>
    <meta:initial-creator>matjaz</meta:initial-creator>
    <meta:creation-date>2009-12-16T09:11:00</meta:creation-date>
    <dc:creator>matjaz</dc:creator>
    <dc:date>2009-12-16T09:49:00</dc:date>
    <meta:print-date>2009-12-04T06:50:00</meta:print-date>
    <meta:editing-cycles>3</meta:editing-cycles>
    <meta:editing-duration>PT46M</meta:editing-duration>
    <meta:document-statistic meta:table-count="0" meta:image-count="0" meta:object-count="0" meta:page-count="7" meta:paragraph-count="78" meta:word-count="779" meta:character-count="3482" meta:non-whitespace-character-count="44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