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375in" table:align="left" style:writing-mode="lr-tb"/>
    </style:style>
    <style:style style:name="Table1.A" style:family="table-column">
      <style:table-column-properties style:column-width="1.066in"/>
    </style:style>
    <style:style style:name="Table1.E" style:family="table-column">
      <style:table-column-properties style:column-width="1.0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 style:list-style-name="WW8Num9"/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weight-complex="bold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693in" fo:padding-top="0.0138in" fo:padding-bottom="0.0138in" fo:border="0.51pt solid #000000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693in" fo:padding-top="0.0138in" fo:padding-bottom="0.0138in" fo:border="0.51pt solid #000000"/>
      <style:text-properties fo:font-style="italic" style:font-style-asian="italic"/>
    </style:style>
    <style:style style:name="P1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fo:padding-left="0.2638in" fo:padding-right="0.0555in" fo:padding-top="0.0138in" fo:padding-bottom="0.0138in" fo:border="0.51pt solid #000000"/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  <style:text-properties fo:font-style="italic" style:font-style-asian="italic"/>
    </style:style>
    <style:style style:name="P18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5in" fo:margin-right="0in" fo:text-indent="0in" style:auto-text-indent="false" fo:padding-left="0.333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0" style:family="paragraph" style:parent-style-name="Standard" style:list-style-name="WW8Num9">
      <style:paragraph-properties fo:break-before="page"/>
    </style:style>
    <style:style style:name="P21" style:family="paragraph" style:parent-style-name="Standard" style:list-style-name="WW8Num11">
      <style:paragraph-properties fo:break-before="page"/>
    </style:style>
    <style:style style:name="P22" style:family="paragraph" style:parent-style-name="Standard">
      <style:paragraph-properties fo:margin-left="0.5209in" fo:margin-right="0in" fo:text-indent="0in" style:auto-text-indent="false"/>
    </style:style>
    <style:style style:name="P23" style:family="paragraph" style:parent-style-name="Standard">
      <style:paragraph-properties fo:margin-left="0.5209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tyle="italic" style:font-style-asian="italic"/>
    </style:style>
    <style:style style:name="P26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7" style:family="paragraph" style:parent-style-name="Standard">
      <style:paragraph-properties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8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30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3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32" style:family="paragraph" style:parent-style-name="List_20_Paragraph" style:list-style-name="WW8Num1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List_20_Paragraph" style:list-style-name="WW8Num15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List_20_Paragraph" style:list-style-name="WW8Num15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List_20_Paragraph" style:list-style-name="WW8Num14">
      <style:text-properties style:font-name="Times New Roman" fo:font-size="12pt" style:font-size-asian="12pt" style:font-name-complex="Times New Roman" style:font-size-complex="12pt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6">DRUGI KOLOKVIJ (december 2011)</text:h>
      <text:p text:style-name="Standard"/>
      <text:p text:style-name="P28">VPISNA ŠTEVILKA: _____________ <text:s/><text:tab/><text:tab/><text:span text:style-name="T1">IME IN PRIIMEK:____________ <text:s/></text:span></text:p>
      <text:p text:style-name="P29"/>
      <text:p text:style-name="P1"/>
      <text:p text:style-name="P3">Nalogi 1 in 4 sta vredni tri točke, nalogi 2 in 3 pa dve točki. Upoštevali se bodo <text:span text:style-name="T3">le</text:span> odgovori, podani v pravokotnikih.</text:p>
      <text:p text:style-name="P1"/>
      <text:list xml:id="list1393920128" text:style-name="WW8Num9">
        <text:list-item>
          <text:p text:style-name="P4">Krivulja povpraševanja po kristalnih kozarcih v neki državi znaša D = 9000/P</text:p>
        </text:list-item>
      </text:list>
      <text:p text:style-name="P8"/>
      <text:list xml:id="list974508679" text:style-name="WW8Num15">
        <text:list-item>
          <text:p text:style-name="P32">Na trgu pride do spremembe ravnotežne cene kozarcev in sicer se cena spremeni iz P = 100 EUR na P = 271,8 EUR. Skicirajte funkcijo povpraševanja in vrišite obe ravnotežji ter označite spremembo potrošnikovega presežka.</text:p>
        </text:list-item>
      </text:list>
      <text:p text:style-name="P12">Slika: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949292590" text:continue-numbering="true" text:style-name="WW8Num15">
        <text:list-item>
          <text:p text:style-name="P33">Koliko kozarcev bo prodanih pri novi ceni P = 271,8 EUR? Koliko bo znašala sprememba potrošnikovega presežka?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list xml:id="list1323484526" text:continue-numbering="true" text:style-name="WW8Num15">
        <text:list-item>
          <text:p text:style-name="P34">Kolikšna bi bila prodana količina kozarcev, če bi bilo povpraševanje popolnoma elastično pri ceni P = 100, proizvajalci pa bi vztrajali pri ceni 271,8 EUR? Pojasnite.</text:p>
        </text:list-item>
      </text:list>
      <text:p text:style-name="P14"/>
      <text:p text:style-name="P13"/>
      <text:p text:style-name="P13"/>
      <text:p text:style-name="Standard"/>
      <text:list xml:id="list229836287" text:continue-list="list1393920128" text:style-name="WW8Num9">
        <text:list-item>
          <text:p text:style-name="P20">Tine troši le dve dobrini: X in Y. <text:span text:style-name="T2">Če je za Tineta dobrina X Giffenova dobrina, potem mora biti dobrina Y zanj normalna dobrina.</text:span> Ali je trditev pravilna? Argumentirajte in narišite za primer povečanja cene dobrine X.</text:p>
        </text:list-item>
      </text:list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list xml:id="list244854770" text:continue-numbering="true" text:style-name="WW8Num9">
        <text:list-item>
          <text:p text:style-name="P2">Podjetje za proizvodnjo vedno uporablja dva proizvodna dejavnika v fiksnem razmerju in sicer eno enoto dela (L) in eno enoto kapitala (K). Ali je podjetje dosegla optimalno kombinacijo proizvodnih dejavnikov pri proizvodnji, če pri ceni kapitala (r) 2 EUR in ceni dela (w) 3 EUR uporabi 10 enot dela in 10 enot kapitala? Argumentirajte odgovor.</text:p>
        </text:list-item>
      </text:list>
      <text:p text:style-name="P23"/>
      <text:p text:style-name="P17">Slika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.</text:p>
      <text:p text:style-name="P16"/>
      <text:p text:style-name="P16"/>
      <text:p text:style-name="P1"/>
      <text:list xml:id="list929329500" text:style-name="WW8Num11">
        <text:list-item>
          <text:p text:style-name="P21">V tabeli imate podano produkcijsko funkcijo podjetja Gogi, ki v tem trenutku proizvaja 100 avtomobilov.</text:p>
        </text:list-item>
      </text:list>
      <text:p text:style-name="P22"/>
      <text:p text:style-name="P22"><draw:frame draw:style-name="fr1" draw:name="Frame1" text:anchor-type="paragraph" svg:y="1.6673in" svg:width="5.3374in" draw:z-index="0"><draw:text-box fo:min-height="0.1457in"><table:table table:name="Table1" table:style-name="Table1"><table:table-column table:style-name="Table1.A" table:number-columns-repeated="4"/><table:table-column table:style-name="Table1.E"/><table:table-row table:style-name="Table1.1"><table:table-cell table:style-name="Table1.A1" office:value-type="string"><text:p text:style-name="P6">K </text:p><text:p text:style-name="P5">L</text:p></table:table-cell><table:table-cell table:style-name="Table1.B1" office:value-type="string"><text:p text:style-name="P7">2</text:p></table:table-cell><table:table-cell table:style-name="Table1.A1" office:value-type="string"><text:p text:style-name="P7">4</text:p></table:table-cell><table:table-cell table:style-name="Table1.A1" office:value-type="string"><text:p text:style-name="P7">6</text:p></table:table-cell><table:table-cell table:style-name="Table1.E1" office:value-type="string"><text:p text:style-name="P7">8</text:p></table:table-cell></table:table-row><table:table-row table:style-name="Table1.1"><table:table-cell table:style-name="Table1.A2" office:value-type="string"><text:p text:style-name="P7">1</text:p></table:table-cell><table:table-cell table:style-name="Table1.B2" office:value-type="string"><text:p text:style-name="P7">10</text:p></table:table-cell><table:table-cell table:style-name="Table1.A2" office:value-type="string"><text:p text:style-name="P7">60</text:p></table:table-cell><table:table-cell table:style-name="Table1.A2" office:value-type="string"><text:p text:style-name="P7">100</text:p></table:table-cell><table:table-cell table:style-name="Table1.E2" office:value-type="string"><text:p text:style-name="P7">130</text:p></table:table-cell></table:table-row><table:table-row table:style-name="Table1.1"><table:table-cell table:style-name="Table1.A3" office:value-type="string"><text:p text:style-name="P7">2</text:p></table:table-cell><table:table-cell table:style-name="Table1.B3" office:value-type="string"><text:p text:style-name="P7">50</text:p></table:table-cell><table:table-cell table:style-name="Table1.A3" office:value-type="string"><text:p text:style-name="P7">100</text:p></table:table-cell><table:table-cell table:style-name="Table1.A3" office:value-type="string"><text:p text:style-name="P7">130</text:p></table:table-cell><table:table-cell table:style-name="Table1.E3" office:value-type="string"><text:p text:style-name="P7">150</text:p></table:table-cell></table:table-row><table:table-row table:style-name="Table1.1"><table:table-cell table:style-name="Table1.A3" office:value-type="string"><text:p text:style-name="P7">3</text:p></table:table-cell><table:table-cell table:style-name="Table1.B3" office:value-type="string"><text:p text:style-name="P7">80</text:p></table:table-cell><table:table-cell table:style-name="Table1.A3" office:value-type="string"><text:p text:style-name="P7">130</text:p></table:table-cell><table:table-cell table:style-name="Table1.A3" office:value-type="string"><text:p text:style-name="P7">150</text:p></table:table-cell><table:table-cell table:style-name="Table1.E3" office:value-type="string"><text:p text:style-name="P7">160</text:p></table:table-cell></table:table-row><table:table-row table:style-name="Table1.1"><table:table-cell table:style-name="Table1.A3" office:value-type="string"><text:p text:style-name="P7">4</text:p></table:table-cell><table:table-cell table:style-name="Table1.B3" office:value-type="string"><text:p text:style-name="P7">100</text:p></table:table-cell><table:table-cell table:style-name="Table1.A3" office:value-type="string"><text:p text:style-name="P7">150</text:p></table:table-cell><table:table-cell table:style-name="Table1.A3" office:value-type="string"><text:p text:style-name="P7">160</text:p></table:table-cell><table:table-cell table:style-name="Table1.E3" office:value-type="string"><text:p text:style-name="P7">165</text:p></table:table-cell></table:table-row></table:table></draw:text-box></draw:frame><text:tab/><text:tab/><text:tab/><text:tab/><text:tab/><text:tab/><text:tab/><text:tab/><text:tab/></text:p>
      <text:list xml:id="list663986976" text:style-name="WW8Num14">
        <text:list-item>
          <text:p text:style-name="P35"><text:span text:style-name="T5"><text:s/></text:span>Narišite izokvanto za to podjetje pri obsegu proizvodnje 100 enot. <text:span text:style-name="T4">Označite osi</text:span>.</text:p>
        </text:list-item>
      </text:list>
      <text:p text:style-name="P25">Slika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draw:line text:anchor-type="char" draw:z-index="4" draw:style-name="gr1" draw:text-style-name="P36" svg:x1="1.3752in" svg:y1="0.102in" svg:x2="1.3752in" svg:y2="0.102in"><text:p/></draw:line></text:p>
      <text:list xml:id="list1359295377" text:continue-numbering="true" text:style-name="WW8Num14">
        <text:list-item>
          <text:p text:style-name="P35">Kakšne donose obsega ima podjetje pri proizvodnji 100 proizvodov? Utemeljitev je obvezna.</text:p>
        </text:list-item>
      </text:list>
      <text:p text:style-name="P24"/>
      <text:p text:style-name="P27"/>
      <text:p text:style-name="P27"/>
      <text:p text:style-name="P27"/>
      <text:p text:style-name="P27"/>
      <text:list xml:id="list39929335" text:continue-numbering="true" text:style-name="WW8Num14">
        <text:list-item>
          <text:p text:style-name="P35">»Krivulja dolgoročnih povprečnih stroškov podjetja Gogi je naraščajoča«. Je trditev pravilna? Utemeljite odgovor.</text:p>
        </text:list-item>
      </text:list>
      <text:p text:style-name="P24"/>
      <text:p text:style-name="P27"/>
      <text:p text:style-name="P27"/>
      <text:list xml:id="list766217865" text:continue-numbering="true" text:style-name="WW8Num14">
        <text:list-item>
          <text:p text:style-name="P35">Izračunajte mejno stopnjo tehnične substitucije kapitala za dodatno enoto dela v točki K=6, L=1.</text:p>
        </text:list-item>
      </text:list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align="justify" style:justify-single-word="false" fo:text-indent="0in" style:auto-text-indent="false" fo:padding-left="0.2638in" fo:padding-right="0.0555in" fo:padding-top="0.0138in" fo:padding-bottom="0.0138in" fo:border="0.51pt solid #00000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25in" fo:margin-right="0in" fo:text-indent="0in" style:auto-text-indent="false" fo:padding-left="0.2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Style1" style:family="paragraph" style:parent-style-name="Standard" style:list-style-name="WW8Num13">
      <style:paragraph-properties fo:line-height="150%" fo:text-align="justify" style:justify-single-word="false"/>
      <style:text-properties fo:language="nl" fo:country="NL" style:font-size-complex="10pt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ymbol" style:font-name-asian="Times New Roman" style:font-name-complex="Times New Roman"/>
    </style:style>
    <style:style style:name="WW8Num4z0" style:family="text">
      <style:text-properties fo:font-style="italic" style:text-underline-style="solid" style:text-underline-width="auto" style:text-underline-color="font-color" style:font-style-asian="italic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italic" style:text-underline-style="solid" style:text-underline-width="auto" style:text-underline-color="font-color" style:font-style-asian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6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69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6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69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3"><draw:text-box fo:min-height="0.1457in" fo:min-width="0in"><text:p text:style-name="Header"><text:span text:style-name="Page_20_Number"><text:page-number text:select-page="current">3</text:page-number></text:span></text:p></draw:text-box></draw:frame>Mikro1:kolokvij, dec 201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11-12-02T07:15:00</meta:creation-date>
    <dc:creator>Polona Domadenik</dc:creator>
    <dc:date>2011-12-02T07:33:00</dc:date>
    <meta:editing-cycles>4</meta:editing-cycles>
    <meta:editing-duration>PT13M</meta:editing-duration>
    <meta:document-statistic meta:table-count="1" meta:image-count="0" meta:object-count="0" meta:page-count="3" meta:paragraph-count="47" meta:word-count="326" meta:character-count="344" meta:non-whitespace-character-count="16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