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A00000014698988B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4">
      <style:paragraph-properties fo:text-align="justify" style:justify-single-word="false"/>
    </style:style>
    <style:style style:name="P3" style:family="paragraph" style:parent-style-name="Standard" style:list-style-name="WW8Num15">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list-style-name="WW8Num24"/>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language="none" fo:country="none" style:language-asian="none" style:country-asian="none"/>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left="0.5in" fo:margin-right="0in" fo:text-align="justify" style:justify-single-word="false" fo:text-indent="0in" style:auto-text-indent="false"/>
      <style:text-properties fo:color="#000000" fo:font-size="11.5pt" style:font-size-asian="11.5pt" style:font-size-complex="11.5pt"/>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font-weight="bold" style:font-weight-asian="bold" style:font-weight-complex="bold"/>
    </style:style>
    <style:style style:name="P12"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font-style="italic" style:font-style-asian="italic" style:font-weight-complex="bold"/>
    </style:style>
    <style:style style:name="P13" style:family="paragraph" style:parent-style-name="Standard">
      <style:paragraph-properties fo:margin-left="0.25in" fo:margin-right="0in" fo:text-align="justify" style:justify-single-word="false" fo:text-indent="0in" style:auto-text-indent="false" fo:padding-left="0.2638in" fo:padding-right="0.0555in" fo:padding-top="0.0138in" fo:padding-bottom="0.0138in" fo:border="0.51pt solid #000000"/>
      <style:text-properties fo:font-style="italic" style:text-underline-style="solid" style:text-underline-width="auto" style:text-underline-color="font-color" style:font-style-asian="italic" style:font-style-complex="italic" style:font-weight-complex="bold"/>
    </style:style>
    <style:style style:name="P14" style:family="paragraph" style:parent-style-name="Standard">
      <style:paragraph-properties fo:margin-left="0.25in" fo:margin-right="0in" fo:text-indent="0in" style:auto-text-indent="false" fo:padding-left="0.3335in" fo:padding-right="0.0555in" fo:padding-top="0.0138in" fo:padding-bottom="0.0138in" fo:border="0.51pt solid #000000"/>
      <style:text-properties fo:font-weight="bold" style:font-weight-asian="bold" style:font-weight-complex="bold"/>
    </style:style>
    <style:style style:name="P15" style:family="paragraph" style:parent-style-name="Standard">
      <style:paragraph-properties fo:padding-left="0.0555in" fo:padding-right="0.0555in" fo:padding-top="0.0138in" fo:padding-bottom="0.0138in" fo:border="0.51pt solid #000000"/>
    </style:style>
    <style:style style:name="P16" style:family="paragraph" style:parent-style-name="Standard">
      <style:paragraph-properties fo:padding-left="0.0555in" fo:padding-right="0.0555in" fo:padding-top="0.0138in" fo:padding-bottom="0.0138in" fo:border="0.51pt solid #000000"/>
      <style:text-properties fo:font-style="italic" style:font-style-asian="italic"/>
    </style:style>
    <style:style style:name="P17" style:family="paragraph" style:parent-style-name="Standard">
      <style:paragraph-properties fo:padding-left="0.0555in" fo:padding-right="0.0555in" fo:padding-top="0.0138in" fo:padding-bottom="0.0138in" fo:border="0.51pt solid #000000"/>
      <style:text-properties fo:font-size="10pt" fo:language="en" fo:country="US" style:font-size-asian="10pt" style:language-asian="none" style:country-asian="none"/>
    </style:style>
    <style:style style:name="P18" style:family="paragraph" style:parent-style-name="Standard">
      <style:paragraph-properties fo:padding-left="0.0555in" fo:padding-right="0.0555in" fo:padding-top="0.0138in" fo:padding-bottom="0.0138in" fo:border="0.51pt solid #000000"/>
      <style:text-properties fo:font-weight="bold" style:font-weight-asian="bold" style:font-weight-complex="bold"/>
    </style:style>
    <style:style style:name="P19" style:family="paragraph" style:parent-style-name="Text_20_body">
      <style:paragraph-properties fo:line-height="100%">
        <style:tab-stops>
          <style:tab-stop style:position="2in"/>
        </style:tab-stops>
      </style:paragraph-properties>
      <style:text-properties fo:font-weight="bold" style:font-weight-asian="bold" style:font-weight-complex="bold"/>
    </style:style>
    <style:style style:name="P20" style:family="paragraph" style:parent-style-name="Heading_20_6" style:master-page-name="Standard">
      <style:paragraph-properties fo:line-height="100%" style:page-number="auto">
        <style:tab-stops>
          <style:tab-stop style:position="2in"/>
        </style:tab-stops>
      </style:paragraph-properties>
      <style:text-properties fo:font-size="14pt" style:font-size-asian="14pt"/>
    </style:style>
    <style:style style:name="P21" style:family="paragraph" style:parent-style-name="Header">
      <style:paragraph-properties fo:margin-left="0in" fo:margin-right="0.25in" fo:text-indent="0in" style:auto-text-indent="false"/>
      <style:text-properties fo:font-size="8pt" style:font-size-asian="8pt"/>
    </style:style>
    <style:style style:name="P22" style:family="paragraph" style:parent-style-name="List_20_Paragraph">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List_20_Paragraph" style:list-style-name="WW8Num15">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List_20_Paragraph" style:list-style-name="WW8Num7">
      <style:paragraph-properties fo:text-align="justify" style:justify-single-word="false"/>
      <style:text-properties style:font-name="Times New Roman" fo:font-size="12pt" style:font-size-asian="12pt" style:font-name-complex="Times New Roman" style:font-size-complex="12pt"/>
    </style:style>
    <style:style style:name="P25" style:family="paragraph" style:parent-style-name="List_20_Paragraph" style:list-style-name="WW8Num15">
      <style:text-properties style:font-name="Times New Roman" fo:font-size="12pt" style:font-size-asian="12pt" style:font-name-complex="Times New Roman" style:font-size-complex="12pt"/>
    </style:style>
    <style:style style:name="P26" style:family="paragraph" style:parent-style-name="List_20_Paragraph" style:list-style-name="WW8Num7">
      <style:text-properties style:font-name="Times New Roman" fo:font-size="12pt" style:font-size-asian="12pt" style:font-name-complex="Times New Roman" style:font-size-complex="12pt"/>
    </style:style>
    <style:style style:name="P27" style:family="paragraph" style:parent-style-name="List_20_Paragraph" style:list-style-name="WW8Num7"/>
    <style:style style:name="P28"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 style:font-size-complex="12pt"/>
    </style:style>
    <style:style style:name="P29" style:family="paragraph" style:parent-style-name="List_20_Paragraph" style:list-style-name="WW8Num24">
      <style:paragraph-properties fo:text-align="justify" style:justify-single-word="false" fo:break-before="page"/>
      <style:text-properties style:font-name="Times New Roman" fo:font-size="12pt" style:font-size-asian="12pt" style:font-name-complex="Times New Roman" style:font-size-complex="12pt"/>
    </style:style>
    <style:style style:name="P30" style:family="paragraph">
      <style:paragraph-properties fo:text-align="center" style:writing-mode="lr-tb"/>
    </style:style>
    <style:style style:name="P31" style:family="paragraph">
      <style:paragraph-properties style:writing-mode="lr-tb"/>
    </style:style>
    <style:style style:name="P32" style:family="paragraph">
      <style:paragraph-properties style:writing-mode="tb-rl"/>
    </style:style>
    <style:style style:name="T1" style:family="text">
      <style:text-properties fo:font-style="italic" style:font-style-asian="italic"/>
    </style:style>
    <style:style style:name="T2" style:family="text">
      <style:text-properties fo:font-style="italic" style:font-style-asian="italic" style:font-size-complex="12pt" style:font-style-complex="italic"/>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37% 100%"/>
    </style:style>
    <style:style style:name="T6" style:family="text">
      <style:text-properties style:font-name-asian="Times New Roman"/>
    </style:style>
    <style:style style:name="T7" style:family="text">
      <style:text-properties style:font-name="Times New Roman" fo:font-size="12pt" style:font-size-asian="12pt" style:font-name-complex="Times New Roman" style:font-size-complex="12pt"/>
    </style:style>
    <style:style style:name="T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righ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6">DRUGI KOLOKVIJ (december 2011)</text:h>
      <text:p text:style-name="Standard"/>
      <text:p text:style-name="P19">VPISNA ŠTEVILKA: _____________ <text:s/><text:tab/><text:tab/><text:span text:style-name="T2">IME IN PRIIMEK:____________ <text:s/></text:span></text:p>
      <text:p text:style-name="P4">Nalogi 3 in 4 sta vredni tri točke, nalogi 1 in 2 pa dve točki. Upoštevali se bodo <text:span text:style-name="T3">le</text:span> odgovori, podani v pravokotnikih.</text:p>
      <text:p text:style-name="P1"/>
      <text:list xml:id="list1723504743" text:style-name="WW8Num24">
        <text:list-item>
          <text:p text:style-name="P5">a) Iz celotnega proizvoda dela izpeljite (narišite) mejni proizvod dela in povprečni proizvod dela. Označite osi in krivulji.</text:p>
        </text:list-item>
      </text:list>
      <text:p text:style-name="P6"/>
      <text:p text:style-name="P6"/>
      <text:p text:style-name="P7"><draw:frame draw:style-name="fr1" draw:name="Frame1" text:anchor-type="char" svg:x="1.7866in" svg:y="0.1457in" svg:width="0.5in" svg:height="0.272in" draw:z-index="17"><draw:text-box><text:p text:style-name="Standard">TP</text:p></draw:text-box></draw:frame><draw:frame draw:style-name="fr1" draw:name="Frame2" text:anchor-type="char" svg:x="-0.3382in" svg:y="0.128in" svg:width="0.552in" svg:height="0.272in" draw:z-index="6"><draw:text-box><text:p text:style-name="Standard">TP</text:p></draw:text-box></draw:frame></text:p>
      <text:p text:style-name="P7"><draw:frame draw:style-name="fr1" draw:name="Frame3" text:anchor-type="char" svg:x="4.2138in" svg:y="0.0335in" svg:width="0.5417in" svg:height="0.272in" draw:z-index="18"><draw:text-box><text:p text:style-name="Standard">TP</text:p></draw:text-box></draw:frame><draw:custom-shape text:anchor-type="char" draw:z-index="29" draw:style-name="gr4" draw:text-style-name="P31" svg:width="1.1669in" svg:height="0.874in" svg:x="0.1098in" svg:y="0.3055in"><text:p/><draw:enhanced-geometry svg:viewBox="0 0 1680 1676" draw:type="non-primitive" draw:enhanced-path="M 0 1635  C 65 1655 130 1676 210 1635 290 1594 410 1478 480 1387 550 1296 593 1184 630 1087 667 990 690 877 705 802 720 727 705 705 720 637 735 569 760 467 795 392 830 317 885 240 930 187 975 134 998 106 1065 75 1132 44 1250 0 1335 0 1420 0 1518 31 1575 75 1632 119 1663 228 1680 262  N"/></draw:custom-shape><draw:custom-shape text:anchor-type="char" draw:z-index="28" draw:style-name="gr1" draw:text-style-name="P31" svg:width="2.1461in" svg:height="1.9059in" draw:transform="rotate (3.09656315888834) translate (4.55555555555556in 2.21388888888889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text:anchor-type="char" draw:z-index="27" draw:style-name="gr2" draw:text-style-name="P30" draw:type="line" svg:x1="0.1098in" svg:y1="1.1791in" svg:x2="1.2772in" svg:y2="1.1807in" svg:d="m279 2995 2965 4"><text:p/></draw:connector><draw:connector text:anchor-type="char" draw:z-index="26" draw:style-name="gr2" draw:text-style-name="P30" draw:type="line" svg:x1="0.1098in" svg:y1="0.0854in" svg:x2="0.111in" svg:y2="1.1799in" svg:d="m279 217 3 2780"><text:p/></draw:connector><draw:custom-shape text:anchor-type="char" draw:z-index="25" draw:style-name="gr3" draw:text-style-name="P32" svg:width="0.563in" svg:height="0.4067in" svg:x="0.5472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4" draw:style-name="gr3" draw:text-style-name="P32" svg:width="0.563in" svg:height="0.4067in" svg:x="5.1516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3" draw:style-name="gr3" draw:text-style-name="P32" svg:width="0.563in" svg:height="0.4067in" svg:x="2.7555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22" draw:style-name="gr2" draw:text-style-name="P30" draw:type="line" svg:x1="4.7555in" svg:y1="3.0752in" svg:x2="5.9228in" svg:y2="3.0764in" svg:d="m12079 7811 2965 3"><text:p/></draw:connector><draw:connector text:anchor-type="char" draw:z-index="21" draw:style-name="gr2" draw:text-style-name="P30" draw:type="line" svg:x1="4.7555in" svg:y1="1.9811in" svg:x2="4.7571in" svg:y2="3.0756in" svg:d="m12079 5032 4 2780"><text:p/></draw:connector><draw:connector text:anchor-type="char" draw:z-index="20" draw:style-name="gr2" draw:text-style-name="P30" draw:type="line" svg:x1="2.4118in" svg:y1="3.0752in" svg:x2="3.5791in" svg:y2="3.0764in" svg:d="m6126 7811 2965 3"><text:p/></draw:connector><draw:connector text:anchor-type="char" draw:z-index="19" draw:style-name="gr2" draw:text-style-name="P30" draw:type="line" svg:x1="2.4118in" svg:y1="1.9811in" svg:x2="2.4134in" svg:y2="3.0756in" svg:d="m6126 5032 4 2780"><text:p/></draw:connector><draw:connector text:anchor-type="char" draw:z-index="8" draw:style-name="gr2" draw:text-style-name="P30" draw:type="line" svg:x1="0.1098in" svg:y1="3.0752in" svg:x2="1.2772in" svg:y2="3.0764in" svg:d="m279 7811 2965 3"><text:p/></draw:connector><draw:connector text:anchor-type="char" draw:z-index="7" draw:style-name="gr2" draw:text-style-name="P30" draw:type="line" svg:x1="0.1098in" svg:y1="1.9811in" svg:x2="0.111in" svg:y2="3.0756in" svg:d="m279 5032 3 2780"><text:p/></draw:connector><draw:frame draw:style-name="fr1" draw:name="Frame4" text:anchor-type="char" svg:x="1.2764in" svg:y="1.0965in" svg:width="0.2772in" svg:height="0.272in" draw:z-index="14"><draw:text-box><text:p text:style-name="Standard">L</text:p></draw:text-box></draw:frame><draw:frame draw:style-name="fr1" draw:name="Frame5" text:anchor-type="char" svg:x="5.922in" svg:y="1.0965in" svg:width="0.2772in" svg:height="0.272in" draw:z-index="16"><draw:text-box><text:p text:style-name="Standard">L</text:p></draw:text-box></draw:frame><draw:custom-shape text:anchor-type="char" draw:z-index="13" draw:style-name="gr1" draw:text-style-name="P31" svg:width="2.1461in" svg:height="1.9059in" svg:x="4.7555in" svg:y="0.2264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text:anchor-type="char" draw:z-index="12" draw:style-name="gr2" draw:text-style-name="P30" draw:type="line" svg:x1="4.7555in" svg:y1="1.1791in" svg:x2="5.9228in" svg:y2="1.1807in" svg:d="m12079 2995 2965 4"><text:p/></draw:connector><draw:connector text:anchor-type="char" draw:z-index="11" draw:style-name="gr2" draw:text-style-name="P30" draw:type="line" svg:x1="4.7555in" svg:y1="0.0854in" svg:x2="4.7571in" svg:y2="1.1799in" svg:d="m12079 217 4 2780"><text:p/></draw:connector><draw:frame draw:style-name="fr1" draw:name="Frame6" text:anchor-type="char" svg:x="3.5827in" svg:y="1.0909in" svg:width="0.2772in" svg:height="0.272in" draw:z-index="15"><draw:text-box><text:p text:style-name="Standard">L</text:p></draw:text-box></draw:frame><draw:connector text:anchor-type="char" draw:z-index="10" draw:style-name="gr2" draw:text-style-name="P30" draw:type="line" svg:x1="2.4118in" svg:y1="1.1689in" svg:x2="3.5791in" svg:y2="1.1701in" svg:d="m6126 2969 2965 3"><text:p/></draw:connector><draw:connector text:anchor-type="char" draw:z-index="9" draw:style-name="gr2" draw:text-style-name="P30" draw:type="line" svg:x1="2.4118in" svg:y1="0.0752in" svg:x2="2.4134in" svg:y2="1.1693in" svg:d="m6126 191 4 2779"><text:p/></draw:connecto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b) Kdaj se pojavi zakon o padajočem donosu pri vsakem posameznem primeru iz točke a?</text:p>
      <text:p text:style-name="P11"/>
      <text:p text:style-name="P11"/>
      <text:p text:style-name="P11"/>
      <text:p text:style-name="P11"/>
      <text:p text:style-name="P1"/>
      <text:list xml:id="list226955782" text:continue-numbering="true" text:style-name="WW8Num24">
        <text:list-item>
          <text:p text:style-name="P2">Ali je trditev pravilna? Odgovor utemeljite.</text:p>
        </text:list-item>
      </text:list>
      <text:p text:style-name="P9">»<text:span text:style-name="T1">Dokler so mejni stroški podjetja večji od povprečnih variabilnih stroškov, potem se povprečni variabilni stroški povečujejo.</text:span> »</text:p>
      <text:p text:style-name="P12">Slika:</text:p>
      <text:p text:style-name="P11"/>
      <text:p text:style-name="P11"/>
      <text:p text:style-name="P11"/>
      <text:p text:style-name="P11"/>
      <text:p text:style-name="P11"/>
      <text:p text:style-name="P11"/>
      <text:p text:style-name="P11"/>
      <text:p text:style-name="P11"/>
      <text:p text:style-name="P11"/>
      <text:p text:style-name="P11"/>
      <text:p text:style-name="P11"/>
      <text:list xml:id="list295028688" text:continue-numbering="true" text:style-name="WW8Num24">
        <text:list-item>
          <text:p text:style-name="P2"><text:soft-page-break/>Zvonetovo zadovoljstvo je odvisno od števila dni potovanj po domači državi (D) in števila dni potovanj po tujini (T) kot prikazuje funkcija koristnosti U(D, T) = DT. Cena potovanja doma je 160€, potovanja v tujini pa 200€. Zvonetov proračun za potovanja znaša 8000€.</text:p>
        </text:list-item>
      </text:list>
      <text:list xml:id="list2017158629" text:style-name="WW8Num15">
        <text:list-item>
          <text:p text:style-name="P23">Grafično prikažite indiferenčne krivulje in premico cene. Označite ravnotežje. Izračunajte Zvonetovo optimalno število potovalnih dni doma (D) in v tujini (T). Koliko znaša njegovo zadovoljstvo pri tej kombinaciji?</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list xml:id="list696497595" text:continue-numbering="true" text:style-name="WW8Num15">
        <text:list-item>
          <text:p text:style-name="P23">Predpostavimo, da se potovanje doma podraži na 250€. Na sliki pod točko a označite novi ravnotežni količini D in T. Kako imenujemo krivuljo, ki povezuje novo in staro ravnotežje? Označite na sliki pod točko a.</text:p>
        </text:list-item>
      </text:list>
      <text:p text:style-name="P13"/>
      <text:p text:style-name="P13"/>
      <text:p text:style-name="P13"/>
      <text:list xml:id="list1823389178" text:continue-numbering="true" text:style-name="WW8Num15">
        <text:list-item>
          <text:p text:style-name="P3">Izračunajte raven dohodka, ki bi pri novi ceni potovanj doma omogočil Zvonetu doseganje enake koristnosti kot pred spremembo cene.</text:p>
        </text:list-item>
      </text:list>
      <text:p text:style-name="P8"/>
      <text:p text:style-name="P13"/>
      <text:p text:style-name="P13"/>
      <text:p text:style-name="P13"/>
      <text:list xml:id="list879504579" text:continue-numbering="true" text:style-name="WW8Num15">
        <text:list-item>
          <text:p text:style-name="P25">Kolikšna je celotna sprememba povpraševanja po D zaradi višje cene P<text:span text:style-name="T4">D</text:span> in koliko te spremembe je substitucijski in koliko dohodkovni učinek. (<text:span text:style-name="T1">Namig: izračunajte najprej novo ravnotežje pri dohodku iz točke c in novem razmerju cen D in T).</text:span> </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p text:style-name="P22"/>
      <text:list xml:id="list1448017955" text:continue-list="list295028688" text:style-name="WW8Num24">
        <text:list-item>
          <text:p text:style-name="P29">Podjetje Soseda d.o.o. izdeluje copate. Produkcijska funkcija podjetja je podana z enačbo <field:fieldmark-start text:name="__Fieldmark__0_634517871" field:type="vnd.oasis.opendocument.field.UNHANDLED"><field:param field:name="vnd.oasis.opendocument.field.code" field:value=" QUOTE  "/><field:param field:name="vnd.oasis.opendocument.field.id" field:value="35"/></field:fieldmark-start><text:span text:style-name="T5"><draw:frame draw:style-name="fr3" draw:name="graphics1" text:anchor-type="as-char" svg:width="0.9374in" svg:height="0.2083in" draw:z-index="0"><draw:image xlink:href="Pictures/100002000000005A00000014698988B1.png" xlink:type="simple" xlink:show="embed" xlink:actuate="onLoad"/></draw:frame></text:span><field:fieldmark-end/><text:span text:style-name="T6">, pri čemer je K kapital v obliki strojev, L pa število ur dela. Za najem strojev plačuje 100 EUR na mesec, za eno uro dela pa 10 EUR. </text:span></text:p>
        </text:list-item>
      </text:list>
      <text:list xml:id="list592268464" text:style-name="WW8Num7">
        <text:list-item>
          <text:p text:style-name="P24">Narišite izokvante podjetja in označite tisto izokvanto, vzdolž katere podjetje proizvaja 100 proizvodov. Natančno označite robne točke.</text:p>
        </text:list-item>
      </text:list>
      <text:p text:style-name="P16">Slika:</text:p>
      <text:p text:style-name="P15"/>
      <text:p text:style-name="P15"/>
      <text:p text:style-name="P15"/>
      <text:p text:style-name="P15"/>
      <text:p text:style-name="P15"/>
      <text:p text:style-name="P15"/>
      <text:p text:style-name="P15"/>
      <text:p text:style-name="P15"/>
      <text:p text:style-name="P15"/>
      <text:p text:style-name="P15"/>
      <text:p text:style-name="P17"><draw:line text:anchor-type="char" draw:z-index="5" draw:style-name="gr1" draw:text-style-name="P30" svg:x1="1.3752in" svg:y1="0.102in" svg:x2="1.3752in" svg:y2="0.102in"><text:p/></draw:line></text:p>
      <text:list xml:id="list499049530" text:continue-numbering="true" text:style-name="WW8Num7">
        <text:list-item>
          <text:p text:style-name="P26">Koliko strojev in ur dela bo podjetje Soseda d.o.o. zaposlilo, če želi proizvesti 100 proizvodov in minimizirati stroške. Ravnotežje označite v sliki pod točko a.</text:p>
        </text:list-item>
      </text:list>
      <text:p text:style-name="P15"/>
      <text:p text:style-name="P18"/>
      <text:p text:style-name="P18"/>
      <text:p text:style-name="P18"/>
      <text:p text:style-name="P18"/>
      <text:p text:style-name="P18"/>
      <text:p text:style-name="P18"/>
      <text:p text:style-name="P18"/>
      <text:p text:style-name="P18"/>
      <text:list xml:id="list1437520333" text:continue-numbering="true" text:style-name="WW8Num7">
        <text:list-item>
          <text:p text:style-name="P24">Izračunajte mejne stroške podjetja Soseda d.o.o.</text:p>
        </text:list-item>
      </text:list>
      <text:p text:style-name="P15"/>
      <text:p text:style-name="P18"/>
      <text:p text:style-name="P18"/>
      <text:p text:style-name="P18"/>
      <text:p text:style-name="P18"/>
      <text:p text:style-name="P18"/>
      <text:p text:style-name="P18"/>
      <text:p text:style-name="P18"/>
      <text:p text:style-name="P18"/>
      <text:p text:style-name="P18"/>
      <text:p text:style-name="P18"/>
      <text:list xml:id="list1606498140" text:continue-numbering="true" text:style-name="WW8Num7">
        <text:list-item>
          <text:p text:style-name="P27"><text:span text:style-name="T7">Ali ima podjetje naraščajoče donose obsega? Odgovor utemeljite</text:span>.</text:p>
        </text:list-item>
      </text:list>
      <text:p text:style-name="P14"/>
      <text:p text:style-name="P14"/>
      <text:p text:style-name="P14"/>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text-align="justify" style:justify-single-word="false" fo:text-indent="0in" style:auto-text-indent="false" fo:padding-left="0.2638in" fo:padding-right="0.0555in" fo:padding-top="0.0138in" fo:padding-bottom="0.0138in" fo:border="0.51pt solid #000000"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Style1" style:family="paragraph" style:parent-style-name="Standard" style:list-style-name="WW8Num17">
      <style:paragraph-properties fo:line-height="150%" fo:text-align="justify" style:justify-single-word="false"/>
      <style:text-properties fo:language="nl" fo:country="NL" style:font-size-complex="10pt"/>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Times New Roman"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3z1" style:family="text">
      <style:text-properties style:font-name="Courier New" style:font-name-complex="Courier New"/>
    </style:style>
    <style:style style:name="WW8Num3z2" style:family="text">
      <style:text-properties style:font-name="Symbol" style:font-name-asian="Times New Roman" style:font-name-complex="Times New Roman"/>
    </style:style>
    <style:style style:name="WW8Num4z0" style:family="text">
      <style:text-properties fo:font-style="italic" style:text-underline-style="solid" style:text-underline-width="auto" style:text-underline-color="font-color" style:font-style-asian="italic"/>
    </style:style>
    <style:style style:name="WW8Num5z0" style:family="text">
      <style:text-properties style:font-name="Times New Roman" style:font-name-asian="Times New Roman" style:font-name-complex="Times New Roman"/>
    </style:style>
    <style:style style:name="WW8Num5z1" style:family="text">
      <style:text-properties fo:font-style="normal" fo:font-weight="normal" style:font-style-asian="normal" style:font-weight-asian="normal"/>
    </style:style>
    <style:style style:name="WW8Num25z0" style:family="text">
      <style:text-properties fo:font-style="italic" style:text-underline-style="solid" style:text-underline-width="auto" style:text-underline-color="font-color"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6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69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69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69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69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7" text:anchor-type="paragraph" svg:y="0.0008in" draw:z-index="4"><draw:text-box fo:min-height="0.1457in" fo:min-width="0in"><text:p text:style-name="Header"><text:span text:style-name="Page_20_Number"><text:page-number text:select-page="current">4</text:page-number></text:span></text:p></draw:text-box></draw:frame>Mikro1:kolokvij, dec 201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GI KOLOKVIJ (november 2005)</dc:title>
    <meta:initial-creator>efkoman</meta:initial-creator>
    <meta:creation-date>2011-12-02T14:18:00</meta:creation-date>
    <dc:creator>Polona Domadenik</dc:creator>
    <dc:date>2011-12-02T14:45:00</dc:date>
    <meta:print-date>2011-12-02T14:37:00</meta:print-date>
    <meta:editing-cycles>3</meta:editing-cycles>
    <meta:editing-duration>PT6M</meta:editing-duration>
    <meta:document-statistic meta:table-count="0" meta:image-count="1" meta:object-count="0" meta:page-count="4" meta:paragraph-count="27" meta:word-count="375" meta:character-count="494" meta:non-whitespace-character-count="2015"/>
    <meta:generator>LibreOffice/3.5$Linux_X86_64 LibreOffice_project/350m1$Build-2</meta:generator>
    <meta:user-defined meta:name="Info 1"/>
    <meta:user-defined meta:name="Info 2"/>
    <meta:user-defined meta:name="Info 3"/>
    <meta:user-defined meta:name="Info 4"/>
  </office:meta>
</office:document-meta>
</file>