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6">
      <style:paragraph-properties fo:text-align="justify" style:justify-single-word="false"/>
    </style:style>
    <style:style style:name="P3" style:family="paragraph" style:parent-style-name="Standard" style:list-style-name="WW8Num15">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list-style-name="WW8Num26"/>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language="none" fo:country="none" style:language-asian="none" style:country-asian="none"/>
    </style:style>
    <style:style style:name="P8" style:family="paragraph" style:parent-style-name="Standard">
      <style:paragraph-properties fo:margin-left="0.5in" fo:margin-right="0in" fo:text-align="justify" style:justify-single-word="false" fo:text-indent="0in" style:auto-text-indent="false"/>
    </style:style>
    <style:style style:name="P9" style:family="paragraph" style:parent-style-name="Standard">
      <style:paragraph-properties fo:margin-left="0.5in" fo:margin-right="0in" fo:text-align="justify" style:justify-single-word="false" fo:text-indent="0in" style:auto-text-indent="false"/>
      <style:text-properties fo:color="#000000" fo:font-size="11.5pt" style:font-size-asian="11.5pt" style:font-size-complex="11.5pt"/>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text-properties fo:font-weight="bold" style:font-weight-asian="bold" style:font-weight-complex="bold"/>
    </style:style>
    <style:style style:name="P12"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text-properties fo:font-style="italic" style:font-style-asian="italic" style:font-weight-complex="bold"/>
    </style:style>
    <style:style style:name="P13" style:family="paragraph" style:parent-style-name="Standard">
      <style:paragraph-properties fo:margin-left="0.25in" fo:margin-right="0in" fo:text-align="justify" style:justify-single-word="false" fo:text-indent="0in" style:auto-text-indent="false" fo:padding-left="0.2638in" fo:padding-right="0.0555in" fo:padding-top="0.0138in" fo:padding-bottom="0.0138in" fo:border="0.51pt solid #000000"/>
      <style:text-properties fo:font-style="italic" style:text-underline-style="solid" style:text-underline-width="auto" style:text-underline-color="font-color" style:font-style-asian="italic" style:font-style-complex="italic" style:font-weight-complex="bold"/>
    </style:style>
    <style:style style:name="P14" style:family="paragraph" style:parent-style-name="Standard">
      <style:paragraph-properties fo:padding-left="0.0555in" fo:padding-right="0.0555in" fo:padding-top="0.0138in" fo:padding-bottom="0.0138in" fo:border="0.51pt solid #000000"/>
    </style:style>
    <style:style style:name="P15" style:family="paragraph" style:parent-style-name="Standard">
      <style:paragraph-properties fo:padding-left="0.0555in" fo:padding-right="0.0555in" fo:padding-top="0.0138in" fo:padding-bottom="0.0138in" fo:border="0.51pt solid #000000"/>
      <style:text-properties fo:font-style="italic" style:font-style-asian="italic"/>
    </style:style>
    <style:style style:name="P16" style:family="paragraph" style:parent-style-name="Standard">
      <style:paragraph-properties fo:padding-left="0.0555in" fo:padding-right="0.0555in" fo:padding-top="0.0138in" fo:padding-bottom="0.0138in" fo:border="0.51pt solid #000000"/>
      <style:text-properties fo:font-size="10pt" fo:language="en" fo:country="US" style:font-size-asian="10pt" style:language-asian="none" style:country-asian="none"/>
    </style:style>
    <style:style style:name="P17" style:family="paragraph" style:parent-style-name="Standard">
      <style:paragraph-properties fo:padding-left="0.0555in" fo:padding-right="0.0555in" fo:padding-top="0.0138in" fo:padding-bottom="0.0138in" fo:border="0.51pt solid #000000"/>
      <style:text-properties fo:font-weight="bold" style:font-weight-asian="bold" style:font-weight-complex="bold"/>
    </style:style>
    <style:style style:name="P18" style:family="paragraph" style:parent-style-name="Text_20_body">
      <style:paragraph-properties fo:line-height="100%">
        <style:tab-stops>
          <style:tab-stop style:position="2in"/>
        </style:tab-stops>
      </style:paragraph-properties>
      <style:text-properties fo:font-weight="bold" style:font-weight-asian="bold" style:font-weight-complex="bold"/>
    </style:style>
    <style:style style:name="P19" style:family="paragraph" style:parent-style-name="Heading_20_6" style:master-page-name="Standard">
      <style:paragraph-properties fo:line-height="100%" style:page-number="auto">
        <style:tab-stops>
          <style:tab-stop style:position="2in"/>
        </style:tab-stops>
      </style:paragraph-properties>
      <style:text-properties fo:font-size="14pt" style:font-size-asian="14pt"/>
    </style:style>
    <style:style style:name="P20" style:family="paragraph" style:parent-style-name="Header">
      <style:paragraph-properties fo:margin-left="0in" fo:margin-right="0.25in" fo:text-indent="0in" style:auto-text-indent="false"/>
      <style:text-properties fo:font-size="8pt" style:font-size-asian="8pt"/>
    </style:style>
    <style:style style:name="P21" style:family="paragraph" style:parent-style-name="List_20_Paragraph">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List_20_Paragraph" style:list-style-name="WW8Num15">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List_20_Paragraph" style:list-style-name="WW8Num20">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List_20_Paragraph" style:list-style-name="WW8Num15">
      <style:text-properties style:font-name="Times New Roman" fo:font-size="12pt" style:font-size-asian="12pt" style:font-name-complex="Times New Roman" style:font-size-complex="12pt"/>
    </style:style>
    <style:style style:name="P25" style:family="paragraph" style:parent-style-name="List_20_Paragraph" style:list-style-name="WW8Num20">
      <style:text-properties style:font-name="Times New Roman" fo:font-size="12pt" style:font-size-asian="12pt" style:font-name-complex="Times New Roman" style:font-size-complex="12pt"/>
    </style:style>
    <style:style style:name="P26" style:family="paragraph" style:parent-style-name="List_20_Paragraph">
      <style:paragraph-properties fo:margin-left="0in" fo:margin-right="0in" fo:text-indent="0in" style:auto-text-indent="false"/>
      <style:text-properties style:font-name="Times New Roman" fo:font-size="12pt" style:font-size-asian="12pt" style:font-name-complex="Times New Roman" style:font-size-complex="12pt"/>
    </style:style>
    <style:style style:name="P27" style:family="paragraph" style:parent-style-name="List_20_Paragraph" style:list-style-name="WW8Num26">
      <style:paragraph-properties fo:text-align="justify" style:justify-single-word="false" fo:break-before="page"/>
      <style:text-properties style:font-name="Times New Roman" fo:font-size="12pt" style:font-size-asian="12pt" style:font-name-complex="Times New Roman" style:font-size-complex="12pt"/>
    </style:style>
    <style:style style:name="P28" style:family="paragraph">
      <style:paragraph-properties fo:text-align="center" style:writing-mode="lr-tb"/>
    </style:style>
    <style:style style:name="P29" style:family="paragraph">
      <style:paragraph-properties style:writing-mode="tb-rl"/>
    </style:style>
    <style:style style:name="P30"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ize-complex="12pt" style:font-style-complex="italic"/>
    </style:style>
    <style:style style:name="T3" style:family="text">
      <style:text-properties style:text-underline-style="solid" style:text-underline-width="auto" style:text-underline-color="font-color"/>
    </style:style>
    <style:style style:name="T4" style:family="text">
      <style:text-properties style:text-position="sub 58%"/>
    </style:style>
    <style:style style:name="T5" style:family="text">
      <style:text-properties style:text-position="super 58%" fo:font-style="italic" style:font-style-asian="italic"/>
    </style:style>
    <style:style style:name="T6" style:family="text">
      <style:text-properties style:font-name-asian="Times New Roman"/>
    </style:style>
    <style:style style:name="T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righ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6">DRUGI KOLOKVIJ (december 2011)</text:h>
      <text:p text:style-name="Standard"/>
      <text:p text:style-name="P18">VPISNA ŠTEVILKA: _____________ <text:s/><text:tab/><text:tab/><text:span text:style-name="T2">IME IN PRIIMEK:____________ <text:s/></text:span></text:p>
      <text:p text:style-name="P4">Nalogi 3 in 4 sta vredni tri točke, nalogi 1 in 2 pa dve točki. Upoštevali se bodo <text:span text:style-name="T3">le</text:span> odgovori, podani v pravokotnikih.</text:p>
      <text:p text:style-name="P1"/>
      <text:list xml:id="list279889866" text:style-name="WW8Num26">
        <text:list-item>
          <text:p text:style-name="P5">a) Iz celotnega proizvoda dela izpeljite (narišite) mejni proizvod dela in povprečni proizvod dela. Označite osi in krivulji.</text:p>
        </text:list-item>
      </text:list>
      <text:p text:style-name="P6"/>
      <text:p text:style-name="P6"/>
      <text:p text:style-name="P7"><draw:frame draw:style-name="fr1" draw:name="Frame1" text:anchor-type="char" svg:x="1.7866in" svg:y="0.1457in" svg:width="0.5in" svg:height="0.272in" draw:z-index="15"><draw:text-box><text:p text:style-name="Standard">TP</text:p></draw:text-box></draw:frame><draw:frame draw:style-name="fr1" draw:name="Frame2" text:anchor-type="char" svg:x="-0.3382in" svg:y="0.128in" svg:width="0.552in" svg:height="0.272in" draw:z-index="5"><draw:text-box><text:p text:style-name="Standard">TP</text:p></draw:text-box></draw:frame></text:p>
      <text:p text:style-name="P7"><draw:frame draw:style-name="fr1" draw:name="Frame3" text:anchor-type="char" svg:x="4.2138in" svg:y="0.0335in" svg:width="0.5417in" svg:height="0.272in" draw:z-index="16"><draw:text-box><text:p text:style-name="Standard">TP</text:p></draw:text-box></draw:frame><draw:custom-shape text:anchor-type="char" draw:z-index="26" draw:style-name="gr4" draw:text-style-name="P30" svg:width="1.1669in" svg:height="0.874in" svg:x="0.1098in" svg:y="0.3055in"><text:p/><draw:enhanced-geometry svg:viewBox="0 0 1680 1676" draw:type="non-primitive" draw:enhanced-path="M 0 1635  C 65 1655 130 1676 210 1635 290 1594 410 1478 480 1387 550 1296 593 1184 630 1087 667 990 690 877 705 802 720 727 705 705 720 637 735 569 760 467 795 392 830 317 885 240 930 187 975 134 998 106 1065 75 1132 44 1250 0 1335 0 1420 0 1518 31 1575 75 1632 119 1663 228 1680 262  N"/></draw:custom-shape><draw:connector text:anchor-type="char" draw:z-index="25" draw:style-name="gr2" draw:text-style-name="P28" draw:type="line" svg:x1="0.1098in" svg:y1="1.1791in" svg:x2="1.2772in" svg:y2="1.1807in" svg:d="m279 2995 2965 4"><text:p/></draw:connector><draw:connector text:anchor-type="char" draw:z-index="24" draw:style-name="gr2" draw:text-style-name="P28" draw:type="line" svg:x1="0.1098in" svg:y1="0.0854in" svg:x2="0.111in" svg:y2="1.1799in" svg:d="m279 217 3 2780"><text:p/></draw:connector><draw:custom-shape text:anchor-type="char" draw:z-index="23" draw:style-name="gr3" draw:text-style-name="P29" svg:width="0.563in" svg:height="0.4067in" svg:x="0.5472in" svg:y="1.42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2" draw:style-name="gr3" draw:text-style-name="P29" svg:width="0.563in" svg:height="0.4067in" svg:x="5.1516in" svg:y="1.42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1" draw:style-name="gr3" draw:text-style-name="P29" svg:width="0.563in" svg:height="0.4067in" svg:x="2.7555in" svg:y="1.42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20" draw:style-name="gr2" draw:text-style-name="P28" draw:type="line" svg:x1="4.7555in" svg:y1="3.0752in" svg:x2="5.9228in" svg:y2="3.0764in" svg:d="m12079 7811 2965 3"><text:p/></draw:connector><draw:connector text:anchor-type="char" draw:z-index="19" draw:style-name="gr2" draw:text-style-name="P28" draw:type="line" svg:x1="4.7555in" svg:y1="1.9811in" svg:x2="4.7571in" svg:y2="3.0756in" svg:d="m12079 5032 4 2780"><text:p/></draw:connector><draw:connector text:anchor-type="char" draw:z-index="18" draw:style-name="gr2" draw:text-style-name="P28" draw:type="line" svg:x1="2.4118in" svg:y1="3.0752in" svg:x2="3.5791in" svg:y2="3.0764in" svg:d="m6126 7811 2965 3"><text:p/></draw:connector><draw:connector text:anchor-type="char" draw:z-index="17" draw:style-name="gr2" draw:text-style-name="P28" draw:type="line" svg:x1="2.4118in" svg:y1="1.9811in" svg:x2="2.4134in" svg:y2="3.0756in" svg:d="m6126 5032 4 2780"><text:p/></draw:connector><draw:connector text:anchor-type="char" draw:z-index="7" draw:style-name="gr2" draw:text-style-name="P28" draw:type="line" svg:x1="0.1098in" svg:y1="3.0752in" svg:x2="1.2772in" svg:y2="3.0764in" svg:d="m279 7811 2965 3"><text:p/></draw:connector><draw:connector text:anchor-type="char" draw:z-index="6" draw:style-name="gr2" draw:text-style-name="P28" draw:type="line" svg:x1="0.1098in" svg:y1="1.9811in" svg:x2="0.111in" svg:y2="3.0756in" svg:d="m279 5032 3 2780"><text:p/></draw:connector><draw:frame draw:style-name="fr1" draw:name="Frame4" text:anchor-type="char" svg:x="1.2764in" svg:y="1.0965in" svg:width="0.2772in" svg:height="0.272in" draw:z-index="12"><draw:text-box><text:p text:style-name="Standard">L</text:p></draw:text-box></draw:frame><draw:frame draw:style-name="fr1" draw:name="Frame5" text:anchor-type="char" svg:x="5.922in" svg:y="1.0965in" svg:width="0.2772in" svg:height="0.272in" draw:z-index="14"><draw:text-box><text:p text:style-name="Standard">L</text:p></draw:text-box></draw:frame><draw:connector text:anchor-type="char" draw:z-index="11" draw:style-name="gr2" draw:text-style-name="P28" draw:type="line" svg:x1="4.7555in" svg:y1="1.1791in" svg:x2="5.9228in" svg:y2="1.1807in" svg:d="m12079 2995 2965 4"><text:p/></draw:connector><draw:connector text:anchor-type="char" draw:z-index="10" draw:style-name="gr2" draw:text-style-name="P28" draw:type="line" svg:x1="4.7555in" svg:y1="0.0854in" svg:x2="4.7571in" svg:y2="1.1799in" svg:d="m12079 217 4 2780"><text:p/></draw:connector><draw:frame draw:style-name="fr1" draw:name="Frame6" text:anchor-type="char" svg:x="3.5827in" svg:y="1.0909in" svg:width="0.2772in" svg:height="0.272in" draw:z-index="13"><draw:text-box><text:p text:style-name="Standard">L</text:p></draw:text-box></draw:frame><draw:connector text:anchor-type="char" draw:z-index="9" draw:style-name="gr2" draw:text-style-name="P28" draw:type="line" svg:x1="2.4118in" svg:y1="1.1689in" svg:x2="3.5791in" svg:y2="1.1701in" svg:d="m6126 2969 2965 3"><text:p/></draw:connector><draw:connector text:anchor-type="char" draw:z-index="8" draw:style-name="gr2" draw:text-style-name="P28" draw:type="line" svg:x1="2.4118in" svg:y1="0.0752in" svg:x2="2.4134in" svg:y2="1.1693in" svg:d="m6126 191 4 2779"><text:p/></draw:connector></text:p>
      <text:p text:style-name="P7"><draw:custom-shape text:anchor-type="char" draw:z-index="28" draw:style-name="gr4" draw:text-style-name="P30" svg:width="1.3543in" svg:height="0.9657in" svg:x="4.7555in" svg:y="0.0346in"><text:p/><draw:enhanced-geometry svg:viewBox="0 0 1680 1390" draw:type="non-primitive" draw:enhanced-path="M 0 1390  C 17 1177 35 965 105 775 175 585 283 379 420 250 557 121 760 6 930 3 1100 0 1315 119 1440 235 1565 351 1622 525 1680 700  N"/></draw:custom-shape><draw:connector text:anchor-type="char" draw:z-index="27" draw:style-name="gr2" draw:text-style-name="P28" draw:type="line" svg:x1="2.4118in" svg:y1="0.9598in" svg:x2="3.422in" svg:y2="0.0165in" svg:d="m6126 2438 2566-2396"><text:p/></draw:connecto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b) Kdaj se pojavi zakon o padajočem donosu pri vsakem posameznem primeru iz točke a?</text:p>
      <text:p text:style-name="P11"/>
      <text:p text:style-name="P11"/>
      <text:p text:style-name="P11"/>
      <text:p text:style-name="P11"/>
      <text:p text:style-name="P1"/>
      <text:list xml:id="list1375413988" text:continue-numbering="true" text:style-name="WW8Num26">
        <text:list-item>
          <text:p text:style-name="P2">Ali je trditev pravilna? Odgovor utemeljite.</text:p>
        </text:list-item>
      </text:list>
      <text:p text:style-name="P9">»<text:span text:style-name="T1">V primeru elastičnega povpraševanja je mejni prihodek negativen.</text:span> »</text:p>
      <text:p text:style-name="P12">Slika:</text:p>
      <text:p text:style-name="P11"/>
      <text:p text:style-name="P11"/>
      <text:p text:style-name="P11"/>
      <text:p text:style-name="P11"/>
      <text:p text:style-name="P11"/>
      <text:p text:style-name="P11"/>
      <text:p text:style-name="P11"/>
      <text:p text:style-name="P11"/>
      <text:p text:style-name="P11"/>
      <text:p text:style-name="P11"/>
      <text:p text:style-name="P11"/>
      <text:list xml:id="list991409110" text:continue-numbering="true" text:style-name="WW8Num26">
        <text:list-item>
          <text:p text:style-name="P2"><text:soft-page-break/>Zvonetovo zadovoljstvo je odvisno od števila dni potovanj po domači državi (D) in števila dni potovanj po tujini (T) kot prikazuje funkcija koristnosti U(D, T) = DT. Cena potovanja doma je 160€, potovanja v tujini pa 200€. Zvonetov proračun za potovanja znaša 8000€.</text:p>
        </text:list-item>
      </text:list>
      <text:list xml:id="list797368507" text:style-name="WW8Num15">
        <text:list-item>
          <text:p text:style-name="P22">Grafično prikažite indiferenčne krivulje in premico cene. Označite ravnotežje. Izračunajte Zvonetovo optimalno število potovalnih dni doma (D) in v tujini (T). Koliko znaša njegovo zadovoljstvo pri tej kombinaciji?</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list xml:id="list1265598773" text:continue-numbering="true" text:style-name="WW8Num15">
        <text:list-item>
          <text:p text:style-name="P22">Predpostavimo, da se potovanje v tujini podraži na 250€. Na sliki pod točko a označite novi ravnotežni količini D in T. Kako imenujemo krivuljo, ki povezuje novo in staro ravnotežje? Označite na sliki pod točko a.</text:p>
        </text:list-item>
      </text:list>
      <text:p text:style-name="P13"/>
      <text:p text:style-name="P13"/>
      <text:p text:style-name="P13"/>
      <text:list xml:id="list2021381469" text:continue-numbering="true" text:style-name="WW8Num15">
        <text:list-item>
          <text:p text:style-name="P3">Izračunajte raven dohodka, ki bi pri novi ceni potovanj doma omogočil Zvonetu doseganje enake koristnosti kot pred spremembo cene.</text:p>
        </text:list-item>
      </text:list>
      <text:p text:style-name="P8"/>
      <text:p text:style-name="P13"/>
      <text:p text:style-name="P13"/>
      <text:p text:style-name="P13"/>
      <text:list xml:id="list289636440" text:continue-numbering="true" text:style-name="WW8Num15">
        <text:list-item>
          <text:p text:style-name="P24">Kolikšna je celotna sprememba povpraševanja po D zaradi višje cene P<text:span text:style-name="T4">T</text:span> in koliko te spremembe je substitucijski in koliko dohodkovni učinek. (<text:span text:style-name="T1">Namig: izračunajte najprej novo ravnotežje pri dohodku iz točke c in novem razmerju cen D in T).</text:span> </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0"/>
      <text:p text:style-name="P21"/>
      <text:list xml:id="list394228974" text:continue-list="list991409110" text:style-name="WW8Num26">
        <text:list-item>
          <text:p text:style-name="P27">Podjetje Eko zelenjava d.o.o. goji ekološko pridelano solato. Produkcijska funkcija podjetja je podana z enačbo <text:span text:style-name="T1">Q=2000A</text:span><text:span text:style-name="T5">0.4</text:span><text:span text:style-name="T1">L</text:span><text:span text:style-name="T5">0.6</text:span> <field:fieldmark-start text:name="__Fieldmark__0_1832109734" field:type="vnd.oasis.opendocument.field.UNHANDLED"><field:param field:name="vnd.oasis.opendocument.field.code" field:value=" QUOTE  "/><field:param field:name="vnd.oasis.opendocument.field.id" field:value="35"/></field:fieldmark-start><field:fieldmark-end/><text:span text:style-name="T6">, pri čemer je A količina zemlje (v ha), L pa tedensko delo enega zaposlenega. Za najem zemlje podjetje plačuje 200 EUR za ha na mesec, delavce pa 300 EUR na teden. </text:span></text:p>
        </text:list-item>
      </text:list>
      <text:list xml:id="list594632153" text:style-name="WW8Num20">
        <text:list-item>
          <text:p text:style-name="P23">Narišite izokvante. Vodstvo podjetja vas je najelo za svetovalca in zanima jih, koliko hektarov zemlje naj najamejo in koliko delavcev, če veste, da je povpraševanje enako 2000 glav solate na teden. Ravnotežje označite na sliki.</text:p>
        </text:list-item>
      </text:list>
      <text:p text:style-name="P15">Slik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draw:line text:anchor-type="char" draw:z-index="4" draw:style-name="gr1" draw:text-style-name="P28" svg:x1="1.3752in" svg:y1="0.102in" svg:x2="1.3752in" svg:y2="0.102in"><text:p/></draw:line></text:p>
      <text:list xml:id="list1145793045" text:continue-numbering="true" text:style-name="WW8Num20">
        <text:list-item>
          <text:p text:style-name="P25">Izpeljite funkcijo mejnih stroškov podjetja Eko zelenjava d.o.o.</text:p>
        </text:list-item>
      </text:list>
      <text:p text:style-name="P14"/>
      <text:p text:style-name="P17"/>
      <text:p text:style-name="P17"/>
      <text:p text:style-name="P17"/>
      <text:p text:style-name="P17"/>
      <text:p text:style-name="P17"/>
      <text:p text:style-name="P17"/>
      <text:p text:style-name="P17"/>
      <text:p text:style-name="P17"/>
      <text:p text:style-name="P17"/>
      <text:p text:style-name="P17"/>
      <text:p text:style-name="P17"/>
      <text:list xml:id="list675048873" text:continue-numbering="true" text:style-name="WW8Num20">
        <text:list-item>
          <text:p text:style-name="P23">Podjetje želi povečati svojo pridelavo, kajti meni, da bo ob enkrat večjem najemu zemlje in enkrat večjem številom zaposlenih pridelalo več kot trikrat več glav zelenjave. Ali se strinjate z njihovo trditvijo? Utemeljite odgovor.</text:p>
        </text:list-item>
      </text:list>
      <text:p text:style-name="P14"/>
      <text:p text:style-name="P17"/>
      <text:p text:style-name="P17"/>
      <text:p text:style-name="P17"/>
      <text:p text:style-name="P17"/>
      <text:p text:style-name="P17"/>
      <text:p text:style-name="P17"/>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25in" fo:margin-right="0in" fo:text-align="justify" style:justify-single-word="false" fo:text-indent="0in" style:auto-text-indent="false" fo:padding-left="0.2638in" fo:padding-right="0.0555in" fo:padding-top="0.0138in" fo:padding-bottom="0.0138in" fo:border="0.51pt solid #000000"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line-height="120%" fo:text-align="center" style:justify-single-word="false" fo:keep-with-next="always"/>
      <style:text-properties fo:font-weight="bold"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25in" fo:margin-right="0in" fo:text-indent="0in" style:auto-text-indent="false" fo:padding-left="0.25in" fo:padding-right="0.0555in" fo:padding-top="0.0138in" fo:padding-bottom="0.0138in" fo:border="0.51pt solid #000000"/>
      <style:text-properties fo:font-weight="bold" style:font-weight-asian="bold" style:font-weight-complex="bold"/>
    </style:style>
    <style:style style:name="Style1" style:family="paragraph" style:parent-style-name="Standard" style:list-style-name="WW8Num17">
      <style:paragraph-properties fo:line-height="150%" fo:text-align="justify" style:justify-single-word="false"/>
      <style:text-properties fo:language="nl" fo:country="NL" style:font-size-complex="10pt"/>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Times New Roman"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3z1" style:family="text">
      <style:text-properties style:font-name="Courier New" style:font-name-complex="Courier New"/>
    </style:style>
    <style:style style:name="WW8Num3z2" style:family="text">
      <style:text-properties style:font-name="Symbol" style:font-name-asian="Times New Roman" style:font-name-complex="Times New Roman"/>
    </style:style>
    <style:style style:name="WW8Num4z0" style:family="text">
      <style:text-properties fo:font-style="italic" style:text-underline-style="solid" style:text-underline-width="auto" style:text-underline-color="font-color" style:font-style-asian="italic"/>
    </style:style>
    <style:style style:name="WW8Num5z0" style:family="text">
      <style:text-properties style:font-name="Times New Roman" style:font-name-asian="Times New Roman" style:font-name-complex="Times New Roman"/>
    </style:style>
    <style:style style:name="WW8Num5z1" style:family="text">
      <style:text-properties fo:font-style="normal" fo:font-weight="normal" style:font-style-asian="normal" style:font-weight-asian="normal"/>
    </style:style>
    <style:style style:name="WW8Num27z0" style:family="text">
      <style:text-properties fo:font-style="italic" style:text-underline-style="solid" style:text-underline-width="auto" style:text-underline-color="font-color"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362in" fo:margin-left="0.236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6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69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69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69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69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7" text:anchor-type="paragraph" svg:y="0.0008in" draw:z-index="3"><draw:text-box fo:min-height="0.1457in" fo:min-width="0in"><text:p text:style-name="Header"><text:span text:style-name="Page_20_Number"><text:page-number text:select-page="current">4</text:page-number></text:span></text:p></draw:text-box></draw:frame>Mikro1:kolokvij, dec 201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GI KOLOKVIJ (november 2005)</dc:title>
    <meta:initial-creator>efkoman</meta:initial-creator>
    <meta:creation-date>2011-12-02T14:32:00</meta:creation-date>
    <dc:creator>Polona Domadenik</dc:creator>
    <dc:date>2011-12-02T14:40:00</dc:date>
    <meta:print-date>2011-12-02T14:39:00</meta:print-date>
    <meta:editing-cycles>4</meta:editing-cycles>
    <meta:editing-duration>PT5M</meta:editing-duration>
    <meta:document-statistic meta:table-count="0" meta:image-count="0" meta:object-count="0" meta:page-count="4" meta:paragraph-count="26" meta:word-count="395" meta:character-count="432" meta:non-whitespace-character-count="2114"/>
    <meta:generator>LibreOffice/3.5$Linux_X86_64 LibreOffice_project/350m1$Build-2</meta:generator>
    <meta:user-defined meta:name="Info 1"/>
    <meta:user-defined meta:name="Info 2"/>
    <meta:user-defined meta:name="Info 3"/>
    <meta:user-defined meta:name="Info 4"/>
  </office:meta>
</office:document-meta>
</file>