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style-complex="italic"/>
    </style:style>
    <style:style style:name="P9" style:family="paragraph" style:parent-style-name="Standard">
      <style:text-properties style:font-style-complex="italic" style:font-weight-complex="bold"/>
    </style:style>
    <style:style style:name="P10" style:family="paragraph" style:parent-style-name="Standard" style:list-style-name="WW8Num6"/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fo:padding-left="0.4307in" fo:padding-right="0.0555in" fo:padding-top="0.0138in" fo:padding-bottom="0.0138in" fo:border="0.51pt solid #000000"/>
    </style:style>
    <style:style style:name="P19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3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6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7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28" style:family="paragraph" style:parent-style-name="Body_20_Text_20_2">
      <style:paragraph-properties fo:line-height="100%"/>
      <style:text-properties style:font-style-complex="italic" style:font-weight-complex="bold"/>
    </style:style>
    <style:style style:name="P29" style:family="paragraph" style:parent-style-name="Plain_20_Text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text-align="end" style:text-autospace="none" style:writing-mode="lr-tb"/>
    </style:style>
    <style:style style:name="P34" style:family="paragraph">
      <style:paragraph-properties style:text-autospace="none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ize-complex="12pt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Symbol"/>
    </style:style>
    <style:style style:name="T8" style:family="text">
      <style:text-properties style:text-position="sub 58%"/>
    </style:style>
    <style:style style:name="T9" style:family="text"/>
    <style:style style:name="T10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color="#ffffff" style:font-name="Tahoma" fo:font-size="10.5pt" fo:language="sl" fo:country="SI" style:font-name-asian="Times New Roman" style:font-size-asian="10.5pt" style:font-name-complex="Tahoma" style:font-size-complex="16pt" style:language-complex="ar" style:country-complex="SA"/>
    </style:style>
    <style:style style:name="T12" style:family="text">
      <style:text-properties fo:color="#ffffff" style:font-name="Tahoma" fo:font-size="10.5pt" fo:language="sl" fo:country="SI" fo:font-weight="bold" style:font-name-asian="Times New Roman" style:font-size-asian="10.5pt" style:font-weight-asian="bold" style:font-name-complex="Tahoma" style:font-size-complex="16pt" style:language-complex="ar" style:country-complex="SA" style:font-weight-complex="bold"/>
    </style:style>
    <style:style style:name="T13" style:family="text">
      <style:text-properties fo:color="#66ccff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4" style:family="text">
      <style:text-properties fo:color="#66ccff" style:text-position="sub 58%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5" style:family="text">
      <style:text-properties fo:color="#ffff66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66ccff" draw:textarea-horizontal-align="justify" draw:textarea-vertical-align="top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6" style:family="graphic">
      <style:graphic-properties draw:stroke="solid" svg:stroke-width="0.0209in" svg:stroke-color="#ffff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7" style:family="graphic">
      <style:graphic-properties draw:stroke="dash" draw:stroke-dash="Dash_20_3" svg:stroke-width="0.0102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8" style:family="graphic">
      <style:graphic-properties draw:stroke="none" draw:fill="none" draw:fill-color="#66ccff" draw:textarea-horizontal-align="justify" draw:textarea-vertical-align="middle" draw:auto-grow-height="true" draw:auto-grow-width="true" fo:min-height="0.178in" fo:min-width="0.1028in" fo:padding-top="0.0335in" fo:padding-bottom="0.0335in" fo:padding-left="0.0665in" fo:padding-right="0.0665in" fo:wrap-option="no-wrap" draw:shadow-color="#000099" style:run-through="foreground"/>
    </style:style>
    <style:style style:name="gr9" style:family="graphic">
      <style:graphic-properties draw:stroke="none" draw:fill="none" draw:fill-color="#66ccff" draw:textarea-horizontal-align="justify" draw:textarea-vertical-align="middle" draw:auto-grow-height="true" draw:auto-grow-width="true" fo:min-height="0.178in" fo:min-width="0.0957in" fo:padding-top="0.0335in" fo:padding-bottom="0.0335in" fo:padding-left="0.0665in" fo:padding-right="0.0665in" fo:wrap-option="no-wrap" draw:shadow-color="#000099" style:run-through="foreground"/>
    </style:style>
    <style:style style:name="gr10" style:family="graphic">
      <style:graphic-properties draw:stroke="solid" svg:stroke-width="0.0311in" svg:stroke-color="#66cc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66ccff" draw:textarea-horizontal-align="justify" draw:textarea-vertical-align="middle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12" style:family="graphic">
      <style:graphic-properties draw:stroke="solid" svg:stroke-width="0.0311in" svg:stroke-color="#ffff66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66" draw:stroke-linejoin="miter" draw:fill="solid" draw:fill-color="#ff0000" draw:textarea-horizontal-align="left" draw:textarea-vertical-align="middle" draw:auto-grow-height="false" fo:padding-top="0.0902in" fo:padding-bottom="0.0902in" fo:padding-left="0.1736in" fo:padding-right="0.1736in" fo:wrap-option="wrap" draw:shadow-color="#000099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102in" svg:stroke-color="#000000" draw:stroke-linejoin="miter" draw:fill="solid" draw:fill-color="#ffcc99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>TRETJI KOLOKVIJ </text:h>
      <text:p text:style-name="Standard"/>
      <text:p text:style-name="P24">VPISNA ŠTEVILKA: _____________ <text:s/><text:tab/><text:tab/><text:span text:style-name="T3">IME IN PRIIMEK:____________ <text:s/></text:span></text:p>
      <text:p text:style-name="P25"/>
      <text:h text:style-name="Heading_20_1" text:outline-level="1">SKUPINA: __________<text:tab/><text:tab/>REDNI-PONAVLJALEC-IZREDNI (obkrožite)</text:h>
      <text:p text:style-name="P1"/>
      <text:p text:style-name="P5">Prvi dve nalogi sta vredni 3 točke, tretja in četrta naloga eno točko, zadnja pa dve točki. Upoštevali se bodo <text:span text:style-name="T6">le</text:span> odgovori, podani v pravokotnikih.</text:p>
      <text:p text:style-name="P1"/>
      <text:p text:style-name="P1"/>
      <text:p text:style-name="P1"/>
      <text:p text:style-name="P1">1. Lokalno monopolno podjetje proizvaja posebno vrsto vijakov. Tržno povpraševanje po vijakih je podano z enačbo <draw:frame draw:style-name="fr5" draw:name="Object1" text:anchor-type="as-char" svg:width="1.1902in" svg:height="0.1839in" draw:z-index="0"><draw:object xlink:href="./Object 1" xlink:type="simple" xlink:show="embed" xlink:actuate="onLoad"/><draw:image xlink:href="./ObjectReplacements/Object 1" xlink:type="simple" xlink:show="embed" xlink:actuate="onLoad"/></draw:frame>Stroškovna funkcija podjetja je <draw:frame draw:style-name="fr5" draw:name="Object2" text:anchor-type="as-char" svg:width="1.0016in" svg:height="0.2098in" draw:z-index="1"><draw:object xlink:href="./Object 2" xlink:type="simple" xlink:show="embed" xlink:actuate="onLoad"/><draw:image xlink:href="./ObjectReplacements/Object 2" xlink:type="simple" xlink:show="embed" xlink:actuate="onLoad"/></draw:frame>.</text:p>
      <text:list xml:id="list1963015625" text:style-name="WW8Num8">
        <text:list-item>
          <text:p text:style-name="P2">Izračunajte optimalni obseg proizvodnje (Q*), ceno (P*) in dobiček (<text:span text:style-name="T7"></text:span>*) podjetja. </text:p>
        </text:list-item>
      </text:list>
      <text:p text:style-name="P13">OPOMBA: Ne pozabite označiti osi.</text:p>
      <text:p text:style-name="P1"/>
      <text:p text:style-name="P17"><draw:line text:anchor-type="char" draw:z-index="23" draw:style-name="gr18" draw:text-style-name="P31" svg:x1="0.6252in" svg:y1="2.0319in" svg:x2="0.6252in" svg:y2="0.0984in"><text:p/></draw:line><draw:frame draw:style-name="fr1" draw:name="Frame1" text:anchor-type="char" svg:x="0.25in" svg:y="0.1571in" svg:width="0.3752in" svg:height="0.2799in" draw:z-index="10"><draw:text-box><text:p text:style-name="Standard">P</text:p></draw:text-box></draw:frame></text:p>
      <text:p text:style-name="P17"><draw:line text:anchor-type="char" draw:z-index="11" draw:style-name="gr16" draw:text-style-name="P31" svg:x1="0.6252in" svg:y1="1.8193in" svg:x2="1.3752in" svg:y2="0.1819in"><text:p/></draw:line></text:p>
      <text:p text:style-name="P17"><draw:line text:anchor-type="char" draw:z-index="28" draw:style-name="gr16" draw:text-style-name="P31" svg:x1="0.6252in" svg:y1="0.1154in" svg:x2="1.6252in" svg:y2="1.6154in"><text:p/></draw:line><draw:line text:anchor-type="char" draw:z-index="26" draw:style-name="gr19" draw:text-style-name="P31" svg:x1="0.6252in" svg:y1="0.1154in" svg:x2="1.1252in" svg:y2="1.8654in"><text:p/></draw:line><draw:frame draw:style-name="fr1" draw:name="Frame2" text:anchor-type="char" svg:x="1.3752in" svg:y="0.0028in" svg:width="0.5in" svg:height="0.2799in" draw:z-index="12"><draw:text-box><text:p text:style-name="Standard">MC</text:p></draw:text-box></draw:frame><draw:frame draw:style-name="fr2" draw:name="Frame3" text:anchor-type="char" svg:x="3.1201in" svg:y="0.1209in" svg:width="3.1346in" svg:height="1.0098in" draw:z-index="8"><draw:text-box><text:p text:style-name="Standard">MR=MC</text:p><text:p text:style-name="Standard">100-8Q=2Q</text:p><text:p text:style-name="Standard">Q*=10; P*=60</text:p><text:p text:style-name="Standard">Dobiček* = 10*60 – 400-10*10=100</text:p></draw:text-box></draw:frame></text:p>
      <text:p text:style-name="P17"><draw:frame draw:style-name="fr3" draw:name="Frame4" text:anchor-type="char" svg:x="1.7429in" svg:y="0.0437in" svg:width="1.1346in" svg:height="0.3846in" draw:z-index="32"><draw:text-box><text:p text:style-name="Standard">Mrtva izguba</text:p></draw:text-box></draw:frame><draw:frame draw:style-name="fr1" draw:name="Frame5" text:anchor-type="char" svg:x="0.25in" svg:y="0.1862in" svg:width="0.5in" svg:height="0.2799in" draw:z-index="16"><draw:text-box><text:p text:style-name="P6">P*</text:p></draw:text-box></draw:frame></text:p>
      <text:p text:style-name="P17"><draw:line text:anchor-type="char" draw:z-index="31" draw:style-name="gr18" draw:text-style-name="P31" svg:x1="1.75in" svg:y1="0.1071in" svg:x2="1in" svg:y2="0.3571in"><text:p/></draw:line><draw:custom-shape text:anchor-type="char" draw:z-index="29" draw:style-name="gr20" draw:text-style-name="P32" svg:width="0.1252in" svg:height="0.2504in" svg:x="0.8752in" svg:y="0.1071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text:anchor-type="char" draw:z-index="14" draw:style-name="gr17" draw:text-style-name="P31" svg:x1="0.8752in" svg:y1="0.1071in" svg:x2="0.8752in" svg:y2="1.2323in"><text:p/></draw:line><draw:line text:anchor-type="char" draw:z-index="17" draw:style-name="gr17" draw:text-style-name="P31" svg:x1="0.8752in" svg:y1="0.1193in" svg:x2="0.6252in" svg:y2="0.1193in"><text:p/></draw:line></text:p>
      <text:p text:style-name="P17"><draw:custom-shape text:anchor-type="char" draw:z-index="30" draw:style-name="gr20" draw:text-style-name="P32" svg:width="0.1252in" svg:height="0.3752in" svg:x="0.8752in" svg:y="0.1654in"><text:p/>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</draw:custom-shape><draw:frame draw:style-name="fr1" draw:name="Frame6" text:anchor-type="char" svg:x="0.25in" svg:y="0.0402in" svg:width="0.5in" svg:height="0.25in" draw:z-index="22"><draw:text-box><text:p text:style-name="P6">P<text:span text:style-name="T8">PK</text:span></text:p></draw:text-box></draw:frame><draw:line text:anchor-type="char" draw:z-index="27" draw:style-name="gr17" draw:text-style-name="P31" svg:x1="1in" svg:y1="0.1654in" svg:x2="1in" svg:y2="1.0406in"><text:p/></draw:line><draw:line text:anchor-type="char" draw:z-index="24" draw:style-name="gr17" draw:text-style-name="P31" svg:x1="1.0004in" svg:y1="0.1654in" svg:x2="0.6252in" svg:y2="0.1654in"><text:p/></draw:line></text:p>
      <text:p text:style-name="P16"/>
      <text:p text:style-name="P16"/>
      <text:p text:style-name="P17"><draw:frame draw:style-name="fr1" draw:name="Frame7" text:anchor-type="char" svg:x="1.6252in" svg:y="0.1035in" svg:width="0.3752in" svg:height="0.25in" draw:z-index="13"><draw:text-box><text:p text:style-name="Standard">D</text:p></draw:text-box></draw:frame></text:p>
      <text:p text:style-name="P17"><draw:frame draw:style-name="fr1" draw:name="Frame8" text:anchor-type="char" svg:x="1in" svg:y="0.0244in" svg:width="0.5in" svg:height="0.25in" draw:z-index="20"><draw:text-box><text:p text:style-name="P6">Q<text:span text:style-name="T8">PK</text:span></text:p></draw:text-box></draw:frame></text:p>
      <text:p text:style-name="P17"><draw:frame draw:style-name="fr1" draw:name="Frame9" text:anchor-type="char" svg:x="0.6252in" svg:y="0.0827in" svg:width="0.3752in" svg:height="0.2374in" draw:z-index="15"><draw:text-box><text:p text:style-name="P6">Q*</text:p></draw:text-box></draw:frame><draw:line text:anchor-type="char" draw:z-index="21" draw:style-name="gr18" draw:text-style-name="P31" svg:x1="0.6252in" svg:y1="0.0827in" svg:x2="2.8752in" svg:y2="0.0827in"><text:p/></draw:line><draw:frame draw:style-name="fr1" draw:name="Frame10" text:anchor-type="char" svg:x="1.1252in" svg:y="0.0953in" svg:width="0.5in" svg:height="0.2799in" draw:z-index="18"><draw:text-box><text:p text:style-name="Standard">MR</text:p></draw:text-box></draw:frame><draw:frame draw:style-name="fr1" draw:name="Frame11" text:anchor-type="char" svg:x="2.8752in" svg:y="0.0953in" svg:width="0.3752in" svg:height="0.2799in" draw:z-index="9"><draw:text-box><text:p text:style-name="Standard">Q</text:p></draw:text-box></draw:frame></text:p>
      <text:p text:style-name="P16"/>
      <text:p text:style-name="P1"/>
      <text:p text:style-name="P1">b) Koliko znaša mrtva izguba (DWL)?. Označite jo v grafu pod točko a. </text:p>
      <text:p text:style-name="P1"/>
      <text:p text:style-name="P17"><draw:frame draw:style-name="fr2" draw:name="Frame12" text:anchor-type="char" svg:x="0.3701in" svg:y="0.0984in" svg:width="3.1346in" svg:height="1.3846in" draw:z-index="19"><draw:text-box><text:p text:style-name="Standard">Ravnotežje v primeru popolne konkurence:</text:p><text:p text:style-name="Standard">P = MC</text:p><text:p text:style-name="Standard">100-4Q = 2Q</text:p><text:p text:style-name="Standard">Q<text:span text:style-name="T8">PK</text:span>= 16.7; P<text:span text:style-name="T8">PK</text:span>= 33.2</text:p><text:p text:style-name="Standard"/><text:p text:style-name="Standard">MR(Q=10) = 20</text:p><text:p text:style-name="Standard"/></draw:text-box></draw:frame><draw:frame draw:style-name="fr2" draw:name="Frame13" text:anchor-type="char" svg:x="3.7453in" svg:y="0.0984in" svg:width="2.5098in" svg:height="1.0098in" draw:z-index="25"><draw:text-box><text:p text:style-name="Standard">DWL = ((P*-P<text:span text:style-name="T8">PK</text:span>)*(Q<text:span text:style-name="T8">PK</text:span> – Q*) + (P<text:span text:style-name="T8">PK</text:span>-20)*(Q<text:span text:style-name="T8">PK</text:span> – Q*))/2 =</text:p><text:p text:style-name="Standard">= 134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">c) Kolikšno ceno bo monopolist določil in koliko bo proizvajal, če lahko popolno cenovno diskriminira? Kolikšna bo mrtva izguba?</text:p>
      <text:p text:style-name="P7"><draw:frame draw:style-name="fr2" draw:name="Frame14" text:anchor-type="char" svg:x="0.1201in" svg:y="0.0736in" svg:width="6.2598in" svg:height="0.8846in" draw:z-index="33"><draw:text-box><text:p text:style-name="P18">Monopolist vsako enoto proizvoda zaračuna po drugi ceni. Zadnja cena je enaka ceni, ki jo zaračuna popolni konkurent = 33.2.</text:p><text:p text:style-name="P18">Q = 16.7</text:p><text:p text:style-name="P18">DWL = 0</text:p><text:p text:style-name="Standard"/></draw:text-box></draw:frame></text:p>
      <text:p text:style-name="P16"/>
      <text:p text:style-name="P16"/>
      <text:p text:style-name="P16"/>
      <text:p text:style-name="P16"/>
      <text:p text:style-name="P1"/>
      <text:p text:style-name="P28"><text:soft-page-break/>2. Večje število identičnih podjetij, ki delujejo v popolno-konkurenčnih razmerah proizvaja svinčnike. Dolgoročna krivulja tipičnega podjetja ima obliko <draw:frame draw:style-name="fr5" draw:name="Object3" text:anchor-type="as-char" svg:width="1.9362in" svg:height="0.2783in" draw:z-index="2"><draw:object xlink:href="./Object 3" xlink:type="simple" xlink:show="embed" xlink:actuate="onLoad"/><draw:image xlink:href="./ObjectReplacements/Object 3" xlink:type="simple" xlink:show="embed" xlink:actuate="onLoad"/></draw:frame>, kjer je Qi količina proizvodnje tipičnega podjetja. Tržna krivulja povpraševanja po kemičnih svinčnikih je podana z enačbo <draw:frame draw:style-name="fr5" draw:name="Object4" text:anchor-type="as-char" svg:width="1.2264in" svg:height="0.1839in" draw:z-index="3"><draw:object xlink:href="./Object 4" xlink:type="simple" xlink:show="embed" xlink:actuate="onLoad"/><draw:image xlink:href="./ObjectReplacements/Object 4" xlink:type="simple" xlink:show="embed" xlink:actuate="onLoad"/></draw:frame>, kjer je Qd tržni obseg povpraševanja.</text:p>
      <text:list xml:id="list1787845281" text:style-name="WW8Num9">
        <text:list-item>
          <text:p text:style-name="P8">Določite dolgoročno ravnotežje. </text:p>
        </text:list-item>
      </text:list>
      <text:p text:style-name="P13">OPOMBA: Vsako dolgoročno ravnotežje je določeno s ceno (P), količino, ki jo proizvaja vsako podjetje (Qi), količino, ki jo proizvaja panoga (Q) in številom podjetij v panogi (n).</text:p>
      <text:p text:style-name="P17"><draw:frame draw:style-name="fr2" draw:name="Frame15" text:anchor-type="char" svg:x="0.4953in" svg:y="0.2008in" svg:width="5.6346in" svg:height="1.6346in" draw:z-index="34"><draw:text-box><text:p text:style-name="Standard">Dolgoročno ravnotežje: P=ACmin</text:p><text:p text:style-name="Standard">AC = LTC/Q = <text:span text:style-name="T5"><draw:frame draw:style-name="fr5" draw:name="Object5" text:anchor-type="as-char" svg:width="1.2484in" svg:height="0.2783in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5"> ;</text:span></text:p><text:p text:style-name="P9"><draw:frame draw:style-name="fr5" draw:name="Object6" text:anchor-type="as-char" svg:width="1.3244in" svg:height="0.2217in" draw:z-index="36"><draw:object xlink:href="./Object 6" xlink:type="simple" xlink:show="embed" xlink:actuate="onLoad"/><draw:image xlink:href="./ObjectReplacements/Object 6" xlink:type="simple" xlink:show="embed" xlink:actuate="onLoad"/></draw:frame></text:p><text:p text:style-name="Standard">Q<text:span text:style-name="T8">i</text:span>= 10; P = AC = 300;</text:p><text:p text:style-name="Standard"/><text:p text:style-name="Standard">Q<text:span text:style-name="T8">d</text:span>=4000-10*300 = 1000</text:p><text:p text:style-name="Standard">n = 1000/10=100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list xml:id="list1182119163" text:style-name="WW8Num6">
        <text:list-item>
          <text:p text:style-name="P10">V ustrezni sliki <text:s/>prikažite <text:span text:style-name="T2">začetno dolgoročno ravnotežje</text:span>, tako z vidika tipičnega podjetja kot panoge. Označite ga s simbolom <text:span text:style-name="T4">Z</text:span>.</text:p>
        </text:list-item>
      </text:list>
      <text:p text:style-name="P14"/>
      <text:p text:style-name="P20"/>
      <text:p text:style-name="P22"><draw:line text:anchor-type="char" draw:z-index="37" draw:style-name="gr18" draw:text-style-name="P31" svg:x1="0.3752in" svg:y1="2.3933in" svg:x2="0.3752in" svg:y2="0.2681in"><text:p/></draw:line><draw:g text:anchor-type="as-char" svg:y="0in" draw:z-index="4" draw:style-name="gr1"><draw:rect draw:style-name="gr2" draw:text-style-name="P31" svg:width="6.3004in" svg:height="2.9323in" svg:x="0in" svg:y="0.0008in"><text:p/></draw:rect><draw:frame draw:style-name="gr3" draw:text-style-name="P32" svg:width="0.5004in" svg:height="0.3752in" svg:x="1.1252in" svg:y="1.0008in"><draw:text-box><text:p text:style-name="P32"><text:span text:style-name="T10">Z</text:span></text:p></draw:text-box></draw:frame><draw:frame draw:style-name="gr3" draw:text-style-name="P32" svg:width="0.5004in" svg:height="0.3752in" svg:x="4.3752in" svg:y="1.0008in"><draw:text-box><text:p text:style-name="P32"><text:span text:style-name="T10">Z</text:span></text:p></draw:text-box></draw:frame><draw:frame draw:style-name="gr3" draw:text-style-name="P32" svg:width="0.5004in" svg:height="0.3752in" svg:x="3.75in" svg:y="1.0008in"><draw:text-box><text:p text:style-name="P32"><text:span text:style-name="T10">K</text:span></text:p></draw:text-box></draw:frame><draw:g draw:style-name="gr4"><draw:frame draw:style-name="gr5" draw:text-style-name="P33" svg:width="1.2287in" svg:height="0.2453in" draw:transform="rotate (1.5707963267949) translate (0.175694444444444in 1.36527777777778in)"><draw:text-box><text:p text:style-name="P33"><text:span text:style-name="T11">cena</text:span></text:p></draw:text-box></draw:frame><draw:g draw:style-name="gr4"><draw:frame draw:style-name="gr5" draw:text-style-name="P33" svg:width="0.4433in" svg:height="0.2449in" svg:x="0in" svg:y="0.478in"><draw:text-box><text:p text:style-name="P33"/></draw:text-box></draw:frame><draw:line draw:style-name="gr6" draw:text-style-name="P31" svg:x1="0.4374in" svg:y1="2.4996in" svg:x2="0.4374in" svg:y2="0.2098in"><text:p/></draw:line><draw:frame draw:style-name="gr5" draw:text-style-name="P34" svg:width="3.0677in" svg:height="0.2449in" svg:x="0.3417in" svg:y="2.4835in"><draw:text-box><text:p text:style-name="P34"><text:span text:style-name="T11"><text:s text:c="3"/></text:span></text:p></draw:text-box></draw:frame><draw:line draw:style-name="gr6" draw:text-style-name="P31" svg:x1="0.4244in" svg:y1="2.4835in" svg:x2="3.0079in" svg:y2="2.4835in"><text:p/></draw:line><draw:frame draw:style-name="gr5" draw:text-style-name="P33" svg:width="1.6205in" svg:height="0.2449in" svg:x="1.4319in" svg:y="2.4807in"><draw:text-box><text:p text:style-name="P33"><text:span text:style-name="T11"><text:s/></text:span><text:span text:style-name="T11">obseg proizvodnje</text:span></text:p></draw:text-box></draw:frame></draw:g></draw:g><draw:line draw:style-name="gr7" draw:text-style-name="P31" svg:x1="4.487in" svg:y1="1.4429in" svg:x2="2.4925in" svg:y2="1.4429in"><text:p/></draw:line><draw:line draw:style-name="gr7" draw:text-style-name="P31" svg:x1="1.5217in" svg:y1="1.4173in" svg:x2="1.5217in" svg:y2="2.4681in"><text:p/></draw:line><draw:frame draw:style-name="gr8" draw:text-style-name="P34" svg:width="0.2362in" svg:height="0.2551in" svg:x="0.2362in" svg:y="1.2028in"><draw:text-box><text:p text:style-name="P34"><text:span text:style-name="T12">A</text:span></text:p></draw:text-box></draw:frame><draw:frame draw:style-name="gr9" draw:text-style-name="P34" svg:width="0.2295in" svg:height="0.2551in" svg:x="0.2429in" svg:y="2.3583in"><draw:text-box><text:p text:style-name="P34"><text:span text:style-name="T12">0</text:span></text:p></draw:text-box></draw:frame><draw:frame draw:style-name="gr9" draw:text-style-name="P34" svg:width="0.2295in" svg:height="0.2551in" svg:x="3.1311in" svg:y="2.3583in"><draw:text-box><text:p text:style-name="P34"><text:span text:style-name="T12">0</text:span></text:p></draw:text-box></draw:frame><draw:g draw:style-name="gr4"><draw:line draw:style-name="gr10" draw:text-style-name="P31" svg:x1="6.0819in" svg:y1="1.3799in" svg:x2="0.4992in" svg:y2="1.3756in"><text:p/></draw:line><draw:frame draw:style-name="gr11" draw:text-style-name="P34" svg:width="0.6039in" svg:height="0.2669in" svg:x="5.6929in" svg:y="1.3756in"><draw:text-box><text:p text:style-name="P34"><text:span text:style-name="T13">P =S</text:span><text:span text:style-name="T14">L</text:span></text:p></draw:text-box></draw:frame></draw:g><draw:g draw:style-name="gr4"><draw:custom-shape draw:style-name="gr12" draw:text-style-name="P32" svg:width="1.5634in" svg:height="0.8567in" svg:x="0.728in" svg:y="0.5972in"><text:p/><draw:enhanced-geometry svg:viewBox="0 0 204 121" draw:type="non-primitive" draw:enhanced-path="M 0 18  C 8 30 32 77 49 94  C 67 111 88 121 106 119  C 124 117 141 101 157 81  C 173 61 194 17 204 0  N"/></draw:custom-shape><draw:frame draw:style-name="gr11" draw:text-style-name="P34" svg:width="0.4614in" svg:height="0.2669in" svg:x="2.0984in" svg:y="0.3673in"><draw:text-box><text:p text:style-name="P34"><text:span text:style-name="T15">ATC</text:span></text:p></draw:text-box></draw:frame></draw:g><draw:g draw:style-name="gr4"><draw:custom-shape draw:style-name="gr12" draw:text-style-name="P32" svg:width="1.2713in" svg:height="1.4807in" svg:x="0.6181in" svg:y="0.4201in"><text:p/><draw:enhanced-geometry svg:viewBox="0 0 166 209" draw:type="non-primitive" draw:enhanced-path="M 0 203  C 8 203 31 209 47 204  C 64 199 84 190 99 172  C 114 155 127 130 139 101  C 150 72 158 36 166 0  N"/></draw:custom-shape><draw:frame draw:style-name="gr11" draw:text-style-name="P34" svg:width="0.3941in" svg:height="0.2669in" svg:x="1.678in" svg:y="0.1575in"><draw:text-box><text:p text:style-name="P34"><text:span text:style-name="T15">MC</text:span></text:p></draw:text-box></draw:frame></draw:g><draw:g draw:style-name="gr4"><draw:custom-shape draw:style-name="gr12" draw:text-style-name="P32" svg:width="1.8295in" svg:height="2.1921in" svg:x="3.472in" svg:y="0.0028in"><text:p/><draw:enhanced-geometry svg:viewBox="0 0 290 376" draw:type="non-primitive" draw:enhanced-path="M 0 376  C 51 344 102 313 143 274  C 184 235 220 186 244 141  C 269 95 279 48 290 0  N"/></draw:custom-shape><draw:frame draw:style-name="gr11" draw:text-style-name="P34" svg:width="0.2394in" svg:height="0.2669in" svg:x="5.2492in" svg:y="0.0008in"><draw:text-box><text:p text:style-name="P34"><text:span text:style-name="T15">S</text:span></text:p></draw:text-box></draw:frame></draw:g><draw:g draw:style-name="gr4"><draw:custom-shape draw:style-name="gr12" draw:text-style-name="P32" svg:width="1.9941in" svg:height="2.0331in" svg:x="3.6555in" svg:y="0.2165in"><text:p/><draw:enhanced-geometry svg:viewBox="0 0 336 368" draw:type="non-primitive" draw:enhanced-path="M 0 0  C 40 72 80 144 136 205  C 192 266 264 317 336 368  N"/></draw:custom-shape><draw:frame draw:style-name="gr11" draw:text-style-name="P34" svg:width="0.2449in" svg:height="0.2531in" svg:x="5.5035in" svg:y="1.9457in"><draw:text-box><text:p text:style-name="P34"><text:span text:style-name="T15">D</text:span></text:p></draw:text-box></draw:frame></draw:g><draw:g draw:style-name="gr4"><draw:custom-shape draw:style-name="gr13" draw:text-style-name="P32" svg:width="0.0598in" svg:height="0.0598in" svg:x="1.4957in" svg:y="1.4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4" svg:width="0.2358in" svg:height="0.2449in" svg:x="1.3638in" svg:y="1.1819in"><draw:text-box><text:p text:style-name="P34"><text:span text:style-name="T12">B</text:span></text:p></draw:text-box></draw:frame></draw:g><draw:g draw:style-name="gr4"><draw:custom-shape draw:style-name="gr13" draw:text-style-name="P32" svg:width="0.0598in" svg:height="0.0598in" svg:x="4.5091in" svg:y="1.4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4" svg:width="0.2421in" svg:height="0.2449in" svg:x="4.4307in" svg:y="1.1744in"><draw:text-box><text:p text:style-name="P34"><text:span text:style-name="T12">R</text:span></text:p></draw:text-box></draw:frame></draw:g><draw:line draw:style-name="gr14" draw:text-style-name="P31" svg:x1="3.25in" svg:y1="2.3756in" svg:x2="5.8752in" svg:y2="2.3756in"><text:p/></draw:line><draw:line draw:style-name="gr14" draw:text-style-name="P31" svg:x1="3.25in" svg:y1="2.3795in" svg:x2="3.25in" svg:y2="0.2543in"><text:p/></draw:line><draw:frame draw:style-name="gr3" draw:text-style-name="P32" svg:width="0.3752in" svg:height="0.2803in" svg:x="2.8752in" svg:y="0in"><draw:text-box><text:p text:style-name="P32"><text:span text:style-name="T16">P</text:span></text:p></draw:text-box></draw:frame><draw:frame draw:style-name="gr3" draw:text-style-name="P32" svg:width="0.2878in" svg:height="0.2803in" svg:x="0in" svg:y="0in"><draw:text-box><text:p text:style-name="P32"><text:span text:style-name="T16">P</text:span></text:p></draw:text-box></draw:frame><draw:frame draw:style-name="gr3" draw:text-style-name="P32" svg:width="0.3752in" svg:height="0.2795in" svg:x="2.5in" svg:y="2.5008in"><draw:text-box><text:p text:style-name="P32"><text:span text:style-name="T16">Q</text:span></text:p></draw:text-box></draw:frame><draw:frame draw:style-name="gr3" draw:text-style-name="P32" svg:width="0.3752in" svg:height="0.2795in" svg:x="5.6252in" svg:y="2.5008in"><draw:text-box><text:p text:style-name="P32"><text:span text:style-name="T16">Q</text:span></text:p></draw:text-box></draw:frame><draw:line draw:style-name="gr15" draw:text-style-name="P31" svg:x1="1.5in" svg:y1="1.5008in" svg:x2="1.5in" svg:y2="2.376in"><text:p/></draw:line><draw:frame draw:style-name="gr3" draw:text-style-name="P32" svg:width="0.5004in" svg:height="0.3815in" svg:x="1.3752in" svg:y="2.3791in"><draw:text-box><text:p text:style-name="P32"><text:span text:style-name="T16">Q</text:span><text:span text:style-name="T17">i</text:span></text:p></draw:text-box></draw:frame><draw:line draw:style-name="gr14" draw:text-style-name="P31" svg:x1="0.3752in" svg:y1="2.3799in" svg:x2="2.6252in" svg:y2="2.3799in"><text:p/></draw:line><draw:g draw:style-name="gr4"><draw:custom-shape draw:style-name="gr12" draw:text-style-name="P32" svg:width="1.7858in" svg:height="1.8748in" svg:x="3.25in" svg:y="0.3756in"><text:p/><draw:enhanced-geometry svg:viewBox="0 0 336 368" draw:type="non-primitive" draw:enhanced-path="M 0 0  C 40 72 80 144 136 205  C 192 266 264 317 336 368  N"/></draw:custom-shape><draw:frame draw:style-name="gr11" draw:text-style-name="P34" svg:width="0.2197in" svg:height="0.2335in" svg:x="4.9047in" svg:y="1.9701in"><draw:text-box><text:p text:style-name="P34"><text:span text:style-name="T15"/></text:p></draw:text-box></draw:frame></draw:g><draw:g draw:style-name="gr4"><draw:custom-shape draw:style-name="gr12" draw:text-style-name="P32" svg:width="1.3606in" svg:height="1.8724in" svg:x="3.3752in" svg:y="0.002in"><text:p/><draw:enhanced-geometry svg:viewBox="0 0 290 376" draw:type="non-primitive" draw:enhanced-path="M 0 376  C 51 344 102 313 143 274  C 184 235 220 186 244 141  C 269 95 279 48 290 0  N"/></draw:custom-shape><draw:frame draw:style-name="gr11" draw:text-style-name="P34" svg:width="0.178in" svg:height="0.228in" svg:x="4.6965in" svg:y="0.0008in"><draw:text-box><text:p text:style-name="P34"><text:span text:style-name="T15">'</text:span></text:p></draw:text-box></draw:frame></draw:g><draw:g draw:style-name="gr4"><draw:custom-shape draw:style-name="gr13" draw:text-style-name="P32" svg:width="0.0598in" svg:height="0.076in" svg:x="3.9535in" svg:y="1.4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4" svg:width="0.2421in" svg:height="0.3098in" svg:x="3.8752in" svg:y="1.1256in"><draw:text-box><text:p text:style-name="P34"><text:span text:style-name="T12">R</text:span></text:p></draw:text-box></draw:frame></draw:g><draw:frame draw:style-name="gr3" draw:text-style-name="P32" svg:width="0.3752in" svg:height="0.3752in" svg:x="4.75in" svg:y="0.0008in"><draw:text-box><text:p text:style-name="P32"><text:span text:style-name="T16">S'</text:span></text:p></draw:text-box></draw:frame><draw:frame draw:style-name="gr3" draw:text-style-name="P32" svg:width="0.3752in" svg:height="0.3752in" svg:x="4.8752in" svg:y="2.0008in"><draw:text-box><text:p text:style-name="P32"><text:span text:style-name="T16">D'</text:span></text:p></draw:text-box></draw:frame></draw:g></text:p>
      <text:list xml:id="list565038669" text:continue-numbering="true" text:style-name="WW8Num6">
        <text:list-item>
          <text:p text:style-name="P10">V naslednjem obdobju <text:s/>pride do zmanjšanja povpraševanja po kemičnih svinčnikih, ki jih <text:span text:style-name="T2">dolgoročno ravnotežje označite s točko </text:span><text:span text:style-name="T4">K</text:span><text:span text:style-name="T2">. </text:span></text:p>
        </text:list-item>
        <text:list-item>
          <text:p text:style-name="P10">V graf pod točko b) vrišite tudi dolgoročno krivuljo ponudbe panoge. Je ta krivulja vodoravna, naraščajoča ali padajoča? So v panogi prisotne eksterne ekonomije, eksterne disekonomije ali nič od tega (constant cost industy)?</text:p>
        </text:list-item>
      </text:list>
      <text:p text:style-name="P14"/>
      <text:p text:style-name="P21"><draw:frame draw:style-name="fr2" draw:name="Frame16" text:anchor-type="char" svg:x="0.1201in" svg:y="0.0228in" svg:width="5.6346in" svg:height="0.3846in" draw:z-index="38"><draw:text-box><text:p text:style-name="Standard">Nič od tega.</text:p></draw:text-box></draw:frame></text:p>
      <text:p text:style-name="P19"/>
      <text:p text:style-name="P1"/>
      <text:p text:style-name="P1"/>
      <text:p text:style-name="P1"/>
      <text:p text:style-name="P1"><text:soft-page-break/>3. Obkrožite pravilni trditvi.</text:p>
      <text:p text:style-name="P1"/>
      <text:list xml:id="list2133796434" text:continue-numbering="true" text:style-name="WW8Num6">
        <text:list-item>
          <text:list>
            <text:list-item>
              <text:p text:style-name="P3">Značilnosti organizacijske strukture japonskega podjetja kažeta specifično delovanje trga dela in trga kapitala.</text:p>
            </text:list-item>
            <text:list-item>
              <text:p text:style-name="P3">Sistem glavne banke v okviru japonske industrijske strukture zajema več podjetij, ki imajo tesno zvezo z eno samo banko, ki jih oskrbuje z dolgoročnimi krediti.</text:p>
            </text:list-item>
            <text:list-item>
              <text:p text:style-name="P3">Za finančno skupino podjetij in kapitalsko skupino podjetij je značilno, da vključujeta večje število podjetij, ki so med seboj povezana s kapitalnimi naložbami.</text:p>
            </text:list-item>
            <text:list-item>
              <text:p text:style-name="P3">Empirične raziskave kažejo, da je cilj japonskega podjetja zagotavljanje dolgoročne zaposlitve (<text:span text:style-name="T1">life-time employment</text:span>).</text:p>
            </text:list-item>
            <text:list-item>
              <text:p text:style-name="P3">Japonski model podjetja se še danes sprejema kot model, ki je bolj učinkovit od tradicionalnih korporacij.</text:p>
            </text:list-item>
          </text:list>
        </text:list-item>
      </text:list>
      <text:p text:style-name="P14"/>
      <text:p text:style-name="P11">PRAVILNI TRDITVI: A in C</text:p>
      <text:p text:style-name="P15"/>
      <text:p text:style-name="P1">4. Obkrožite pravilne trditve.</text:p>
      <text:p text:style-name="P1"/>
      <text:p text:style-name="P1">Za monopolista, ki prodaja svoje proizvode na dveh trgih in pri politiki cen uporablja cenovno diskriminacijo, velja:</text:p>
      <text:list xml:id="list1661982282" text:style-name="WW8Num3">
        <text:list-item>
          <text:p text:style-name="P4">da svoje proizvode vedno prodaja po različnih cenah;</text:p>
        </text:list-item>
        <text:list-item>
          <text:p text:style-name="P4">da je alokacijsko manj učinkovit kot monopolist, ki prodaja po eni sami ceni;</text:p>
        </text:list-item>
        <text:list-item>
          <text:p text:style-name="P4">da proizvaja večji obseg proizvodnje kot monopolist, ki prodaja po eni sami ceni;</text:p>
        </text:list-item>
        <text:list-item>
          <text:p text:style-name="P4">da je njegov dobiček večji kot v primeru, ko prodaja po eni ceni;</text:p>
        </text:list-item>
        <text:list-item>
          <text:p text:style-name="P4">skuša s cenovno diskriminacijo odvzeti čim večji del proizvajalčevega presežka.</text:p>
        </text:list-item>
      </text:list>
      <text:p text:style-name="P12"/>
      <text:p text:style-name="P11">PRAVILNE TRDITVE: B, C in D.</text:p>
      <text:p text:style-name="P11"/>
      <text:list xml:id="list1661982382" text:continue-list="list2133796434" text:style-name="WW8Num6">
        <text:list-item>
          <text:list>
            <text:list-item>
              <text:list>
                <text:list-item>
                  <text:p text:style-name="P23">Predstavite problem principala in agenta. Ali v tem primeru še lahko trdimo, da velja predpostavka o največjem dobičku kot funkciji cilja podjetij v razvitem tržnem gospodarstvu?</text:p>
                </text:list-item>
              </text:list>
            </text:list-item>
          </text:list>
        </text:list-item>
      </text:list>
      <text:p text:style-name="P1"/>
      <text:p text:style-name="P21"><draw:frame draw:style-name="fr2" draw:name="Frame17" text:anchor-type="char" svg:x="0.1201in" svg:y="0.0228in" svg:width="6.1346in" svg:height="3.4161in" draw:z-index="39"><draw:text-box><text:p text:style-name="P29">Problem principala in agenta se kaže v tem, da so v sodobnih korporacijah pomembne razlike med primarnimi interesi lastnikov kapitala (principalov), ki težijo k čim večjemu dobičku, in managerji (agenti), ki naj bi usmerjali podjetja k drugim ciljem. Zaradi prevelike disperzije lastništva lastniki kapitala domnevno ne morejo nadzirati delovanja managerjev. Zato obstaja vrsta načinov, s katerimi lastniki podjetja »disciplinirajo« managerje.</text:p><text:p text:style-name="P29">Prav nič ni treba dvomiti o tem, da managerji sledijo svojim lastnim ciljem. Toda ali je ta problem res tako velik, da ogroža </text:p><text:p text:style-name="Standard">veljavnost predpostavke o največjem dobičku kot funkciji cilja podjetij v razvitem tržnem gospodarstvu? Managerji v stabilnih podjetjih namreč niso obremenjeni z grožnjo, da jih bodo nadomestili novi oziroma da jih bodo lastniki podjetij tožili zaradi slabega ravnanja s premoženjem podjetij. V konkurenčnih razmerah, meni Nobelov nagrajenec R. Solow, tudi težnja po dolgoročni stabilni rasti ne pomeni nič drugega kot težnja po doseganju največjega dobička. Zato menimo, da predpostavka o največjem dobičku kot funkciji cilja podjetja ni v nasprotju s stvarnim obnašanjem podjetij v razvitem tržnem gospodarstvu.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istance="0.0102in"/>
    <draw:stroke-dash draw:name="Dash_20_3" draw:display-name="Dash 3" draw:style="rect" draw:dots2="1" draw:dots2-length="0.0413in" draw:distance="0.0311in"/>
    <draw:stroke-dash draw:name="Dash_20_4" draw:display-name="Dash 4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8" text:anchor-type="paragraph" svg:y="0.0008in" draw:z-index="7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05-12-13T20:47:00</meta:creation-date>
    <dc:creator>matjaz</dc:creator>
    <dc:date>2008-12-17T11:32:00</dc:date>
    <meta:editing-cycles>27</meta:editing-cycles>
    <meta:editing-duration>PT4H7M</meta:editing-duration>
    <meta:document-statistic meta:table-count="0" meta:image-count="0" meta:object-count="6" meta:page-count="3" meta:paragraph-count="67" meta:word-count="747" meta:character-count="3095" meta:non-whitespace-character-count="41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25</mtext>
                <mo stretchy="false">−</mo>
                <mn>0</mn>
              </mrow>
            </mrow>
            <mtext>.</mtext>
            <mtext>25</mtext>
            <mi>P</mi>
            <mtext>.</mtext>
          </mrow>
        </mrow>
      </mstyle>
      <mrow/>
    </mrow>
    <annotation encoding="StarMath 5.0"> size 12{Q="25" - 0 "." "25"P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text>400</mtext>
                <mo stretchy="false">+</mo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TC"="400"+Q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</mtext>
                </mrow>
              </mstyle>
              <mo stretchy="false">=</mo>
              <mrow>
                <msub>
                  <mn>2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40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500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"=2Q rSub { size 8{i}   rSup { size 8{3} } }  - "40"Q rSub { size 8{i}   rSup { size 8{2} } } +"500"Q rSub { size 8{i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4000</mtext>
                <mo stretchy="false">−</mo>
                <mtext>10</mtext>
              </mrow>
            </mrow>
            <mi>P</mi>
          </mrow>
        </mrow>
      </mstyle>
      <mrow/>
    </mrow>
    <annotation encoding="StarMath 5.0"> size 12{ ital "Qd"="4000" - "10"P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n>2Q</mn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−</mo>
              <mtext>40</mtext>
            </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+</mo>
              <mtext>500</mtext>
            </mrow>
          </mrow>
        </mrow>
      </mstyle>
      <mrow/>
    </mrow>
    <annotation encoding="StarMath 5.0"> size 12{2Q rSub { size 8{i}   rSup { size 8{2} } }  - "40"Q rSub { size 8{i}  } +"500"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AC</mtext>
              </mrow>
            </mstyle>
            <mrow>
              <mrow>
                <mi>'</mi>
                <mo stretchy="false">=</mo>
                <mrow>
                  <msub>
                    <mn>4Q</mn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−</mo>
                  <mtext>40</mtext>
                </mrow>
              </mrow>
              <mo stretchy="false">=</mo>
              <mn>0</mn>
            </mrow>
          </mrow>
        </mrow>
      </mstyle>
      <mrow/>
    </mrow>
    <annotation encoding="StarMath 5.0"> size 12{ ital "AC"'=4Q rSub { size 8{i}  }  - "40"=0} {}</annotation>
  </semantics>
</math>
</file>