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042in" fo:margin-left="0.5465in" table:align="left" style:writing-mode="lr-tb"/>
    </style:style>
    <style:style style:name="Table1.A" style:family="table-column">
      <style:table-column-properties style:column-width="1.5993in"/>
    </style:style>
    <style:style style:name="Table1.D" style:family="table-column">
      <style:table-column-properties style:column-width="1.606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f3f3f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#f3f3f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 style:list-style-name="WW8Num7">
      <style:paragraph-properties fo:text-align="justify" style:justify-single-word="false"/>
    </style:style>
    <style:style style:name="P4" style:family="paragraph" style:parent-style-name="Standard" style:list-style-name="WW8Num4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10" style:family="paragraph" style:parent-style-name="Standard" style:list-style-name="WW8Num12">
      <style:paragraph-properties fo:text-align="justify" style:justify-single-word="false"/>
      <style:text-properties style:font-style-complex="italic"/>
    </style:style>
    <style:style style:name="P11" style:family="paragraph" style:parent-style-name="Standard">
      <style:text-properties style:font-style-complex="italic" style:font-weight-complex="bold"/>
    </style:style>
    <style:style style:name="P12" style:family="paragraph" style:parent-style-name="Standard" style:list-style-name="WW8Num7"/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tyle="italic" style:font-style-asian="italic"/>
    </style:style>
    <style:style style:name="P15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/>
    </style:style>
    <style:style style:name="P16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/>
      <style:text-properties fo:language="none" fo:country="none" style:language-asian="none" style:country-asian="none"/>
    </style:style>
    <style:style style:name="P17" style:family="paragraph" style:parent-style-name="Standard">
      <style:paragraph-properties fo:margin-left="0.25in" fo:margin-right="0in" fo:text-indent="0in" style:auto-text-indent="false" fo:padding-left="0.25in" fo:padding-right="0.0555in" fo:padding-top="0.0138in" fo:padding-bottom="0.0138in" fo:border="0.51pt solid #000000"/>
    </style:style>
    <style:style style:name="P18" style:family="paragraph" style:parent-style-name="Standard">
      <style:paragraph-properties fo:margin-left="0.25in" fo:margin-right="0in" fo:text-indent="0in" style:auto-text-indent="false" fo:padding-left="0.25in" fo:padding-right="0.0555in" fo:padding-top="0.0138in" fo:padding-bottom="0.0138in" fo:border="0.51pt solid #000000"/>
      <style:text-properties fo:language="none" fo:country="none" style:language-asian="none" style:country-asian="none"/>
    </style:style>
    <style:style style:name="P19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5in" fo:margin-right="0in" fo:text-align="justify" style:justify-single-word="false" fo:text-indent="0in" style:auto-text-indent="false" fo:padding-left="0.3193in" fo:padding-right="0.0555in" fo:padding-top="0.0138in" fo:padding-bottom="0.0138in" fo:border="0.51pt solid #000000"/>
    </style:style>
    <style:style style:name="P21" style:family="paragraph" style:parent-style-name="Standard">
      <style:paragraph-properties fo:margin-left="0.5in" fo:margin-right="0in" fo:text-align="justify" style:justify-single-word="false" fo:text-indent="0in" style:auto-text-indent="false" fo:padding-left="0.3193in" fo:padding-right="0.0555in" fo:padding-top="0.0138in" fo:padding-bottom="0.0138in" fo:border="0.51pt solid #000000"/>
      <style:text-properties fo:language="none" fo:country="none" style:language-asian="none" style:country-asian="none"/>
    </style:style>
    <style:style style:name="P22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23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fo:language="none" fo:country="none" style:language-asian="none" style:country-asian="none"/>
    </style:style>
    <style:style style:name="P24" style:family="paragraph" style:parent-style-name="Standard">
      <style:paragraph-properties fo:text-align="justify" style:justify-single-word="false" fo:break-before="page"/>
    </style:style>
    <style:style style:name="P25" style:family="paragraph" style:parent-style-name="Standard" style:list-style-name="WW8Num7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Text_20_body">
      <style:paragraph-properties fo:line-height="100%">
        <style:tab-stops>
          <style:tab-stop style:position="2in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Text_20_body">
      <style:paragraph-properties fo:line-height="100%">
        <style:tab-stops>
          <style:tab-stop style:position="2in"/>
        </style:tab-stops>
      </style:paragraph-properties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P28" style:family="paragraph" style:parent-style-name="Heading_20_6" style:master-page-name="Standard">
      <style:paragraph-properties fo:line-height="100%" style:page-number="auto">
        <style:tab-stops>
          <style:tab-stop style:position="2in"/>
        </style:tab-stops>
      </style:paragraph-properties>
      <style:text-properties fo:font-size="14pt" style:font-size-asian="14pt"/>
    </style:style>
    <style:style style:name="P29" style:family="paragraph" style:parent-style-name="Header">
      <style:paragraph-properties fo:margin-left="0in" fo:margin-right="0.25in" fo:text-indent="0in" style:auto-text-indent="false"/>
      <style:text-properties fo:font-size="8pt" style:font-size-asian="8pt"/>
    </style:style>
    <style:style style:name="P30" style:family="paragraph" style:parent-style-name="Body_20_Text_20_2">
      <style:paragraph-properties fo:line-height="100%" fo:break-before="page"/>
      <style:text-properties style:font-style-complex="italic" style:font-weight-complex="bold"/>
    </style:style>
    <style:style style:name="P31" style:family="paragraph" style:parent-style-name="Plain_20_Text">
      <style:text-properties style:font-name="Times New Roman" fo:font-size="12pt" style:font-size-asian="12pt" style:font-name-complex="Times New Roman" style:font-size-complex="12pt"/>
    </style:style>
    <style:style style:name="P32" style:family="paragraph">
      <style:paragraph-properties fo:text-align="center" style:writing-mode="lr-tb"/>
    </style:style>
    <style:style style:name="P33" style:family="paragraph">
      <style:paragraph-properties style:writing-mode="lr-tb"/>
    </style:style>
    <style:style style:name="P34" style:family="paragraph">
      <style:paragraph-properties fo:text-align="end" style:text-autospace="none" style:writing-mode="lr-tb"/>
    </style:style>
    <style:style style:name="P35" style:family="paragraph">
      <style:paragraph-properties style:text-autospace="none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ize-complex="12pt" style:font-style-complex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/>
    </style:style>
    <style:style style:name="T8" style:family="text">
      <style:text-properties style:text-position="sub 58%"/>
    </style:style>
    <style:style style:name="T9" style:family="text"/>
    <style:style style:name="T10" style:family="text">
      <style:text-properties style:use-window-font-color="true" style:font-name="Times New Roman" fo:font-size="12pt" fo:language="sl" fo:country="SI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1" style:family="text">
      <style:text-properties fo:color="#ffffff" style:font-name="Tahoma" fo:font-size="10.5pt" fo:language="sl" fo:country="SI" style:font-name-asian="Times New Roman" style:font-size-asian="10.5pt" style:font-name-complex="Tahoma" style:font-size-complex="16pt" style:language-complex="ar" style:country-complex="SA"/>
    </style:style>
    <style:style style:name="T12" style:family="text">
      <style:text-properties fo:color="#ffffff" style:font-name="Tahoma" fo:font-size="10.5pt" fo:language="sl" fo:country="SI" fo:font-weight="bold" style:font-name-asian="Times New Roman" style:font-size-asian="10.5pt" style:font-weight-asian="bold" style:font-name-complex="Tahoma" style:font-size-complex="16pt" style:language-complex="ar" style:country-complex="SA" style:font-weight-complex="bold"/>
    </style:style>
    <style:style style:name="T13" style:family="text">
      <style:text-properties fo:color="#66ccff" style:font-name="Tahoma" fo:font-size="12pt" fo:language="sl" fo:country="SI" fo:font-weight="bold" style:font-name-asian="Times New Roman" style:font-size-asian="12pt" style:font-weight-asian="bold" style:font-name-complex="Tahoma" style:font-size-complex="18pt" style:language-complex="ar" style:country-complex="SA" style:font-weight-complex="bold"/>
    </style:style>
    <style:style style:name="T14" style:family="text">
      <style:text-properties fo:color="#66ccff" style:text-position="sub 58%" style:font-name="Tahoma" fo:font-size="12pt" fo:language="sl" fo:country="SI" fo:font-weight="bold" style:font-name-asian="Times New Roman" style:font-size-asian="12pt" style:font-weight-asian="bold" style:font-name-complex="Tahoma" style:font-size-complex="18pt" style:language-complex="ar" style:country-complex="SA" style:font-weight-complex="bold"/>
    </style:style>
    <style:style style:name="T15" style:family="text">
      <style:text-properties fo:color="#ffff66" style:font-name="Tahoma" fo:font-size="12pt" fo:language="sl" fo:country="SI" fo:font-weight="bold" style:font-name-asian="Times New Roman" style:font-size-asian="12pt" style:font-weight-asian="bold" style:font-name-complex="Tahoma" style:font-size-complex="18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style:text-position="sub 58%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fill-color="#66ccff" draw:textarea-horizontal-align="justify" draw:textarea-vertical-align="top" draw:auto-grow-height="false" draw:auto-grow-width="false" fo:padding-top="0.0335in" fo:padding-bottom="0.0335in" fo:padding-left="0.0665in" fo:padding-right="0.0665in" fo:wrap-option="wrap" draw:shadow-color="#000099" style:run-through="foreground"/>
    </style:style>
    <style:style style:name="gr6" style:family="graphic">
      <style:graphic-properties draw:stroke="solid" svg:stroke-width="0.0209in" svg:stroke-color="#ffffff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000099" style:run-through="foreground"/>
    </style:style>
    <style:style style:name="gr7" style:family="graphic">
      <style:graphic-properties draw:stroke="dash" draw:stroke-dash="Dash_20_2" svg:stroke-width="0.0102in" svg:stroke-color="#fffff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000099" style:run-through="foreground"/>
    </style:style>
    <style:style style:name="gr8" style:family="graphic">
      <style:graphic-properties draw:stroke="none" draw:fill="none" draw:fill-color="#66ccff" draw:textarea-horizontal-align="justify" draw:textarea-vertical-align="middle" draw:auto-grow-height="true" draw:auto-grow-width="true" fo:min-height="0.178in" fo:min-width="0.1028in" fo:padding-top="0.0335in" fo:padding-bottom="0.0335in" fo:padding-left="0.0665in" fo:padding-right="0.0665in" fo:wrap-option="no-wrap" draw:shadow-color="#000099" style:run-through="foreground"/>
    </style:style>
    <style:style style:name="gr9" style:family="graphic">
      <style:graphic-properties draw:stroke="none" draw:fill="none" draw:fill-color="#66ccff" draw:textarea-horizontal-align="justify" draw:textarea-vertical-align="middle" draw:auto-grow-height="true" draw:auto-grow-width="true" fo:min-height="0.178in" fo:min-width="0.0957in" fo:padding-top="0.0335in" fo:padding-bottom="0.0335in" fo:padding-left="0.0665in" fo:padding-right="0.0665in" fo:wrap-option="no-wrap" draw:shadow-color="#000099" style:run-through="foreground"/>
    </style:style>
    <style:style style:name="gr10" style:family="graphic">
      <style:graphic-properties draw:stroke="solid" svg:stroke-width="0.0311in" svg:stroke-color="#66ccf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1" style:family="graphic">
      <style:graphic-properties draw:stroke="none" draw:fill="none" draw:fill-color="#66ccff" draw:textarea-horizontal-align="justify" draw:textarea-vertical-align="middle" draw:auto-grow-height="false" draw:auto-grow-width="false" fo:padding-top="0.0335in" fo:padding-bottom="0.0335in" fo:padding-left="0.0665in" fo:padding-right="0.0665in" fo:wrap-option="wrap" draw:shadow-color="#000099" style:run-through="foreground"/>
    </style:style>
    <style:style style:name="gr12" style:family="graphic">
      <style:graphic-properties draw:stroke="solid" svg:stroke-width="0.0311in" svg:stroke-color="#ffff66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3" style:family="graphic">
      <style:graphic-properties draw:stroke="solid" svg:stroke-width="0.0102in" svg:stroke-color="#000066" draw:stroke-linejoin="miter" draw:fill="solid" draw:fill-color="#ff0000" draw:textarea-horizontal-align="left" draw:textarea-vertical-align="middle" draw:auto-grow-height="false" fo:padding-top="0.0902in" fo:padding-bottom="0.0902in" fo:padding-left="0.1736in" fo:padding-right="0.1736in" fo:wrap-option="wrap" draw:shadow-color="#000099" style:run-through="foreground"/>
    </style:style>
    <style:style style:name="gr14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5" style:family="graphic">
      <style:graphic-properties draw:stroke="dash" draw:stroke-dash="Dash_20_3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6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6">TRETJI KOLOKVIJ </text:h>
      <text:p text:style-name="Standard"/>
      <text:p text:style-name="P26">VPISNA ŠTEVILKA: _____________ <text:s/><text:tab/><text:tab/><text:span text:style-name="T2">IME IN PRIIMEK:____________ <text:s/></text:span></text:p>
      <text:p text:style-name="P27"/>
      <text:h text:style-name="Heading_20_1" text:outline-level="1">SKUPINA: __________<text:tab/><text:tab/>REDNI-PONAVLJALEC-IZREDNI (obkrožite)</text:h>
      <text:p text:style-name="P1"/>
      <text:p text:style-name="P5">Prvi dve nalogi sta vredni 3 točke, tretja in četrta naloga eno točko, zadnja pa dve točki. Upoštevali se bodo <text:span text:style-name="T6">le</text:span> odgovori, podani v pravokotnikih.</text:p>
      <text:p text:style-name="P1"/>
      <text:p text:style-name="P1"/>
      <text:p text:style-name="P1"/>
      <text:list xml:id="list1454632356" text:style-name="WW8Num2">
        <text:list-item>
          <text:p text:style-name="P2">Monopolist, ki maksimira dobiček, ima konstantne povprečne stroške v višini 6 tolarjev. Krivulja povpraševanja po njegovih proizvodih je podana v tabeli:</text:p>
        </text:list-item>
      </text:list>
      <text:p text:style-name="P1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7">Q</text:p>
          </table:table-cell>
          <table:table-cell table:style-name="Table1.A1" office:value-type="string">
            <text:p text:style-name="P7">P</text:p>
          </table:table-cell>
          <table:table-cell table:style-name="Table1.C1" office:value-type="string">
            <text:p text:style-name="P7">TR</text:p>
          </table:table-cell>
          <table:table-cell table:style-name="Table1.D1" office:value-type="string">
            <text:p text:style-name="P7">MR</text:p>
          </table:table-cell>
        </table:table-row>
        <table:table-row table:style-name="Table1.1">
          <table:table-cell table:style-name="Table1.A2" office:value-type="string">
            <text:p text:style-name="P6">1</text:p>
          </table:table-cell>
          <table:table-cell table:style-name="Table1.B2" office:value-type="string">
            <text:p text:style-name="P6">16</text:p>
          </table:table-cell>
          <table:table-cell table:style-name="Table1.C1" office:value-type="string">
            <text:p text:style-name="P6">16</text:p>
          </table:table-cell>
          <table:table-cell table:style-name="Table1.D1" office:value-type="string">
            <text:p text:style-name="P6">-</text:p>
          </table:table-cell>
        </table:table-row>
        <table:table-row table:style-name="Table1.1">
          <table:table-cell table:style-name="Table1.A3" office:value-type="string">
            <text:p text:style-name="P6">2</text:p>
          </table:table-cell>
          <table:table-cell table:style-name="Table1.B3" office:value-type="string">
            <text:p text:style-name="P6">12</text:p>
          </table:table-cell>
          <table:table-cell table:style-name="Table1.C1" office:value-type="string">
            <text:p text:style-name="P6">24</text:p>
          </table:table-cell>
          <table:table-cell table:style-name="Table1.D1" office:value-type="string">
            <text:p text:style-name="P6">8</text:p>
          </table:table-cell>
        </table:table-row>
        <table:table-row table:style-name="Table1.1">
          <table:table-cell table:style-name="Table1.A4" office:value-type="string">
            <text:p text:style-name="P6">3</text:p>
          </table:table-cell>
          <table:table-cell table:style-name="Table1.B4" office:value-type="string">
            <text:p text:style-name="P6">10</text:p>
          </table:table-cell>
          <table:table-cell table:style-name="Table1.C1" office:value-type="string">
            <text:p text:style-name="P6">30</text:p>
          </table:table-cell>
          <table:table-cell table:style-name="Table1.D1" office:value-type="string">
            <text:p text:style-name="P6">6</text:p>
          </table:table-cell>
        </table:table-row>
        <table:table-row table:style-name="Table1.1">
          <table:table-cell table:style-name="Table1.A5" office:value-type="string">
            <text:p text:style-name="P6">4</text:p>
          </table:table-cell>
          <table:table-cell table:style-name="Table1.B5" office:value-type="string">
            <text:p text:style-name="P6">8</text:p>
          </table:table-cell>
          <table:table-cell table:style-name="Table1.C1" office:value-type="string">
            <text:p text:style-name="P6">32</text:p>
          </table:table-cell>
          <table:table-cell table:style-name="Table1.D1" office:value-type="string">
            <text:p text:style-name="P6">2</text:p>
          </table:table-cell>
        </table:table-row>
        <table:table-row table:style-name="Table1.1">
          <table:table-cell table:style-name="Table1.A6" office:value-type="string">
            <text:p text:style-name="P6">5</text:p>
          </table:table-cell>
          <table:table-cell table:style-name="Table1.B6" office:value-type="string">
            <text:p text:style-name="P6">6</text:p>
          </table:table-cell>
          <table:table-cell table:style-name="Table1.C1" office:value-type="string">
            <text:p text:style-name="P6">30</text:p>
          </table:table-cell>
          <table:table-cell table:style-name="Table1.D1" office:value-type="string">
            <text:p text:style-name="P6">-2</text:p>
          </table:table-cell>
        </table:table-row>
        <table:table-row table:style-name="Table1.1">
          <table:table-cell table:style-name="Table1.A7" office:value-type="string">
            <text:p text:style-name="P6">6</text:p>
          </table:table-cell>
          <table:table-cell table:style-name="Table1.B7" office:value-type="string">
            <text:p text:style-name="P6">4</text:p>
          </table:table-cell>
          <table:table-cell table:style-name="Table1.C1" office:value-type="string">
            <text:p text:style-name="P6">24</text:p>
          </table:table-cell>
          <table:table-cell table:style-name="Table1.D1" office:value-type="string">
            <text:p text:style-name="P6">-6</text:p>
          </table:table-cell>
        </table:table-row>
      </table:table>
      <text:p text:style-name="P1"/>
      <text:p text:style-name="P1">a) Izračunajte celotni in mejni prihodek monopolista.</text:p>
      <text:p text:style-name="P14">OPOMBA: Dopolnite zgornjo tabelo.</text:p>
      <text:p text:style-name="P1"/>
      <text:p text:style-name="P1">b) Izračunajte optimalni obseg proizvodnje monopolista, ceno in njegov dobiček. <text:s/></text:p>
      <text:p text:style-name="P1"/>
      <text:p text:style-name="P21"><draw:frame draw:style-name="fr1" draw:name="Frame1" text:anchor-type="char" svg:x="0.4953in" svg:y="0.0472in" svg:width="3.1346in" svg:height="0.7598in" draw:z-index="7"><draw:text-box><text:p text:style-name="Standard">MR=MC</text:p><text:p text:style-name="Standard">Q = 3; P = 10</text:p><text:p text:style-name="Standard">Dobiček* = 10*3 – 6*3=12</text:p></draw:text-box></draw:frame></text:p>
      <text:p text:style-name="P20"/>
      <text:p text:style-name="P20"/>
      <text:p text:style-name="P20"/>
      <text:p text:style-name="P20"/>
      <text:p text:style-name="P1"/>
      <text:p text:style-name="P1">c) Kolikšna bo cena, proizvedena količina in dobiček podjetja, če se monopolist obnaša kot popolni konkurent?</text:p>
      <text:p text:style-name="P1"/>
      <text:p text:style-name="P21"><draw:frame draw:style-name="fr1" draw:name="Frame2" text:anchor-type="char" svg:x="0.4953in" svg:y="0.1555in" svg:width="3.1346in" svg:height="0.7598in" draw:z-index="8"><draw:text-box><text:p text:style-name="Standard">P=MC</text:p><text:p text:style-name="Standard">Q = 5; P = 6</text:p><text:p text:style-name="Standard">Dobiček* = 5*6 – 6*5=0</text:p></draw:text-box></draw:frame></text:p>
      <text:p text:style-name="P20"/>
      <text:p text:style-name="P20"/>
      <text:p text:style-name="P20"/>
      <text:p text:style-name="P20"/>
      <text:p text:style-name="P1"/>
      <text:p text:style-name="P1">c) Kolikšno ceno bo monopolist določil in koliko bo proizvajal, če lahko popolno cenovno diskriminira? Kolikšna bo mrtva izguba?</text:p>
      <text:p text:style-name="P9"><draw:frame draw:style-name="fr1" draw:name="Frame3" text:anchor-type="char" svg:x="0.3701in" svg:y="0.0807in" svg:width="5.8846in" svg:height="0.7598in" draw:z-index="9"><draw:text-box><text:p text:style-name="Standard">Če lahko monopolist popolno cenovno diskriminira, bo izbral obseg proizvodnje, ki bi ga proizvajal popolni konkurent. Zadnja cena, po kateri bo prodajal, je enaka 6.</text:p><text:p text:style-name="Standard">Q = 5, DWL = 0</text:p></draw:text-box></draw:frame></text:p>
      <text:p text:style-name="P20"/>
      <text:p text:style-name="P20"/>
      <text:p text:style-name="P20"/>
      <text:p text:style-name="P1"/>
      <text:p text:style-name="P30">2. Večje število identičnih podjetij, ki delujejo v popolno-konkurenčnih razmerah proizvaja svinčnike. Dolgoročna krivulja tipičnega podjetja ima obliko <text:span text:style-name="T3"><draw:frame draw:style-name="fr3" draw:name="Object1" text:anchor-type="as-char" svg:width="1.9425in" svg:height="0.2783in" draw:z-index="0"><draw:object xlink:href="./Object 1" xlink:type="simple" xlink:show="embed" xlink:actuate="onLoad"/><draw:image xlink:href="./ObjectReplacements/Object 1" xlink:type="simple" xlink:show="embed" xlink:actuate="onLoad"/></draw:frame></text:span>, kjer je Qi količina proizvodnje tipičnega podjetja. Tržna krivulja povpraševanja po kemičnih svinčnikih je podana z enačbo <text:span text:style-name="T3"><draw:frame draw:style-name="fr3" draw:name="Object2" text:anchor-type="as-char" svg:width="1.2217in" svg:height="0.1839in" draw:z-index="1"><draw:object xlink:href="./Object 2" xlink:type="simple" xlink:show="embed" xlink:actuate="onLoad"/><draw:image xlink:href="./ObjectReplacements/Object 2" xlink:type="simple" xlink:show="embed" xlink:actuate="onLoad"/></draw:frame></text:span>, kjer je Qd tržni obseg povpraševanja.</text:p>
      <text:list xml:id="list1506236620" text:style-name="WW8Num12">
        <text:list-item>
          <text:p text:style-name="P10">Določite dolgoročno ravnotežje. </text:p>
        </text:list-item>
      </text:list>
      <text:p text:style-name="P14">OPOMBA: Vsako dolgoročno ravnotežje je določeno s ceno (P), količino, ki jo proizvaja vsako podjetje (Qi), količino, ki jo proizvaja panoga (Q) in številom podjetij v panogi (n).</text:p>
      <text:p text:style-name="P14"/>
      <text:p text:style-name="P21"><draw:frame draw:style-name="fr1" draw:name="Frame4" text:anchor-type="char" svg:x="0.3701in" svg:y="0.1339in" svg:width="5.6346in" svg:height="1.6346in" draw:z-index="10"><draw:text-box><text:p text:style-name="Standard">Dolgoročno ravnotežje: P=ACmin</text:p><text:p text:style-name="Standard">AC = LTC/Q = <text:span text:style-name="T5"><draw:frame draw:style-name="fr3" draw:name="Object3" text:anchor-type="as-char" svg:width="1.2547in" svg:height="0.2783in" draw:z-index="11"><draw:object xlink:href="./Object 3" xlink:type="simple" xlink:show="embed" xlink:actuate="onLoad"/><draw:image xlink:href="./ObjectReplacements/Object 3" xlink:type="simple" xlink:show="embed" xlink:actuate="onLoad"/></draw:frame></text:span><text:span text:style-name="T5"> ;</text:span></text:p><text:p text:style-name="P11"><draw:frame draw:style-name="fr3" draw:name="Object4" text:anchor-type="as-char" svg:width="1.3217in" svg:height="0.2217in" draw:z-index="12"><draw:object xlink:href="./Object 4" xlink:type="simple" xlink:show="embed" xlink:actuate="onLoad"/><draw:image xlink:href="./ObjectReplacements/Object 4" xlink:type="simple" xlink:show="embed" xlink:actuate="onLoad"/></draw:frame></text:p><text:p text:style-name="Standard">Q<text:span text:style-name="T8">i</text:span>= 8; P = AC = 100;</text:p><text:p text:style-name="Standard"/><text:p text:style-name="Standard">Q<text:span text:style-name="T8">d</text:span>=5000-18*100 = 3200</text:p><text:p text:style-name="Standard">n = 3200/8=400</text:p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"/>
      <text:list xml:id="list1175866862" text:style-name="WW8Num7">
        <text:list-item>
          <text:p text:style-name="P12">V ustrezni sliki <text:s/>prikažite <text:span text:style-name="T1">začetno dolgoročno ravnotežje</text:span>, tako z vidika tipičnega podjetja kot panoge. Označite ga s simbolom <text:span text:style-name="T4">Z</text:span>.</text:p>
        </text:list-item>
      </text:list>
      <text:p text:style-name="P22"/>
      <text:p text:style-name="P23"><draw:line text:anchor-type="char" draw:z-index="13" draw:style-name="gr16" draw:text-style-name="P32" svg:x1="0.3752in" svg:y1="2.3933in" svg:x2="0.3752in" svg:y2="0.2681in"><text:p/></draw:line><draw:g text:anchor-type="as-char" svg:y="0in" draw:z-index="2" draw:style-name="gr1"><draw:rect draw:style-name="gr2" draw:text-style-name="P32" svg:width="6.3004in" svg:height="2.9323in" svg:x="0in" svg:y="0.0008in"><text:p/></draw:rect><draw:frame draw:style-name="gr3" draw:text-style-name="P33" svg:width="0.5004in" svg:height="0.3752in" svg:x="1.1252in" svg:y="1.0008in"><draw:text-box><text:p text:style-name="P33"><text:span text:style-name="T10">Z</text:span></text:p></draw:text-box></draw:frame><draw:frame draw:style-name="gr3" draw:text-style-name="P33" svg:width="0.5004in" svg:height="0.3752in" svg:x="4.3752in" svg:y="1.0008in"><draw:text-box><text:p text:style-name="P33"><text:span text:style-name="T10">Z</text:span></text:p></draw:text-box></draw:frame><draw:frame draw:style-name="gr3" draw:text-style-name="P33" svg:width="0.5004in" svg:height="0.3752in" svg:x="5.6252in" svg:y="1.0008in"><draw:text-box><text:p text:style-name="P33"><text:span text:style-name="T10">K</text:span></text:p></draw:text-box></draw:frame><draw:g draw:style-name="gr4"><draw:frame draw:style-name="gr5" draw:text-style-name="P34" svg:width="1.2287in" svg:height="0.2453in" draw:transform="rotate (1.5707963267949) translate (0.175694444444444in 1.36527777777778in)"><draw:text-box><text:p text:style-name="P34"><text:span text:style-name="T11">cena</text:span></text:p></draw:text-box></draw:frame><draw:g draw:style-name="gr4"><draw:frame draw:style-name="gr5" draw:text-style-name="P34" svg:width="0.4433in" svg:height="0.2449in" svg:x="0in" svg:y="0.478in"><draw:text-box><text:p text:style-name="P34"/></draw:text-box></draw:frame><draw:line draw:style-name="gr6" draw:text-style-name="P32" svg:x1="0.4374in" svg:y1="2.4996in" svg:x2="0.4374in" svg:y2="0.2098in"><text:p/></draw:line><draw:frame draw:style-name="gr5" draw:text-style-name="P35" svg:width="3.0677in" svg:height="0.2449in" svg:x="0.3417in" svg:y="2.4835in"><draw:text-box><text:p text:style-name="P35"><text:span text:style-name="T11"><text:s text:c="3"/></text:span></text:p></draw:text-box></draw:frame><draw:line draw:style-name="gr6" draw:text-style-name="P32" svg:x1="0.4244in" svg:y1="2.4835in" svg:x2="3.0079in" svg:y2="2.4835in"><text:p/></draw:line><draw:frame draw:style-name="gr5" draw:text-style-name="P34" svg:width="1.6205in" svg:height="0.2449in" svg:x="1.4319in" svg:y="2.4807in"><draw:text-box><text:p text:style-name="P34"><text:span text:style-name="T11"><text:s/></text:span><text:span text:style-name="T11">obseg proizvodnje</text:span></text:p></draw:text-box></draw:frame></draw:g></draw:g><draw:line draw:style-name="gr7" draw:text-style-name="P32" svg:x1="4.487in" svg:y1="1.4429in" svg:x2="2.4925in" svg:y2="1.4429in"><text:p/></draw:line><draw:line draw:style-name="gr7" draw:text-style-name="P32" svg:x1="1.5217in" svg:y1="1.4173in" svg:x2="1.5217in" svg:y2="2.4681in"><text:p/></draw:line><draw:frame draw:style-name="gr8" draw:text-style-name="P35" svg:width="0.2362in" svg:height="0.2551in" svg:x="0.2362in" svg:y="1.2028in"><draw:text-box><text:p text:style-name="P35"><text:span text:style-name="T12">A</text:span></text:p></draw:text-box></draw:frame><draw:frame draw:style-name="gr9" draw:text-style-name="P35" svg:width="0.2295in" svg:height="0.2551in" svg:x="0.2429in" svg:y="2.3583in"><draw:text-box><text:p text:style-name="P35"><text:span text:style-name="T12">0</text:span></text:p></draw:text-box></draw:frame><draw:frame draw:style-name="gr9" draw:text-style-name="P35" svg:width="0.2295in" svg:height="0.2551in" svg:x="3.1311in" svg:y="2.3583in"><draw:text-box><text:p text:style-name="P35"><text:span text:style-name="T12">0</text:span></text:p></draw:text-box></draw:frame><draw:g draw:style-name="gr4"><draw:line draw:style-name="gr10" draw:text-style-name="P32" svg:x1="6.0819in" svg:y1="1.3799in" svg:x2="0.4992in" svg:y2="1.3756in"><text:p/></draw:line><draw:frame draw:style-name="gr11" draw:text-style-name="P35" svg:width="0.6039in" svg:height="0.2669in" svg:x="5.6929in" svg:y="1.3756in"><draw:text-box><text:p text:style-name="P35"><text:span text:style-name="T13">P =S</text:span><text:span text:style-name="T14">L</text:span></text:p></draw:text-box></draw:frame></draw:g><draw:g draw:style-name="gr4"><draw:custom-shape draw:style-name="gr12" draw:text-style-name="P33" svg:width="1.5634in" svg:height="0.8567in" svg:x="0.728in" svg:y="0.5972in"><text:p/><draw:enhanced-geometry svg:viewBox="0 0 204 121" draw:type="non-primitive" draw:enhanced-path="M 0 18  C 8 30 32 77 49 94  C 67 111 88 121 106 119  C 124 117 141 101 157 81  C 173 61 194 17 204 0  N"/></draw:custom-shape><draw:frame draw:style-name="gr11" draw:text-style-name="P35" svg:width="0.4614in" svg:height="0.2669in" svg:x="2.0984in" svg:y="0.3673in"><draw:text-box><text:p text:style-name="P35"><text:span text:style-name="T15">ATC</text:span></text:p></draw:text-box></draw:frame></draw:g><draw:g draw:style-name="gr4"><draw:custom-shape draw:style-name="gr12" draw:text-style-name="P33" svg:width="1.2713in" svg:height="1.4807in" svg:x="0.6181in" svg:y="0.4201in"><text:p/><draw:enhanced-geometry svg:viewBox="0 0 166 209" draw:type="non-primitive" draw:enhanced-path="M 0 203  C 8 203 31 209 47 204  C 64 199 84 190 99 172  C 114 155 127 130 139 101  C 150 72 158 36 166 0  N"/></draw:custom-shape><draw:frame draw:style-name="gr11" draw:text-style-name="P35" svg:width="0.3941in" svg:height="0.2669in" svg:x="1.678in" svg:y="0.1575in"><draw:text-box><text:p text:style-name="P35"><text:span text:style-name="T15">MC</text:span></text:p></draw:text-box></draw:frame></draw:g><draw:g draw:style-name="gr4"><draw:custom-shape draw:style-name="gr12" draw:text-style-name="P33" svg:width="1.8295in" svg:height="2.1921in" svg:x="3.472in" svg:y="0.0028in"><text:p/><draw:enhanced-geometry svg:viewBox="0 0 290 376" draw:type="non-primitive" draw:enhanced-path="M 0 376  C 51 344 102 313 143 274  C 184 235 220 186 244 141  C 269 95 279 48 290 0  N"/></draw:custom-shape><draw:frame draw:style-name="gr11" draw:text-style-name="P35" svg:width="0.2394in" svg:height="0.2669in" svg:x="5.2492in" svg:y="0.0008in"><draw:text-box><text:p text:style-name="P35"><text:span text:style-name="T15">S</text:span></text:p></draw:text-box></draw:frame></draw:g><draw:g draw:style-name="gr4"><draw:custom-shape draw:style-name="gr12" draw:text-style-name="P33" svg:width="1.9941in" svg:height="2.0331in" svg:x="3.6555in" svg:y="0.2165in"><text:p/><draw:enhanced-geometry svg:viewBox="0 0 336 368" draw:type="non-primitive" draw:enhanced-path="M 0 0  C 40 72 80 144 136 205  C 192 266 264 317 336 368  N"/></draw:custom-shape><draw:frame draw:style-name="gr11" draw:text-style-name="P35" svg:width="0.2449in" svg:height="0.2531in" svg:x="5.5035in" svg:y="1.9457in"><draw:text-box><text:p text:style-name="P35"><text:span text:style-name="T15">D</text:span></text:p></draw:text-box></draw:frame></draw:g><draw:g draw:style-name="gr4"><draw:custom-shape draw:style-name="gr13" draw:text-style-name="P33" svg:width="0.0598in" svg:height="0.0598in" svg:x="1.4957in" svg:y="1.40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1" draw:text-style-name="P35" svg:width="0.2358in" svg:height="0.2449in" svg:x="1.3638in" svg:y="1.1819in"><draw:text-box><text:p text:style-name="P35"><text:span text:style-name="T12">B</text:span></text:p></draw:text-box></draw:frame></draw:g><draw:g draw:style-name="gr4"><draw:custom-shape draw:style-name="gr13" draw:text-style-name="P33" svg:width="0.0598in" svg:height="0.0598in" svg:x="4.4535in" svg:y="1.36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1" draw:text-style-name="P35" svg:width="0.2421in" svg:height="0.2449in" svg:x="4.3752in" svg:y="1.1256in"><draw:text-box><text:p text:style-name="P35"><text:span text:style-name="T12">R</text:span></text:p></draw:text-box></draw:frame></draw:g><draw:line draw:style-name="gr14" draw:text-style-name="P32" svg:x1="3.25in" svg:y1="2.3756in" svg:x2="5.8752in" svg:y2="2.3756in"><text:p/></draw:line><draw:line draw:style-name="gr14" draw:text-style-name="P32" svg:x1="3.25in" svg:y1="2.3795in" svg:x2="3.25in" svg:y2="0.2543in"><text:p/></draw:line><draw:frame draw:style-name="gr3" draw:text-style-name="P33" svg:width="0.3752in" svg:height="0.2803in" svg:x="2.8752in" svg:y="0in"><draw:text-box><text:p text:style-name="P33"><text:span text:style-name="T16">P</text:span></text:p></draw:text-box></draw:frame><draw:frame draw:style-name="gr3" draw:text-style-name="P33" svg:width="0.2878in" svg:height="0.2803in" svg:x="0in" svg:y="0in"><draw:text-box><text:p text:style-name="P33"><text:span text:style-name="T16">P</text:span></text:p></draw:text-box></draw:frame><draw:frame draw:style-name="gr3" draw:text-style-name="P33" svg:width="0.3752in" svg:height="0.2795in" svg:x="2.5in" svg:y="2.5008in"><draw:text-box><text:p text:style-name="P33"><text:span text:style-name="T16">Q</text:span></text:p></draw:text-box></draw:frame><draw:frame draw:style-name="gr3" draw:text-style-name="P33" svg:width="0.3752in" svg:height="0.2795in" svg:x="5.6252in" svg:y="2.5008in"><draw:text-box><text:p text:style-name="P33"><text:span text:style-name="T16">Q</text:span></text:p></draw:text-box></draw:frame><draw:line draw:style-name="gr15" draw:text-style-name="P32" svg:x1="1.5in" svg:y1="1.5008in" svg:x2="1.5in" svg:y2="2.376in"><text:p/></draw:line><draw:frame draw:style-name="gr3" draw:text-style-name="P33" svg:width="0.5004in" svg:height="0.3815in" svg:x="1.3752in" svg:y="2.3791in"><draw:text-box><text:p text:style-name="P33"><text:span text:style-name="T16">Q</text:span><text:span text:style-name="T17">i</text:span></text:p></draw:text-box></draw:frame><draw:line draw:style-name="gr14" draw:text-style-name="P32" svg:x1="0.3752in" svg:y1="2.3799in" svg:x2="2.6252in" svg:y2="2.3799in"><text:p/></draw:line><draw:g draw:style-name="gr4"><draw:custom-shape draw:style-name="gr12" draw:text-style-name="P33" svg:width="1.7858in" svg:height="1.8748in" svg:x="4.1252in" svg:y="0.0008in"><text:p/><draw:enhanced-geometry svg:viewBox="0 0 336 368" draw:type="non-primitive" draw:enhanced-path="M 0 0  C 40 72 80 144 136 205  C 192 266 264 317 336 368  N"/></draw:custom-shape><draw:frame draw:style-name="gr11" draw:text-style-name="P35" svg:width="0.2197in" svg:height="0.2335in" svg:x="5.7799in" svg:y="1.5953in"><draw:text-box><text:p text:style-name="P35"><text:span text:style-name="T15"/></text:p></draw:text-box></draw:frame></draw:g><draw:g draw:style-name="gr4"><draw:custom-shape draw:style-name="gr12" draw:text-style-name="P33" svg:width="1.3606in" svg:height="1.8724in" svg:x="4.3752in" svg:y="0.252in"><text:p/><draw:enhanced-geometry svg:viewBox="0 0 290 376" draw:type="non-primitive" draw:enhanced-path="M 0 376  C 51 344 102 313 143 274  C 184 235 220 186 244 141  C 269 95 279 48 290 0  N"/></draw:custom-shape><draw:frame draw:style-name="gr11" draw:text-style-name="P35" svg:width="0.178in" svg:height="0.228in" svg:x="5.6965in" svg:y="0.2508in"><draw:text-box><text:p text:style-name="P35"><text:span text:style-name="T15">'</text:span></text:p></draw:text-box></draw:frame></draw:g><draw:g draw:style-name="gr4"><draw:custom-shape draw:style-name="gr13" draw:text-style-name="P33" svg:width="0.0906in" svg:height="0.076in" svg:x="5.2437in" svg:y="1.298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1" draw:text-style-name="P35" svg:width="0.3657in" svg:height="0.3098in" svg:x="5.1252in" svg:y="1.0008in"><draw:text-box><text:p text:style-name="P35"><text:span text:style-name="T12">R</text:span></text:p></draw:text-box></draw:frame></draw:g><draw:frame draw:style-name="gr3" draw:text-style-name="P33" svg:width="0.3752in" svg:height="0.3752in" svg:x="5.8752in" svg:y="0.1256in"><draw:text-box><text:p text:style-name="P33"><text:span text:style-name="T16">S'</text:span></text:p></draw:text-box></draw:frame><draw:frame draw:style-name="gr3" draw:text-style-name="P33" svg:width="0.3752in" svg:height="0.3752in" svg:x="5.8752in" svg:y="1.7508in"><draw:text-box><text:p text:style-name="P33"><text:span text:style-name="T16">D'</text:span></text:p></draw:text-box></draw:frame></draw:g></text:p>
      <text:list xml:id="list2154113891" text:continue-numbering="true" text:style-name="WW8Num7">
        <text:list-item>
          <text:p text:style-name="P12">V naslednjem obdobju <text:s/>pride do povečanja povpraševanja. V zgornjem grafu skicirajte nastale razmere. <text:span text:style-name="T1">Novo dolgoročno ravnotežje označite s točko </text:span><text:span text:style-name="T4">K</text:span><text:span text:style-name="T1">. </text:span></text:p>
        </text:list-item>
        <text:list-item>
          <text:p text:style-name="P12">V graf pod točko b) vrišite tudi dolgoročno krivuljo ponudbe panoge. Je ta krivulja vodoravna, naraščajoča ali padajoča? So v panogi prisotne eksterne ekonomije, eksterne disekonomije ali nič od tega (constant cost industy)?</text:p>
        </text:list-item>
      </text:list>
      <text:p text:style-name="P15"/>
      <text:p text:style-name="P16"><draw:frame draw:style-name="fr1" draw:name="Frame5" text:anchor-type="char" svg:x="0.1201in" svg:y="0.002in" svg:width="5.6346in" svg:height="0.3846in" draw:z-index="14"><draw:text-box><text:p text:style-name="Standard">Nič od tega.</text:p></draw:text-box></draw:frame></text:p>
      <text:p text:style-name="P15"/>
      <text:p text:style-name="P15"/>
      <text:p text:style-name="P24"/>
      <text:p text:style-name="P1">3. Obkrožite pravilni trditvi.</text:p>
      <text:p text:style-name="P1"/>
      <text:list xml:id="list1033972420" text:continue-numbering="true" text:style-name="WW8Num7">
        <text:list-item>
          <text:list>
            <text:list-item>
              <text:p text:style-name="P3">Model participativnega podjetja upošteva tri skupine kooperativnih odločevalcev: lastnike kapitala, managerje in zaposlene. </text:p>
            </text:list-item>
            <text:list-item>
              <text:p text:style-name="P3">S participativnim podjetjem razumemo podjetje, ki uveljavlja participacijo lastnikov kapitala pri odločanju.</text:p>
            </text:list-item>
            <text:list-item>
              <text:p text:style-name="P3">Japonsko podjetje lahko opišemo kot model participativnega podjetja, kjer imajo zaposleni večjo vlogo pri sprejemanju odločitev kot ostali odločevalci.</text:p>
            </text:list-item>
            <text:list-item>
              <text:p text:style-name="P3">Empirične raziskave kažejo, da so participativna podjetja, ki delujejo po načelu soodločanja, manj učinkovita kot podjetja, ki delujejo po načelu največjega dobička.</text:p>
            </text:list-item>
            <text:list-item>
              <text:p text:style-name="P3">Če lastniki kapitala in managerji v modelu participativnega podjetja nimajo pogajalske moči, se odločitve sprejemajo po načelu en človek: en glas.</text:p>
            </text:list-item>
          </text:list>
        </text:list-item>
      </text:list>
      <text:p text:style-name="P19"/>
      <text:p text:style-name="P8">PRAVILNI TRDITVI: A in E.</text:p>
      <text:p text:style-name="P19"/>
      <text:p text:style-name="P1">4. Obkrožite pravilne trditve.</text:p>
      <text:p text:style-name="P1"/>
      <text:p text:style-name="P1">Monopol je z vidika družbene blaginje neučinkovita tržna struktura, ker: </text:p>
      <text:p text:style-name="P1"/>
      <text:list xml:id="list632596215" text:style-name="WW8Num4">
        <text:list-item>
          <text:p text:style-name="P4">Svoje proizvode prodaja po cenah, ki so višje od mejnih stroškov;</text:p>
        </text:list-item>
        <text:list-item>
          <text:p text:style-name="P4">Povzroča alokacijsko neučinkovitost;</text:p>
        </text:list-item>
        <text:list-item>
          <text:p text:style-name="P4">Del potrošnikovega presežka zaradi manjše proizvodnje in višje cene izgine;</text:p>
        </text:list-item>
        <text:list-item>
          <text:p text:style-name="P4">Potrošnikom ne dovoli izbire med različnimi ponudniki;</text:p>
        </text:list-item>
        <text:list-item>
          <text:p text:style-name="P4">Skuša s cenovno diskriminacijo odvzeti čim večji del potrošnikovega presežka.</text:p>
        </text:list-item>
      </text:list>
      <text:p text:style-name="P13"/>
      <text:p text:style-name="P8">PRAVILNE TRDITVE: A, B in C.</text:p>
      <text:p text:style-name="P13"/>
      <text:list xml:id="list2173156446" text:continue-list="list1033972420" text:style-name="WW8Num7">
        <text:list-item>
          <text:list>
            <text:list-item>
              <text:list>
                <text:list-item>
                  <text:p text:style-name="P25">Predstavite problem principala in agenta. Ali v tem primeru še lahko trdimo, da velja predpostavka o največjem dobičku kot funkciji cilja podjetij v razvitem tržnem gospodarstvu?</text:p>
                </text:list-item>
              </text:list>
            </text:list-item>
          </text:list>
        </text:list-item>
      </text:list>
      <text:p text:style-name="P1"/>
      <text:p text:style-name="P18"><draw:frame draw:style-name="fr1" draw:name="Frame6" text:anchor-type="char" svg:x="0.1201in" svg:y="0.0709in" svg:width="6.1346in" svg:height="3.4161in" draw:z-index="6"><draw:text-box><text:p text:style-name="P31">Problem principala in agenta se kaže v tem, da so v sodobnih korporacijah pomembne razlike med primarnimi interesi lastnikov kapitala (principalov), ki težijo k čim večjemu dobičku, in managerji (agenti), ki naj bi usmerjali podjetja k drugim ciljem. Zaradi prevelike disperzije lastništva lastniki kapitala domnevno ne morejo nadzirati delovanja managerjev. Zato obstaja vrsta načinov, s katerimi lastniki podjetja »disciplinirajo« managerje.</text:p><text:p text:style-name="Standard">Prav nič ni treba dvomiti o tem, da managerji sledijo svojim lastnim ciljem. Toda ali je ta problem res tako velik, da ogroža veljavnost predpostavke o največjem dobičku kot funkciji cilja podjetij v razvitem tržnem gospodarstvu? Managerji v stabilnih podjetjih namreč niso obremenjeni z grožnjo, da jih bodo nadomestili novi oziroma da jih bodo lastniki podjetij tožili zaradi slabega ravnanja s premoženjem podjetij. V konkurenčnih razmerah, meni Nobelov nagrajenec R. Solow, tudi težnja po dolgoročni stabilni rasti ne pomeni nič drugega kot težnja po doseganju največjega dobička. Zato menimo, da predpostavka o največjem dobičku kot funkciji cilja podjetja ni v nasprotju s stvarnim obnašanjem podjetij v razvitem tržnem gospodarstvu.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2" draw:display-name="Dash 2" draw:style="rect" draw:dots2="1" draw:dots2-length="0.0413in" draw:distance="0.0311in"/>
    <draw:stroke-dash draw:name="Dash_20_3" draw:display-name="Dash 3" draw:style="rect" draw:dots1="1" draw:dots1-length="0.0102in" draw:dots2="1" draw:dots2-length="0.0413in" draw:distance="0.031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2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5in" fo:margin-right="0in" fo:text-align="justify" style:justify-single-word="fals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Symbol" style:font-name-asian="Times New Roman" style:font-name-complex="Times New Roman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09in" fo:text-indent="-0.2709in" fo:margin-left="0.5209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  <style:text-properties fo:font-size="8pt" style:font-size-asian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7" text:anchor-type="paragraph" svg:y="0.0008in" draw:z-index="5"><draw:text-box fo:min-height="0.1457in" fo:min-width="0in"><text:p text:style-name="Header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UGI KOLOKVIJ (november 2005)</dc:title>
    <meta:initial-creator>efkoman</meta:initial-creator>
    <meta:creation-date>2005-12-14T13:13:00</meta:creation-date>
    <dc:creator>matjaz</dc:creator>
    <dc:date>2008-12-17T11:32:00</dc:date>
    <meta:editing-cycles>9</meta:editing-cycles>
    <meta:editing-duration>PT30M</meta:editing-duration>
    <meta:document-statistic meta:table-count="1" meta:image-count="0" meta:object-count="4" meta:page-count="3" meta:paragraph-count="79" meta:word-count="736" meta:character-count="3001" meta:non-whitespace-character-count="420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LTC</mtext>
                </mrow>
              </mstyle>
              <mo stretchy="false">=</mo>
              <mrow>
                <msub>
                  <mn>4Q</mn>
                  <mrow>
                    <mstyle mathsize="8pt">
                      <mrow>
                        <msup>
                          <mrow>
                            <mi>i</mi>
                          </mrow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sub>
                <mo stretchy="false">−</mo>
                <mtext>64</mtext>
              </mrow>
            </mrow>
            <mrow>
              <msub>
                <mi>Q</mi>
                <mrow>
                  <mstyle mathsize="8pt">
                    <mrow>
                      <msup>
                        <mrow>
                          <mi>i</mi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sub>
              <mo stretchy="false">+</mo>
              <mtext>356</mtext>
            </mrow>
            <msub>
              <mi>Q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ital "LTC"=4Q rSub { size 8{i}   rSup { size 8{3} } }  - "64"Q rSub { size 8{i}   rSup { size 8{2} } } +"356"Q rSub { size 8{i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Qd</mtext>
                </mrow>
              </mstyle>
              <mo stretchy="false">=</mo>
              <mrow>
                <mtext>5000</mtext>
                <mo stretchy="false">−</mo>
                <mtext>18</mtext>
              </mrow>
            </mrow>
            <mi>P</mi>
          </mrow>
        </mrow>
      </mstyle>
      <mrow/>
    </mrow>
    <annotation encoding="StarMath 5.0"> size 12{ ital "Qd"="5000" - "18"P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n>4Q</mn>
                <mrow>
                  <mstyle mathsize="8pt">
                    <mrow>
                      <msup>
                        <mrow>
                          <mi>i</mi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sub>
              <mo stretchy="false">−</mo>
              <mtext>64</mtext>
            </mrow>
            <mrow>
              <msub>
                <mi>Q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+</mo>
              <mtext>356</mtext>
            </mrow>
          </mrow>
        </mrow>
      </mstyle>
      <mrow/>
    </mrow>
    <annotation encoding="StarMath 5.0"> size 12{4Q rSub { size 8{i}   rSup { size 8{2} } }  - "64"Q rSub { size 8{i}  } +"356"} {}</annotation>
  </semantics>
</math>
</file>

<file path=Object 4/content.xml><?xml version="1.0" encoding="utf-8"?>
<math xmlns="http://www.w3.org/1998/Math/MathML">
  <semantics>
    <mrow>
      <mstyle mathsize="12pt">
        <mrow>
          <mrow>
            <mstyle mathvariant="italic">
              <mrow>
                <mtext>AC</mtext>
              </mrow>
            </mstyle>
            <mrow>
              <mrow>
                <mi>'</mi>
                <mo stretchy="false">=</mo>
                <mrow>
                  <msub>
                    <mn>8Q</mn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−</mo>
                  <mtext>64</mtext>
                </mrow>
              </mrow>
              <mo stretchy="false">=</mo>
              <mn>0</mn>
            </mrow>
          </mrow>
        </mrow>
      </mstyle>
      <mrow/>
    </mrow>
    <annotation encoding="StarMath 5.0"> size 12{ ital "AC"'=8Q rSub { size 8{i}  }  - "64"=0} {}</annotation>
  </semantics>
</math>
</file>