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792in" fo:margin-left="0.2465in" table:align="left" style:writing-mode="lr-tb"/>
    </style:style>
    <style:style style:name="Table1.A" style:family="table-column">
      <style:table-column-properties style:column-width="6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319in" fo:margin-left="0.2465in" table:align="left" style:writing-mode="lr-tb"/>
    </style:style>
    <style:style style:name="Table2.A" style:family="table-column">
      <style:table-column-properties style:column-width="6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0.2465in" table:align="left" style:writing-mode="lr-tb"/>
    </style:style>
    <style:style style:name="Table3.A" style:family="table-column">
      <style:table-column-properties style:column-width="6.07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language-asian="none" style:country-asian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10" style:family="paragraph" style:parent-style-name="Standard" style:list-style-name="WW8Num1">
      <style:text-properties fo:language="sl" fo:country="SI"/>
    </style:style>
    <style:style style:name="P11" style:family="paragraph" style:parent-style-name="Standard">
      <style:text-properties fo:language="sl" fo:country="SI" fo:font-style="italic" fo:font-weight="bold" style:font-style-asian="italic" style:font-weight-asian="bold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style:font-size-asian="10pt" style:font-size-complex="10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19" style:family="paragraph" style:parent-style-name="Standard" style:list-style-name="WW8Num2">
      <style:paragraph-properties fo:break-before="page"/>
      <style:text-properties fo:language="sl" fo:country="SI"/>
    </style:style>
    <style:style style:name="P20" style:family="paragraph" style:parent-style-name="Standard">
      <style:paragraph-properties fo:text-align="justify" style:justify-single-word="false" fo:break-before="page"/>
      <style:text-properties fo:language="sl" fo:country="SI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23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4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sl" fo:country="SI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fo:color="#339966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fo:color="#339966" style:font-name="Times New Roman" fo:font-size="8pt" fo:language="sl" fo:country="SI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244in" svg:stroke-color="#3399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stroke-linejoin="miter" draw:fill="solid" draw:fill-color="#00ccff" draw:opacity="9%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TRETJI <text:s/>KOLOKVIJ IZ MIKROEKONOMIJE 1 (januar 2010)</text:h>
      <text:p text:style-name="P2"/>
      <text:p text:style-name="P2">IME IN PRIIMEK______________________ <text:s text:c="3"/>VPISNA ŠT.____________________</text:p>
      <text:p text:style-name="P1"/>
      <text:p text:style-name="P12"><text:span text:style-name="T1">Odgovori morajo biti le v označenih pravokotnikih</text:span> Uporaba nedovoljenih pripomočkov in prepisovanje se kaznuje z odvzemom izpita in negativno oceno. <text:span text:style-name="T2">SREČNO!</text:span></text:p>
      <text:p text:style-name="Standard"/>
      <text:list xml:id="list1086983708" text:style-name="WW8Num3">
        <text:list-item>
          <text:p text:style-name="P16">Podjetje Fiksen je monopolist. Fiksen ima <text:span text:style-name="T2">konstantne mejne</text:span> stroške, fiksnih stroškov pa nima. Povpraševanje na trgu po njegovih proizvodih je Q = 2.000 – P/4. Managerji podjetja Fiksen želijo na trgu ponuditi količino ob kateri bodo maksimirali svoj dobiček, pri čemer pa vedo, da bi v primeru popolne konkurence svoje proizvode lahko prodajali po ceni P = 4.000 in da bi bila ponujena količina proizvodov na trgu (v ravnotežju) enaka Q =1.000.</text:p>
        </text:list-item>
      </text:list>
      <text:p text:style-name="P18"/>
      <text:list xml:id="list1822661927" text:style-name="WW8Num2">
        <text:list-item>
          <text:list>
            <text:list-item>
              <text:p text:style-name="P4">Izračunajte optimalni obseg proizvodnje in ravnotežno ceno ter ravnotežje monopolista označite v grafu. <text:s/><text:span text:style-name="T3">Namig: Pri določitvi mejnih stroškov si pomagajte z ravnotežnim pogojem popolne konkurence.</text:span></text:p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Ker velja v popolni konkurenci P=MC in ker so mejni stroški konstantni to pomeni, da je v našem primeru MC=4000</text:p>
            <text:p text:style-name="P5">TC=4000Q</text:p>
            <text:p text:style-name="P5">P=8000-4Q</text:p>
            <text:p text:style-name="P5"><draw:frame draw:style-name="fr1" draw:name="Frame1" text:anchor-type="char" svg:x="2.8453in" svg:y="0.1346in" svg:width="0.4165in" svg:height="0.25in" draw:z-index="10"><draw:text-box><text:p text:style-name="P1">P</text:p></draw:text-box></draw:frame>TR=P*Q=8000*Q-4Q*Q</text:p>
            <text:p text:style-name="P5">MR=TR'=8000-8Q</text:p>
            <text:p text:style-name="P5"><draw:frame draw:style-name="fr1" draw:name="Frame2" text:anchor-type="char" svg:x="2.5083in" svg:y="0.1264in" svg:width="0.5866in" svg:height="0.3752in" draw:z-index="24"><draw:text-box><text:p text:style-name="P1">8000</text:p></draw:text-box></draw:frame><draw:line text:anchor-type="char" draw:z-index="8" draw:style-name="gr9" draw:text-style-name="P26" svg:x1="3.2618in" svg:y1="1.6268in" svg:x2="3.2618in" svg:y2="0.0016in"><text:p/></draw:line><draw:frame draw:style-name="fr1" draw:name="Frame3" text:anchor-type="char" svg:x="3.5118in" svg:y="0.1264in" svg:width="0.4165in" svg:height="0.3752in" draw:z-index="18"><draw:text-box><text:p text:style-name="P1">D</text:p></draw:text-box></draw:frame>max II: MR=MC <text:s/></text:p>
            <text:p text:style-name="P5"><draw:line text:anchor-type="char" draw:z-index="17" draw:style-name="gr10" draw:text-style-name="P26" svg:x1="3.2689in" svg:y1="0.1709in" svg:x2="3.7618in" svg:y2="1.5598in"><text:p/></draw:line>8000-8Q=4000</text:p>
            <text:p text:style-name="P5"><draw:frame draw:style-name="fr1" draw:name="Frame4" text:anchor-type="char" svg:x="2.6783in" svg:y="0.1181in" svg:width="0.5799in" svg:height="0.3752in" draw:z-index="22"><draw:text-box><text:p text:style-name="P1">Pm</text:p></draw:text-box></draw:frame><draw:line text:anchor-type="char" draw:z-index="11" draw:style-name="gr10" draw:text-style-name="P26" svg:x1="3.2583in" svg:y1="0in" svg:x2="4.2583in" svg:y2="1.1252in"><text:p/></draw:line>Qm=500</text:p>
            <text:p text:style-name="P5"><draw:line text:anchor-type="char" draw:z-index="19" draw:style-name="gr11" draw:text-style-name="P26" svg:x1="3.5953in" svg:y1="1.0512in" svg:x2="3.5988in" svg:y2="0.1693in"><text:p/></draw:line><draw:custom-shape text:anchor-type="char" draw:z-index="23" draw:style-name="gr12" draw:text-style-name="P27" svg:width="0.3303in" svg:height="0.5071in" svg:x="3.2618in" svg:y="0.1764in"><text:p/><draw:enhanced-geometry svg:viewBox="0 0 21600 21600" draw:type="rectangle" draw:enhanced-path="M 0 0 L 21600 0 21600 21600 0 21600 0 0 Z N"/></draw:custom-shape><draw:line text:anchor-type="char" draw:z-index="20" draw:style-name="gr11" draw:text-style-name="P26" svg:x1="3.2618in" svg:y1="0.1764in" svg:x2="3.5917in" svg:y2="0.1835in"><text:p/></draw:line>Pm=8000-4*500=6000</text:p>
            <text:p text:style-name="P5"/>
            <text:p text:style-name="P7"><draw:frame draw:style-name="fr1" draw:name="Frame5" text:anchor-type="char" svg:x="2.5083in" svg:y="0.05in" svg:width="0.5035in" svg:height="0.3752in" draw:z-index="14"><draw:text-box><text:p text:style-name="P1">Ppk</text:p></draw:text-box></draw:frame><draw:frame draw:style-name="fr1" draw:name="Frame6" text:anchor-type="char" svg:x="4.5118in" svg:y="0.0429in" svg:width="0.9965in" svg:height="0.3752in" draw:z-index="13"><draw:text-box><text:p text:style-name="P1">MC=ATC</text:p></draw:text-box></draw:frame></text:p>
            <text:p text:style-name="P7"><draw:line text:anchor-type="char" draw:z-index="12" draw:style-name="gr10" draw:text-style-name="P26" svg:x1="3.2618in" svg:y1="0.1016in" svg:x2="4.5118in" svg:y2="0.1016in"><text:p/></draw:line><draw:line text:anchor-type="char" draw:z-index="16" draw:style-name="gr11" draw:text-style-name="P26" svg:x1="4.0083in" svg:y1="0.3602in" svg:x2="4.0083in" svg:y2="0.1102in"><text:p/></draw:line><draw:frame draw:style-name="fr1" draw:name="Frame7" text:anchor-type="char" svg:x="5.4283in" svg:y="0.1016in" svg:width="0.4165in" svg:height="0.3752in" draw:z-index="9"><draw:text-box><text:p text:style-name="P1">Q</text:p></draw:text-box></draw:frame></text:p>
            <text:p text:style-name="P5"/>
            <text:p text:style-name="P7"><draw:line text:anchor-type="char" draw:z-index="7" draw:style-name="gr9" draw:text-style-name="P26" svg:x1="3.2618in" svg:y1="0.0929in" svg:x2="5.3453in" svg:y2="0.0929in"><text:p/></draw:line></text:p>
            <text:p text:style-name="P7"><draw:frame draw:style-name="fr1" draw:name="Frame8" text:anchor-type="char" svg:x="3.8453in" svg:y="0.0264in" svg:width="0.5799in" svg:height="0.3752in" draw:z-index="15"><draw:text-box><text:p text:style-name="P1">Qpk</text:p></draw:text-box></draw:frame><draw:frame draw:style-name="fr1" draw:name="Frame9" text:anchor-type="char" svg:x="3.2618in" svg:y="0.0264in" svg:width="0.5799in" svg:height="0.3752in" draw:z-index="21"><draw:text-box><text:p text:style-name="P1">Qm</text:p></draw:text-box></draw:frame></text:p>
            <text:p text:style-name="P5"/>
            <text:p text:style-name="P5"/>
          </table:table-cell>
        </table:table-row>
      </table:table>
      <text:p text:style-name="P18"/>
      <text:list xml:id="list1825397035" text:continue-numbering="true" text:style-name="WW8Num2">
        <text:list-item>
          <text:list>
            <text:list-item>
              <text:p text:style-name="P13">Izračunajte dobiček <text:span text:style-name="T2">monopolista in ga označite v <text:s/>grafu</text:span> pod točko a.</text:p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  <text:p text:style-name="P3">IIm=500*6000-4000*500=1000000</text:p>
            <text:p text:style-name="P3"/>
            <text:p text:style-name="P3"/>
          </table:table-cell>
        </table:table-row>
      </table:table>
      <text:p text:style-name="P18"/>
      <text:list xml:id="list1822662027" text:continue-numbering="true" text:style-name="WW8Num2">
        <text:list-item>
          <text:list>
            <text:list-item>
              <text:p text:style-name="P4">Izračunajte tudi dobiček monopolista v primeru popolne cenovne diskriminacije.</text:p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8"/>
            <text:p text:style-name="P5">IIpcd=CSpk-FC=(8000-4000)*1000/2=2 000 000</text:p>
            <text:p text:style-name="P8"/>
            <text:p text:style-name="P8"/>
            <text:p text:style-name="P8"/>
          </table:table-cell>
        </table:table-row>
      </table:table>
      <text:p text:style-name="P1"/>
      <text:list xml:id="list1086983808" text:continue-numbering="true" text:style-name="WW8Num2">
        <text:list-item>
          <text:p text:style-name="P19">2.Tipično podjetje v popolno-konkurenčni panog ima sledečo dolgoročno krivuljo celotnih stroškov<draw:frame draw:style-name="fr3" draw:name="Object1" text:anchor-type="as-char" svg:width="1.7075in" svg:height="0.2465in" draw:z-index="0"><draw:object xlink:href="./Object 1" xlink:type="simple" xlink:show="embed" xlink:actuate="onLoad"/><draw:image xlink:href="./ObjectReplacements/Object 1" xlink:type="simple" xlink:show="embed" xlink:actuate="onLoad"/></draw:frame>. Panožna krivulja povpraševanja je <draw:frame draw:style-name="fr3" draw:name="Object2" text:anchor-type="as-char" svg:width="1.0701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1"/>
      <text:list xml:id="list18253969351" text:style-name="WW8Num1">
        <text:list-item>
          <text:p text:style-name="P6">Izračunajte dolgoročno ravnotežje. Vsako dolgoročno ravnotežje je določeno s ceno (P*), količino, ki jo proizvaja vsako podjetje (Qi*), količino, ki jo proizvaja panoga (Q*) in številom podjetij v panogi (n*).</text:p>
        </text:list-item>
      </text:list>
      <text:p text:style-name="P22"/>
      <text:p text:style-name="P22"><draw:frame draw:style-name="fr3" draw:name="Object3" text:anchor-type="as-char" svg:width="2.2126in" svg:height="1.507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2"/>
      <text:p text:style-name="P22"/>
      <text:p text:style-name="P17"/>
      <text:list xml:id="list1140073419" text:continue-numbering="true" text:style-name="WW8Num1">
        <text:list-item>
          <text:p text:style-name="P10">Dolgoročno ravnotežje predstavite v ustreznem grafu. </text:p>
        </text:list-item>
      </text:list>
      <text:p text:style-name="P15"><draw:g text:anchor-type="as-char" svg:y="0in" draw:z-index="3" draw:style-name="gr1"><draw:rect draw:style-name="gr2" draw:text-style-name="P26" svg:width="6.2496in" svg:height="3.3748in" svg:x="0in" svg:y="0in"><text:p/></draw:rect><draw:line draw:style-name="gr3" draw:text-style-name="P26" svg:x1="0.0827in" svg:y1="3.1244in" svg:x2="2.9988in" svg:y2="3.1252in"><text:p/></draw:line><draw:line draw:style-name="gr3" draw:text-style-name="P26" svg:x1="3.4161in" svg:y1="3.1244in" svg:x2="6.0823in" svg:y2="3.1252in"><text:p/></draw:line><draw:line draw:style-name="gr3" draw:text-style-name="P26" svg:x1="0.0827in" svg:y1="3.1228in" svg:x2="0.0835in" svg:y2="0.2484in"><text:p/></draw:line><draw:line draw:style-name="gr3" draw:text-style-name="P26" svg:x1="3.4161in" svg:y1="3.1228in" svg:x2="3.4169in" svg:y2="0.2484in"><text:p/></draw:line><draw:frame draw:style-name="gr4" draw:text-style-name="P27" svg:width="1.2496in" svg:height="0.3748in" svg:x="0.5819in" svg:y="0.1236in"><draw:text-box><text:p text:style-name="P27"><text:span text:style-name="T6">PODJETJE</text:span></text:p></draw:text-box></draw:frame><draw:frame draw:style-name="gr4" draw:text-style-name="P27" svg:width="1.2496in" svg:height="0.3748in" svg:x="3.9984in" svg:y="0.1236in"><draw:text-box><text:p text:style-name="P27"><text:span text:style-name="T6">PANOGA</text:span></text:p></draw:text-box></draw:frame><draw:custom-shape draw:style-name="gr5" draw:text-style-name="P27" svg:width="1.4161in" svg:height="1.1453in" svg:x="0.9161in" svg:y="0.9992in"><text:p/><draw:enhanced-geometry svg:viewBox="0 0 2040 1650" draw:type="non-primitive" draw:enhanced-path="M 0 0  C 190 795 380 1590 720 1620  C 1060 1650 1550 915 2040 180  N"/></draw:custom-shape><draw:frame draw:style-name="gr4" draw:text-style-name="P27" svg:width="0.6661in" svg:height="0.3748in" svg:x="2.3319in" svg:y="0.8736in"><draw:text-box><text:p text:style-name="P27"><text:span text:style-name="T6">LAC*</text:span></text:p></draw:text-box></draw:frame><draw:frame draw:style-name="gr4" draw:text-style-name="P27" svg:width="0.6661in" svg:height="0.3748in" svg:x="2.4984in" svg:y="2.9984in"><draw:text-box><text:p text:style-name="P27"><text:span text:style-name="T6">Qi</text:span></text:p></draw:text-box></draw:frame><draw:line draw:style-name="gr6" draw:text-style-name="P26" svg:x1="1.4161in" svg:y1="2.1244in" svg:x2="1.4161in" svg:y2="3.1236in"><text:p/></draw:line><draw:line draw:style-name="gr6" draw:text-style-name="P26" svg:x1="0.0827in" svg:y1="2.1244in" svg:x2="4.9154in" svg:y2="2.1244in"><text:p/></draw:line><draw:frame draw:style-name="gr4" draw:text-style-name="P27" svg:width="0.9161in" svg:height="0.3748in" svg:x="1.1654in" svg:y="2.9984in"><draw:text-box><text:p text:style-name="P27"><text:span text:style-name="T6">Qi*=Qi**</text:span></text:p></draw:text-box></draw:frame><draw:frame draw:style-name="gr4" draw:text-style-name="P27" svg:width="0.4161in" svg:height="0.3748in" svg:x="0.2484in" svg:y="1.9984in"><draw:text-box><text:p text:style-name="P27"><text:span text:style-name="T6">P*</text:span></text:p></draw:text-box></draw:frame><draw:line draw:style-name="gr7" draw:text-style-name="P26" svg:x1="3.8327in" svg:y1="0.9992in" svg:x2="5.6654in" svg:y2="2.8736in"><text:p/></draw:line><draw:frame draw:style-name="gr4" draw:text-style-name="P27" svg:width="0.6661in" svg:height="0.3748in" svg:x="5.4154in" svg:y="2.2484in"><draw:text-box><text:p text:style-name="P27"><text:span text:style-name="T6">D*</text:span></text:p></draw:text-box></draw:frame><draw:line draw:style-name="gr6" draw:text-style-name="P26" svg:x1="4.9161in" svg:y1="2.1244in" svg:x2="4.9161in" svg:y2="3.1236in"><text:p/></draw:line><draw:custom-shape draw:style-name="gr5" draw:text-style-name="P27" svg:width="1.9996in" svg:height="1.1661in" svg:x="0.5827in" svg:y="1.4992in"><text:p/><draw:enhanced-geometry svg:viewBox="0 0 2880 1680" draw:type="non-primitive" draw:enhanced-path="M 0 0  C 300 780 600 1560 1080 1620  C 1560 1680 2220 1020 2880 360  N"/></draw:custom-shape><draw:frame draw:style-name="gr4" draw:text-style-name="P27" svg:width="0.8331in" svg:height="0.3748in" svg:x="2.4984in" svg:y="1.4984in"><draw:text-box><text:p text:style-name="P27"><text:span text:style-name="T6">LAC**</text:span></text:p></draw:text-box></draw:frame><draw:line draw:style-name="gr7" draw:text-style-name="P26" svg:x1="3.5827in" svg:y1="1.6244in" svg:x2="4.8319in" svg:y2="2.9988in"><text:p/></draw:line><draw:frame draw:style-name="gr4" draw:text-style-name="P27" svg:width="0.4996in" svg:height="0.3748in" svg:x="3.9154in" svg:y="1.6236in"><draw:text-box><text:p text:style-name="P27"><text:span text:style-name="T6">D**</text:span></text:p></draw:text-box></draw:frame><draw:line draw:style-name="gr6" draw:text-style-name="P26" svg:x1="0.0827in" svg:y1="2.6244in" svg:x2="4.4988in" svg:y2="2.6252in"><text:p/></draw:line><draw:line draw:style-name="gr7" draw:text-style-name="P26" svg:x1="4.4992in" svg:y1="2.8728in" svg:x2="5.3319in" svg:y2="1.3736in"><text:p/></draw:line><draw:frame draw:style-name="gr4" draw:text-style-name="P27" svg:width="0.5831in" svg:height="0.3748in" svg:x="5.3319in" svg:y="1.2484in"><draw:text-box><text:p text:style-name="P27"><text:span text:style-name="T6">S*s</text:span><text:span text:style-name="T7">R</text:span></text:p></draw:text-box></draw:frame><draw:line draw:style-name="gr7" draw:text-style-name="P26" svg:x1="4.4161in" svg:y1="2.7476in" svg:x2="5.2488in" svg:y2="1.2484in"><text:p/></draw:line><draw:frame draw:style-name="gr4" draw:text-style-name="P27" svg:width="0.6661in" svg:height="0.3748in" svg:x="4.7484in" svg:y="0.8736in"><draw:text-box><text:p text:style-name="P27"><text:span text:style-name="T6">S**s</text:span><text:span text:style-name="T7">R</text:span></text:p></draw:text-box></draw:frame><draw:frame draw:style-name="gr4" draw:text-style-name="P27" svg:width="0.4996in" svg:height="0.3748in" svg:x="4.7484in" svg:y="2.9984in"><draw:text-box><text:p text:style-name="P27"><text:span text:style-name="T6">Q*</text:span></text:p></draw:text-box></draw:frame><draw:line draw:style-name="gr6" draw:text-style-name="P26" svg:x1="4.4992in" svg:y1="2.6244in" svg:x2="4.4984in" svg:y2="3.1236in"><text:p/></draw:line><draw:frame draw:style-name="gr4" draw:text-style-name="P27" svg:width="0.4996in" svg:height="0.3748in" svg:x="4.2484in" svg:y="2.9984in"><draw:text-box><text:p text:style-name="P27"><text:span text:style-name="T6">Q**</text:span></text:p></draw:text-box></draw:frame><draw:frame draw:style-name="gr4" draw:text-style-name="P27" svg:width="0.4996in" svg:height="0.3748in" svg:x="0.2484in" svg:y="2.4984in"><draw:text-box><text:p text:style-name="P27"><text:span text:style-name="T6">P**</text:span></text:p></draw:text-box></draw:frame><draw:line draw:style-name="gr8" draw:text-style-name="P26" svg:x1="4.2492in" svg:y1="2.8728in" svg:x2="5.4984in" svg:y2="1.6236in"><text:p/></draw:line><draw:frame draw:style-name="gr4" draw:text-style-name="P27" svg:width="0.5831in" svg:height="0.3748in" svg:x="5.4154in" svg:y="1.6236in"><draw:text-box><text:p text:style-name="P27"><text:span text:style-name="T8">S</text:span><text:span text:style-name="T9">LR</text:span></text:p></draw:text-box></draw:frame></draw:g></text:p>
      <text:list xml:id="list976006954" text:continue-numbering="true" text:style-name="WW8Num1">
        <text:list-item>
          <text:p text:style-name="P10">V naslednjem obdobju pride do zmanjšanja povpraševanja v panogi. Posledično se zmanjšajo cene inputov, ki jih ta panoga uporablja. V zgornjem grafu predstavite novo ravnotežje (P**, Q** in Qi**), pri čemer predpostavite, da tipično podjetje v novem dolgoročnem ravnotežju proizvaja enako količino kot v začetnem ravnotežju.</text:p>
        </text:list-item>
        <text:list-item>
          <text:p text:style-name="P10">V zgornjem grafu skicirajte tudi dolgoročno krivuljo ponudbe panoge. Kakšne ekonomije so prisotne v tej panogi?</text:p>
        </text:list-item>
      </text:list>
      <text:p text:style-name="P23">eksterne disekonomije</text:p>
      <text:p text:style-name="P21"/>
      <text:p text:style-name="P20">3. <text:s/>Ali je spodnja trditev pravilna? Na kratko utemeljite svoj odgovor.</text:p>
      <text:p text:style-name="P1"/>
      <text:p text:style-name="P11">V obdobju 1991-1995 so se slovenska podjetja obnašala v skladu z maksimizacijo dobička. Na kratko utemeljite svoj odgovor.</text:p>
      <text:p text:style-name="P1"/>
      <text:p text:style-name="P21"/>
      <text:p text:style-name="P23">Ne. Glej učbenik</text:p>
      <text:p text:style-name="P21"/>
      <text:p text:style-name="P21"/>
      <text:p text:style-name="P21"/>
      <text:p text:style-name="P1"/>
      <text:p text:style-name="P1"/>
      <text:p text:style-name="P1">4. <text:s/>Kaj je vloga APEK-a? Utemeljite v dveh stavkih.</text:p>
      <text:p text:style-name="P1"/>
      <text:p text:style-name="P21"/>
      <text:p text:style-name="P23">Regulacija trga telekomunikacij in trga poštnih storitev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0" text:anchor-type="paragraph" svg:y="0.0008in" draw:z-index="6"><draw:text-box fo:min-height="0.1457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TJI  KOLOKVIJ IZ MIKROEKONOMIJE 1 (januar 2010)</dc:title>
    <meta:initial-creator>matjaz</meta:initial-creator>
    <meta:creation-date>2010-01-07T07:31:00</meta:creation-date>
    <dc:creator>matjaz</dc:creator>
    <dc:date>2010-01-19T11:12:00</dc:date>
    <meta:editing-cycles>10</meta:editing-cycles>
    <meta:editing-duration>PT1H48M</meta:editing-duration>
    <meta:document-statistic meta:table-count="3" meta:image-count="0" meta:object-count="3" meta:page-count="3" meta:paragraph-count="41" meta:word-count="367" meta:character-count="938" meta:non-whitespace-character-count="22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CT</mtext>
                </mrow>
              </mstyle>
              <mo stretchy="false">=</mo>
              <mrow>
                <msubsup>
                  <mi>Q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sup>
                <mo stretchy="false">−</mo>
                <mtext>10</mtext>
              </mrow>
            </mrow>
            <mrow>
              <msubsup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text>36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CT"=Q rSub { size 8{i} }  rSup { size 8{3} }  - "10"Q rSub { size 8{i} }  rSup { size 8{2} } +"36"Q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5000</mtext>
                <mo stretchy="false">−</mo>
                <mn>5P</mn>
              </mrow>
            </mrow>
            <mtext>.</mtext>
          </mrow>
        </mrow>
      </mstyle>
      <mrow/>
    </mrow>
    <annotation encoding="StarMath 5.0"> size 12{Q="5000" - 5P "."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tyle mathvariant="italic">
                          <mrow>
                            <mtext>LAC</mtext>
                          </mrow>
                        </mstyle>
                      </mrow>
                      <mtext>mi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LAC</mtext>
                          </mrow>
                        </mstyle>
                        <mo stretchy="false">=</mo>
                        <mrow>
                          <msubsup>
                            <mi>Q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−</mo>
                          <mtext>10</mtext>
                        </mrow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+</mo>
                        <mtext>36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LAC</mtext>
                  </mrow>
                </mstyle>
                <mtext>min</mtext>
                <mo stretchy="false">⇔</mo>
                <mstyle mathvariant="italic">
                  <mrow>
                    <mtext>LAC</mtext>
                  </mrow>
                </mstyle>
                <mrow>
                  <mrow>
                    <mi>'</mi>
                    <mo stretchy="false">=</mo>
                    <mrow>
                      <msub>
                        <mn>2Q</mn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text>10</mtext>
                    </mrow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subsup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=</mo>
                  <mn>5</mn>
                </mrow>
                <mrow/>
              </mrow>
            </mtd>
          </mtr>
          <mtr>
            <mtd>
              <mrow>
                <mrow>
                  <mrow>
                    <mi>P</mi>
                    <mo stretchy="false">=</mo>
                    <mrow>
                      <mrow>
                        <msup>
                          <mn>5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text>10</mtext>
                          <mo stretchy="false">∗</mo>
                          <mn>5</mn>
                        </mrow>
                      </mrow>
                      <mo stretchy="false">+</mo>
                      <mtext>36</mtext>
                    </mrow>
                  </mrow>
                  <mo stretchy="false">=</mo>
                  <mtext>11</mtext>
                </mrow>
                <mrow/>
              </mrow>
            </mtd>
          </mtr>
          <mtr>
            <mtd>
              <mrow>
                <mrow>
                  <mi>Q</mi>
                  <mo stretchy="false">∗</mo>
                  <mrow/>
                </mrow>
                <mrow>
                  <mrow>
                    <mtext>5000</mtext>
                    <mo stretchy="false">−</mo>
                    <mrow>
                      <mn>5</mn>
                      <mo stretchy="false">∗</mo>
                      <mtext>11</mtext>
                    </mrow>
                  </mrow>
                  <mo stretchy="false">=</mo>
                  <mtext>4945</mtext>
                </mrow>
                <mrow/>
              </mrow>
            </mtd>
          </mtr>
          <mtr>
            <mtd>
              <mrow>
                <mrow>
                  <mi>n</mi>
                  <mo stretchy="false">∗</mo>
                  <mrow/>
                </mrow>
                <mrow>
                  <mrow>
                    <mtext>4945</mtext>
                    <mo stretchy="false">/</mo>
                    <mn>5</mn>
                  </mrow>
                  <mo stretchy="false">=</mo>
                  <mtext>989</mtext>
                </mrow>
                <mrow/>
              </mrow>
            </mtd>
          </mtr>
        </mtable>
      </mrow>
      <mrow/>
    </mrow>
    <annotation encoding="StarMath 5.0">alignl { stack {
 size 12{P= ital "LAC""min"}  {} # 
 size 12{ ital "LAC"=Q rSub { size 8{i} }  rSup { size 8{2} }  - "10"Q rSub { size 8{i} } +"36"}  {} # 
 ital "LAC""min" dlrarrow  ital "LAC"'=2Q rSub { size 8{i} }  - "10"=0 {} # 
Q rSub { size 8{i} }  rSup { size 8{*} } =5 {} # 
P=5 rSup { size 8{2} }  - "10"*5+"36"="11" {} # 
Q*="5000" - 5*"11"="4945" {} # 
n*="4945"/5="989" {} 
} } {}</annotation>
  </semantics>
</math>
</file>