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92in" fo:margin-left="0.2465in" table:align="left" style:writing-mode="lr-tb"/>
    </style:style>
    <style:style style:name="Table1.A" style:family="table-column">
      <style:table-column-properties style:column-width="6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319in" fo:margin-left="0.2465in" table:align="left" style:writing-mode="lr-tb"/>
    </style:style>
    <style:style style:name="Table2.A" style:family="table-column">
      <style:table-column-properties style:column-width="6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0792in" fo:margin-left="0.2465in" table:align="left" style:writing-mode="lr-tb"/>
    </style:style>
    <style:style style:name="Table3.A" style:family="table-column">
      <style:table-column-properties style:column-width="6.07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/>
    </style:style>
    <style:style style:name="P5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6" style:family="paragraph" style:parent-style-name="Standard" style:list-style-name="WW8Num3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language-asian="none" style:country-asian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9" style:family="paragraph" style:parent-style-name="Standard" style:list-style-name="WW8Num3">
      <style:text-properties fo:language="sl" fo:country="SI"/>
    </style:style>
    <style:style style:name="P10" style:family="paragraph" style:parent-style-name="Standard">
      <style:text-properties fo:language="sl" fo:country="SI" fo:font-style="italic" fo:font-weight="bold" style:font-style-asian="italic" style:font-weight-asian="bold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style:font-size-asian="10pt" style:font-size-complex="10pt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fo:font-weight="bold" style:font-size-asian="10pt" style:font-weight-asian="bold" style:font-size-complex="10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20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21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language="sl" fo:country="SI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3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Footer">
      <style:paragraph-properties fo:margin-left="0in" fo:margin-right="0.25in" fo:text-indent="0in" style:auto-text-indent="fals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language="sl" fo:country="SI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8pt" fo:language="sl" fo:country="SI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color="#339966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fo:color="#339966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311in" svg:stroke-color="#3399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miter" draw:fill="solid" draw:fill-color="#00ccff" draw:opacity="20%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TRETJI <text:s/>KOLOKVIJ IZ MIKROEKONOMIJE 1 (januar 2010)</text:h>
      <text:p text:style-name="P2"/>
      <text:p text:style-name="P2">IME IN PRIIMEK______________________ <text:s text:c="3"/>VPISNA ŠT.____________________</text:p>
      <text:p text:style-name="P1"/>
      <text:p text:style-name="P11"><text:span text:style-name="T1">Odgovori morajo biti le v označenih pravokotnikih</text:span> Uporaba nedovoljenih pripomočkov in prepisovanje se kaznuje z odvzemom izpita in negativno oceno. <text:span text:style-name="T2">SREČNO!</text:span></text:p>
      <text:p text:style-name="P12"/>
      <text:list xml:id="list1882231195" text:style-name="WW8Num4">
        <text:list-item>
          <text:p text:style-name="P17">Podjetje Fleksibilen je monopolist. Fleksibilnovi celotni stroški so enaki <draw:frame draw:style-name="fr3" draw:name="Object1" text:anchor-type="as-char" svg:width="0.7189in" svg:height="0.2098in" draw:z-index="0"><draw:object xlink:href="./Object 1" xlink:type="simple" xlink:show="embed" xlink:actuate="onLoad"/><draw:image xlink:href="./ObjectReplacements/Object 1" xlink:type="simple" xlink:show="embed" xlink:actuate="onLoad"/></draw:frame>. Povpraševanje na trgu po njegovih proizvodih je Q = 2.000 – P/4. Managerji podjetja Fleksibilen želijo na trgu ponuditi količino ob kateri bodo maksimirali svoj dobiček.</text:p>
        </text:list-item>
      </text:list>
      <text:p text:style-name="P19"/>
      <text:list xml:id="list1883836930" text:style-name="WW8Num2">
        <text:list-item>
          <text:p text:style-name="P13">Izračunajte optimalni obseg proizvodnje in ravnotežno ceno ter ravnotežje monopolista označite v grafu.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/>
            <text:p text:style-name="P4">TC=MC'=8Q</text:p>
            <text:p text:style-name="P4">ATC=TC/Q=4Q</text:p>
            <text:p text:style-name="P4"><draw:line text:anchor-type="char" draw:z-index="13" draw:style-name="gr10" draw:text-style-name="P25" svg:x1="3.0953in" svg:y1="2.1492in" svg:x2="5.1787in" svg:y2="0.1492in"><text:p/></draw:line><draw:frame draw:style-name="fr1" draw:name="Frame1" text:anchor-type="char" svg:x="4.9283in" svg:y="0.0244in" svg:width="0.5in" svg:height="0.3783in" draw:z-index="14"><draw:text-box><text:p text:style-name="P1">MC</text:p></draw:text-box></draw:frame>P=8000-4Q</text:p>
            <text:p text:style-name="P4"><draw:frame draw:style-name="fr1" draw:name="Frame2" text:anchor-type="char" svg:x="2.4283in" svg:y="0.0244in" svg:width="0.5in" svg:height="0.3783in" draw:z-index="11"><draw:text-box><text:p text:style-name="P1">P</text:p></draw:text-box></draw:frame>TR=8000Q-4Q*Q</text:p>
            <text:p text:style-name="P4">MR=TR'=8000-8Q</text:p>
            <text:p text:style-name="P4"><draw:line text:anchor-type="char" draw:z-index="9" draw:style-name="gr9" draw:text-style-name="P25" svg:x1="3.0917in" svg:y1="1.6445in" svg:x2="3.0917in" svg:y2="0.0193in"><text:p/></draw:line>max II: MR=MC</text:p>
            <text:p text:style-name="P4"><draw:frame draw:style-name="fr1" draw:name="Frame3" text:anchor-type="char" svg:x="5.0953in" svg:y="0.0075in" svg:width="0.5799in" svg:height="0.3783in" draw:z-index="16"><draw:text-box><text:p text:style-name="P1">ATC</text:p></draw:text-box></draw:frame>8000-8Q=8Q</text:p>
            <text:p text:style-name="P4"><draw:line text:anchor-type="char" draw:z-index="18" draw:style-name="gr10" draw:text-style-name="P25" svg:x1="3.0917in" svg:y1="0.0693in" svg:x2="4.1752in" svg:y2="1.9445in"><text:p/></draw:line><draw:line text:anchor-type="char" draw:z-index="15" draw:style-name="gr10" draw:text-style-name="P25" svg:x1="3.0917in" svg:y1="1.1945in" svg:x2="5.2583in" svg:y2="0.0693in"><text:p/></draw:line><draw:line text:anchor-type="char" draw:z-index="12" draw:style-name="gr10" draw:text-style-name="P25" svg:x1="3.0917in" svg:y1="0.011in" svg:x2="4.4252in" svg:y2="1.1945in"><text:p/></draw:line>Qm=500</text:p>
            <text:p text:style-name="P4"><draw:custom-shape text:anchor-type="char" draw:z-index="26" draw:style-name="gr12" draw:text-style-name="P26" svg:width="0.4169in" svg:height="0.6252in" svg:x="3.0917in" svg:y="0.1256in"><text:p/><draw:enhanced-geometry svg:viewBox="0 0 21600 21600" draw:type="rectangle" draw:enhanced-path="M 0 0 L 21600 0 21600 21600 0 21600 0 0 Z N"/></draw:custom-shape><draw:frame draw:style-name="fr1" draw:name="Frame4" text:anchor-type="char" svg:x="2.4252in" svg:y="0.0028in" svg:width="0.5in" svg:height="0.3783in" draw:z-index="25"><draw:text-box><text:p text:style-name="P1">Pm</text:p></draw:text-box></draw:frame><draw:line text:anchor-type="char" draw:z-index="24" draw:style-name="gr11" draw:text-style-name="P25" svg:x1="3.5083in" svg:y1="0.1256in" svg:x2="3.0917in" svg:y2="0.1256in"><text:p/></draw:line><draw:line text:anchor-type="char" draw:z-index="20" draw:style-name="gr11" draw:text-style-name="P25" svg:x1="3.5083in" svg:y1="1.0008in" svg:x2="3.5083in" svg:y2="0.1256in"><text:p/></draw:line>Pm=8000-4*500=6000</text:p>
            <text:p text:style-name="P7"><draw:frame draw:style-name="fr1" draw:name="Frame5" text:anchor-type="char" svg:x="2.1783in" svg:y="0.0575in" svg:width="0.5in" svg:height="0.3783in" draw:z-index="29"><draw:text-box><text:p text:style-name="P1">Ppk</text:p></draw:text-box></draw:frame></text:p>
            <text:p text:style-name="P7"><draw:frame draw:style-name="fr1" draw:name="Frame6" text:anchor-type="char" svg:x="4.4283in" svg:y="0.1161in" svg:width="0.5in" svg:height="0.3783in" draw:z-index="17"><draw:text-box><text:p text:style-name="P1">D</text:p></draw:text-box></draw:frame><draw:line text:anchor-type="char" draw:z-index="28" draw:style-name="gr11" draw:text-style-name="P25" svg:x1="3.7583in" svg:y1="-0.0055in" svg:x2="3.0083in" svg:y2="-0.0055in"><text:p/></draw:line><draw:line text:anchor-type="char" draw:z-index="22" draw:style-name="gr11" draw:text-style-name="P25" svg:x1="3.6752in" svg:y1="-0.0055in" svg:x2="3.6787in" svg:y2="0.6161in"><text:p/></draw:line></text:p>
            <text:p text:style-name="P7"><draw:frame draw:style-name="fr1" draw:name="Frame7" text:anchor-type="char" svg:x="2.1752in" svg:y="0.0528in" svg:width="0.7535in" svg:height="0.3783in" draw:z-index="27"><draw:text-box><text:p text:style-name="P1">ATCm</text:p></draw:text-box></draw:frame></text:p>
            <text:p text:style-name="P4"/>
            <text:p text:style-name="P7"><draw:frame draw:style-name="fr1" draw:name="Frame8" text:anchor-type="char" svg:x="3.5953in" svg:y="0.1661in" svg:width="0.5in" svg:height="0.3783in" draw:z-index="10"><draw:text-box><text:p text:style-name="P1">Qpk</text:p></draw:text-box></draw:frame><draw:frame draw:style-name="fr1" draw:name="Frame9" text:anchor-type="char" svg:x="3.0118in" svg:y="0.1661in" svg:width="0.5in" svg:height="0.3783in" draw:z-index="21"><draw:text-box><text:p text:style-name="P1">Qm</text:p></draw:text-box></draw:frame><draw:line text:anchor-type="char" draw:z-index="8" draw:style-name="gr9" draw:text-style-name="P25" svg:x1="3.0083in" svg:y1="0.0445in" svg:x2="5.3417in" svg:y2="0.0445in"><text:p/></draw:line></text:p>
            <text:p text:style-name="P4"/>
            <text:p text:style-name="P7"><draw:frame draw:style-name="fr1" draw:name="Frame10" text:anchor-type="char" svg:x="5.4319in" svg:y="0.0126in" svg:width="0.5in" svg:height="0.3783in" draw:z-index="23"><draw:text-box><text:p text:style-name="P1">Q</text:p></draw:text-box></draw:frame></text:p>
            <text:p text:style-name="P7"><draw:frame draw:style-name="fr1" draw:name="Frame11" text:anchor-type="char" svg:x="4.2618in" svg:y="0.0909in" svg:width="0.5in" svg:height="0.3783in" draw:z-index="19"><draw:text-box><text:p text:style-name="P1">MR</text:p></draw:text-box></draw:frame></text:p>
            <text:p text:style-name="P4"/>
            <text:p text:style-name="P4"/>
            <text:p text:style-name="P4"/>
          </table:table-cell>
        </table:table-row>
      </table:table>
      <text:p text:style-name="P19"/>
      <text:list xml:id="list1680841982" text:continue-numbering="true" text:style-name="WW8Num2">
        <text:list-item>
          <text:p text:style-name="P13">Izračunajte dobiček <text:span text:style-name="T2">monopolista in ga označite v grafu</text:span> pod točko a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3">IIm=500*6000-4*500*500=2 000 000</text:p>
            <text:p text:style-name="P3"/>
            <text:p text:style-name="P3"/>
          </table:table-cell>
        </table:table-row>
      </table:table>
      <text:p text:style-name="P19"/>
      <text:list xml:id="list18838369301" text:continue-numbering="true" text:style-name="WW8Num2">
        <text:list-item>
          <text:p text:style-name="P5">Izračunajte mrtvo izgubo (DWL) zaradi alokacijske neučinkovitosti monopola. 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Ppk:P=MC→8000-4Q=8Q→Qpk=666,66→Ppk=8*666,66=5333,3</text:p>
            <text:p text:style-name="P4">MCm=4000</text:p>
            <text:p text:style-name="P4">DWL=(Pm-MCm)*(Qpk-Qm)/2=166 667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<text:soft-page-break/>Tipično podjetje v popolno-konkurenčni panog ima sledečo dolgoročno krivuljo celotnih stroškov<draw:frame draw:style-name="fr3" draw:name="Object2" text:anchor-type="as-char" svg:width="1.7898in" svg:height="0.2465in" draw:z-index="1"><draw:object xlink:href="./Object 2" xlink:type="simple" xlink:show="embed" xlink:actuate="onLoad"/><draw:image xlink:href="./ObjectReplacements/Object 2" xlink:type="simple" xlink:show="embed" xlink:actuate="onLoad"/></draw:frame>. Panožna krivulja povpraševanja je <draw:frame draw:style-name="fr3" draw:name="Object3" text:anchor-type="as-char" svg:width="1.0717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p>
      <text:list xml:id="list93331861" text:style-name="WW8Num3">
        <text:list-item>
          <text:p text:style-name="P6">Izračunajte dolgoročno ravnotežje. Vsako dolgoročno ravnotežje je določeno s ceno (P*), količino, ki jo proizvaja vsako podjetje (Qi*), količino, ki jo proizvaja panoga (Q*) in številom podjetij v panogi (n*).</text:p>
        </text:list-item>
      </text:list>
      <text:p text:style-name="P21"><draw:frame draw:style-name="fr3" draw:name="Object4" text:anchor-type="as-char" svg:width="2.2134in" svg:height="1.5071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18"/>
      <text:list xml:id="list93331961" text:continue-numbering="true" text:style-name="WW8Num3">
        <text:list-item>
          <text:p text:style-name="P9">Dolgoročno ravnotežje predstavite v ustreznem grafu. </text:p>
        </text:list-item>
      </text:list>
      <text:p text:style-name="P16"><draw:g text:anchor-type="as-char" svg:y="0in" draw:z-index="4" draw:style-name="gr1"><draw:rect draw:style-name="gr2" draw:text-style-name="P25" svg:width="6.2496in" svg:height="3.3748in" svg:x="0in" svg:y="0in"><text:p/></draw:rect><draw:line draw:style-name="gr3" draw:text-style-name="P25" svg:x1="0.0827in" svg:y1="3.1244in" svg:x2="2.9988in" svg:y2="3.1252in"><text:p/></draw:line><draw:line draw:style-name="gr3" draw:text-style-name="P25" svg:x1="3.4161in" svg:y1="3.1244in" svg:x2="6.0823in" svg:y2="3.1252in"><text:p/></draw:line><draw:line draw:style-name="gr3" draw:text-style-name="P25" svg:x1="0.0827in" svg:y1="3.1228in" svg:x2="0.0835in" svg:y2="0.2484in"><text:p/></draw:line><draw:line draw:style-name="gr3" draw:text-style-name="P25" svg:x1="3.4161in" svg:y1="3.1228in" svg:x2="3.4169in" svg:y2="0.2484in"><text:p/></draw:line><draw:frame draw:style-name="gr4" draw:text-style-name="P26" svg:width="1.2496in" svg:height="0.3748in" svg:x="0.5819in" svg:y="0.1236in"><draw:text-box><text:p text:style-name="P26"><text:span text:style-name="T5">PODJETJE</text:span></text:p></draw:text-box></draw:frame><draw:frame draw:style-name="gr4" draw:text-style-name="P26" svg:width="1.2496in" svg:height="0.3748in" svg:x="3.9984in" svg:y="0.1236in"><draw:text-box><text:p text:style-name="P26"><text:span text:style-name="T5">PANOGA</text:span></text:p></draw:text-box></draw:frame><draw:custom-shape draw:style-name="gr5" draw:text-style-name="P26" svg:width="1.4161in" svg:height="1.1453in" svg:x="0.9161in" svg:y="0.9992in"><text:p/><draw:enhanced-geometry svg:viewBox="0 0 2040 1650" draw:type="non-primitive" draw:enhanced-path="M 0 0  C 190 795 380 1590 720 1620  C 1060 1650 1550 915 2040 180  N"/></draw:custom-shape><draw:frame draw:style-name="gr4" draw:text-style-name="P26" svg:width="0.8331in" svg:height="0.3748in" svg:x="2.3319in" svg:y="0.8736in"><draw:text-box><text:p text:style-name="P26"><text:span text:style-name="T5">LAC*</text:span></text:p></draw:text-box></draw:frame><draw:line draw:style-name="gr6" draw:text-style-name="P25" svg:x1="1.4161in" svg:y1="2.1244in" svg:x2="1.4161in" svg:y2="3.1236in"><text:p/></draw:line><draw:line draw:style-name="gr6" draw:text-style-name="P25" svg:x1="0.0827in" svg:y1="2.1244in" svg:x2="4.9154in" svg:y2="2.1244in"><text:p/></draw:line><draw:frame draw:style-name="gr4" draw:text-style-name="P26" svg:width="0.9161in" svg:height="0.3748in" svg:x="1.1654in" svg:y="2.9984in"><draw:text-box><text:p text:style-name="P26"><text:span text:style-name="T5">Qi*=Qi**</text:span></text:p></draw:text-box></draw:frame><draw:frame draw:style-name="gr4" draw:text-style-name="P26" svg:width="0.4996in" svg:height="0.3748in" svg:x="0.2484in" svg:y="1.9984in"><draw:text-box><text:p text:style-name="P26"><text:span text:style-name="T5">P*</text:span></text:p></draw:text-box></draw:frame><draw:line draw:style-name="gr7" draw:text-style-name="P25" svg:x1="3.8327in" svg:y1="0.9992in" svg:x2="5.6654in" svg:y2="2.8736in"><text:p/></draw:line><draw:frame draw:style-name="gr4" draw:text-style-name="P26" svg:width="0.6661in" svg:height="0.3748in" svg:x="5.4154in" svg:y="2.4984in"><draw:text-box><text:p text:style-name="P26"><text:span text:style-name="T5">D*</text:span></text:p></draw:text-box></draw:frame><draw:line draw:style-name="gr6" draw:text-style-name="P25" svg:x1="4.9161in" svg:y1="2.1244in" svg:x2="4.9161in" svg:y2="3.1236in"><text:p/></draw:line><draw:frame draw:style-name="gr4" draw:text-style-name="P26" svg:width="0.8331in" svg:height="0.3748in" svg:x="2.4984in" svg:y="1.4984in"><draw:text-box><text:p text:style-name="P26"><text:span text:style-name="T5">LAC*</text:span></text:p></draw:text-box></draw:frame><draw:line draw:style-name="gr7" draw:text-style-name="P25" svg:x1="3.4992in" svg:y1="1.4992in" svg:x2="4.8319in" svg:y2="2.9984in"><text:p/></draw:line><draw:frame draw:style-name="gr4" draw:text-style-name="P26" svg:width="0.4996in" svg:height="0.3748in" svg:x="3.9154in" svg:y="2.4984in"><draw:text-box><text:p text:style-name="P26"><text:span text:style-name="T5">D**</text:span></text:p></draw:text-box></draw:frame><draw:line draw:style-name="gr6" draw:text-style-name="P25" svg:x1="0.0827in" svg:y1="1.7492in" svg:x2="4.4988in" svg:y2="1.75in"><text:p/></draw:line><draw:line draw:style-name="gr7" draw:text-style-name="P25" svg:x1="4.4992in" svg:y1="2.8728in" svg:x2="5.3319in" svg:y2="1.3736in"><text:p/></draw:line><draw:frame draw:style-name="gr4" draw:text-style-name="P26" svg:width="0.5831in" svg:height="0.3748in" svg:x="5.3319in" svg:y="1.2484in"><draw:text-box><text:p text:style-name="P26"><text:span text:style-name="T5">S*s</text:span><text:span text:style-name="T6">R</text:span></text:p></draw:text-box></draw:frame><draw:line draw:style-name="gr7" draw:text-style-name="P25" svg:x1="3.4161in" svg:y1="2.3728in" svg:x2="4.2488in" svg:y2="0.8736in"><text:p/></draw:line><draw:frame draw:style-name="gr4" draw:text-style-name="P26" svg:width="0.6661in" svg:height="0.3748in" svg:x="4.2484in" svg:y="0.6236in"><draw:text-box><text:p text:style-name="P26"><text:span text:style-name="T5">S**s</text:span><text:span text:style-name="T6">R</text:span></text:p></draw:text-box></draw:frame><draw:frame draw:style-name="gr4" draw:text-style-name="P26" svg:width="0.4996in" svg:height="0.3748in" svg:x="4.7484in" svg:y="2.9984in"><draw:text-box><text:p text:style-name="P26"><text:span text:style-name="T5">Q*</text:span></text:p></draw:text-box></draw:frame><draw:line draw:style-name="gr6" draw:text-style-name="P25" svg:x1="3.7492in" svg:y1="1.7492in" svg:x2="3.7484in" svg:y2="3.1236in"><text:p/></draw:line><draw:frame draw:style-name="gr4" draw:text-style-name="P26" svg:width="0.4996in" svg:height="0.3748in" svg:x="3.5819in" svg:y="2.9984in"><draw:text-box><text:p text:style-name="P26"><text:span text:style-name="T5">Q**</text:span></text:p></draw:text-box></draw:frame><draw:frame draw:style-name="gr4" draw:text-style-name="P26" svg:width="0.4996in" svg:height="0.3748in" svg:x="0.2484in" svg:y="1.4984in"><draw:text-box><text:p text:style-name="P26"><text:span text:style-name="T5">P**</text:span></text:p></draw:text-box></draw:frame><draw:line draw:style-name="gr8" draw:text-style-name="P25" svg:x1="3.4161in" svg:y1="1.6244in" svg:x2="5.5823in" svg:y2="2.2488in"><text:p/></draw:line><draw:frame draw:style-name="gr4" draw:text-style-name="P26" svg:width="0.5831in" svg:height="0.3748in" svg:x="5.4154in" svg:y="1.8736in"><draw:text-box><text:p text:style-name="P26"><text:span text:style-name="T7">S</text:span><text:span text:style-name="T8">LR</text:span></text:p></draw:text-box></draw:frame></draw:g></text:p>
      <text:p text:style-name="P3"/>
      <text:list xml:id="list1882231295" text:continue-numbering="true" text:style-name="WW8Num3">
        <text:list-item>
          <text:p text:style-name="P9">V naslednjem obdobju pride do zmanjšanja povpraševanja v panogi. Posledično se povečajo cene inputov, ki jih ta panoga uporablja. V zgornjem grafu predstavite novo ravnotežje (P**, Q** in Qi**), pri čemer predpostavite, da tipično podjetje v novem dolgoročnem ravnotežju proizvaja enako količino kot v začetnem ravnotežju.</text:p>
        </text:list-item>
        <text:list-item>
          <text:p text:style-name="P9">V zgornjem grafu skicirajte tudi dolgoročno krivuljo ponudbe panoge. Kakšne ekonomije so prisotne v tej panogi?</text:p>
        </text:list-item>
      </text:list>
      <text:p text:style-name="P20"/>
      <text:p text:style-name="P22">eksterne ekonomije</text:p>
      <text:p text:style-name="P20"/>
      <text:p text:style-name="P1"/>
      <text:p text:style-name="P3">3. <text:s/>Ali je spodnja trditev pravilna? Na kratko utemeljite svoj odgovor.</text:p>
      <text:p text:style-name="P1"><text:soft-page-break/></text:p>
      <text:p text:style-name="P2">V obdobju 1996-2000 so se slovenska podjetja obnašala v skladu z maksimizacijo dobička. Na kratko utemeljite svoj odgovor.</text:p>
      <text:p text:style-name="P10"/>
      <text:p text:style-name="P20"/>
      <text:p text:style-name="P20"/>
      <text:p text:style-name="P22">Da. Glej učbenik.</text:p>
      <text:p text:style-name="P20"/>
      <text:p text:style-name="P20"/>
      <text:p text:style-name="P20"/>
      <text:p text:style-name="P20"/>
      <text:p text:style-name="P1"/>
      <text:p text:style-name="P1"/>
      <text:p text:style-name="P1">4. <text:s/>Na katerem nivoju regulira telekomunikacijski trg APEK?</text:p>
      <text:p text:style-name="P1"/>
      <text:p text:style-name="P20"/>
      <text:p text:style-name="P22">Na veleprodajnem nivoju.</text:p>
      <text:p text:style-name="P2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2" text:anchor-type="paragraph" svg:y="0.0008in" draw:z-index="7"><draw:text-box fo:min-height="0.1457in" fo:min-width="0in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TJI  KOLOKVIJ IZ MIKROEKONOMIJE 1 (januar 2010)</dc:title>
    <meta:initial-creator>matjaz</meta:initial-creator>
    <meta:creation-date>2010-01-07T07:42:00</meta:creation-date>
    <dc:creator>matjaz</dc:creator>
    <dc:date>2010-01-19T11:22:00</dc:date>
    <meta:editing-cycles>12</meta:editing-cycles>
    <meta:editing-duration>PT44M</meta:editing-duration>
    <meta:document-statistic meta:table-count="3" meta:image-count="0" meta:object-count="4" meta:page-count="3" meta:paragraph-count="45" meta:word-count="298" meta:character-count="985" meta:non-whitespace-character-count="19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sup>
                <mn>4Q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ital "TC"=4Q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CT</mtext>
                </mrow>
              </mstyle>
              <mo stretchy="false">=</mo>
              <mrow>
                <msubsup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sup>
                <mo stretchy="false">−</mo>
                <mtext>20</mtext>
              </mrow>
            </mrow>
            <mrow>
              <msubsup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text>120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CT"=Q rSub { size 8{i} }  rSup { size 8{3} }  - "20"Q rSub { size 8{i} }  rSup { size 8{2} } +"120"Q rSub { size 8{i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6000</mtext>
                <mo stretchy="false">−</mo>
                <mn>5P</mn>
              </mrow>
            </mrow>
            <mtext>.</mtext>
          </mrow>
        </mrow>
      </mstyle>
      <mrow/>
    </mrow>
    <annotation encoding="StarMath 5.0"> size 12{Q="6000" - 5P "."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tyle mathvariant="italic">
                          <mrow>
                            <mtext>LAC</mtext>
                          </mrow>
                        </mstyle>
                      </mrow>
                      <mtext>min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LAC</mtext>
                          </mrow>
                        </mstyle>
                        <mo stretchy="false">=</mo>
                        <mrow>
                          <msubsup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−</mo>
                          <mtext>20</mtext>
                        </mrow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+</mo>
                        <mtext>12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LAC</mtext>
                  </mrow>
                </mstyle>
                <mtext>min</mtext>
                <mo stretchy="false">⇔</mo>
                <mstyle mathvariant="italic">
                  <mrow>
                    <mtext>LAC</mtext>
                  </mrow>
                </mstyle>
                <mrow>
                  <mrow>
                    <mi>'</mi>
                    <mo stretchy="false">=</mo>
                    <mrow>
                      <msub>
                        <mn>2Q</mn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text>20</mtext>
                    </mrow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subsup>
                    <mi>Q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=</mo>
                  <mtext>10</mtext>
                </mrow>
                <mrow/>
              </mrow>
            </mtd>
          </mtr>
          <mtr>
            <mtd>
              <mrow>
                <mrow>
                  <mrow>
                    <mi>P</mi>
                    <mo stretchy="false">=</mo>
                    <mrow>
                      <mrow>
                        <msup>
                          <mtext>1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row>
                          <mtext>20</mtext>
                          <mo stretchy="false">∗</mo>
                          <mtext>10</mtext>
                        </mrow>
                      </mrow>
                      <mo stretchy="false">+</mo>
                      <mtext>120</mtext>
                    </mrow>
                  </mrow>
                  <mo stretchy="false">=</mo>
                  <mtext>20</mtext>
                </mrow>
                <mrow/>
              </mrow>
            </mtd>
          </mtr>
          <mtr>
            <mtd>
              <mrow>
                <mrow>
                  <mi>Q</mi>
                  <mo stretchy="false">∗</mo>
                  <mrow/>
                </mrow>
                <mrow>
                  <mrow>
                    <mtext>6000</mtext>
                    <mo stretchy="false">−</mo>
                    <mrow>
                      <mn>5</mn>
                      <mo stretchy="false">∗</mo>
                      <mtext>20</mtext>
                    </mrow>
                  </mrow>
                  <mo stretchy="false">=</mo>
                  <mtext>5900</mtext>
                </mrow>
                <mrow/>
              </mrow>
            </mtd>
          </mtr>
          <mtr>
            <mtd>
              <mrow>
                <mrow>
                  <mi>n</mi>
                  <mo stretchy="false">∗</mo>
                  <mrow/>
                </mrow>
                <mrow>
                  <mrow>
                    <mtext>5900</mtext>
                    <mo stretchy="false">/</mo>
                    <mtext>10</mtext>
                  </mrow>
                  <mo stretchy="false">=</mo>
                  <mtext>590</mtext>
                </mrow>
                <mrow/>
              </mrow>
            </mtd>
          </mtr>
        </mtable>
      </mrow>
      <mrow/>
    </mrow>
    <annotation encoding="StarMath 5.0">alignl { stack {
 size 12{P= ital "LAC""min"}  {} # 
 size 12{ ital "LAC"=Q rSub { size 8{i} }  rSup { size 8{2} }  - "20"Q rSub { size 8{i} } +"120"}  {} # 
 ital "LAC""min" dlrarrow  ital "LAC"'=2Q rSub { size 8{i} }  - "20"=0 {} # 
Q rSub { size 8{i} }  rSup { size 8{*} } ="10" {} # 
P="10" rSup { size 8{2} }  - "20"*"10"+"120"="20" {} # 
Q*="6000" - 5*"20"="5900" {} # 
n*="5900"/"10"="590" {} 
} } {}</annotation>
  </semantics>
</math>
</file>