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792in" fo:margin-left="0.2465in" table:align="left" style:writing-mode="lr-tb"/>
    </style:style>
    <style:style style:name="Table1.A" style:family="table-column">
      <style:table-column-properties style:column-width="6.0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0792in" fo:margin-left="0.2465in" table:align="left" style:writing-mode="lr-tb"/>
    </style:style>
    <style:style style:name="Table2.A" style:family="table-column">
      <style:table-column-properties style:column-width="6.079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fo:language="sl" fo:country="SI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l" fo:country="SI"/>
    </style:style>
    <style:style style:name="P4" style:family="paragraph" style:parent-style-name="Standard" style:list-style-name="WW8Num4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/>
    </style:style>
    <style:style style:name="P6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language-asian="none" style:country-asian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in"/>
        </style:tab-stops>
      </style:paragraph-properties>
      <style:text-properties fo:language="sl" fo:country="SI" style:text-underline-style="solid" style:text-underline-width="auto" style:text-underline-color="font-color"/>
    </style:style>
    <style:style style:name="P9" style:family="paragraph" style:parent-style-name="Standard" style:list-style-name="WW8Num3">
      <style:text-properties fo:language="sl" fo:country="SI"/>
    </style:style>
    <style:style style:name="P10" style:family="paragraph" style:parent-style-name="Standard">
      <style:text-properties fo:language="sl" fo:country="SI" fo:font-style="italic" fo:font-weight="bold" style:font-style-asian="italic" style:font-weight-asian="bold"/>
    </style:style>
    <style:style style:name="P11" style:family="paragraph" style:parent-style-name="Standard">
      <style:paragraph-properties fo:line-height="120%" fo:text-align="justify" style:justify-single-word="false">
        <style:tab-stops>
          <style:tab-stop style:position="2in"/>
        </style:tab-stops>
      </style:paragraph-properties>
      <style:text-properties fo:font-size="10pt" fo:language="sl" fo:country="SI" style:font-size-asian="10pt" style:font-size-complex="10pt"/>
    </style:style>
    <style:style style:name="P12" style:family="paragraph" style:parent-style-name="Standard">
      <style:text-properties fo:language="none" fo:country="none" style:language-asian="none" style:country-asian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language="none" fo:country="none" style:language-asian="none" style:country-asian="none"/>
    </style:style>
    <style:style style:name="P14" style:family="paragraph" style:parent-style-name="Standard" style:list-style-name="WW8Num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15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fo:language="sl" fo:country="SI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anguage="sl" fo:country="SI"/>
    </style:style>
    <style:style style:name="P18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language="sl" fo:country="SI"/>
    </style:style>
    <style:style style:name="P19" style:family="paragraph" style:parent-style-name="Standard">
      <style:paragraph-properties fo:margin-left="0.25in" fo:margin-right="0in" fo:text-indent="0in" style:auto-text-indent="false"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20" style:family="paragraph" style:parent-style-name="Standard" style:list-style-name="WW8Num3">
      <style:paragraph-properties fo:margin-left="1.6252in" fo:margin-right="0in" fo:text-indent="-1.3752in" style:auto-text-indent="false">
        <style:tab-stops>
          <style:tab-stop style:position="0.5in"/>
        </style:tab-stops>
      </style:paragraph-properties>
      <style:text-properties fo:language="sl" fo:country="SI"/>
    </style:style>
    <style:style style:name="P21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/>
    </style:style>
    <style:style style:name="P22" style:family="paragraph" style:parent-style-name="Standard">
      <style:paragraph-properties fo:padding-left="0.0555in" fo:padding-right="0.0555in" fo:padding-top="0.0138in" fo:padding-bottom="0.0138in" fo:border="0.51pt solid #000000"/>
      <style:text-properties fo:language="sl" fo:country="SI" fo:font-weight="bold" style:font-weight-asian="bold"/>
    </style:style>
    <style:style style:name="P23" style:family="paragraph" style:parent-style-name="Standard" style:list-style-name="WW8Num4">
      <style:paragraph-properties fo:margin-left="1in" fo:margin-right="0in" fo:text-indent="-1in" style:auto-text-indent="false">
        <style:tab-stops>
          <style:tab-stop style:position="0.25in"/>
        </style:tab-stops>
      </style:paragraph-properties>
      <style:text-properties fo:language="sl" fo:country="SI"/>
    </style:style>
    <style:style style:name="P24" style:family="paragraph" style:parent-style-name="Heading_20_3" style:master-page-name="Standard">
      <style:paragraph-properties fo:line-height="120%" style:page-number="auto">
        <style:tab-stops>
          <style:tab-stop style:position="2in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Footer">
      <style:paragraph-properties fo:margin-left="0in" fo:margin-right="0.25in" fo:text-indent="0in" style:auto-text-indent="false"/>
    </style:style>
    <style:style style:name="P26" style:family="paragraph">
      <style:paragraph-properties fo:text-align="center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Arial" style:font-name-complex="Arial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solid" draw:fill-color="#00ffff" draw:opacity="8%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102in" svg:stroke-color="#000000" draw:stroke-linejoin="miter" draw:fill="solid" draw:fill-color="#00ffff" draw:opacity="13%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3">TRETJI <text:s/>KOLOKVIJ IZ MIKROEKONOMIJE 1 (januar 2010)</text:h>
      <text:p text:style-name="P2"/>
      <text:p text:style-name="P2">IME IN PRIIMEK______________________ <text:s text:c="3"/>VPISNA ŠT.____________________</text:p>
      <text:p text:style-name="P1"/>
      <text:p text:style-name="P11"><text:span text:style-name="T1">Odgovori morajo biti le v označenih pravokotnikih</text:span> Uporaba nedovoljenih pripomočkov in prepisovanje se kaznuje z odvzemom izpita in negativno oceno. <text:span text:style-name="T2">SREČNO!</text:span></text:p>
      <text:p text:style-name="Standard"/>
      <text:list xml:id="list1205065414" text:style-name="WW8Num3">
        <text:list-item>
          <text:p text:style-name="P15">Podjetje Banana je monopolist in prodaja sadje na debelo. Srečuje se s krivuljo povpraševanja P = 210 – Q. Njegovi povprečni stroški so ATC = 410/Q + 1,5Q.</text:p>
        </text:list-item>
      </text:list>
      <text:p text:style-name="P17"/>
      <text:list xml:id="list1388500786" text:style-name="WW8Num4">
        <text:list-item>
          <text:p text:style-name="P4">Izračunajte optimalni obseg proizvodnje, ravnotežno ceno in dobiček monopolista. 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TR=P*Q=210Q-Q*Q</text:p>
            <text:p text:style-name="P5">MR=TR'=210-2Q</text:p>
            <text:p text:style-name="P5">TC=ATC*Q=410+1.5Q*Q</text:p>
            <text:p text:style-name="P5">MC=TC'=3Q</text:p>
            <text:p text:style-name="P5"/>
            <text:p text:style-name="P5">max II: MR=MC</text:p>
            <text:p text:style-name="P5">210-2Q=3Q</text:p>
            <text:p text:style-name="P5">Qm=42</text:p>
            <text:p text:style-name="P5">Pm=210-42=168</text:p>
            <text:p text:style-name="P5">IIm=42*168-(410+1.5*42*42)=4000</text:p>
          </table:table-cell>
        </table:table-row>
      </table:table>
      <text:p text:style-name="P17"/>
      <text:list xml:id="list693331934" text:continue-numbering="true" text:style-name="WW8Num4">
        <text:list-item>
          <text:p text:style-name="P4">V grafu označite ravnotežno ceno in količino monopolista, ter vrišite krivulje povpraševanja, MR in MC. </text:p>
        </text:list-item>
      </text:list>
      <text:p text:style-name="P5"/>
      <text:p text:style-name="P13"><draw:frame draw:style-name="fr1" draw:name="Frame1" text:anchor-type="char" svg:x="2.4283in" svg:y="0.0244in" svg:width="0.5in" svg:height="0.3783in" draw:z-index="9"><draw:text-box><text:p text:style-name="P1">P</text:p></draw:text-box></draw:frame> </text:p>
      <text:p text:style-name="P5"><draw:frame draw:style-name="fr1" draw:name="Frame2" text:anchor-type="char" svg:x="4.9165in" svg:y="0.1083in" svg:width="0.5in" svg:height="0.3783in" draw:z-index="12"><draw:text-box><text:p text:style-name="P1">MC</text:p></draw:text-box></draw:frame> </text:p>
      <text:p text:style-name="P13"><draw:line text:anchor-type="char" draw:z-index="7" draw:style-name="gr8" draw:text-style-name="P26" svg:x1="3.0917in" svg:y1="1.6445in" svg:x2="3.0917in" svg:y2="0.0193in"><text:p/></draw:line> </text:p>
      <text:p text:style-name="P13"><draw:line text:anchor-type="char" draw:z-index="11" draw:style-name="gr9" draw:text-style-name="P26" svg:x1="3.0835in" svg:y1="1.35in" svg:x2="5.75in" svg:y2="0.1in"><text:p/></draw:line> </text:p>
      <text:p text:style-name="P13"><draw:line text:anchor-type="char" draw:z-index="14" draw:style-name="gr9" draw:text-style-name="P26" svg:x1="3.0917in" svg:y1="0.0693in" svg:x2="4.1752in" svg:y2="1.9445in"><text:p/></draw:line><draw:line text:anchor-type="char" draw:z-index="10" draw:style-name="gr9" draw:text-style-name="P26" svg:x1="3.0917in" svg:y1="0.011in" svg:x2="4.4252in" svg:y2="1.1945in"><text:p/></draw:line> </text:p>
      <text:p text:style-name="P5"><draw:custom-shape text:anchor-type="char" draw:z-index="24" draw:style-name="gr11" draw:text-style-name="P27" svg:width="0.4169in" svg:height="0.5004in" svg:x="3.0835in" svg:y="0.0917in"><text:p/><draw:enhanced-geometry svg:viewBox="0 0 21600 21600" draw:type="rectangle" draw:enhanced-path="M 0 0 L 21600 0 21600 21600 0 21600 0 0 Z N"/></draw:custom-shape><draw:frame draw:style-name="fr1" draw:name="Frame3" text:anchor-type="char" svg:x="2.4252in" svg:y="0.0028in" svg:width="0.5in" svg:height="0.3783in" draw:z-index="21"><draw:text-box><text:p text:style-name="P1">Pm</text:p></draw:text-box></draw:frame><draw:line text:anchor-type="char" draw:z-index="20" draw:style-name="gr10" draw:text-style-name="P26" svg:x1="3.5083in" svg:y1="0.1256in" svg:x2="3.0917in" svg:y2="0.1256in"><text:p/></draw:line><draw:line text:anchor-type="char" draw:z-index="16" draw:style-name="gr10" draw:text-style-name="P26" svg:x1="3.5083in" svg:y1="1.0008in" svg:x2="3.5083in" svg:y2="0.1256in"><text:p/></draw:line> <text:s/></text:p>
      <text:p text:style-name="P6"><draw:frame draw:style-name="fr1" draw:name="Frame4" text:anchor-type="char" svg:x="2.25in" svg:y="0.15in" svg:width="0.7535in" svg:height="0.3783in" draw:z-index="22"><draw:text-box><text:p text:style-name="P1">Ppk</text:p></draw:text-box></draw:frame></text:p>
      <text:p text:style-name="P6"><draw:frame draw:style-name="fr1" draw:name="Frame5" text:anchor-type="char" svg:x="4.5118in" svg:y="0.1161in" svg:width="0.5in" svg:height="0.3783in" draw:z-index="13"><draw:text-box><text:p text:style-name="P1">D</text:p></draw:text-box></draw:frame></text:p>
      <text:p text:style-name="P6"><draw:line text:anchor-type="char" draw:z-index="23" draw:style-name="gr10" draw:text-style-name="P26" svg:x1="3.9169in" svg:y1="0.0165in" svg:x2="3.0835in" svg:y2="0.0165in"><text:p/></draw:line><draw:line text:anchor-type="char" draw:z-index="18" draw:style-name="gr10" draw:text-style-name="P26" svg:x1="3.9283in" svg:y1="0.0516in" svg:x2="3.9283in" svg:y2="0.4268in"><text:p/></draw:line></text:p>
      <text:p text:style-name="P5"/>
      <text:p text:style-name="P6"><draw:frame draw:style-name="fr1" draw:name="Frame6" text:anchor-type="char" svg:x="3.1665in" svg:y="0.1335in" svg:width="0.5in" svg:height="0.3783in" draw:z-index="17"><draw:text-box><text:p text:style-name="P1">Qm</text:p></draw:text-box></draw:frame><draw:frame draw:style-name="fr1" draw:name="Frame7" text:anchor-type="char" svg:x="4.0118in" svg:y="0.1661in" svg:width="0.5in" svg:height="0.3783in" draw:z-index="8"><draw:text-box><text:p text:style-name="P1">Qpk</text:p></draw:text-box></draw:frame><draw:line text:anchor-type="char" draw:z-index="6" draw:style-name="gr8" draw:text-style-name="P26" svg:x1="3.0083in" svg:y1="0.0445in" svg:x2="5.3417in" svg:y2="0.0445in"><text:p/></draw:line></text:p>
      <text:p text:style-name="P5"/>
      <text:p text:style-name="P6"><draw:frame draw:style-name="fr1" draw:name="Frame8" text:anchor-type="char" svg:x="5.4319in" svg:y="0.0126in" svg:width="0.5in" svg:height="0.3783in" draw:z-index="19"><draw:text-box><text:p text:style-name="P1">Q</text:p></draw:text-box></draw:frame></text:p>
      <text:p text:style-name="P6"><draw:frame draw:style-name="fr1" draw:name="Frame9" text:anchor-type="char" svg:x="4.3335in" svg:y="0.0016in" svg:width="0.5in" svg:height="0.3783in" draw:z-index="15"><draw:text-box><text:p text:style-name="P1">MR</text:p></draw:text-box></draw:frame></text:p>
      <text:p text:style-name="P17"/>
      <text:list xml:id="list432156226" text:continue-numbering="true" text:style-name="WW8Num4">
        <text:list-item>
          <text:p text:style-name="P4">Izračunajte čisto prerazporeditev od potrošnika k podjetju Banana, med stanjem v primeru popolne konkurence in stanjem v primeru monopola. <text:span text:style-name="T2">Prerazporeditev označite tudi v grafu pod točko b. 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  <text:p text:style-name="P5">PK: P=MC→210-Q=3Q→Qpk=52.5, Ppk=157.5</text:p>
            <text:p text:style-name="P5">čista prerazdelitev = <text:s/>(168-157.5)*42=441</text:p>
            <text:p text:style-name="P7"/>
            <text:p text:style-name="P7"/>
            <text:p text:style-name="P7"/>
          </table:table-cell>
        </table:table-row>
      </table:table>
      <text:list xml:id="list1205065514" text:continue-list="list1205065414" text:style-name="WW8Num3">
        <text:list-item>
          <text:p text:style-name="P9"><text:soft-page-break/>V popolno-konkurenčni panogi je 2000 identičnih podjetij, pri čemer ima vsako podjetje sledečo krivuljo kratkoročnih mejnih stroškov <draw:frame draw:style-name="fr3" draw:name="Object1" text:anchor-type="as-char" svg:width="0.8626in" svg:height="0.2217in" draw:z-index="0"><draw:object xlink:href="./Object 1" xlink:type="simple" xlink:show="embed" xlink:actuate="onLoad"/><draw:image xlink:href="./ObjectReplacements/Object 1" xlink:type="simple" xlink:show="embed" xlink:actuate="onLoad"/></draw:frame>. Fiksni stroški podjetja so 0.5. Krivulja povpraševanja v tej panogi je <draw:frame draw:style-name="fr3" draw:name="Object2" text:anchor-type="as-char" svg:width="1.4346in" svg:height="0.1839in" draw:z-index="1"><draw:object xlink:href="./Object 2" xlink:type="simple" xlink:show="embed" xlink:actuate="onLoad"/><draw:image xlink:href="./ObjectReplacements/Object 2" xlink:type="simple" xlink:show="embed" xlink:actuate="onLoad"/></draw:frame>.</text:p>
          <text:list>
            <text:list-item>
              <text:list>
                <text:list-item>
                  <text:p text:style-name="P20">Določite kratkoročno krivuljo ponudbe panoge</text:p>
                </text:list-item>
              </text:list>
            </text:list-item>
          </text:list>
        </text:list-item>
      </text:list>
      <text:p text:style-name="P21"/>
      <text:p text:style-name="P21">Qi=P-5; ko je P&gt;=AVCmin=5</text:p>
      <text:p text:style-name="P21"><text:s text:c="4"/>=0 <text:s text:c="2"/>; ko je P&lt;AVCmin=5</text:p>
      <text:p text:style-name="P21"><text:span text:style-name="T2">Spanoge</text:span>:<text:span text:style-name="T2"> Q</text:span>=n*Qi=2000*Qi <text:span text:style-name="T2">=</text:span> <text:span text:style-name="T2">2000P-10000; ko je P&gt;=5</text:span></text:p>
      <text:p text:style-name="P21"><text:s text:c="46"/><text:span text:style-name="T2">= <text:s text:c="4"/>0 <text:s text:c="13"/>; <text:s/>ko je P&lt;5</text:span></text:p>
      <text:p text:style-name="P21"/>
      <text:p text:style-name="P16"/>
      <text:list xml:id="list1388500886" text:continue-numbering="true" text:style-name="WW8Num3">
        <text:list-item>
          <text:list>
            <text:list-item>
              <text:list>
                <text:list-item>
                  <text:p text:style-name="P14">Izračunajte ravnotežno ceno in ravnotežni dobiček popolnega konkurenta. <text:span text:style-name="T3">Namig: Variabilni stroške so integral mejnih stroškov. <text:s text:c="2"/></text:span></text:p>
                </text:list-item>
              </text:list>
            </text:list-item>
          </text:list>
        </text:list-item>
      </text:list>
      <text:p text:style-name="P21">D panoge: Q=20000 – 2000P</text:p>
      <text:p text:style-name="P22">Spanoge = Dpanoge</text:p>
      <text:p text:style-name="P21">2000P-10000=20000-2000P</text:p>
      <text:p text:style-name="P21">P*=7.5</text:p>
      <text:p text:style-name="P21">Qi*=7.5-5=2.5 </text:p>
      <text:p text:style-name="P21">VC = integral MC=5Qi+0.5Qi<text:span text:style-name="T4">∙</text:span>Qi</text:p>
      <text:p text:style-name="P21">TC=0.5+5Qi+0.5Qi<text:span text:style-name="T4">∙</text:span>Qi</text:p>
      <text:p text:style-name="P21">II*=7.5∙2.5-(0.5+5∙2.5+0.5∙2.5∙2.5)=2.625</text:p>
      <text:p text:style-name="P21"/>
      <text:p text:style-name="P16"/>
      <text:list xml:id="list423639113" text:continue-numbering="true" text:style-name="WW8Num3">
        <text:list-item>
          <text:list>
            <text:list-item>
              <text:list>
                <text:list-item>
                  <text:p text:style-name="P14">V ustreznem grafu prikažite ravnotežje in sicer tako z vidika panoge kot podjetja.</text:p>
                </text:list-item>
              </text:list>
            </text:list-item>
          </text:list>
        </text:list-item>
      </text:list>
      <text:p text:style-name="P12"><draw:g text:anchor-type="as-char" svg:y="0in" draw:z-index="2" draw:style-name="gr1"><draw:rect draw:style-name="gr2" draw:text-style-name="P26" svg:width="6.2496in" svg:height="3.2496in" svg:x="0.0008in" svg:y="0in"><text:p/></draw:rect><draw:line draw:style-name="gr3" draw:text-style-name="P26" svg:x1="0.5in" svg:y1="2.9992in" svg:x2="3.0827in" svg:y2="3in"><text:p/></draw:line><draw:line draw:style-name="gr3" draw:text-style-name="P26" svg:x1="3.4165in" svg:y1="2.9992in" svg:x2="6.0827in" svg:y2="3in"><text:p/></draw:line><draw:line draw:style-name="gr3" draw:text-style-name="P26" svg:x1="0.5in" svg:y1="2.998in" svg:x2="0.5008in" svg:y2="0.1236in"><text:p/></draw:line><draw:line draw:style-name="gr3" draw:text-style-name="P26" svg:x1="3.4165in" svg:y1="2.998in" svg:x2="3.4173in" svg:y2="0.1236in"><text:p/></draw:line><draw:frame draw:style-name="gr4" draw:text-style-name="P27" svg:width="1.2496in" svg:height="0.3748in" svg:x="0.9161in" svg:y="0.1236in"><draw:text-box><text:p text:style-name="P27"><text:span text:style-name="T6">PODJETJE</text:span></text:p></draw:text-box></draw:frame><draw:frame draw:style-name="gr4" draw:text-style-name="P27" svg:width="1.2496in" svg:height="0.3748in" svg:x="4.0827in" svg:y="0.1236in"><draw:text-box><text:p text:style-name="P27"><text:span text:style-name="T6">PANOGA</text:span></text:p></draw:text-box></draw:frame><draw:frame draw:style-name="gr4" draw:text-style-name="P27" svg:width="0.3331in" svg:height="0.3748in" svg:x="0in" svg:y="0.3736in"><draw:text-box><text:p text:style-name="P27"><text:span text:style-name="T6">P</text:span></text:p></draw:text-box></draw:frame><draw:frame draw:style-name="gr4" draw:text-style-name="P27" svg:width="0.3331in" svg:height="0.3748in" svg:x="2.9992in" svg:y="0.3736in"><draw:text-box><text:p text:style-name="P27"><text:span text:style-name="T6">P</text:span></text:p></draw:text-box></draw:frame><draw:line draw:style-name="gr5" draw:text-style-name="P26" svg:x1="0.5in" svg:y1="2.1228in" svg:x2="2.3327in" svg:y2="0.9984in"><text:p/></draw:line><draw:frame draw:style-name="gr4" draw:text-style-name="P27" svg:width="0.3331in" svg:height="0.3748in" svg:x="0.0827in" svg:y="1.9984in"><draw:text-box><text:p text:style-name="P27"><text:span text:style-name="T6">5</text:span></text:p></draw:text-box></draw:frame><draw:frame draw:style-name="gr4" draw:text-style-name="P27" svg:width="0.5831in" svg:height="0.3748in" svg:x="2.4161in" svg:y="0.8736in"><draw:text-box><text:p text:style-name="P27"><text:span text:style-name="T6">MC</text:span></text:p></draw:text-box></draw:frame><draw:line draw:style-name="gr5" draw:text-style-name="P26" svg:x1="0.5in" svg:y1="2.1228in" svg:x2="2.2492in" svg:y2="1.6236in"><text:p/></draw:line><draw:frame draw:style-name="gr4" draw:text-style-name="P27" svg:width="0.5831in" svg:height="0.3748in" svg:x="2.3327in" svg:y="1.4984in"><draw:text-box><text:p text:style-name="P27"><text:span text:style-name="T6">AVC</text:span></text:p></draw:text-box></draw:frame><draw:line draw:style-name="gr5" draw:text-style-name="P26" svg:x1="3.4165in" svg:y1="2.1228in" svg:x2="5.9157in" svg:y2="0.8736in"><text:p/></draw:line><draw:frame draw:style-name="gr4" draw:text-style-name="P27" svg:width="0.5831in" svg:height="0.3748in" svg:x="5.3327in" svg:y="0.4984in"><draw:text-box><text:p text:style-name="P27"><text:span text:style-name="T6">S</text:span></text:p></draw:text-box></draw:frame><draw:line draw:style-name="gr5" draw:text-style-name="P26" svg:x1="3.5835in" svg:y1="0.4992in" svg:x2="5.7496in" svg:y2="1.9984in"><text:p/></draw:line><draw:frame draw:style-name="gr4" draw:text-style-name="P27" svg:width="0.5831in" svg:height="0.3748in" svg:x="5.5827in" svg:y="1.4984in"><draw:text-box><text:p text:style-name="P27"><text:span text:style-name="T6">D</text:span></text:p></draw:text-box></draw:frame><draw:line draw:style-name="gr6" draw:text-style-name="P26" svg:x1="4.8319in" svg:y1="1.3744in" svg:x2="0.4992in" svg:y2="1.3744in"><text:p/></draw:line><draw:frame draw:style-name="gr4" draw:text-style-name="P27" svg:width="0.4161in" svg:height="0.3748in" svg:x="0in" svg:y="1.2484in"><draw:text-box><text:p text:style-name="P27"><text:span text:style-name="T6">P*</text:span></text:p></draw:text-box></draw:frame><draw:line draw:style-name="gr6" draw:text-style-name="P26" svg:x1="1.75in" svg:y1="1.3744in" svg:x2="1.75in" svg:y2="2.9988in"><text:p/></draw:line><draw:line draw:style-name="gr5" draw:text-style-name="P26" svg:x1="4.9165in" svg:y1="1.3744in" svg:x2="4.9165in" svg:y2="2.9988in"><text:p/></draw:line><draw:custom-shape draw:style-name="gr7" draw:text-style-name="P27" svg:width="0.7496in" svg:height="1.4996in" draw:transform="rotate (-1.5707963267949) translate (4.91527777777778in 1.37430555555556in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6" draw:text-style-name="P26" svg:x1="0.5835in" svg:y1="2.1244in" svg:x2="5.4996in" svg:y2="2.1244in"><text:p/></draw:line><draw:frame draw:style-name="gr4" draw:text-style-name="P27" svg:width="0.3331in" svg:height="0.3748in" svg:x="3.0827in" svg:y="1.9984in"><draw:text-box><text:p text:style-name="P27"><text:span text:style-name="T6">5</text:span></text:p></draw:text-box></draw:frame><draw:frame draw:style-name="gr4" draw:text-style-name="P27" svg:width="0.4996in" svg:height="0.3748in" svg:x="1.5827in" svg:y="2.8736in"><draw:text-box><text:p text:style-name="P27"><text:span text:style-name="T6">Qi*</text:span></text:p></draw:text-box></draw:frame><draw:frame draw:style-name="gr4" draw:text-style-name="P27" svg:width="0.4996in" svg:height="0.3748in" svg:x="4.6661in" svg:y="2.8736in"><draw:text-box><text:p text:style-name="P27"><text:span text:style-name="T6">Q*</text:span></text:p></draw:text-box></draw:frame></draw:g></text:p>
      <text:p text:style-name="P1"/>
      <text:list xml:id="list1797862281" text:continue-numbering="true" text:style-name="WW8Num3">
        <text:list-item>
          <text:list>
            <text:list-item>
              <text:list>
                <text:list-item>
                  <text:p text:style-name="P14">Koliko znaša skupni presežek proizvajalcev v ravnotežju? Le tega tudi prikažite v zgornjem grafu. </text:p>
                </text:list-item>
              </text:list>
            </text:list-item>
          </text:list>
        </text:list-item>
      </text:list>
      <text:p text:style-name="P19">Q*=n∙Qi*=5000</text:p>
      <text:p text:style-name="P18">skupni proizvajalčev presežek =(7.5-5)<text:span text:style-name="T4"> ∙</text:span>5000/2=6250</text:p>
      <text:p text:style-name="P18"/>
      <text:p text:style-name="P18"/>
      <text:p text:style-name="P18"/>
      <text:p text:style-name="P3"><text:soft-page-break/></text:p>
      <text:p text:style-name="P3">3. <text:s/>Ali je spodnja trditev pravilna? Na kratko utemeljite svoj odgovor.</text:p>
      <text:p text:style-name="P1"/>
      <text:p text:style-name="P2">Za obdobje 1991-1995 je bilo z empirično analizo ugotovljeno, da je bila naložbena dejavnost slovenskih podjetij močno odvisna od bančnih kreditov. <text:s/></text:p>
      <text:p text:style-name="P10"/>
      <text:p text:style-name="P21"/>
      <text:p text:style-name="P21"/>
      <text:p text:style-name="P22">Ne. Glej učbenik.</text:p>
      <text:p text:style-name="P21"/>
      <text:p text:style-name="P21"/>
      <text:p text:style-name="P21"/>
      <text:p text:style-name="P21"/>
      <text:p text:style-name="P1"/>
      <text:p text:style-name="P1"/>
      <text:list xml:id="list1231499903" text:continue-list="list432156226" text:style-name="WW8Num4">
        <text:list-item>
          <text:list>
            <text:list-item>
              <text:p text:style-name="P23">Katera telekomunikacijska področja regulira APEK? Naštejete vsaj dve področji?</text:p>
            </text:list-item>
          </text:list>
        </text:list-item>
      </text:list>
      <text:p text:style-name="P1"/>
      <text:p text:style-name="P21"/>
      <text:p text:style-name="P22">mobilno telefonijo, fiksno telefonijo, širokopasovni dostop (internet)</text:p>
      <text:p text:style-name="P21"/>
      <text:p text:style-name="P21"/>
      <text:p text:style-name="P21"/>
      <text:p text:style-name="P2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draw:stroke-dash draw:name="Dash_20_2" draw:display-name="Dash 2" draw:style="rect" draw:dots1="1" draw:dots1-length="0.0102in" draw:dots2="1" draw:dots2-length="0.0413in" draw:distance="0.031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sl" fo:country="SI" style:font-size-complex="10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i" style:print-orientation="portrait" fo:margin-top="0.9839in" fo:margin-bottom="0.4925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top="0.4528in" style:dynamic-spacing="true"/>
      </style:footer-style>
    </style:page-layout>
    <style:page-layout style:name="Mpm2">
      <style:page-layout-properties fo:page-width="8.2681in" fo:page-height="11.6929in" style:num-format="i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0" text:anchor-type="paragraph" svg:y="0.0008in" draw:z-index="5"><draw:text-box fo:min-height="0.1457in" fo:min-width="0in"><text:p text:style-name="Footer"><text:span text:style-name="Page_20_Number"><text:span text:style-name="MT1"><text:page-number text:select-page="current">iii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ETJI  KOLOKVIJ IZ MIKROEKONOMIJE 1 (januar 2010)</dc:title>
    <meta:initial-creator>matjaz</meta:initial-creator>
    <meta:creation-date>2010-01-07T08:06:00</meta:creation-date>
    <dc:creator>matjaz</dc:creator>
    <dc:date>2010-01-20T10:27:00</dc:date>
    <meta:print-date>2010-01-08T07:26:00</meta:print-date>
    <meta:editing-cycles>6</meta:editing-cycles>
    <meta:editing-duration>PT1H28M</meta:editing-duration>
    <meta:document-statistic meta:table-count="2" meta:image-count="0" meta:object-count="2" meta:page-count="3" meta:paragraph-count="59" meta:word-count="323" meta:character-count="1253" meta:non-whitespace-character-count="206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tyle mathvariant="italic">
                <mrow>
                  <mtext>MC</mtext>
                </mrow>
              </mstyle>
              <mo stretchy="false">=</mo>
              <mrow>
                <mn>5</mn>
                <mo stretchy="false">+</mo>
                <msub>
                  <mi>Q</mi>
                  <mrow>
                    <mstyle mathsize="8pt">
                      <mrow>
                        <mrow>
                          <mi>i</mi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 ital "MC"=5+Q rSub { size 8{i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P</mi>
              <mo stretchy="false">=</mo>
              <mrow>
                <mtext>10</mtext>
                <mo stretchy="false">−</mo>
                <mn>0</mn>
              </mrow>
            </mrow>
            <mtext>.</mtext>
            <mrow>
              <mn>5Q</mn>
              <mo stretchy="false">/</mo>
              <mtext>1000</mtext>
            </mrow>
          </mrow>
        </mrow>
      </mstyle>
      <mrow/>
    </mrow>
    <annotation encoding="StarMath 5.0"> size 12{P="10" - 0 "." 5Q/"1000"} {}</annotation>
  </semantics>
</math>
</file>