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2056in" fo:margin-left="0.5465in" table:align="left" style:writing-mode="lr-tb"/>
    </style:style>
    <style:style style:name="Table1.A" style:family="table-column">
      <style:table-column-properties style:column-width="1.5993in"/>
    </style:style>
    <style:style style:name="Table1.B" style:family="table-column">
      <style:table-column-properties style:column-width="1.606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c0c0c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7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3">
      <style:paragraph-properties fo:text-align="justify" style:justify-single-word="false"/>
    </style:style>
    <style:style style:name="P3" style:family="paragraph" style:parent-style-name="Standard" style:list-style-name="WW8Num8">
      <style:paragraph-properties fo:text-align="justify" style:justify-single-word="false"/>
    </style:style>
    <style:style style:name="P4" style:family="paragraph" style:parent-style-name="Standard" style:list-style-name="WW8Num5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 style:list-style-name="WW8Num14">
      <style:paragraph-properties fo:text-align="justify" style:justify-single-word="false"/>
      <style:text-properties style:font-style-complex="italic"/>
    </style:style>
    <style:style style:name="P9" style:family="paragraph" style:parent-style-name="Standard" style:list-style-name="WW8Num8"/>
    <style:style style:name="P10" style:family="paragraph" style:parent-style-name="Standard">
      <style:text-properties style:text-underline-style="solid" style:text-underline-width="auto" style:text-underline-color="font-color"/>
    </style:style>
    <style:style style:name="P11" style:family="paragraph" style:parent-style-name="Standard" style:list-style-name="WW8Num2">
      <style:paragraph-properties fo:margin-left="0.3752in" fo:margin-right="0in" fo:text-align="justify" style:justify-single-word="false" fo:text-indent="-0.3752in" style:auto-text-indent="false">
        <style:tab-stops>
          <style:tab-stop style:position="0.3752in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font-style="italic" style:font-style-asian="italic"/>
    </style:style>
    <style:style style:name="P13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5in" fo:margin-right="0in" fo:text-align="justify" style:justify-single-word="false" fo:text-indent="0in" style:auto-text-indent="false" fo:padding-left="0.3193in" fo:padding-right="0.0555in" fo:padding-top="0.0138in" fo:padding-bottom="0.0138in" fo:border="0.51pt solid #000000"/>
    </style:style>
    <style:style style:name="P15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tyle="italic" style:font-style-asian="italic"/>
    </style:style>
    <style:style style:name="P17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</style:style>
    <style:style style:name="P18" style:family="paragraph" style:parent-style-name="Standard">
      <style:paragraph-properties fo:margin-left="0.25in" fo:margin-right="0in" fo:text-indent="0in" style:auto-text-indent="false" fo:padding-left="0.25in" fo:padding-right="0.0555in" fo:padding-top="0.0138in" fo:padding-bottom="0.0138in" fo:border="0.51pt solid #000000"/>
    </style:style>
    <style:style style:name="P19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20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  <style:text-properties fo:font-size="10pt" fo:language="en" fo:country="US" style:font-size-asian="10pt" style:language-asian="none" style:country-asian="none"/>
    </style:style>
    <style:style style:name="P21" style:family="paragraph" style:parent-style-name="Standard">
      <style:paragraph-properties fo:text-align="justify" style:justify-single-word="false" fo:break-before="page"/>
    </style:style>
    <style:style style:name="P22" style:family="paragraph" style:parent-style-name="Standard" style:list-style-name="WW8Num8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23" style:family="paragraph" style:parent-style-name="Text_20_body">
      <style:paragraph-properties fo:line-height="100%">
        <style:tab-stops>
          <style:tab-stop style:position="2in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Heading_20_6" style:master-page-name="Standard">
      <style:paragraph-properties fo:line-height="100%" style:page-number="auto">
        <style:tab-stops>
          <style:tab-stop style:position="2in"/>
        </style:tab-stops>
      </style:paragraph-properties>
      <style:text-properties fo:font-size="14pt" style:font-size-asian="14pt"/>
    </style:style>
    <style:style style:name="P25" style:family="paragraph" style:parent-style-name="Header">
      <style:paragraph-properties fo:margin-left="0in" fo:margin-right="0.25in" fo:text-indent="0in" style:auto-text-indent="false"/>
      <style:text-properties fo:font-size="8pt" style:font-size-asian="8pt"/>
    </style:style>
    <style:style style:name="P26" style:family="paragraph" style:parent-style-name="Body_20_Text_20_2">
      <style:paragraph-properties fo:line-height="100%" fo:break-before="page"/>
      <style:text-properties style:font-style-complex="italic" style:font-weight-complex="bold"/>
    </style:style>
    <style:style style:name="P27" style:family="paragraph">
      <style:paragraph-properties fo:text-align="center" style:writing-mode="lr-tb"/>
    </style:style>
    <style:style style:name="T1" style:family="text">
      <style:text-properties style:font-size-complex="12pt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 style:font-style-complex="italic"/>
    </style:style>
    <style:style style:name="T6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6">TRETJI KOLOKVIJ (januar 2012)</text:h>
      <text:p text:style-name="Standard"/>
      <text:p text:style-name="P23">VPISNA ŠTEVILKA: _____________ <text:s/><text:tab/><text:tab/><text:span text:style-name="T1">IME IN PRIIMEK:____________ <text:s/></text:span></text:p>
      <text:p text:style-name="P1"/>
      <text:p text:style-name="P5">Prvi dve nalogi sta vredni 3 točke, tretja in četrta naloga eno točko, zadnja pa dve točki. Upoštevali se bodo <text:span text:style-name="T2">le</text:span> odgovori, podani v pravokotnikih.</text:p>
      <text:p text:style-name="P1"/>
      <text:p text:style-name="P1"/>
      <text:p text:style-name="P1"/>
      <text:list xml:id="list1453066560" text:style-name="WW8Num2">
        <text:list-item>
          <text:p text:style-name="P11">Monopolist, ki maksimira dobiček, ima konstantne povprečne stroške v višini 6€. Krivulja povpraševanja po njegovih proizvodih je podana v tabeli:</text:p>
        </text:list-item>
      </text:list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Q</text:p>
          </table:table-cell>
          <table:table-cell table:style-name="Table1.B1" office:value-type="string">
            <text:p text:style-name="P7">P</text:p>
          </table:table-cell>
        </table:table-row>
        <table:table-row table:style-name="Table1.1">
          <table:table-cell table:style-name="Table1.A2" office:value-type="string">
            <text:p text:style-name="P6">1</text:p>
          </table:table-cell>
          <table:table-cell table:style-name="Table1.B2" office:value-type="string">
            <text:p text:style-name="P6">16</text:p>
          </table:table-cell>
        </table:table-row>
        <table:table-row table:style-name="Table1.1">
          <table:table-cell table:style-name="Table1.A3" office:value-type="string">
            <text:p text:style-name="P6">2</text:p>
          </table:table-cell>
          <table:table-cell table:style-name="Table1.B3" office:value-type="string">
            <text:p text:style-name="P6">12</text:p>
          </table:table-cell>
        </table:table-row>
        <table:table-row table:style-name="Table1.1">
          <table:table-cell table:style-name="Table1.A4" office:value-type="string">
            <text:p text:style-name="P6">3</text:p>
          </table:table-cell>
          <table:table-cell table:style-name="Table1.B4" office:value-type="string">
            <text:p text:style-name="P6">10</text:p>
          </table:table-cell>
        </table:table-row>
        <table:table-row table:style-name="Table1.1">
          <table:table-cell table:style-name="Table1.A5" office:value-type="string">
            <text:p text:style-name="P6">4</text:p>
          </table:table-cell>
          <table:table-cell table:style-name="Table1.B5" office:value-type="string">
            <text:p text:style-name="P6">8</text:p>
          </table:table-cell>
        </table:table-row>
        <table:table-row table:style-name="Table1.1">
          <table:table-cell table:style-name="Table1.A6" office:value-type="string">
            <text:p text:style-name="P6">5</text:p>
          </table:table-cell>
          <table:table-cell table:style-name="Table1.B6" office:value-type="string">
            <text:p text:style-name="P6">6</text:p>
          </table:table-cell>
        </table:table-row>
        <table:table-row table:style-name="Table1.1">
          <table:table-cell table:style-name="Table1.A7" office:value-type="string">
            <text:p text:style-name="P6">6</text:p>
          </table:table-cell>
          <table:table-cell table:style-name="Table1.B7" office:value-type="string">
            <text:p text:style-name="P6">4</text:p>
          </table:table-cell>
        </table:table-row>
      </table:table>
      <text:p text:style-name="P1"/>
      <text:list xml:id="list761432409" text:style-name="WW8Num13">
        <text:list-item>
          <text:p text:style-name="P2">Izračunajte celotni in mejni prihodek monopolista.</text:p>
        </text:list-item>
      </text:list>
      <text:p text:style-name="P12">OPOMBA: Dopolnite zgornjo tabelo.</text:p>
      <text:p text:style-name="P1"/>
      <text:list xml:id="list840106591" text:continue-numbering="true" text:style-name="WW8Num13">
        <text:list-item>
          <text:p text:style-name="P2">Določite optimalni obseg proizvodnje monopolista, ceno in njegov dobiček. <text:s/></text:p>
        </text:list-item>
      </text:list>
      <text:p text:style-name="P1"/>
      <text:p text:style-name="P14"/>
      <text:p text:style-name="P14"/>
      <text:p text:style-name="P14"/>
      <text:p text:style-name="P14"/>
      <text:p text:style-name="P14"/>
      <text:p text:style-name="P1"/>
      <text:list xml:id="list590957620" text:continue-numbering="true" text:style-name="WW8Num13">
        <text:list-item>
          <text:p text:style-name="P2">Kolikšna bo cena, proizvedena količina in dobiček podjetja, če se monopolist obnaša kot popolni konkurent?</text:p>
        </text:list-item>
      </text:list>
      <text:p text:style-name="P1"/>
      <text:p text:style-name="P14"/>
      <text:p text:style-name="P14"/>
      <text:p text:style-name="P14"/>
      <text:p text:style-name="P14"/>
      <text:p text:style-name="P14"/>
      <text:p text:style-name="P1"/>
      <text:list xml:id="list1122842936" text:continue-numbering="true" text:style-name="WW8Num13">
        <text:list-item>
          <text:p text:style-name="P2">Kolikšno ceno bo monopolist določil in koliko bo proizvajal, če lahko popolno cenovno diskriminira? Kolikšna bo mrtva izguba?</text:p>
        </text:list-item>
      </text:list>
      <text:p text:style-name="P1"/>
      <text:p text:style-name="P14"/>
      <text:p text:style-name="P14"/>
      <text:p text:style-name="P14"/>
      <text:p text:style-name="P1"/>
      <text:p text:style-name="P26">2. Večje število identičnih podjetij, ki delujejo v popolno-konkurenčnih razmerah, proizvaja svinčnike. Dolgoročna krivulja tipičnega podjetja ima obliko <text:span text:style-name="T4"><draw:frame draw:style-name="fr3" draw:name="Object1" text:anchor-type="as-char" svg:width="1.9425in" svg:height="0.2783in" draw:z-index="0"><draw:object xlink:href="./Object 1" xlink:type="simple" xlink:show="embed" xlink:actuate="onLoad"/><draw:image xlink:href="./ObjectReplacements/Object 1" xlink:type="simple" xlink:show="embed" xlink:actuate="onLoad"/></draw:frame></text:span>, kjer je Qi količina proizvodnje tipičnega podjetja. Tržna krivulja povpraševanja po kemičnih svinčnikih je podana z enačbo <text:span text:style-name="T4"><draw:frame draw:style-name="fr3" draw:name="Object2" text:anchor-type="as-char" svg:width="1.2217in" svg:height="0.1839in" draw:z-index="1"><draw:object xlink:href="./Object 2" xlink:type="simple" xlink:show="embed" xlink:actuate="onLoad"/><draw:image xlink:href="./ObjectReplacements/Object 2" xlink:type="simple" xlink:show="embed" xlink:actuate="onLoad"/></draw:frame></text:span>, kjer je Qd tržni obseg povpraševanja.</text:p>
      <text:list xml:id="list1511599683" text:style-name="WW8Num14">
        <text:list-item>
          <text:p text:style-name="P8">Določite dolgoročno ravnotežje. </text:p>
        </text:list-item>
      </text:list>
      <text:p text:style-name="P16">OPOMBA: Vsako dolgoročno ravnotežje je določeno s ceno (P), količino, ki jo proizvaja vsako podjetje (Qi), količino, ki jo proizvaja panoga (Q) in številom podjetij v panogi (n).</text:p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/>
      <text:list xml:id="list170897699" text:style-name="WW8Num8">
        <text:list-item>
          <text:p text:style-name="P9">V ustrezni sliki <text:s/>prikažite <text:span text:style-name="T5">začetno dolgoročno ravnotežje</text:span>, tako z vidika tipičnega podjetja kot panoge.</text:p>
        </text:list-item>
      </text:list>
      <text:p text:style-name="P13"/>
      <text:p text:style-name="P20"><draw:frame draw:style-name="fr1" draw:name="Frame1" text:anchor-type="char" svg:x="4.3752in" svg:y="0.0437in" svg:width="1in" svg:height="0.3752in" draw:z-index="10"><draw:text-box><text:p text:style-name="P10">panoga</text:p></draw:text-box></draw:frame><draw:frame draw:style-name="fr1" draw:name="Frame2" text:anchor-type="char" svg:x="1in" svg:y="0.0437in" svg:width="1in" svg:height="0.3752in" draw:z-index="9"><draw:text-box><text:p text:style-name="P10">podjetje</text:p></draw:text-box></draw:frame></text:p>
      <text:p text:style-name="P19"/>
      <text:p text:style-name="P20"><draw:line text:anchor-type="char" draw:z-index="8" draw:style-name="gr1" draw:text-style-name="P27" svg:x1="0.5in" svg:y1="2.5354in" svg:x2="0.5in" svg:y2="0.1602in"><text:p/></draw:line><draw:line text:anchor-type="char" draw:z-index="7" draw:style-name="gr1" draw:text-style-name="P27" svg:x1="3.6252in" svg:y1="2.5354in" svg:x2="3.6252in" svg:y2="0.1602in"><text:p/></draw:lin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draw:line text:anchor-type="char" draw:z-index="5" draw:style-name="gr1" draw:text-style-name="P27" svg:x1="0.5in" svg:y1="0.0437in" svg:x2="3in" svg:y2="0.0437in"><text:p/></draw:line><draw:line text:anchor-type="char" draw:z-index="6" draw:style-name="gr1" draw:text-style-name="P27" svg:x1="3.6252in" svg:y1="0.0437in" svg:x2="6.1252in" svg:y2="0.0437in"><text:p/></draw:line></text:p>
      <text:list xml:id="list760304037" text:continue-numbering="true" text:style-name="WW8Num8">
        <text:list-item>
          <text:p text:style-name="P9">V naslednjem obdobju <text:s/>pride do zmanjšanja povpraševanja. V zgornjem grafu skicirajte nastale razmere. <text:span text:style-name="T5">Novo dolgoročno ravnotežje tudi označite.</text:span></text:p>
        </text:list-item>
        <text:list-item>
          <text:p text:style-name="P9">V graf pod točko b) vrišite tudi dolgoročno krivuljo ponudbe panoge. Je ta krivulja vodoravna, naraščajoča ali padajoča? So v panogi prisotne eksterne ekonomije ali eksterne disekonomije?</text:p>
        </text:list-item>
      </text:list>
      <text:p text:style-name="P17"/>
      <text:p text:style-name="P17"/>
      <text:p text:style-name="P17"/>
      <text:p text:style-name="P17"/>
      <text:p text:style-name="P21"/>
      <text:p text:style-name="P1">3. Obkrožite pravilno trditev..</text:p>
      <text:p text:style-name="P1"/>
      <text:list xml:id="list1978677210" text:continue-numbering="true" text:style-name="WW8Num8">
        <text:list-item>
          <text:list>
            <text:list-item>
              <text:p text:style-name="P3">Model participativnega podjetja upošteva tri skupine kooperativnih odločevalcev: lastnike kapitala, managerje in zaposlene. </text:p>
            </text:list-item>
            <text:list-item>
              <text:p text:style-name="P3">S participativnim podjetjem razumemo podjetje, ki uveljavlja samoupravljanje pri odločanju.</text:p>
            </text:list-item>
            <text:list-item>
              <text:p text:style-name="P3">Japonsko podjetje lahko opišemo kot model participativnega podjetja, kjer imajo lastniki večjo vlogo pri sprejemanju odločitev kot ostali odločevalci.</text:p>
            </text:list-item>
            <text:list-item>
              <text:p text:style-name="P3">Empirične raziskave kažejo, da so participativna podjetja, ki delujejo po načelu soodločanja, manj učinkovita kot podjetja, ki delujejo po načelu največjega dobička.</text:p>
            </text:list-item>
            <text:list-item>
              <text:p text:style-name="P3">Če lastniki kapitala in managerji v modelu participativnega podjetja nimajo večje pogajalske moči od zaposlenih, se odločitve sprejemajo po načelu en človek: en glas.</text:p>
            </text:list-item>
          </text:list>
        </text:list-item>
      </text:list>
      <text:p text:style-name="P13"/>
      <text:p text:style-name="P1">4. Obkrožite pravilno trditev.</text:p>
      <text:p text:style-name="P1"/>
      <text:p text:style-name="P1">Monopol je z vidika družbene blaginje neučinkovita tržna struktura, ker: </text:p>
      <text:p text:style-name="P1"/>
      <text:list xml:id="list350432303" text:style-name="WW8Num5">
        <text:list-item>
          <text:p text:style-name="P4">Svoje proizvode prodaja po cenah, ki so višje od povprečnih stroškov;</text:p>
        </text:list-item>
        <text:list-item>
          <text:p text:style-name="P4">Povzroča proizvodno neučinkovitost;</text:p>
        </text:list-item>
        <text:list-item>
          <text:p text:style-name="P4">Del potrošnikovega presežka zaradi manjše proizvodnje in višje cene izgine;</text:p>
        </text:list-item>
        <text:list-item>
          <text:p text:style-name="P4">Potrošnikom ne dovoli izbire med različnimi ponudniki;</text:p>
        </text:list-item>
        <text:list-item>
          <text:p text:style-name="P4">Skuša s cenovno diskriminacijo odvzeti čim večji del potrošnikovega presežka.</text:p>
        </text:list-item>
      </text:list>
      <text:p text:style-name="P15"/>
      <text:list xml:id="list2002481498" text:continue-list="list1978677210" text:style-name="WW8Num8">
        <text:list-item>
          <text:list>
            <text:list-item>
              <text:list>
                <text:list-item>
                  <text:p text:style-name="P22">Predstavite problem principala in agenta. Ali v tem primeru še lahko trdimo, da velja predpostavka o največjem dobičku kot funkciji cilja podjetij v razvitem tržnem gospodarstvu?</text:p>
                </text:list-item>
              </text:list>
            </text:list-item>
          </text:list>
        </text:list-item>
      </text:list>
      <text:p text:style-name="P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2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5in" fo:margin-right="0in" fo:text-align="justify" style:justify-single-word="fals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Symbol" style:font-name-asian="Times New Roman" style:font-name-complex="Times New Roman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09in" fo:text-indent="-0.2709in" fo:margin-left="0.5209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  <style:text-properties fo:font-size="8pt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3" text:anchor-type="paragraph" svg:y="0.0008in" draw:z-index="4"><draw:text-box fo:min-height="0.1457in" fo:min-width="0in"><text:p text:style-name="Header"><text:span text:style-name="Page_20_Number"><text:page-number text:select-page="current">3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UGI KOLOKVIJ (november 2005)</dc:title>
    <meta:initial-creator>efkoman</meta:initial-creator>
    <meta:creation-date>2012-01-05T06:28:00</meta:creation-date>
    <dc:creator>Polona Domadenik</dc:creator>
    <dc:date>2012-01-05T06:28:00</dc:date>
    <meta:print-date>2005-12-15T14:02:00</meta:print-date>
    <meta:editing-cycles>2</meta:editing-cycles>
    <meta:editing-duration>PT10M</meta:editing-duration>
    <meta:document-statistic meta:table-count="1" meta:image-count="0" meta:object-count="2" meta:page-count="3" meta:paragraph-count="46" meta:word-count="450" meta:character-count="976" meta:non-whitespace-character-count="272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LTC</mtext>
                </mrow>
              </mstyle>
              <mo stretchy="false">=</mo>
              <mrow>
                <msub>
                  <mn>4Q</mn>
                  <mrow>
                    <mstyle mathsize="8pt">
                      <mrow>
                        <msup>
                          <mrow>
                            <mi>i</mi>
                          </mrow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sub>
                <mo stretchy="false">−</mo>
                <mtext>64</mtext>
              </mrow>
            </mrow>
            <mrow>
              <msub>
                <mi>Q</mi>
                <mrow>
                  <mstyle mathsize="8pt">
                    <mrow>
                      <msup>
                        <mrow>
                          <mi>i</mi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</msub>
              <mo stretchy="false">+</mo>
              <mtext>356</mtext>
            </mrow>
            <msub>
              <mi>Q</mi>
              <mrow>
                <mstyle mathsize="8pt">
                  <mrow>
                    <mrow>
                      <mi>i</mi>
                    </mrow>
                  </mrow>
                </mstyle>
              </mrow>
            </msub>
          </mrow>
        </mrow>
      </mstyle>
      <mrow/>
    </mrow>
    <annotation encoding="StarMath 5.0"> size 12{ ital "LTC"=4Q rSub { size 8{i}   rSup { size 8{3} } }  - "64"Q rSub { size 8{i}   rSup { size 8{2} } } +"356"Q rSub { size 8{i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Qd</mtext>
                </mrow>
              </mstyle>
              <mo stretchy="false">=</mo>
              <mrow>
                <mtext>5000</mtext>
                <mo stretchy="false">−</mo>
                <mtext>18</mtext>
              </mrow>
            </mrow>
            <mi>P</mi>
          </mrow>
        </mrow>
      </mstyle>
      <mrow/>
    </mrow>
    <annotation encoding="StarMath 5.0"> size 12{ ital "Qd"="5000" - "18"P} {}</annotation>
  </semantics>
</math>
</file>