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8Num10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4" style:family="paragraph" style:parent-style-name="Standard" style:list-style-name="WW8Num10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 style:list-style-name="WW8Num11"/>
    <style:style style:name="P10" style:family="paragraph" style:parent-style-name="Standard" style:list-style-name="WW8Num11">
      <style:paragraph-properties fo:text-align="justify" style:justify-single-word="false"/>
      <style:text-properties style:font-style-complex="italic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15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justify" style:justify-single-word="false" fo:break-before="page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22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4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5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26" style:family="paragraph" style:parent-style-name="Body_20_Text_20_2">
      <style:paragraph-properties fo:line-height="100%"/>
      <style:text-properties style:font-style-complex="italic" style:font-weight-complex="bold"/>
    </style:style>
    <style:style style:name="P27" style:family="paragraph" style:parent-style-name="Body_20_Text_20_2">
      <style:paragraph-properties fo:line-height="100%" fo:break-before="page"/>
      <style:text-properties style:font-style-complex="italic" style:font-weight-complex="bold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size-complex="12pt" style:font-style-complex="italic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TRETJI KOLOKVIJ (januar 2012)</text:h>
      <text:p text:style-name="Standard"/>
      <text:p text:style-name="P22">VPISNA ŠTEVILKA: _____________ <text:s/><text:tab/><text:tab/><text:span text:style-name="T1">IME IN PRIIMEK:____________</text:span><text:span text:style-name="T2"> <text:s/></text:span></text:p>
      <text:p text:style-name="P23"/>
      <text:p text:style-name="P1"/>
      <text:p text:style-name="P8">Prva in peta naloga sta vredni 3 točke, druga in četrta naloga eno točko, tretja pa dve točki. Upoštevali se bodo <text:span text:style-name="T4">le</text:span> odgovori, podani v pravokotnikih.</text:p>
      <text:p text:style-name="P1"/>
      <text:p text:style-name="P1">1. Lokalno monopolno podjetje proizvaja posebno vrsto stiropora. Tržno povpraševanje po proizvodu je podano z enačbo <draw:frame draw:style-name="fr3" draw:name="Object1" text:anchor-type="as-char" svg:width="1.1902in" svg:height="0.1839in" draw:z-index="0"><draw:object xlink:href="./Object 1" xlink:type="simple" xlink:show="embed" xlink:actuate="onLoad"/><draw:image xlink:href="./ObjectReplacements/Object 1" xlink:type="simple" xlink:show="embed" xlink:actuate="onLoad"/></draw:frame> Stroškovna funkcija podjetja je <draw:frame draw:style-name="fr3" draw:name="Object2" text:anchor-type="as-char" svg:width="1.0016in" svg:height="0.2098in" draw:z-index="1"><draw:object xlink:href="./Object 2" xlink:type="simple" xlink:show="embed" xlink:actuate="onLoad"/><draw:image xlink:href="./ObjectReplacements/Object 2" xlink:type="simple" xlink:show="embed" xlink:actuate="onLoad"/></draw:frame>.</text:p>
      <text:list xml:id="list1109355065" text:style-name="WW8Num10">
        <text:list-item>
          <text:p text:style-name="P3">Izračunajte optimalni obseg proizvodnje, ceno in dobiček podjetja. </text:p>
        </text:list-item>
      </text:list>
      <text:p text:style-name="P13">OPOMBA: Ne pozabite označiti osi.</text:p>
      <text:p text:style-name="P2"/>
      <text:p text:style-name="P18"><draw:line text:anchor-type="char" draw:z-index="13" draw:style-name="gr1" draw:text-style-name="P28" svg:x1="0.6252in" svg:y1="2.0984in" svg:x2="0.6252in" svg:y2="0.0984in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draw:line text:anchor-type="char" draw:z-index="14" draw:style-name="gr1" draw:text-style-name="P28" svg:x1="0.6252in" svg:y1="0.1618in" svg:x2="2.8752in" svg:y2="0.1618in"><text:p/></draw:line></text:p>
      <text:p text:style-name="P17"/>
      <text:p text:style-name="P1"/>
      <text:list xml:id="list310469885" text:continue-numbering="true" text:style-name="WW8Num10">
        <text:list-item>
          <text:p text:style-name="P4">Koliko znaša mrtva izguba? Označite jo v grafu pod točko a. </text:p>
        </text:list-item>
      </text:list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list xml:id="list1840789496" text:continue-numbering="true" text:style-name="WW8Num10">
        <text:list-item>
          <text:p text:style-name="P4">Kolikšno ceno bo monopolist določil in koliko bo proizvajal, če lahko popolno cenovno diskriminira? Kolikšna bo mrtva izguba?</text:p>
        </text:list-item>
      </text:list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19">2. Obkrožite pravilno trditev.</text:p>
      <text:p text:style-name="P1"/>
      <text:list xml:id="list716950383" text:style-name="WW8Num7">
        <text:list-item>
          <text:list>
            <text:list-item>
              <text:p text:style-name="P5">Značilnosti organizacijske strukture japonskega podjetja kažeta na specifično delovanje trga dela in trga kapitala.</text:p>
            </text:list-item>
            <text:list-item>
              <text:p text:style-name="P5">Sistem glavne banke v okviru japonske industrijske strukture zajema več podjetij, ki imajo tesno zvezo z eno samo banko, ki jih oskrbuje z dolgoročnimi krediti.</text:p>
            </text:list-item>
            <text:list-item>
              <text:p text:style-name="P5">Za finančno skupino podjetij in kapitalsko skupino podjetij je značilno, da vključujeta večje število podjetij, ki so med seboj povezana s kapitalnimi naložbami.</text:p>
            </text:list-item>
            <text:list-item>
              <text:p text:style-name="P5">Empirične raziskave kažejo, da je cilj japonskega podjetja zagotavljanje hitre upokojitve.</text:p>
            </text:list-item>
            <text:list-item>
              <text:p text:style-name="P5">Japonski model podjetja se še danes obravnava kot model, ki je manj učinkovit od modela maksimiranja dobička.</text:p>
            </text:list-item>
          </text:list>
        </text:list-item>
      </text:list>
      <text:p text:style-name="P16"/>
      <text:p text:style-name="P12"/>
      <text:list xml:id="list1060071014" text:style-name="WW8Num3">
        <text:list-item>
          <text:p text:style-name="P6">Predstavite problem principala in agenta. Ali v tem primeru še lahko trdimo, da velja predpostavka o največjem dobičku kot funkciji cilja podjetij v razvitem tržnem gospodarstvu?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>4. Obkrožite pravilno trditev.</text:p>
      <text:p text:style-name="P1"/>
      <text:p text:style-name="P1">Za monopolista, ki ima dolgoročne padajoče mejne stroške, velja:</text:p>
      <text:p text:style-name="P1"/>
      <text:list xml:id="list1762019943" text:style-name="WW8Num4">
        <text:list-item>
          <text:p text:style-name="P7">da svoje proizvode vedno prodaja po ceni, ki je enaka povprečnim stroškom;</text:p>
        </text:list-item>
        <text:list-item>
          <text:p text:style-name="P7">da je alokacijsko manj učinkovit kot monopolist, ki deluje v panogi z naraščajočimi stroški;</text:p>
        </text:list-item>
        <text:list-item>
          <text:p text:style-name="P7">da je naravni monopolist;</text:p>
        </text:list-item>
        <text:list-item>
          <text:p text:style-name="P7">da ga je potrebno vedno regulirati in določiti ceno na ravni mejnih stroškov;</text:p>
        </text:list-item>
        <text:list-item>
          <text:p text:style-name="P7">da skuša s cenovno diskriminacijo odvzeti čim večji del potrošnikovega presežka.</text:p>
        </text:list-item>
      </text:list>
      <text:p text:style-name="P26"/>
      <text:p text:style-name="P27">5. Večje število identičnih podjetij, ki delujejo v popolno-konkurenčnih razmerah proizvaja ekološke pralne praške. Dolgoročna krivulja tipičnega podjetja ima obliko <draw:frame draw:style-name="fr3" draw:name="Object3" text:anchor-type="as-char" svg:width="1.9362in" svg:height="0.2783in" draw:z-index="2"><draw:object xlink:href="./Object 3" xlink:type="simple" xlink:show="embed" xlink:actuate="onLoad"/><draw:image xlink:href="./ObjectReplacements/Object 3" xlink:type="simple" xlink:show="embed" xlink:actuate="onLoad"/></draw:frame>, kjer je Qi količina proizvodnje tipičnega podjetja. Tržna krivulja povpraševanja po ekoloških pralnih praških je podana z enačbo <draw:frame draw:style-name="fr3" draw:name="Object4" text:anchor-type="as-char" svg:width="1.2264in" svg:height="0.1839in" draw:z-index="3"><draw:object xlink:href="./Object 4" xlink:type="simple" xlink:show="embed" xlink:actuate="onLoad"/><draw:image xlink:href="./ObjectReplacements/Object 4" xlink:type="simple" xlink:show="embed" xlink:actuate="onLoad"/></draw:frame>, kjer je Qd tržni obseg povpraševanja.</text:p>
      <text:p text:style-name="P26"/>
      <text:list xml:id="list253469536" text:style-name="WW8Num11">
        <text:list-item>
          <text:p text:style-name="P10">Določite dolgoročno ravnotežje. </text:p>
        </text:list-item>
      </text:list>
      <text:p text:style-name="P13">OPOMBA: Vsako dolgoročno ravnotežje je določeno s ceno (P), količino, ki jo proizvaja vsako podjetje (Qi), količino, ki jo proizvaja panoga (Q) in številom podjetij v panogi (n)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list xml:id="list1871745115" text:continue-numbering="true" text:style-name="WW8Num11">
        <text:list-item>
          <text:p text:style-name="P9">V ustrezni sliki <text:s/>prikažite <text:span text:style-name="T3">začetno dolgoročno ravnotežje</text:span>, tako z vidika tipičnega podjetja kot panoge.</text:p>
        </text:list-item>
      </text:list>
      <text:p text:style-name="P16"/>
      <text:p text:style-name="P21"><draw:frame draw:style-name="fr1" draw:name="Frame1" text:anchor-type="char" svg:x="4.3752in" svg:y="0.0437in" svg:width="1in" svg:height="0.3752in" draw:z-index="12"><draw:text-box><text:p text:style-name="P11">panoga</text:p></draw:text-box></draw:frame><draw:frame draw:style-name="fr1" draw:name="Frame2" text:anchor-type="char" svg:x="1in" svg:y="0.0437in" svg:width="1in" svg:height="0.3752in" draw:z-index="11"><draw:text-box><text:p text:style-name="P11">podjetje</text:p></draw:text-box></draw:frame></text:p>
      <text:p text:style-name="P20"/>
      <text:p text:style-name="P21"><draw:line text:anchor-type="char" draw:z-index="10" draw:style-name="gr1" draw:text-style-name="P28" svg:x1="0.5in" svg:y1="2.5354in" svg:x2="0.5in" svg:y2="0.1602in"><text:p/></draw:line><draw:line text:anchor-type="char" draw:z-index="9" draw:style-name="gr1" draw:text-style-name="P28" svg:x1="3.6252in" svg:y1="2.5354in" svg:x2="3.6252in" svg:y2="0.1602in"><text:p/></draw:lin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line text:anchor-type="char" draw:z-index="7" draw:style-name="gr1" draw:text-style-name="P28" svg:x1="0.5in" svg:y1="0.0437in" svg:x2="3in" svg:y2="0.0437in"><text:p/></draw:line><draw:line text:anchor-type="char" draw:z-index="8" draw:style-name="gr1" draw:text-style-name="P28" svg:x1="3.6252in" svg:y1="0.0437in" svg:x2="6.1252in" svg:y2="0.0437in"><text:p/></draw:line></text:p>
      <text:list xml:id="list1939691527" text:continue-numbering="true" text:style-name="WW8Num11">
        <text:list-item>
          <text:p text:style-name="P9">V naslednjem obdobju vlada z namenom stimuliranja porabe ekoloških čistil uvede subvencijo na ekološke praške v višini 1€ na enoto, ki jo prejmejo potrošniki. V zgornjem grafu skicirajte nove razmere. Označite <text:span text:style-name="T3">novo dolgoročno ravnotežje.</text:span></text:p>
        </text:list-item>
        <text:list-item>
          <text:p text:style-name="P9">Izračunajte novo dolgoročno ravnotežje v panogi.</text:p>
        </text:list-item>
      </text:list>
      <text:p text:style-name="P16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y="0.0008in" draw:z-index="6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12-01-05T06:39:00</meta:creation-date>
    <dc:creator>Polona Domadenik</dc:creator>
    <dc:date>2012-01-06T14:02:00</dc:date>
    <meta:print-date>2012-01-06T14:02:00</meta:print-date>
    <meta:editing-cycles>5</meta:editing-cycles>
    <meta:editing-duration>PT37M</meta:editing-duration>
    <meta:document-statistic meta:table-count="0" meta:image-count="0" meta:object-count="4" meta:page-count="3" meta:paragraph-count="31" meta:word-count="438" meta:character-count="1119" meta:non-whitespace-character-count="25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25</mtext>
                <mo stretchy="false">−</mo>
                <mn>0</mn>
              </mrow>
            </mrow>
            <mtext>.</mtext>
            <mtext>25</mtext>
            <mi>P</mi>
            <mtext>.</mtext>
          </mrow>
        </mrow>
      </mstyle>
      <mrow/>
    </mrow>
    <annotation encoding="StarMath 5.0"> size 12{Q="25" - 0 "." "25"P "."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text>400</mtext>
                <mo stretchy="false">+</mo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TC"="400"+Q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</mtext>
                </mrow>
              </mstyle>
              <mo stretchy="false">=</mo>
              <mrow>
                <msub>
                  <mn>2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40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500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"=2Q rSub { size 8{i}   rSup { size 8{3} } }  - "40"Q rSub { size 8{i}   rSup { size 8{2} } } +"500"Q rSub { size 8{i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4000</mtext>
                <mo stretchy="false">−</mo>
                <mtext>10</mtext>
              </mrow>
            </mrow>
            <mi>P</mi>
          </mrow>
        </mrow>
      </mstyle>
      <mrow/>
    </mrow>
    <annotation encoding="StarMath 5.0"> size 12{ ital "Qd"="4000" - "10"P} {}</annotation>
  </semantics>
</math>
</file>