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alatinoLinotype-Roman" svg:font-family="PalatinoLinotype-Roman, 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252in"/>
        </style:tab-stops>
      </style:paragraph-properties>
    </style:style>
    <style:style style:name="P3" style:family="paragraph" style:parent-style-name="Standard" style:list-style-name="WW8Num10">
      <style:paragraph-properties fo:text-align="justify" style:justify-single-word="false">
        <style:tab-stops>
          <style:tab-stop style:position="0.1252in"/>
        </style:tab-stops>
      </style:paragraph-properties>
    </style:style>
    <style:style style:name="P4" style:family="paragraph" style:parent-style-name="Standard" style:list-style-name="WW8Num10">
      <style:paragraph-properties fo:text-align="justify" style:justify-single-word="false"/>
    </style:style>
    <style:style style:name="P5" style:family="paragraph" style:parent-style-name="Standard" style:list-style-name="WW8Num7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 style:list-style-name="WW8Num4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 style:list-style-name="WW8Num11"/>
    <style:style style:name="P10" style:family="paragraph" style:parent-style-name="Standard" style:list-style-name="WW8Num11">
      <style:paragraph-properties fo:text-align="justify" style:justify-single-word="false"/>
      <style:text-properties style:font-style-complex="italic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0.25in" fo:margin-right="0in" fo:text-indent="0in" style:auto-text-indent="false" fo:padding-left="0.25in" fo:padding-right="0.0555in" fo:padding-top="0.0138in" fo:padding-bottom="0.0138in" fo:border="0.51pt solid #000000"/>
    </style:style>
    <style:style style:name="P15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in" fo:border="0.51pt solid #000000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555in" fo:padding-top="0.0138in" fo:padding-bottom="0.0138in" fo:border="0.51pt solid #000000"/>
    </style:style>
    <style:style style:name="P18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19" style:family="paragraph" style:parent-style-name="Standard">
      <style:paragraph-properties fo:text-align="justify" style:justify-single-word="false" fo:break-before="page"/>
    </style:style>
    <style:style style:name="P20" style:family="paragraph" style:parent-style-name="Standard">
      <style:paragraph-properties fo:text-align="justify" style:justify-single-word="false" fo:break-before="page" style:text-autospace="none"/>
      <style:text-properties style:font-name-complex="PalatinoLinotype-Roman" style:font-style-complex="italic" style:font-weight-complex="bold"/>
    </style:style>
    <style:style style:name="P21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22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size="10pt" fo:language="en" fo:country="US" style:font-size-asian="10pt" style:language-asian="none" style:country-asian="none"/>
    </style:style>
    <style:style style:name="P23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25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  <style:text-properties fo:font-size="14pt" style:font-size-asian="14pt"/>
    </style:style>
    <style:style style:name="P26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P27" style:family="paragraph" style:parent-style-name="Body_20_Text_20_2">
      <style:paragraph-properties fo:line-height="100%"/>
      <style:text-properties style:font-style-complex="italic" style:font-weight-complex="bold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size-complex="12pt" style:font-style-complex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ize-complex="1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6">TRETJI KOLOKVIJ (januar 2012)</text:h>
      <text:p text:style-name="Standard"/>
      <text:p text:style-name="P23">VPISNA ŠTEVILKA: _____________ <text:s/><text:tab/><text:tab/><text:span text:style-name="T1">IME IN PRIIMEK:____________</text:span><text:span text:style-name="T3"> <text:s/></text:span></text:p>
      <text:p text:style-name="P24"/>
      <text:p text:style-name="P1"/>
      <text:p text:style-name="P8">Prva in peta naloga sta vredni 3 točke, druga in četrta naloga eno točko, tretja pa dve točki. Upoštevali se bodo <text:span text:style-name="T5">le</text:span> odgovori, podani v pravokotnikih.</text:p>
      <text:p text:style-name="P1"/>
      <text:p text:style-name="P1">1. Lokalno monopolno podjetje se srečuje s krivuljo povpraševanja, ki je podana z enačbo <text:s/><draw:frame draw:style-name="fr3" draw:name="Object1" text:anchor-type="as-char" svg:width="0.7075in" svg:height="0.4181in" draw:z-index="0"><draw:object xlink:href="./Object 1" xlink:type="simple" xlink:show="embed" xlink:actuate="onLoad"/><draw:image xlink:href="./ObjectReplacements/Object 1" xlink:type="simple" xlink:show="embed" xlink:actuate="onLoad"/></draw:frame> Stroškovna funkcija podjetja je <draw:frame draw:style-name="fr3" draw:name="Object2" text:anchor-type="as-char" svg:width="0.861in" svg:height="0.2098in" draw:z-index="1"><draw:object xlink:href="./Object 2" xlink:type="simple" xlink:show="embed" xlink:actuate="onLoad"/><draw:image xlink:href="./ObjectReplacements/Object 2" xlink:type="simple" xlink:show="embed" xlink:actuate="onLoad"/></draw:frame>. Stalni stroški znašajo 5 denarnih enot.</text:p>
      <text:list xml:id="list1682519464" text:style-name="WW8Num10">
        <text:list-item>
          <text:p text:style-name="P3">Izračunajte optimalni obseg proizvodnje, ceno in dobiček podjetja. </text:p>
        </text:list-item>
      </text:list>
      <text:p text:style-name="P13">OPOMBA: Ne pozabite označiti osi.</text:p>
      <text:p text:style-name="P2"/>
      <text:p text:style-name="P18"><draw:line text:anchor-type="char" draw:z-index="12" draw:style-name="gr1" draw:text-style-name="P28" svg:x1="0.6252in" svg:y1="2.0984in" svg:x2="0.6252in" svg:y2="0.0984in"><text:p/></draw:lin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draw:line text:anchor-type="char" draw:z-index="13" draw:style-name="gr1" draw:text-style-name="P28" svg:x1="0.6252in" svg:y1="0.1618in" svg:x2="2.8752in" svg:y2="0.1618in"><text:p/></draw:line></text:p>
      <text:list xml:id="list806007386" text:continue-numbering="true" text:style-name="WW8Num10">
        <text:list-item>
          <text:p text:style-name="P4">Predpostavite, da mu vlada predpiše ceno v višini 4 denarne enote. Koliko bo proizvajal monopolist?</text:p>
        </text:list-item>
      </text:list>
      <text:p text:style-name="P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/>
      <text:list xml:id="list1222952783" text:continue-numbering="true" text:style-name="WW8Num10">
        <text:list-item>
          <text:p text:style-name="P4">Predpostavite, da bi vlada želela stimulirati monopolista, da bi povečal obseg proizvodnje do ravni, ko mrtva izguba izgine. Kaj mora uvesti, davek ali subvencijo? Kolikšen mora biti davek/subvencija v tem primeru?</text:p>
        </text:list-item>
      </text:list>
      <text:p text:style-name="P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/>
      <text:p text:style-name="P19">2. Obkrožite pravilno trditev.</text:p>
      <text:p text:style-name="P1"/>
      <text:list xml:id="list1568719719" text:style-name="WW8Num7">
        <text:list-item>
          <text:list>
            <text:list-item>
              <text:p text:style-name="P5">Z nakupom delnic postane investitor solastnik sorazmernega deleža podjetja in tako odgovoren za dejanja podjetja z vsem svojim premoženjem.</text:p>
            </text:list-item>
            <text:list-item>
              <text:p text:style-name="P5">O problemu agenta govorimo, ko managerji maksimirajo dobiček podjetja, ki ga vodijo.</text:p>
            </text:list-item>
            <text:list-item>
              <text:p text:style-name="P5">Argument preživetja podjetja v svojem bistvu ponazarja argument maksimiranja dobička. </text:p>
            </text:list-item>
            <text:list-item>
              <text:p text:style-name="P5">Na ravni podjetij je najbolje, da podjetja vodi lastnik podjetja. </text:p>
            </text:list-item>
            <text:list-item>
              <text:p text:style-name="P5">Japonski model podjetja se še danes obravnava kot model, ki je manj učinkovit od modela maksimiranja dobička.</text:p>
            </text:list-item>
          </text:list>
        </text:list-item>
      </text:list>
      <text:p text:style-name="P16"/>
      <text:p text:style-name="P12"/>
      <text:list xml:id="list907747332" text:style-name="WW8Num3">
        <text:list-item>
          <text:p text:style-name="P6">Na kratko opišite primer japonskega podjetja. Kateri sta bistveni značilnosti? Katere oblike japonskih podjetij poznamo?</text:p>
        </text:list-item>
      </text:list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1">4. Obkrožite pravilno trditev.</text:p>
      <text:p text:style-name="P1"/>
      <text:p text:style-name="P1">V dolgoročnem ravnotežju popolne konkurence bo podjetje, ki je lastnik proizvodnih dejavnikov, imelo: </text:p>
      <text:list xml:id="list1022937528" text:style-name="WW8Num4">
        <text:list-item>
          <text:p text:style-name="P7">Ekonomski dobiček =0 in računovodski dobiček&gt;0;</text:p>
        </text:list-item>
        <text:list-item>
          <text:p text:style-name="P7">Ekonomski dobiček &gt;0 in računovodski dobiček=0; </text:p>
        </text:list-item>
        <text:list-item>
          <text:p text:style-name="P7">Ekonomski dobiček =0 in računovodski dobiček=0;</text:p>
        </text:list-item>
        <text:list-item>
          <text:p text:style-name="P7">Ekonomski dobiček &gt;0 in računovodski dobiček&gt;0.</text:p>
        </text:list-item>
        <text:list-item>
          <text:p text:style-name="P7">Noben odgovor ni pravilen.</text:p>
        </text:list-item>
      </text:list>
      <text:p text:style-name="P27"/>
      <text:p text:style-name="P20"/>
      <text:p text:style-name="P27">5. Popolnokonkurenčno podjetje ima funkcijo ponudbe <draw:frame draw:style-name="fr3" draw:name="Object3" text:anchor-type="as-char" svg:width="0.7665in" svg:height="0.2783in" draw:z-index="2"><draw:object xlink:href="./Object 3" xlink:type="simple" xlink:show="embed" xlink:actuate="onLoad"/><draw:image xlink:href="./ObjectReplacements/Object 3" xlink:type="simple" xlink:show="embed" xlink:actuate="onLoad"/></draw:frame>, kjer je Qi količina proizvodnje podjetja. Njegovi stalni stroški znašajo 5€.</text:p>
      <text:p text:style-name="P27"/>
      <text:list xml:id="list1564998956" text:style-name="WW8Num11">
        <text:list-item>
          <text:p text:style-name="P10">Izračunajte dobiček podjetja, če znaša cena 33€-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/>
      <text:list xml:id="list588816508" text:continue-numbering="true" text:style-name="WW8Num11">
        <text:list-item>
          <text:p text:style-name="P9">V ustrezni sliki <text:s/>prikažite <text:span text:style-name="T4">kratkoročno ravnotežje</text:span>, tako z vidika tipičnega podjetja kot panoge.</text:p>
        </text:list-item>
      </text:list>
      <text:p text:style-name="P16"/>
      <text:p text:style-name="P22"><draw:frame draw:style-name="fr1" draw:name="Frame1" text:anchor-type="char" svg:x="4.3752in" svg:y="0.0437in" svg:width="1in" svg:height="0.3752in" draw:z-index="11"><draw:text-box><text:p text:style-name="P11">panoga</text:p></draw:text-box></draw:frame><draw:frame draw:style-name="fr1" draw:name="Frame2" text:anchor-type="char" svg:x="1in" svg:y="0.0437in" svg:width="1in" svg:height="0.3752in" draw:z-index="10"><draw:text-box><text:p text:style-name="P11">podjetje</text:p></draw:text-box></draw:frame></text:p>
      <text:p text:style-name="P21"/>
      <text:p text:style-name="P22"><draw:line text:anchor-type="char" draw:z-index="9" draw:style-name="gr1" draw:text-style-name="P28" svg:x1="0.5in" svg:y1="2.5354in" svg:x2="0.5in" svg:y2="0.1602in"><text:p/></draw:line><draw:line text:anchor-type="char" draw:z-index="8" draw:style-name="gr1" draw:text-style-name="P28" svg:x1="3.6252in" svg:y1="2.5354in" svg:x2="3.6252in" svg:y2="0.1602in"><text:p/></draw:lin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draw:line text:anchor-type="char" draw:z-index="6" draw:style-name="gr1" draw:text-style-name="P28" svg:x1="0.5in" svg:y1="0.0437in" svg:x2="3in" svg:y2="0.0437in"><text:p/></draw:line><draw:line text:anchor-type="char" draw:z-index="7" draw:style-name="gr1" draw:text-style-name="P28" svg:x1="3.6252in" svg:y1="0.0437in" svg:x2="6.1252in" svg:y2="0.0437in"><text:p/></draw:line></text:p>
      <text:list xml:id="list123576608" text:continue-numbering="true" text:style-name="WW8Num11">
        <text:list-item>
          <text:p text:style-name="P9">Koliko znaša dolgoročna ravnotežna cena, če predpostavimo, da so vsa podjetja v panogi identična ?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504364319" text:continue-numbering="true" text:style-name="WW8Num11">
        <text:list-item>
          <text:p text:style-name="P9"><text:span text:style-name="T2">Obkrožite pravilni odgovor.</text:span> V primeru naraščajočih stroškov inputov je dolgoročna ponudba panoge <text:span text:style-name="T6">naraščajoča/padajoča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alatinoLinotype-Roman" svg:font-family="PalatinoLinotype-Roman, 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text-align="justify" style:justify-single-word="fals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Symbol" style:font-name-asian="Times New Roman" style:font-name-complex="Times New Roman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3" text:anchor-type="paragraph" svg:y="0.0008in" draw:z-index="5"><draw:text-box fo:min-height="0.1457in" fo:min-width="0in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GI KOLOKVIJ (november 2005)</dc:title>
    <meta:initial-creator>efkoman</meta:initial-creator>
    <meta:creation-date>2012-01-06T14:35:00</meta:creation-date>
    <dc:creator>Polona Domadenik</dc:creator>
    <dc:date>2012-01-06T14:35:00</dc:date>
    <meta:print-date>2012-01-06T14:30:00</meta:print-date>
    <meta:editing-cycles>2</meta:editing-cycles>
    <meta:editing-duration>P15824DT17H31M44S</meta:editing-duration>
    <meta:document-statistic meta:table-count="0" meta:image-count="0" meta:object-count="3" meta:page-count="3" meta:paragraph-count="30" meta:word-count="339" meta:character-count="785" meta:non-whitespace-character-count="20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frac>
                  <mrow>
                    <mtext>144</mtext>
                  </mrow>
                  <mrow>
                    <msup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text>.</mtext>
          </mrow>
        </mrow>
      </mstyle>
      <mrow/>
    </mrow>
    <annotation encoding="StarMath 5.0"> size 12{Q= {  {"144"}  over  {P rSup { size 8{2} } } }  "."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VC</mtext>
                </mrow>
              </mstyle>
              <mo stretchy="false">=</mo>
              <msup>
                <mi>Q</mi>
                <mrow>
                  <mstyle mathsize="8pt">
                    <mrow>
                      <mrow>
                        <mrow>
                          <mn>1</mn>
                          <mo stretchy="false">/</mo>
                          <mn>2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ital "AVC"=Q rSup { size 8{1/2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sub>
                  <mi>Q</mi>
                  <mrow>
                    <mstyle mathsize="8pt">
                      <mrow>
                        <msup>
                          <mrow>
                            <mi>i</mi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  <mo stretchy="false">+</mo>
                <mn>8</mn>
              </mrow>
            </mrow>
          </mrow>
        </mrow>
      </mstyle>
      <mrow/>
    </mrow>
    <annotation encoding="StarMath 5.0"> size 12{P=Q rSub { size 8{i}   rSup { size 8{2} } } +8} {}</annotation>
  </semantics>
</math>
</file>