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PalatinoLinotype-Roman" svg:font-family="PalatinoLinotype-Roman, 'Times New Roman'" style:font-family-generic="roma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7">
      <style:paragraph-properties fo:text-align="justify" style:justify-single-word="false"/>
    </style:style>
    <style:style style:name="P3" style:family="paragraph" style:parent-style-name="Standard" style:list-style-name="WW8Num3">
      <style:paragraph-properties fo:text-align="justify" style:justify-single-word="false"/>
    </style:style>
    <style:style style:name="P4" style:family="paragraph" style:parent-style-name="Standard" style:list-style-name="WW8Num4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1252in"/>
        </style:tab-stops>
      </style:paragraph-properties>
    </style:style>
    <style:style style:name="P6" style:family="paragraph" style:parent-style-name="Standard" style:list-style-name="WW8Num10">
      <style:paragraph-properties fo:text-align="justify" style:justify-single-word="false">
        <style:tab-stops>
          <style:tab-stop style:position="0.1252in"/>
        </style:tab-stops>
      </style:paragraph-properties>
    </style:style>
    <style:style style:name="P7" style:family="paragraph" style:parent-style-name="Standard" style:list-style-name="WW8Num10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9" style:family="paragraph" style:parent-style-name="Standard" style:list-style-name="WW8Num11"/>
    <style:style style:name="P10" style:family="paragraph" style:parent-style-name="Standard" style:list-style-name="WW8Num11">
      <style:paragraph-properties fo:text-align="justify" style:justify-single-word="false"/>
      <style:text-properties style:font-style-complex="italic"/>
    </style:style>
    <style:style style:name="P11" style:family="paragraph" style:parent-style-name="Standard">
      <style:text-properties style:text-underline-style="solid" style:text-underline-width="auto" style:text-underline-color="font-color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-complex="PalatinoLinotype-Roman"/>
    </style:style>
    <style:style style:name="P13" style:family="paragraph" style:parent-style-name="Standard">
      <style:paragraph-properties fo:margin-left="0.5in" fo:margin-right="0in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5in" fo:margin-right="0in" fo:text-align="justify" style:justify-single-word="false" fo:text-indent="0in" style:auto-text-indent="false" fo:padding-left="0.3193in" fo:padding-right="0.0555in" fo:padding-top="0.0138in" fo:padding-bottom="0.0138in" fo:border="0.51pt solid #000000"/>
    </style:style>
    <style:style style:name="P15" style:family="paragraph" style:parent-style-name="Standard">
      <style:paragraph-properties fo:margin-left="0.5in" fo:margin-right="0in" fo:text-align="justify" style:justify-single-word="false" fo:text-indent="0in" style:auto-text-indent="false" fo:padding-left="0.3193in" fo:padding-right="0.0555in" fo:padding-top="0.0138in" fo:padding-bottom="0.0138in" fo:border="0.51pt solid #000000"/>
      <style:text-properties fo:language="none" fo:country="none" style:language-asian="none" style:country-asian="none"/>
    </style:style>
    <style:style style:name="P16" style:family="paragraph" style:parent-style-name="Standard">
      <style:paragraph-properties fo:text-align="justify" style:justify-single-word="false" fo:padding-left="0.0555in" fo:padding-right="0.0555in" fo:padding-top="0.0138in" fo:padding-bottom="0.0138in" fo:border="0.51pt solid #000000"/>
    </style:style>
    <style:style style:name="P17" style:family="paragraph" style:parent-style-name="Standard">
      <style:paragraph-properties fo:text-align="justify" style:justify-single-word="false" fo:padding-left="0.0555in" fo:padding-right="0.0555in" fo:padding-top="0.0138in" fo:padding-bottom="0.0138in" fo:border="0.51pt solid #000000"/>
      <style:text-properties fo:font-size="10pt" fo:language="en" fo:country="US" style:font-size-asian="10pt" style:language-asian="none" style:country-asian="none"/>
    </style:style>
    <style:style style:name="P18" style:family="paragraph" style:parent-style-name="Standard">
      <style:paragraph-properties fo:margin-left="0.25in" fo:margin-right="0in" fo:text-align="justify" style:justify-single-word="false" fo:text-indent="0in" style:auto-text-indent="false"/>
    </style:style>
    <style:style style:name="P19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fo:font-style="italic" style:font-style-asian="italic"/>
    </style:style>
    <style:style style:name="P20" style:family="paragraph" style:parent-style-name="Standard">
      <style:paragraph-properties fo:margin-left="0.25in" fo:margin-right="0in" fo:text-indent="0in" style:auto-text-indent="false" fo:padding-left="0.0555in" fo:padding-right="0.0555in" fo:padding-top="0.0138in" fo:padding-bottom="0in" fo:border="0.51pt solid #000000"/>
    </style:style>
    <style:style style:name="P21" style:family="paragraph" style:parent-style-name="Standard">
      <style:paragraph-properties fo:margin-left="0.25in" fo:margin-right="0in" fo:text-indent="0in" style:auto-text-indent="false" fo:padding-left="0.25in" fo:padding-right="0.0555in" fo:padding-top="0.0138in" fo:padding-bottom="0.0138in" fo:border="0.51pt solid #000000"/>
    </style:style>
    <style:style style:name="P22" style:family="paragraph" style:parent-style-name="Standard">
      <style:paragraph-properties fo:text-align="justify" style:justify-single-word="false" fo:break-before="page"/>
    </style:style>
    <style:style style:name="P23" style:family="paragraph" style:parent-style-name="Text_20_body">
      <style:paragraph-properties fo:line-height="100%">
        <style:tab-stops>
          <style:tab-stop style:position="2in"/>
        </style:tab-stops>
      </style:paragraph-properties>
      <style:text-properties fo:font-weight="bold" style:font-weight-asian="bold" style:font-weight-complex="bold"/>
    </style:style>
    <style:style style:name="P24" style:family="paragraph" style:parent-style-name="Heading_20_6" style:master-page-name="Standard">
      <style:paragraph-properties fo:line-height="100%" style:page-number="auto">
        <style:tab-stops>
          <style:tab-stop style:position="2in"/>
        </style:tab-stops>
      </style:paragraph-properties>
      <style:text-properties fo:font-size="14pt" style:font-size-asian="14pt"/>
    </style:style>
    <style:style style:name="P25" style:family="paragraph" style:parent-style-name="Header">
      <style:paragraph-properties fo:margin-left="0in" fo:margin-right="0.25in" fo:text-indent="0in" style:auto-text-indent="false"/>
      <style:text-properties fo:font-size="8pt" style:font-size-asian="8pt"/>
    </style:style>
    <style:style style:name="P26" style:family="paragraph" style:parent-style-name="Body_20_Text_20_2">
      <style:paragraph-properties fo:line-height="100%"/>
      <style:text-properties style:font-style-complex="italic" style:font-weight-complex="bold"/>
    </style:style>
    <style:style style:name="P27" style:family="paragraph">
      <style:paragraph-properties fo:text-align="center" style:writing-mode="lr-tb"/>
    </style:style>
    <style:style style:name="T1" style:family="text">
      <style:text-properties style:font-style-complex="italic" style:font-weight-complex="bold"/>
    </style:style>
    <style:style style:name="T2" style:family="text">
      <style:text-properties style:font-size-complex="12pt" style:font-style-complex="italic"/>
    </style:style>
    <style:style style:name="T3" style:family="text">
      <style:text-properties fo:font-style="italic" style:font-style-asian="italic" style:font-size-complex="12pt" style:font-style-complex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/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102in" fo:padding-right="0.1102in" fo:padding-top="0.0602in" fo:padding-bottom="0.0602in" fo:border="none">
        <style:background-image/>
      </style:graphic-properties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  <style:style style:name="gr1" style:family="graphic">
      <style:graphic-properties draw:stroke="solid" svg:stroke-width="0.0102in" svg:stroke-color="#000000" draw:marker-end="msArrowEnd_20_5" draw:marker-end-width="0.0835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" text:outline-level="6">TRETJI KOLOKVIJ (januar 2012)</text:h>
      <text:p text:style-name="Standard"/>
      <text:p text:style-name="P23">VPISNA ŠTEVILKA: _____________ <text:s/><text:tab/><text:tab/><text:span text:style-name="T2">IME IN PRIIMEK:____________</text:span><text:span text:style-name="T3"> <text:s/></text:span></text:p>
      <text:p text:style-name="P1"/>
      <text:p text:style-name="P8">Prva in peta naloga sta vredni 3 točke, druga in četrta naloga eno točko, tretja pa dve točki. Upoštevali se bodo <text:span text:style-name="T6">le</text:span> odgovori, podani v pravokotnikih.</text:p>
      <text:p text:style-name="P1"/>
      <text:p text:style-name="P26">1. Popolnokonkurenčno podjetje ima funkcijo ponudbe <draw:frame draw:style-name="fr3" draw:name="Object1" text:anchor-type="as-char" svg:width="0.7665in" svg:height="0.2783in" draw:z-index="0"><draw:object xlink:href="./Object 1" xlink:type="simple" xlink:show="embed" xlink:actuate="onLoad"/><draw:image xlink:href="./ObjectReplacements/Object 1" xlink:type="simple" xlink:show="embed" xlink:actuate="onLoad"/></draw:frame>, kjer je Qi količina proizvodnje podjetja. Njegovi stalni stroški znašajo 10€.</text:p>
      <text:list xml:id="list1546982168" text:style-name="WW8Num11">
        <text:list-item>
          <text:p text:style-name="P10">Izračunajte dobiček podjetja, če znaša cena 44€-</text:p>
        </text:list-item>
      </text:list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"/>
      <text:list xml:id="list1672359953" text:continue-numbering="true" text:style-name="WW8Num11">
        <text:list-item>
          <text:p text:style-name="P9">V ustrezni sliki <text:s/>prikažite <text:span text:style-name="T4">kratkoročno ravnotežje</text:span>, tako z vidika tipičnega podjetja kot panoge.</text:p>
        </text:list-item>
      </text:list>
      <text:p text:style-name="P17"><draw:frame draw:style-name="fr1" draw:name="Frame1" text:anchor-type="char" svg:x="4.3752in" svg:y="0.0437in" svg:width="1in" svg:height="0.3752in" draw:z-index="13"><draw:text-box><text:p text:style-name="P11">panoga</text:p></draw:text-box></draw:frame><draw:frame draw:style-name="fr1" draw:name="Frame2" text:anchor-type="char" svg:x="1in" svg:y="0.0437in" svg:width="1in" svg:height="0.3752in" draw:z-index="12"><draw:text-box><text:p text:style-name="P11">podjetje</text:p></draw:text-box></draw:frame></text:p>
      <text:p text:style-name="P16"/>
      <text:p text:style-name="P17"><draw:line text:anchor-type="char" draw:z-index="11" draw:style-name="gr1" draw:text-style-name="P27" svg:x1="0.5in" svg:y1="2.5354in" svg:x2="0.5in" svg:y2="0.1602in"><text:p/></draw:line><draw:line text:anchor-type="char" draw:z-index="10" draw:style-name="gr1" draw:text-style-name="P27" svg:x1="3.6252in" svg:y1="2.5354in" svg:x2="3.6252in" svg:y2="0.1602in"><text:p/></draw:line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<draw:line text:anchor-type="char" draw:z-index="8" draw:style-name="gr1" draw:text-style-name="P27" svg:x1="0.5in" svg:y1="0.0437in" svg:x2="3in" svg:y2="0.0437in"><text:p/></draw:line><draw:line text:anchor-type="char" draw:z-index="9" draw:style-name="gr1" draw:text-style-name="P27" svg:x1="3.6252in" svg:y1="0.0437in" svg:x2="6.1252in" svg:y2="0.0437in"><text:p/></draw:line></text:p>
      <text:list xml:id="list1830846190" text:continue-numbering="true" text:style-name="WW8Num11">
        <text:list-item>
          <text:p text:style-name="P9">Koliko znaša dolgoročna ravnotežna cena, če predpostavimo, da so vsa podjetja v panogi identična ?</text:p>
        </text:list-item>
      </text:list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2">2. Obkrožite pravilno trditev.</text:p>
      <text:p text:style-name="P1"/>
      <text:list xml:id="list90941717" text:style-name="WW8Num7">
        <text:list-item>
          <text:list>
            <text:list-item>
              <text:p text:style-name="P2">Z nakupom delnic postane investitor solastnik sorazmernega deleža podjetja in tako odgovoren za dejanja podjetja z vsem svojim premoženjem.</text:p>
            </text:list-item>
            <text:list-item>
              <text:p text:style-name="P2">O problemu agenta govorimo, ko managerji maksimirajo dobiček podjetja, ki ga vodijo.</text:p>
            </text:list-item>
            <text:list-item>
              <text:p text:style-name="P2">Argument preživetja podjetja v svojem bistvu ponazarja argument maksimiranja dobička. </text:p>
            </text:list-item>
            <text:list-item>
              <text:p text:style-name="P2">Na ravni podjetij je najbolje, da podjetja vodijo zaposleni po načelu en človek – en glas.. </text:p>
            </text:list-item>
            <text:list-item>
              <text:p text:style-name="P2">Japonski model podjetja se še danes obravnava kot model, ki je manj učinkovit od modela maksimiranja dobička.</text:p>
            </text:list-item>
          </text:list>
        </text:list-item>
      </text:list>
      <text:p text:style-name="P13"/>
      <text:p text:style-name="P18"/>
      <text:list xml:id="list505230182" text:style-name="WW8Num3">
        <text:list-item>
          <text:p text:style-name="P3">Na kratko opišite primer participativnega podjetja. Katere vrste participativnega podjetja poznamo? Kaj je za njih značilno?</text:p>
        </text:list-item>
      </text:list>
      <text:p text:style-name="P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"/>
      <text:p text:style-name="P1">4. Obkrožite pravilno trditev.</text:p>
      <text:p text:style-name="P1"/>
      <text:p text:style-name="P1">V kratkoročnem ravnotežju popolne konkurence bo podjetje, ki je lastnik proizvodnih dejavnikov, imelo: </text:p>
      <text:list xml:id="list1818313940" text:style-name="WW8Num4">
        <text:list-item>
          <text:p text:style-name="P4">Ekonomski dobiček =0 in računovodski dobiček&gt;0;</text:p>
        </text:list-item>
        <text:list-item>
          <text:p text:style-name="P4">Ekonomski dobiček &gt;0 in računovodski dobiček=0; </text:p>
        </text:list-item>
        <text:list-item>
          <text:p text:style-name="P4">Ekonomski dobiček &lt;0 in računovodski dobiček=0;</text:p>
        </text:list-item>
        <text:list-item>
          <text:p text:style-name="P4">Ekonomski dobiček &lt;0 in računovodski dobiček&lt;0.</text:p>
        </text:list-item>
        <text:list-item>
          <text:p text:style-name="P4">Noben odgovor ni pravilen.</text:p>
        </text:list-item>
      </text:list>
      <text:p text:style-name="P26"/>
      <text:p text:style-name="P22">5. Lokalno monopolno podjetje se srečuje s krivuljo povpraševanja, ki je podana z enačbo <text:s/><draw:frame draw:style-name="fr3" draw:name="Object2" text:anchor-type="as-char" svg:width="0.7075in" svg:height="0.4181in" draw:z-index="1"><draw:object xlink:href="./Object 2" xlink:type="simple" xlink:show="embed" xlink:actuate="onLoad"/><draw:image xlink:href="./ObjectReplacements/Object 2" xlink:type="simple" xlink:show="embed" xlink:actuate="onLoad"/></draw:frame> Stroškovna funkcija podjetja je <draw:frame draw:style-name="fr3" draw:name="Object3" text:anchor-type="as-char" svg:width="0.861in" svg:height="0.2098in" draw:z-index="2"><draw:object xlink:href="./Object 3" xlink:type="simple" xlink:show="embed" xlink:actuate="onLoad"/><draw:image xlink:href="./ObjectReplacements/Object 3" xlink:type="simple" xlink:show="embed" xlink:actuate="onLoad"/></draw:frame>. Stalni stroški znašajo 5 denarnih enot.</text:p>
      <text:list xml:id="list1449789879" text:style-name="WW8Num10">
        <text:list-item>
          <text:p text:style-name="P6">Izračunajte optimalni obseg proizvodnje, ceno in dobiček podjetja. </text:p>
        </text:list-item>
      </text:list>
      <text:p text:style-name="P19">OPOMBA: Ne pozabite označiti osi.</text:p>
      <text:p text:style-name="P5"/>
      <text:p text:style-name="P15"><draw:line text:anchor-type="char" draw:z-index="6" draw:style-name="gr1" draw:text-style-name="P27" svg:x1="0.6252in" svg:y1="2.0984in" svg:x2="0.6252in" svg:y2="0.0984in"><text:p/></draw:lin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<draw:line text:anchor-type="char" draw:z-index="7" draw:style-name="gr1" draw:text-style-name="P27" svg:x1="0.6252in" svg:y1="0.1618in" svg:x2="2.8752in" svg:y2="0.1618in"><text:p/></draw:line></text:p>
      <text:list xml:id="list1863028735" text:continue-numbering="true" text:style-name="WW8Num10">
        <text:list-item>
          <text:p text:style-name="P7">Predpostavite, da mu vlada predpiše ceno v višini 2 denarnih enot. Koliko bo proizvajal monopolist?</text:p>
        </text:list-item>
      </text:list>
      <text:p text:style-name="P1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"/>
      <text:list xml:id="list1739168133" text:continue-numbering="true" text:style-name="WW8Num10">
        <text:list-item>
          <text:p text:style-name="P7">Predpostavite, da bi vlada želela kaznovati monopolista za povzročanje mrtve izgube. Ali bo uvedla davek na enoto ali v fiksnem znesku? Kolikšen mora biti davek v tem primeru?</text:p>
        </text:list-item>
      </text:list>
      <text:p text:style-name="P1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"/>
      <text:list xml:id="list1496983320" text:continue-numbering="true" text:style-name="WW8Num10">
        <text:list-item>
          <text:p text:style-name="P7">V primeru, da vlada uvede davek, ki je odvisen od obsega proizvodnje, bo monopolist <text:span text:style-name="T5">povečal/ zmanjšal</text:span> obseg proizvodnje.</text:p>
        </text:list-item>
      </text:list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PalatinoLinotype-Roman" svg:font-family="PalatinoLinotype-Roman, 'Times New Roman'" style:font-family-generic="roma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size-complex="10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20%" fo:text-align="center" style:justify-single-word="false" fo:keep-with-next="always"/>
      <style:text-properties fo:font-weight="bold" style:font-weight-asian="bold" style:font-size-complex="10pt" style:font-weight-complex="bold"/>
    </style:style>
    <style:style style:name="Text_20_body_20_indent" style:display-name="Text body indent" style:family="paragraph" style:parent-style-name="Standard" style:class="text">
      <style:paragraph-properties fo:margin="100%" fo:margin-left="0.5in" fo:margin-right="0in" fo:text-align="justify" style:justify-single-word="fals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top="0in" fo:margin-bottom="0.0835in" fo:line-height="200%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Symbol" style:font-name-asian="Times New Roman" style:font-name-complex="Times New Roman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9z0" style:family="text">
      <style:text-properties fo:font-style="normal" fo:font-weight="normal" style:font-style-asian="normal" style:font-weight-asian="normal"/>
    </style:style>
    <style:style style:name="WW8Num10z0" style:family="text">
      <style:text-properties fo:font-style="normal" fo:font-weight="normal" style:font-style-asian="normal" style:font-weight-asian="norma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209in" fo:text-indent="-0.2709in" fo:margin-left="0.5209in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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start-value="5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start-value="5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in" fo:margin-right="0.25in" fo:text-indent="0in" style:auto-text-indent="false"/>
      <style:text-properties fo:font-size="8pt" style:font-size-asian="8pt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4917in" fo:margin-bottom="0.9839in" fo:margin-left="0.9839in" fo:margin-right="0.983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rame3" text:anchor-type="paragraph" svg:y="0.0008in" draw:z-index="5"><draw:text-box fo:min-height="0.1457in" fo:min-width="0in"><text:p text:style-name="Header"><text:span text:style-name="Page_20_Number"><text:page-number text:select-page="current">3</text:page-number></text:span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RUGI KOLOKVIJ (november 2005)</dc:title>
    <meta:initial-creator>efkoman</meta:initial-creator>
    <meta:creation-date>2012-01-06T14:35:00</meta:creation-date>
    <dc:creator>Polona Domadenik</dc:creator>
    <dc:date>2012-01-09T06:25:00</dc:date>
    <meta:print-date>2012-01-06T14:50:00</meta:print-date>
    <meta:editing-cycles>1</meta:editing-cycles>
    <meta:editing-duration>PT19M</meta:editing-duration>
    <meta:document-statistic meta:table-count="0" meta:image-count="0" meta:object-count="3" meta:page-count="3" meta:paragraph-count="30" meta:word-count="348" meta:character-count="787" meta:non-whitespace-character-count="2023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i>P</mi>
              <mo stretchy="false">=</mo>
              <mrow>
                <msub>
                  <mi>Q</mi>
                  <mrow>
                    <mstyle mathsize="8pt">
                      <mrow>
                        <msup>
                          <mrow>
                            <mi>i</mi>
                          </mrow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</mstyle>
                  </mrow>
                </msub>
                <mo stretchy="false">+</mo>
                <mn>8</mn>
              </mrow>
            </mrow>
          </mrow>
        </mrow>
      </mstyle>
      <mrow/>
    </mrow>
    <annotation encoding="StarMath 5.0"> size 12{P=Q rSub { size 8{i}   rSup { size 8{2} } } +8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i>Q</mi>
              <mo stretchy="false">=</mo>
              <mrow>
                <mfrac>
                  <mrow>
                    <mtext>144</mtext>
                  </mrow>
                  <mrow>
                    <msup>
                      <mi>P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</mfrac>
              </mrow>
            </mrow>
            <mtext>.</mtext>
          </mrow>
        </mrow>
      </mstyle>
      <mrow/>
    </mrow>
    <annotation encoding="StarMath 5.0"> size 12{Q= {  {"144"}  over  {P rSup { size 8{2} } } }  "." 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style mathvariant="italic">
                <mrow>
                  <mtext>AVC</mtext>
                </mrow>
              </mstyle>
              <mo stretchy="false">=</mo>
              <msup>
                <mi>Q</mi>
                <mrow>
                  <mstyle mathsize="8pt">
                    <mrow>
                      <mrow>
                        <mrow>
                          <mn>1</mn>
                          <mo stretchy="false">/</mo>
                          <mn>2</mn>
                        </mrow>
                      </mrow>
                    </mrow>
                  </mstyle>
                </mrow>
              </msup>
            </mrow>
          </mrow>
        </mrow>
      </mstyle>
      <mrow/>
    </mrow>
    <annotation encoding="StarMath 5.0"> size 12{ ital "AVC"=Q rSup { size 8{1/2} } } {}</annotation>
  </semantics>
</math>
</file>