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1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11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9" style:family="paragraph" style:parent-style-name="Standard" style:list-style-name="WW8Num9">
      <style:text-properties fo:font-size="13pt" fo:font-style="italic" style:font-size-asian="13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21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5" style:family="paragraph" style:parent-style-name="Standard" style:list-style-name="WW8Num21">
      <style:text-properties fo:font-size="13pt" fo:language="sl" fo:country="SI" fo:font-style="italic" style:font-size-asian="13pt" style:font-style-asian="italic" style:font-style-complex="italic"/>
    </style:style>
    <style:style style:name="P16" style:family="paragraph" style:parent-style-name="Standard" style:list-style-name="WW8Num3">
      <style:text-properties fo:font-size="13pt" fo:language="sl" fo:country="SI" fo:font-style="italic" style:font-size-asian="13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8" style:family="paragraph" style:parent-style-name="Standard">
      <style:text-properties fo:font-size="13pt" fo:language="sl" fo:country="SI" style:font-size-asian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20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2" style:family="paragraph" style:parent-style-name="Standard" style:list-style-name="WW8Num27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3" style:family="paragraph" style:parent-style-name="Standard" style:list-style-name="WW8Num3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4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5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6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7" style:family="paragraph" style:parent-style-name="Heading_20_2">
      <style:paragraph-properties fo:margin-left="0in" fo:margin-right="-0.2453in" fo:text-indent="0in" style:auto-text-indent="false"/>
      <style:text-properties fo:language="sl" fo:country="SI" fo:font-style="italic" fo:font-weight="normal" style:font-style-asian="italic" style:font-weight-asian="normal" style:font-style-complex="italic"/>
    </style:style>
    <style:style style:name="P28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9" style:family="paragraph" style:parent-style-name="Heading_20_2" style:master-page-name="Standard">
      <style:paragraph-properties style:page-number="auto"/>
      <style:text-properties fo:language="sl" fo:country="SI"/>
    </style:style>
    <style:style style:name="P3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weight="bold" style:font-weight-asian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language="sl" fo:country="SI" fo:font-weight="bold" style:font-weight-asian="bold"/>
    </style:style>
    <style:style style:name="T9" style:family="text">
      <style:text-properties fo:font-size="13pt" fo:language="sl" fo:country="SI" style:font-size-asian="13pt"/>
    </style:style>
    <style:style style:name="T10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2">PISNI IZPIT IZ PREDMETA <text:s/></text:span><text:span text:style-name="T3">POSLOVNA MATEMATIKA 1</text:span></text:h>
      <text:h text:style-name="P26" text:outline-level="2">A</text:h>
      <text:p text:style-name="P3"/>
      <text:p text:style-name="P3"/>
      <text:list xml:id="list1220326638" text:style-name="WW8Num21">
        <text:list-item>
          <text:p text:style-name="P13">S pomočjo eliminacijske metode določite parameter A tako, da bo naslednji sistem linearnih enačb:</text:p>
        </text:list-item>
      </text:list>
      <text:p text:style-name="P20"><text:tab/> <text:s text:c="26"/><text:tab/><text:tab/> <text:s/><draw:frame draw:style-name="fr1" draw:name="Object1" text:anchor-type="as-char" svg:width="2.328in" svg:height="1.54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2"><text:s text:c="6"/>rešljiv in ga rešite. <text:s text:c="3"/></text:p>
      <text:p text:style-name="P12"/>
      <text:p text:style-name="P19"><text:span text:style-name="T2"><text:s text:c="6"/></text:span>(<text:span text:style-name="T5">R:</text:span> A = ­­9, x = 1, y = 2, z = 3)</text:p>
      <text:p text:style-name="P12"/>
      <text:p text:style-name="P12"/>
      <text:list xml:id="list1940674844" text:continue-numbering="true" text:style-name="WW8Num21">
        <text:list-item>
          <text:p text:style-name="P5">Poiščite rešitev matrične enačbe: <text:tab/><draw:frame draw:style-name="fr1" draw:name="Object2" text:anchor-type="as-char" svg:width="0.8264in" svg:height="0.1839in" draw:z-index="1"><draw:object xlink:href="./Object 2" xlink:type="simple" xlink:show="embed" xlink:actuate="onLoad"/><draw:image xlink:href="./ObjectReplacements/Object 2" xlink:type="simple" xlink:show="embed" xlink:actuate="onLoad"/></draw:frame>,</text:p>
        </text:list-item>
      </text:list>
      <text:p text:style-name="P12"/>
      <text:p text:style-name="P21">kjer je <text:tab/><text:tab/><text:tab/><draw:frame draw:style-name="fr1" draw:name="Object3" text:anchor-type="as-char" svg:width="2.0799in" svg:height="0.6547in" draw:z-index="2"><draw:object xlink:href="./Object 3" xlink:type="simple" xlink:show="embed" xlink:actuate="onLoad"/><draw:image xlink:href="./ObjectReplacements/Object 3" xlink:type="simple" xlink:show="embed" xlink:actuate="onLoad"/></draw:frame>. <text:tab/><text:tab/><text:tab/><text:tab/> <text:s text:c="4"/>/25/</text:p>
      <text:p text:style-name="P12"><text:s text:c="4"/></text:p>
      <text:p text:style-name="P10"><text:span text:style-name="T7"><text:s text:c="5"/></text:span>(<text:span text:style-name="T5">R: </text:span><draw:frame draw:style-name="fr1" draw:name="Object4" text:anchor-type="as-char" svg:width="1.148in" svg:height="0.2217in" draw:z-index="3"><draw:object xlink:href="./Object 4" xlink:type="simple" xlink:show="embed" xlink:actuate="onLoad"/><draw:image xlink:href="./ObjectReplacements/Object 4" xlink:type="simple" xlink:show="embed" xlink:actuate="onLoad"/></draw:frame>, <text:s/><draw:frame draw:style-name="fr1" draw:name="Object5" text:anchor-type="as-char" svg:width="1.3673in" svg:height="0.2193in" draw:z-index="4"><draw:object xlink:href="./Object 5" xlink:type="simple" xlink:show="embed" xlink:actuate="onLoad"/><draw:image xlink:href="./ObjectReplacements/Object 5" xlink:type="simple" xlink:show="embed" xlink:actuate="onLoad"/></draw:frame> )</text:p>
      <text:p text:style-name="P12"/>
      <text:p text:style-name="P12"/>
      <text:list xml:id="list1929671225" text:continue-numbering="true" text:style-name="WW8Num21">
        <text:list-item>
          <text:p text:style-name="P15">Brez uporabe diferencialnega računa skicirajte graf funkcije:<text:tab/><text:tab/><text:tab/><text:tab/></text:p>
        </text:list-item>
      </text:list>
      <text:p text:style-name="P11"/>
      <text:p text:style-name="P1"><text:span text:style-name="T9"><text:tab/><text:tab/><text:tab/><text:tab/><text:tab/></text:span><draw:frame draw:style-name="fr1" draw:name="Object6" text:anchor-type="as-char" svg:width="1.5654in" svg:height="0.442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9"><text:tab/><text:tab/><text:tab/><text:tab/> <text:s text:c="4"/>/25/</text:span></text:p>
      <text:p text:style-name="P11"/>
      <text:p text:style-name="P4"><text:span text:style-name="T6"><text:s text:c="6"/>nato pa v istem koordinatnem sistemu še:</text:span> <draw:frame draw:style-name="fr1" draw:name="Object7" text:anchor-type="as-char" svg:width="0.8165in" svg:height="0.2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6">.</text:span></text:p>
      <text:p text:style-name="P11"/>
      <text:p text:style-name="P11"/>
      <text:list xml:id="list2164971228" text:style-name="WW8Num27">
        <text:list-item>
          <text:p text:style-name="P22"><text:span text:style-name="T6">Poiščite ekstreme funkcije:</text:span><text:tab/><draw:frame draw:style-name="fr1" draw:name="Object8" text:anchor-type="as-char" svg:width="1.652in" svg:height="0.2256in" draw:z-index="7"><draw:object xlink:href="./Object 8" xlink:type="simple" xlink:show="embed" xlink:actuate="onLoad"/><draw:image xlink:href="./ObjectReplacements/Object 8" xlink:type="simple" xlink:show="embed" xlink:actuate="onLoad"/></draw:frame>.<text:tab/> <text:s text:c="3"/><text:span text:style-name="T6"><text:s/><text:tab/><text:tab/><text:tab/> <text:s text:c="4"/>/25/</text:span></text:p>
        </text:list-item>
      </text:list>
      <text:p text:style-name="P11"><text:s text:c="3"/></text:p>
      <text:p text:style-name="P18"><text:span text:style-name="T2"><text:s text:c="5"/></text:span>(<text:span text:style-name="T5">R:</text:span> <draw:frame draw:style-name="fr1" draw:name="Object9" text:anchor-type="as-char" svg:width="0.8035in" svg:height="0.2217in" draw:z-index="8"><draw:object xlink:href="./Object 9" xlink:type="simple" xlink:show="embed" xlink:actuate="onLoad"/><draw:image xlink:href="./ObjectReplacements/Object 9" xlink:type="simple" xlink:show="embed" xlink:actuate="onLoad"/></draw:frame>, <text:s/><draw:frame draw:style-name="fr1" draw:name="Object10" text:anchor-type="as-char" svg:width="1.6819in" svg:height="0.2252in" draw:z-index="9"><draw:object xlink:href="./Object 10" xlink:type="simple" xlink:show="embed" xlink:actuate="onLoad"/><draw:image xlink:href="./ObjectReplacements/Object 10" xlink:type="simple" xlink:show="embed" xlink:actuate="onLoad"/></draw:frame> maksimum )</text:p>
      <text:p text:style-name="P17"/>
      <text:p text:style-name="P17"/>
      <text:p text:style-name="P12"><text:span text:style-name="T5">Odgovorite na naslednji vprašanji</text:span> (prislužite lahko do 4 točke, ki jih upoštevamo samo v “mejnih primerih” (46-49 točk)): </text:p>
      <text:list xml:id="list172823372" text:style-name="WW8Num11">
        <text:list-item>
          <text:p text:style-name="P6">Analizirajte rešljivost sistema linearnih enačb. </text:p>
        </text:list-item>
        <text:list-item>
          <text:p text:style-name="P6">Pojasnite zvezo med odvodi in konveksnostjo oziroma konkavnostjo dane funkcije.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h text:style-name="P27" text:outline-level="2"><text:tab/></text:h>
            <text:h text:style-name="P28" text:outline-level="2"><text:span text:style-name="T1">PISNI IZPIT IZ PREDMETA </text:span><text:span text:style-name="T4">POSLOVNA MATEMATIKA 1</text:span></text:h>
          </table:table-cell>
          <table:table-cell table:style-name="Table1.A1" office:value-type="string">
            <text:h text:style-name="P25" text:outline-level="1">B</text:h>
          </table:table-cell>
        </table:table-row>
      </table:table>
      <text:p text:style-name="P24">B</text:p>
      <text:p text:style-name="P3"/>
      <text:p text:style-name="P3"/>
      <text:list xml:id="list177192445" text:style-name="WW8Num3">
        <text:list-item>
          <text:p text:style-name="P14">S pomočjo eliminacijske metode določite parameter B tako, da bo naslednji sistem linearnih enačb:</text:p>
        </text:list-item>
      </text:list>
      <text:p text:style-name="P20"><text:tab/> <text:s text:c="26"/><text:tab/><text:tab/> <text:s/><draw:frame draw:style-name="fr1" draw:name="Object11" text:anchor-type="as-char" svg:width="2.2756in" svg:height="0.7937in" draw:z-index="10"><draw:object xlink:href="./Object 11" xlink:type="simple" xlink:show="embed" xlink:actuate="onLoad"/><draw:image xlink:href="./ObjectReplacements/Object 11" xlink:type="simple" xlink:show="embed" xlink:actuate="onLoad"/></draw:frame><text:tab/><text:tab/><text:tab/><text:tab/> <text:s text:c="4"/>/25/</text:p>
      <text:p text:style-name="P12"><text:s text:c="6"/>rešljiv in ga rešite.</text:p>
      <text:p text:style-name="P12"/>
      <text:p text:style-name="P19"><text:span text:style-name="T2"><text:s text:c="5"/></text:span>(<text:span text:style-name="T5">R:</text:span> B = ­­- 5, x = 1, y = 2, z = 3)</text:p>
      <text:p text:style-name="P12"/>
      <text:p text:style-name="P12"/>
      <text:list xml:id="list2034401780" text:continue-numbering="true" text:style-name="WW8Num3">
        <text:list-item>
          <text:p text:style-name="P7">Poiščite rešitev matrične enačbe: <text:tab/><draw:frame draw:style-name="fr1" draw:name="Object12" text:anchor-type="as-char" svg:width="0.8516in" svg:height="0.1839in" draw:z-index="11"><draw:object xlink:href="./Object 12" xlink:type="simple" xlink:show="embed" xlink:actuate="onLoad"/><draw:image xlink:href="./ObjectReplacements/Object 12" xlink:type="simple" xlink:show="embed" xlink:actuate="onLoad"/></draw:frame>, </text:p>
        </text:list-item>
      </text:list>
      <text:p text:style-name="P12"/>
      <text:p text:style-name="P21">kjer je <text:tab/><text:tab/><text:tab/><draw:frame draw:style-name="fr1" draw:name="Object13" text:anchor-type="as-char" svg:width="2.2035in" svg:height="0.6547in" draw:z-index="12"><draw:object xlink:href="./Object 13" xlink:type="simple" xlink:show="embed" xlink:actuate="onLoad"/><draw:image xlink:href="./ObjectReplacements/Object 13" xlink:type="simple" xlink:show="embed" xlink:actuate="onLoad"/></draw:frame>. <text:tab/><text:tab/><text:tab/><text:tab/> <text:s text:c="4"/>/25/</text:p>
      <text:p text:style-name="P12"/>
      <text:p text:style-name="P10"><text:span text:style-name="T7"><text:s text:c="5"/></text:span><text:span text:style-name="T6">(</text:span><text:span text:style-name="T8">R:</text:span><text:span text:style-name="T7"> </text:span><draw:frame draw:style-name="fr1" draw:name="Object14" text:anchor-type="as-char" svg:width="1.1228in" svg:height="0.2217in" draw:z-index="13"><draw:object xlink:href="./Object 14" xlink:type="simple" xlink:show="embed" xlink:actuate="onLoad"/><draw:image xlink:href="./ObjectReplacements/Object 14" xlink:type="simple" xlink:show="embed" xlink:actuate="onLoad"/></draw:frame>, <text:s/><draw:frame draw:style-name="fr1" draw:name="Object15" text:anchor-type="as-char" svg:width="1.2453in" svg:height="0.2193in" draw:z-index="14"><draw:object xlink:href="./Object 15" xlink:type="simple" xlink:show="embed" xlink:actuate="onLoad"/><draw:image xlink:href="./ObjectReplacements/Object 15" xlink:type="simple" xlink:show="embed" xlink:actuate="onLoad"/></draw:frame> )</text:p>
      <text:p text:style-name="P12"/>
      <text:p text:style-name="P12"/>
      <text:list xml:id="list363599745" text:continue-numbering="true" text:style-name="WW8Num3">
        <text:list-item>
          <text:p text:style-name="P16">Brez uporabe diferencialnega računa skicirajte graf funkcije:<text:tab/></text:p>
        </text:list-item>
      </text:list>
      <text:p text:style-name="P11"><text:tab/><text:tab/><text:tab/></text:p>
      <text:p text:style-name="P1"><text:span text:style-name="T9"><text:tab/><text:tab/><text:tab/><text:tab/><text:tab/></text:span><draw:frame draw:style-name="fr1" draw:name="Object16" text:anchor-type="as-char" svg:width="1.6154in" svg:height="0.4429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9"><text:tab/><text:tab/><text:tab/><text:tab/> <text:s text:c="4"/>/25/</text:span></text:p>
      <text:p text:style-name="P11"/>
      <text:p text:style-name="P4"><text:span text:style-name="T6"><text:s text:c="6"/>nato pa v istem koordinatnem sistemu še:</text:span> <draw:frame draw:style-name="fr1" draw:name="Object17" text:anchor-type="as-char" svg:width="0.8165in" svg:height="0.2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6">.</text:span></text:p>
      <text:p text:style-name="P11"/>
      <text:p text:style-name="P11"/>
      <text:list xml:id="list1846024200" text:continue-numbering="true" text:style-name="WW8Num3">
        <text:list-item>
          <text:p text:style-name="P23"><text:span text:style-name="T6">Poiščite ekstreme funkcije:</text:span><text:tab/><draw:frame draw:style-name="fr1" draw:name="Object18" text:anchor-type="as-char" svg:width="1.4819in" svg:height="0.2256in" draw:z-index="17"><draw:object xlink:href="./Object 18" xlink:type="simple" xlink:show="embed" xlink:actuate="onLoad"/><draw:image xlink:href="./ObjectReplacements/Object 18" xlink:type="simple" xlink:show="embed" xlink:actuate="onLoad"/></draw:frame>.<text:tab/> <text:s text:c="3"/><text:span text:style-name="T6"><text:s/><text:tab/><text:tab/><text:tab/> <text:s text:c="4"/>/25/</text:span></text:p>
        </text:list-item>
      </text:list>
      <text:p text:style-name="P11"/>
      <text:p text:style-name="P18"><text:s text:c="5"/>(<text:span text:style-name="T5">R:</text:span> <draw:frame draw:style-name="fr1" draw:name="Object19" text:anchor-type="as-char" svg:width="0.8047in" svg:height="0.2217in" draw:z-index="18"><draw:object xlink:href="./Object 19" xlink:type="simple" xlink:show="embed" xlink:actuate="onLoad"/><draw:image xlink:href="./ObjectReplacements/Object 19" xlink:type="simple" xlink:show="embed" xlink:actuate="onLoad"/></draw:frame>, <text:s/><draw:frame draw:style-name="fr1" draw:name="Object20" text:anchor-type="as-char" svg:width="1.6819in" svg:height="0.2252in" draw:z-index="19"><draw:object xlink:href="./Object 20" xlink:type="simple" xlink:show="embed" xlink:actuate="onLoad"/><draw:image xlink:href="./ObjectReplacements/Object 20" xlink:type="simple" xlink:show="embed" xlink:actuate="onLoad"/></draw:frame> maksimum )</text:p>
      <text:p text:style-name="P11"/>
      <text:p text:style-name="P11"/>
      <text:p text:style-name="P12"><text:span text:style-name="T5">Odgovorite na naslednji vprašanji</text:span> (prislužite lahko do 4 točke, ki jih upoštevamo samo v “mejnih primerih” (46-49 točk)): </text:p>
      <text:list xml:id="list1145871518" text:style-name="WW8Num9">
        <text:list-item>
          <text:p text:style-name="P8">Analizirajte rešljivost sistema linearnih enačb. </text:p>
        </text:list-item>
        <text:list-item>
          <text:p text:style-name="P9">Pojasnite zvezo med odvodi in konveksnostjo oziroma konkavnostjo dane funkci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font-size="12pt" fo:font-weight="bold" style:font-size-asian="12pt" style:font-weight-asian="bold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fo:font-size="12pt" fo:font-weight="bold" style:font-size-asian="12pt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27. 1. 2003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3-03-06T11:18:00</meta:creation-date>
    <dc:creator>Liljana Ferbar</dc:creator>
    <dc:date>2003-03-06T11:24:00</dc:date>
    <meta:print-date>2002-12-30T00:00:00</meta:print-date>
    <meta:editing-cycles>3</meta:editing-cycles>
    <meta:editing-duration>PT7M</meta:editing-duration>
    <meta:document-statistic meta:table-count="1" meta:image-count="0" meta:object-count="20" meta:page-count="2" meta:paragraph-count="41" meta:word-count="242" meta:character-count="1149" meta:non-whitespace-character-count="1179"/>
    <meta:generator>LibreOffice/3.5$Linux_X86_64 LibreOffice_project/350m1$Build-2</meta:generator>
    <meta:user-defined meta:name="_AdHocReviewCycleID" meta:value-type="float">1339725983</meta:user-defined>
    <meta:user-defined meta:name="_AuthorEmail">liljana.ferbar@uni-lj.si</meta:user-defined>
    <meta:user-defined meta:name="_AuthorEmailDisplayName">Liljana Ferbar</meta:user-defined>
    <meta:user-defined meta:name="_EmailSubject">Rezultati</meta:user-defined>
  </office:meta>
</office:document-meta>
</file>

<file path=Object 1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2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</mtable>
            <mstyle mathvariant="italic">
              <mrow>
                <mtext>   </mtext>
              </mrow>
            </mstyle>
            <mtable>
              <mtr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n>4z</mn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</mtable>
            <mstyle mathvariant="italic">
              <mrow>
                <mtext>  </mtext>
              </mrow>
            </mstyle>
            <mtable>
              <mtr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row/>
                    <mtable>
                      <mtr>
                        <mtd>
                          <mrow>
                            <mn>5</mn>
                            <mrow/>
                          </mrow>
                        </mtd>
                      </mtr>
                      <mtr>
                        <mtd>
                          <mrow>
                            <mn>7</mn>
                            <mrow/>
                          </mrow>
                        </mtd>
                      </mtr>
                      <mtr>
                        <mtd>
                          <mrow>
                            <mi>A</mi>
                            <mrow/>
                          </mrow>
                        </mtd>
                      </mtr>
                      <mtr>
                        <mtd>
                          <mrow>
                            <mn>2</mn>
                          </mrow>
                        </mtd>
                      </mtr>
                    </mtable>
                  </mrow>
                </mtd>
              </mtr>
            </mtab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matrix {
x {} #  {} #  {} #  - {} {} ##
 - x {} # +{} {} # 3y {} #  - {} {} ##
 - 2x {} # +{} {} # 4y {} # +{} {} ##
3x {} #  - {} {} # 2y {} # +{}{}
}  ital "   " matrix {
2z {} # ={} {} ##
4z {} # ={} {} ##
z {} # ={} {} ##
z {} # ={}{}
}  ital "  " matrix {
 - {} {} ##
 - {} {} ##
 {} ##

}  matrix {
5 {} ##
7 {} ##
A {} ##
2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1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  <mi>T</mi>
            <mrow>
              <mo stretchy="false">(</mo>
              <mo stretchy="false">−</mo>
              <mn>1,3</mn>
            </mrow>
            <mo stretchy="false">)</mo>
          </mrow>
        </mrow>
      </mstyle>
      <mrow/>
    </mrow>
    <annotation encoding="StarMath 5.0"> size 12{x rSub { size 8{2} } = - 1 in D rSub { size 8{y} }  drarrow T \(  - 1,3 \) } {}</annotation>
  </semantics>
</math>
</file>

<file path=Object 1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</mtable>
            <mstyle mathvariant="italic">
              <mrow>
                <mtext>   </mtext>
              </mrow>
            </mstyle>
            <mtable>
              <mtr>
                <mtd>
                  <mrow>
                    <mn>4z</mn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</mtr>
            </mtable>
            <mstyle mathvariant="italic">
              <mrow>
                <mtext>  </mtext>
              </mrow>
            </mstyle>
            <mtable>
              <mtr>
                <mtd>
                  <mrow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row>
                      <mo stretchy="false">−</mo>
                      <mrow/>
                    </mrow>
                  </mrow>
                </mtd>
              </mtr>
            </mtable>
            <mtable>
              <mtr>
                <mtd>
                  <mrow>
                    <mn>7</mn>
                    <mrow/>
                  </mrow>
                </mtd>
              </mtr>
              <mtr>
                <mtd>
                  <mrow>
                    <mn>4</mn>
                    <mrow/>
                  </mrow>
                </mtd>
              </mtr>
              <mtr>
                <mtd>
                  <mrow>
                    <mi>B</mi>
                    <mrow/>
                  </mrow>
                </mtd>
              </mtr>
              <mtr>
                <mtd>
                  <mrow>
                    <mn>9</mn>
                  </mrow>
                </mtd>
              </mtr>
            </mtable>
          </mrow>
        </mrow>
      </mstyle>
      <mrow/>
    </mrow>
    <annotation encoding="StarMath 5.0"> size 12{ matrix {
x {} #  - {} {} # 3y {} # +{} {} ##
 - x {} # +{} {} # 4y {} #  - {} {} ##
2x {} # +{} {} # y {} #  - {} {} ##
2x {} #  - {} {} # 4y {} #  - {}{}
}  ital "   " matrix {
4z {} # ={} {} ##
z {} # ={} {} ##
3z {} # ={} {} ##
z {} # ={}{}
}  ital "  " matrix {
 {} ##
 {} ##
 {} ##
 - {}
}  matrix {
7 {} ##
4 {} ##
B {} ##
9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row>
                <mi>B</mi>
                <mo stretchy="false">−</mo>
                <mi>X</mi>
              </mrow>
            </mrow>
          </mrow>
        </mrow>
      </mstyle>
      <mrow/>
    </mrow>
    <annotation encoding="StarMath 5.0"> size 12{ ital "AX"=B - X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0 {} # 1 {} # 2 {} ##
0 {} # 1 {} # 1 {} ##
0 {} # 0 {} # 0{}
}  right ]"     in    "B= left [ matrix {
1 {} ##
 - 1 {} ##
1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i>A</mi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>B</mi>
          </mrow>
        </mrow>
      </mstyle>
      <mrow/>
    </mrow>
    <annotation encoding="StarMath 5.0"> size 12{X= \( A+E \)  rSup { size 8{ - 1} } B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0 {} #  - 1 {} # 1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n>3x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n>3x</mn>
                      </mrow>
                      <mo stretchy="false">−</mo>
                      <mn>1</mn>
                    </mrow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f \( x \) = {  {x rSup { size 8{3} }  - 3x rSup { size 8{2} } +3x - 1}  over  {x rSup { size 8{3} } +1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i>f</mi>
            <mo stretchy="false">(</mo>
            <mi>x</mi>
            <mo stretchy="false">)</mo>
          </mrow>
        </mrow>
      </mstyle>
      <mrow/>
    </mrow>
    <annotation encoding="StarMath 5.0"> size 12{y="ln"f \( x \)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n>3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n>9x</mn>
                    </mrow>
                    <mo stretchy="false">+</mo>
                    <mn>4</mn>
                  </mrow>
                </mrow>
              </msqrt>
            </mrow>
          </mrow>
        </mrow>
      </mstyle>
      <mrow/>
    </mrow>
    <annotation encoding="StarMath 5.0"> size 12{y= sqrt {x rSup { size 8{3} }  - 3x rSup { size 8{2} }  - 9x+4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n>3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=3 notin D rSub { size 8{y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row>
                <mi>X</mi>
                <mo stretchy="false">+</mo>
                <mi>B</mi>
              </mrow>
            </mrow>
          </mrow>
        </mrow>
      </mstyle>
      <mrow/>
    </mrow>
    <annotation encoding="StarMath 5.0"> size 12{ ital "AX"=X+B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1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  <mi>T</mi>
            <mrow>
              <mo stretchy="false">(</mo>
              <mo stretchy="false">−</mo>
              <mn>1,3</mn>
            </mrow>
            <mo stretchy="false">)</mo>
          </mrow>
        </mrow>
      </mstyle>
      <mrow/>
    </mrow>
    <annotation encoding="StarMath 5.0"> size 12{x rSub { size 8{2} } = - 1 in D rSub { size 8{y} }  drarrow T \(  - 1,3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3</mn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1 {} # 2 {} ##
0 {} # 3 {} # 1 {} ##
0 {} # 0 {} # 2{}
}  right ]"     in    "B= left [ matrix {
2 {} ##
1 {} ##
3
} 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i>A</mi>
              <mo stretchy="false">−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>B</mi>
          </mrow>
        </mrow>
      </mstyle>
      <mrow/>
    </mrow>
    <annotation encoding="StarMath 5.0"> size 12{X= \( A - E \)  rSup { size 8{ - 1} } B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3</mn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 - 3 {} #  - 1 {} # 3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n>3x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n>3x</mn>
                      </mrow>
                      <mo stretchy="false">+</mo>
                      <mn>1</mn>
                    </mrow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−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f \( x \) = {  {x rSup { size 8{3} } +3x rSup { size 8{2} } +3x+1}  over  {x rSup { size 8{3} }  - 1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i>f</mi>
            <mo stretchy="false">(</mo>
            <mi>x</mi>
            <mo stretchy="false">)</mo>
          </mrow>
        </mrow>
      </mstyle>
      <mrow/>
    </mrow>
    <annotation encoding="StarMath 5.0"> size 12{y="ln"f \( x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n>3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−</mo>
                    <mtext>12</mtext>
                  </mrow>
                  <mrow>
                    <mi>x</mi>
                    <mo stretchy="false">+</mo>
                    <mn>2</mn>
                  </mrow>
                </mrow>
              </msqrt>
            </mrow>
          </mrow>
        </mrow>
      </mstyle>
      <mrow/>
    </mrow>
    <annotation encoding="StarMath 5.0"> size 12{y= sqrt {2x rSup { size 8{3} }  - 3x rSup { size 8{2} }  - "12"x+2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n>2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=2 notin D rSub { size 8{y} } } {}</annotation>
  </semantics>
</math>
</file>