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language="sl" fo:country="SI" fo:font-weight="bold" style:font-size-asian="20pt" style:font-weight-asian="bold" style:font-size-complex="20pt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1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 style:list-style-name="WW8Num21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 style:list-style-name="WW8Num11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21"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2" style:family="paragraph" style:parent-style-name="Standard">
      <style:text-properties fo:font-size="13pt" fo:language="sl" fo:country="SI" style:font-size-asian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17" style:family="paragraph" style:parent-style-name="Standard" style:list-style-name="WW8Num28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18" style:family="paragraph" style:parent-style-name="Standard" style:list-style-name="WW8Num27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19" style:family="paragraph" style:parent-style-name="Standard" style:list-style-name="WW8Num27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P20" style:family="paragraph" style:parent-style-name="Standard">
      <style:paragraph-properties fo:text-align="justify" style:justify-single-word="false" fo:keep-with-next="always"/>
      <style:text-properties fo:font-size="13pt" fo:language="sl" fo:country="SI" fo:font-style="italic" style:font-size-asian="13pt" style:font-style-asian="italic" style:font-style-complex="italic"/>
    </style:style>
    <style:style style:name="P21" style:family="paragraph" style:parent-style-name="Standard">
      <style:paragraph-properties fo:margin-left="0.2362in" fo:margin-right="0in" fo:text-align="justify" style:justify-single-word="false" fo:text-indent="0in" style:auto-text-indent="false" fo:keep-with-next="always"/>
      <style:text-properties fo:font-size="13pt" fo:language="sl" fo:country="SI" style:font-size-asian="13pt"/>
    </style:style>
    <style:style style:name="P22" style:family="paragraph" style:parent-style-name="Standard">
      <style:paragraph-properties fo:margin-left="0.2362in" fo:margin-right="0in" fo:text-align="justify" style:justify-single-word="false" fo:text-indent="0in" style:auto-text-indent="false" fo:keep-with-next="always"/>
      <style:text-properties fo:font-size="13pt" fo:language="sl" fo:country="SI" fo:font-style="italic" style:font-size-asian="13pt" style:font-style-asian="italic"/>
    </style:style>
    <style:style style:name="P23" style:family="paragraph" style:parent-style-name="Standard">
      <style:paragraph-properties fo:margin-left="0.2362in" fo:margin-right="0in" fo:text-align="justify" style:justify-single-word="false" fo:text-indent="0in" style:auto-text-indent="false" fo:keep-with-next="always"/>
      <style:text-properties fo:font-size="13pt" fo:font-style="italic" style:font-size-asian="13pt" style:font-style-asian="italic" style:font-style-complex="italic"/>
    </style:style>
    <style:style style:name="P24" style:family="paragraph" style:parent-style-name="Heading_20_2" style:master-page-name="Standard">
      <style:paragraph-properties style:page-number="auto"/>
      <style:text-properties fo:language="sl" fo:country="SI"/>
    </style:style>
    <style:style style:name="P2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complex="italic"/>
    </style:style>
    <style:style style:name="T3" style:family="text">
      <style:text-properties fo:font-size="19pt" style:font-size-asian="19pt"/>
    </style:style>
    <style:style style:name="T4" style:family="text">
      <style:text-properties fo:font-weight="bold" style:font-weight-asian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style:font-style-complex="italic"/>
    </style:style>
    <style:style style:name="T8" style:family="text">
      <style:text-properties fo:language="sl" fo:country="SI"/>
    </style:style>
    <style:style style:name="T9" style:family="text">
      <style:text-properties fo:language="sl" fo:country="SI" style:font-size-complex="13pt"/>
    </style:style>
    <style:style style:name="T10" style:family="text">
      <style:text-properties fo:font-size="13pt" fo:language="sl" fo:country="SI" style:font-size-asian="13pt"/>
    </style:style>
    <style:style style:name="T11" style:family="text">
      <style:text-properties style:font-size-complex="13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pan text:style-name="T1">PISNI IZPIT IZ PREDMETA <text:s/></text:span><text:span text:style-name="T3">POSLOVNA MATEMATIKA 1</text:span></text:h>
      <text:p text:style-name="P2"/>
      <text:p text:style-name="P3"/>
      <text:p text:style-name="P2"/>
      <text:p text:style-name="P2"/>
      <text:list xml:id="list1592081305" text:style-name="WW8Num21">
        <text:list-item>
          <text:p text:style-name="P8">S pomočjo eliminacijske metode določite parameter B tako, da bo homogen sistem linearnih enačb:</text:p>
        </text:list-item>
      </text:list>
      <text:p text:style-name="P15"><text:tab/> <text:s text:c="26"/><text:tab/><text:tab/> <text:s/><draw:frame draw:style-name="fr1" draw:name="Object1" text:anchor-type="as-char" svg:width="2.7008in" svg:height="0.793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 <text:s text:c="4"/>/25/</text:p>
      <text:p text:style-name="P7"><text:s text:c="5"/>imel tudi netrivialne rešitve in jih poiščite!</text:p>
      <text:p text:style-name="P13"/>
      <text:p text:style-name="P13"><text:s text:c="4"/>(<text:span text:style-name="T4">R:</text:span> <draw:frame draw:style-name="fr1" draw:name="Object2" text:anchor-type="as-char" svg:width="0.4319in" svg:height="0.1839in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ct3" text:anchor-type="as-char" svg:width="0.5071in" svg:height="0.1839in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ct4" text:anchor-type="as-char" svg:width="0.4772in" svg:height="0.1839in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ct5" text:anchor-type="as-char" svg:width="0.4035in" svg:height="0.1839in" draw:z-index="4"><draw:object xlink:href="./Object 5" xlink:type="simple" xlink:show="embed" xlink:actuate="onLoad"/><draw:image xlink:href="./ObjectReplacements/Object 5" xlink:type="simple" xlink:show="embed" xlink:actuate="onLoad"/></draw:frame>, <draw:frame draw:style-name="fr1" draw:name="Object6" text:anchor-type="as-char" svg:width="0.3535in" svg:height="0.1839in" draw:z-index="5"><draw:object xlink:href="./Object 6" xlink:type="simple" xlink:show="embed" xlink:actuate="onLoad"/><draw:image xlink:href="./ObjectReplacements/Object 6" xlink:type="simple" xlink:show="embed" xlink:actuate="onLoad"/></draw:frame>; <draw:frame draw:style-name="fr1" draw:name="Object7" text:anchor-type="as-char" svg:width="0.4256in" svg:height="0.1839in" draw:z-index="6"><draw:object xlink:href="./Object 7" xlink:type="simple" xlink:show="embed" xlink:actuate="onLoad"/><draw:image xlink:href="./ObjectReplacements/Object 7" xlink:type="simple" xlink:show="embed" xlink:actuate="onLoad"/></draw:frame>)</text:p>
      <text:p text:style-name="P7"/>
      <text:list xml:id="list1766923985" text:continue-numbering="true" text:style-name="WW8Num21">
        <text:list-item>
          <text:p text:style-name="P5">Poiščite rešitev matrične enačbe: <text:tab/><draw:frame draw:style-name="fr1" draw:name="Object8" text:anchor-type="as-char" svg:width="1.4965in" svg:height="0.2098in" draw:z-index="7"><draw:object xlink:href="./Object 8" xlink:type="simple" xlink:show="embed" xlink:actuate="onLoad"/><draw:image xlink:href="./ObjectReplacements/Object 8" xlink:type="simple" xlink:show="embed" xlink:actuate="onLoad"/></draw:frame>,</text:p>
        </text:list-item>
      </text:list>
      <text:p text:style-name="P16"><text:span text:style-name="T5">kjer je <text:tab/><text:tab/><text:tab/><text:tab/></text:span><draw:frame draw:style-name="fr1" draw:name="Object9" text:anchor-type="as-char" svg:width="2.7008in" svg:height="0.6547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5">. <text:tab/><text:tab/> <text:s text:c="4"/>/25/</text:span></text:p>
      <text:p text:style-name="P7"/>
      <text:p text:style-name="P14"><text:span text:style-name="T5"><text:s text:c="5"/>(</text:span><text:span text:style-name="T6">R: </text:span><draw:frame draw:style-name="fr1" draw:name="Object10" text:anchor-type="as-char" svg:width="1.5492in" svg:height="0.2217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5">, </text:span><draw:frame draw:style-name="fr1" draw:name="Object11" text:anchor-type="as-char" svg:width="1.25in" svg:height="0.2193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5">)</text:span></text:p>
      <text:p text:style-name="P7"/>
      <text:list xml:id="list1209194115" text:continue-numbering="true" text:style-name="WW8Num21">
        <text:list-item>
          <text:p text:style-name="P10">Brez uporabe diferencialnega računa skicirajte graf funkcije:<text:tab/><text:tab/><text:tab/><text:tab/></text:p>
        </text:list-item>
      </text:list>
      <text:p text:style-name="P1"><text:span text:style-name="T10"><text:tab/><text:tab/><text:tab/><text:tab/><text:tab/><text:tab/></text:span><draw:frame draw:style-name="fr1" draw:name="Object12" text:anchor-type="as-char" svg:width="1.5193in" svg:height="0.4457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0"><text:tab/><text:tab/><text:tab/><text:tab/> <text:s text:c="4"/>/25/</text:span></text:p>
      <text:p text:style-name="P4"><text:span text:style-name="T8"><text:s text:c="6"/>nato pa v istem koordinatnem sistemu še:</text:span><text:span text:style-name="T5"> </text:span><draw:frame draw:style-name="fr1" draw:name="Object13" text:anchor-type="as-char" svg:width="0.6362in" svg:height="0.2189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8">.</text:span></text:p>
      <text:p text:style-name="P6"/>
      <text:p text:style-name="P6"/>
      <text:list xml:id="list68752619" text:style-name="WW8Num28">
        <text:list-item>
          <text:p text:style-name="P17"><text:span text:style-name="T8">Dana je funkcija<text:tab/><text:tab/> </text:span><draw:frame draw:style-name="fr1" draw:name="Object14" text:anchor-type="as-char" svg:width="1.2299in" svg:height="0.2217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5"> <text:tab/><text:tab/><text:tab/><text:tab/><text:tab/><text:tab/> <text:s text:c="4"/></text:span><text:span text:style-name="T8">/25/</text:span></text:p>
        </text:list-item>
      </text:list>
      <text:p text:style-name="P20"/>
      <text:list xml:id="list711809009" text:style-name="WW8Num27">
        <text:list-item>
          <text:p text:style-name="P18">Poiščite ekstreme in prevoje funkcije!</text:p>
        </text:list-item>
      </text:list>
      <text:p text:style-name="P21"><text:span text:style-name="T1"><text:s text:c="5"/></text:span>(<text:span text:style-name="T4">R:</text:span> <draw:frame draw:style-name="fr1" draw:name="Object15" text:anchor-type="as-char" svg:width="0.6201in" svg:height="0.2252in" draw:z-index="14"><draw:object xlink:href="./Object 15" xlink:type="simple" xlink:show="embed" xlink:actuate="onLoad"/><draw:image xlink:href="./ObjectReplacements/Object 15" xlink:type="simple" xlink:show="embed" xlink:actuate="onLoad"/></draw:frame> maksimum, <draw:frame draw:style-name="fr1" draw:name="Object16" text:anchor-type="as-char" svg:width="0.7272in" svg:height="0.2701in" draw:z-index="15"><draw:object xlink:href="./Object 16" xlink:type="simple" xlink:show="embed" xlink:actuate="onLoad"/><draw:image xlink:href="./ObjectReplacements/Object 16" xlink:type="simple" xlink:show="embed" xlink:actuate="onLoad"/></draw:frame> minimum, <draw:frame draw:style-name="fr1" draw:name="Object17" text:anchor-type="as-char" svg:width="0.6728in" svg:height="0.2701in" draw:z-index="16"><draw:object xlink:href="./Object 17" xlink:type="simple" xlink:show="embed" xlink:actuate="onLoad"/><draw:image xlink:href="./ObjectReplacements/Object 17" xlink:type="simple" xlink:show="embed" xlink:actuate="onLoad"/></draw:frame> prevoj)</text:p>
      <text:p text:style-name="P23"/>
      <text:list xml:id="list61449641" text:continue-numbering="true" text:style-name="WW8Num27">
        <text:list-item>
          <text:p text:style-name="P19"><text:span text:style-name="T7">Zapišite interval, na katerem je funkcija konkavna </text:span><text:span text:style-name="T9">(funkcijo opazujemo od spodaj</text:span></text:p>
        </text:list-item>
      </text:list>
      <text:p text:style-name="P22"><text:span text:style-name="T11"><text:tab/>navzgor, torej v smeri naraščajočih vrednosti y)</text:span><text:span text:style-name="T2">! <text:s text:c="3"/></text:span></text:p>
      <text:p text:style-name="P12"><text:span text:style-name="T1"><text:s text:c="10"/></text:span>(<text:span text:style-name="T4">R:</text:span> <draw:frame draw:style-name="fr1" draw:name="Object18" text:anchor-type="as-char" svg:width="0.6173in" svg:height="0.2075in" draw:z-index="17"><draw:object xlink:href="./Object 18" xlink:type="simple" xlink:show="embed" xlink:actuate="onLoad"/><draw:image xlink:href="./ObjectReplacements/Object 18" xlink:type="simple" xlink:show="embed" xlink:actuate="onLoad"/></draw:frame> funkcija je konkavna na intervalu <draw:frame draw:style-name="fr1" draw:name="Object19" text:anchor-type="as-char" svg:width="0.6508in" svg:height="0.2701in" draw:z-index="18"><draw:object xlink:href="./Object 19" xlink:type="simple" xlink:show="embed" xlink:actuate="onLoad"/><draw:image xlink:href="./ObjectReplacements/Object 19" xlink:type="simple" xlink:show="embed" xlink:actuate="onLoad"/></draw:frame>)</text:p>
      <text:p text:style-name="P11"/>
      <text:p text:style-name="P7"><text:span text:style-name="T4">Odgovorite na naslednji vprašanji</text:span> (prislužite lahko do 4 točke, ki jih upoštevamo samo v “mejnih primerih” (46-49 točk)): </text:p>
      <text:list xml:id="list225368895" text:style-name="WW8Num11">
        <text:list-item>
          <text:p text:style-name="P9">Analizirajte rešljivost sistema linearnih enačb. </text:p>
        </text:list-item>
        <text:list-item>
          <text:p text:style-name="P9">Pojasnite zvezo med odvodi in konveksnostjo oziroma konkavnostjo dane funkcije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lo_20_besedila_20_-_20_zamik_20_2" style:display-name="Telo besedila - zamik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font-size="12pt" fo:font-weight="bold" style:font-size-asian="12pt" style:font-weight-asian="bold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fo:font-size="12pt" fo:font-weight="bold" style:font-size-asian="12pt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6z0" style:family="text">
      <style:text-properties fo:font-size="12pt" fo:font-weight="bold" style:font-size-asian="12pt" style:font-weight-asian="bold"/>
    </style:style>
    <style:style style:name="WW8Num27z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4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Trebnje, 17. 1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3-21T18:05:00</meta:creation-date>
    <dc:creator>Administrator</dc:creator>
    <dc:date>2004-03-21T18:05:00</dc:date>
    <meta:print-date>2002-12-30T00:00:00</meta:print-date>
    <meta:editing-cycles>2</meta:editing-cycles>
    <meta:editing-duration>P15824DT17H31M44S</meta:editing-duration>
    <meta:document-statistic meta:table-count="0" meta:image-count="0" meta:object-count="19" meta:page-count="1" meta:paragraph-count="22" meta:word-count="147" meta:character-count="708" meta:non-whitespace-character-count="7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style mathvariant="italic">
                      <mrow>
                        <mtext>Bt</mtext>
                      </mrow>
                    </mstyle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0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4z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t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0</mn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4t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0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5t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0</mn>
                    <mrow/>
                  </mrow>
                </mtd>
              </mtr>
            </mtable>
          </mrow>
        </mrow>
      </mstyle>
      <mrow/>
    </mrow>
    <annotation encoding="StarMath 5.0"> size 12{ matrix {
x {} # +{} {} # y {} #  - {} {} # 2z {} #  - {} {} #  ital "Bt" {} # ={} {} # 0 {} ##
2x {} # +{} {} # y {} #  - {} {} # 4z {} #  - {} {} # t {} # ={} {} # 0 {} ##
 - x {} # +{} {} # y {} # +{} {} # 3z {} #  - {} {} # 4t {} # ={} {} # 0 {} ##
x {} # +{} {} # 2y {} #  - {} {} # 2z {} #  - {} {} # 5t {} # ={} {} # 0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sup>
                <mn>4A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n>3</mn>
            </mrow>
            <mi>E</mi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sup>
              <mn>2C</mn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X= \( 4A rSup { size 8{2} }  - 3E \)  rSup { size 8{ - 1} } 2C rSup { size 8{T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8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X rSup { size 8{T} } = left [ matrix {
 - 8 {} # 0 {} # 2{}
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n>1</mn>
            </mrow>
            <mrow>
              <mtext>  </mtext>
              <mo stretchy="false">+</mo>
              <mtext>  </mtext>
            </mrow>
            <mrow>
              <mfrac>
                <mrow>
                  <mrow>
                    <mo stretchy="false">(</mo>
                    <mo stretchy="false">−</mo>
                    <mn>4x</mn>
                  </mrow>
                  <mo stretchy="false">)</mo>
                </mrow>
                <mrow>
                  <mo stretchy="false">(</mo>
                  <mrow>
                    <mi>x</mi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f \( x \) =1"  "+"  " {  { \(  - 4x \) }  over  { \( x - 1 \)  rSup { size 8{2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n>3x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i>x</mi>
              <mo stretchy="false">−</mo>
              <mn>1</mn>
            </mrow>
            <mrow>
              <mo stretchy="false">)</mo>
              <mo stretchy="false">+</mo>
              <mn>2</mn>
            </mrow>
          </mrow>
        </mrow>
      </mstyle>
      <mrow/>
    </mrow>
    <annotation encoding="StarMath 5.0"> size 12{y=3x rSup { size 8{2} }  \( x - 1 \) +2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n>0,2</mn>
            <mo stretchy="false">)</mo>
          </mrow>
        </mrow>
      </mstyle>
      <mrow/>
    </mrow>
    <annotation encoding="StarMath 5.0"> size 12{T rSub { size 8{1} }  \( 0,2 \) 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frac>
            </mrow>
            <mi>,</mi>
            <mrow>
              <mfrac>
                <mrow>
                  <mstyle mathsize="8pt">
                    <mrow>
                      <mrow>
                        <mtext>14</mtext>
                      </mrow>
                    </mrow>
                  </mstyle>
                </mrow>
                <mrow>
                  <mstyle mathsize="8pt">
                    <mrow>
                      <mrow>
                        <mn>9</mn>
                      </mrow>
                    </mrow>
                  </mstyle>
                </mrow>
              </mfrac>
            </mrow>
            <mo stretchy="false">)</mo>
          </mrow>
        </mrow>
      </mstyle>
      <mrow/>
    </mrow>
    <annotation encoding="StarMath 5.0"> size 12{T rSub { size 8{2} }  \(  {  { size 8{2} }  over  { size 8{3} } } , {  { size 8{"14"} }  over  { size 8{9} } }  \) } {}</annotation>
  </semantics>
</math>
</file>

<file path=Object 17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frac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frac>
            </mrow>
            <mi>,</mi>
            <mrow>
              <mfrac>
                <mrow>
                  <mstyle mathsize="8pt">
                    <mrow>
                      <mrow>
                        <mtext>16</mtext>
                      </mrow>
                    </mrow>
                  </mstyle>
                </mrow>
                <mrow>
                  <mstyle mathsize="8pt">
                    <mrow>
                      <mrow>
                        <mn>9</mn>
                      </mrow>
                    </mrow>
                  </mstyle>
                </mrow>
              </mfrac>
            </mrow>
            <mo stretchy="false">)</mo>
          </mrow>
        </mrow>
      </mstyle>
      <mrow/>
    </mrow>
    <annotation encoding="StarMath 5.0"> size 12{P \(  {  { size 8{1} }  over  { size 8{3} } } , {  { size 8{"16"} }  over  { size 8{9} } }  \)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&lt;</mo>
              <mn>0</mn>
            </mrow>
            <mo stretchy="false">⇒</mo>
          </mrow>
        </mrow>
      </mstyle>
      <mrow/>
    </mrow>
    <annotation encoding="StarMath 5.0"> size 12{ { {y}} sup { '' }&lt;0 drarrow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o stretchy="false">(</mo>
              <mo stretchy="false">−</mo>
              <mo stretchy="false">∞</mo>
            </mrow>
            <mi>,</mi>
            <mrow>
              <mfrac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frac>
            </mrow>
            <mo stretchy="false">)</mo>
          </mrow>
        </mrow>
      </mstyle>
      <mrow/>
    </mrow>
    <annotation encoding="StarMath 5.0"> size 12{ \(  -  infinity , {  { size 8{1} }  over  { size 8{3} 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n>2</mn>
            </mrow>
          </mrow>
        </mrow>
      </mstyle>
      <mrow/>
    </mrow>
    <annotation encoding="StarMath 5.0"> size 12{B=2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o stretchy="false">−</mo>
                <mi>t</mi>
              </mrow>
            </mrow>
          </mrow>
        </mrow>
      </mstyle>
      <mrow/>
    </mrow>
    <annotation encoding="StarMath 5.0"> size 12{x= - 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3t</mn>
            </mrow>
          </mrow>
        </mrow>
      </mstyle>
      <mrow/>
    </mrow>
    <annotation encoding="StarMath 5.0"> size 12{y=3t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0</mn>
            </mrow>
          </mrow>
        </mrow>
      </mstyle>
      <mrow/>
    </mrow>
    <annotation encoding="StarMath 5.0"> size 12{z=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i>t</mi>
            </mrow>
          </mrow>
        </mrow>
      </mstyle>
      <mrow/>
    </mrow>
    <annotation encoding="StarMath 5.0"> size 12{t=t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t</mi>
              <mo stretchy="false">∈</mo>
              <mo stretchy="false">ℜ</mo>
            </mrow>
          </mrow>
        </mrow>
      </mstyle>
      <mrow/>
    </mrow>
    <annotation encoding="StarMath 5.0"> size 12{t in  Re } {}</annotation>
  </semantics>
</math>
</file>

<file path=Object 8/content.xml><?xml version="1.0" encoding="utf-8"?>
<math xmlns="http://www.w3.org/1998/Math/MathML">
  <semantics>
    <mrow>
      <mstyle mathsize="12pt">
        <mrow>
          <mrow>
            <msup>
              <mn>4A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row>
                <mrow>
                  <mi>X</mi>
                  <mo stretchy="false">−</mo>
                  <msup>
                    <mn>2C</mn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o stretchy="false">−</mo>
                <mn>3X</mn>
              </mrow>
              <mo stretchy="false">=</mo>
              <mn>0</mn>
            </mrow>
          </mrow>
        </mrow>
      </mstyle>
      <mrow/>
    </mrow>
    <annotation encoding="StarMath 5.0"> size 12{4A rSup { size 8{2} } X - 2C rSup { size 8{T} }  - 3X=0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  <mtext>      in      </mtext>
            <mrow>
              <mi>C</mi>
              <mo stretchy="false">=</mo>
              <mfenced open="[" close="]">
                <mrow>
                  <mtable>
                    <mtr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1 {} # 0 {} # 1 {} ##
0 {} # 1 {} # 0 {} ##
0 {} # 0 {} # 1{}
}  right ]"      in      "C= left [ matrix {
4 {} # 0 {} # 1{}
}  right ]} {}</annotation>
  </semantics>
</math>
</file>