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6pt" fo:language="sl" fo:country="SI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/>
    </style:style>
    <style:style style:name="P5" style:family="paragraph" style:parent-style-name="Standard" style:list-style-name="WW8Num7">
      <style:paragraph-properties fo:text-align="justify" style:justify-single-word="false"/>
      <style:text-properties fo:font-size="13pt" fo:font-style="italic" style:font-size-asian="13pt" style:font-style-asian="italic" style:font-size-complex="13pt"/>
    </style:style>
    <style:style style:name="P6" style:family="paragraph" style:parent-style-name="Standard">
      <style:text-properties fo:font-size="13pt" fo:language="sl" fo:country="SI" fo:font-style="italic" style:font-size-asian="13pt" style:font-style-asian="italic"/>
    </style:style>
    <style:style style:name="P7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/>
    </style:style>
    <style:style style:name="P8" style:family="paragraph" style:parent-style-name="Standard" style:list-style-name="WW8Num4">
      <style:paragraph-properties fo:text-align="justify" style:justify-single-word="false"/>
      <style:text-properties fo:font-size="13pt" fo:language="sl" fo:country="SI" fo:font-style="italic" style:font-size-asian="13pt" style:font-style-asian="italic"/>
    </style:style>
    <style:style style:name="P9" style:family="paragraph" style:parent-style-name="Standard" style:list-style-name="WW8Num7">
      <style:paragraph-properties fo:text-align="justify" style:justify-single-word="false"/>
      <style:text-properties fo:font-size="13pt" fo:language="sl" fo:country="SI" fo:font-style="italic" style:font-size-asian="13pt" style:font-style-asian="italic"/>
    </style:style>
    <style:style style:name="P10" style:family="paragraph" style:parent-style-name="Standard" style:list-style-name="WW8Num5">
      <style:paragraph-properties fo:text-align="justify" style:justify-single-word="false"/>
      <style:text-properties fo:font-size="13pt" fo:language="sl" fo:country="SI" fo:font-style="italic" style:font-size-asian="13pt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3pt" fo:language="sl" fo:country="SI" fo:font-style="italic" style:font-size-asian="13pt" style:font-style-asian="italic"/>
    </style:style>
    <style:style style:name="P12" style:family="paragraph" style:parent-style-name="Standard" style:list-style-name="WW8Num4">
      <style:text-properties fo:font-size="13pt" fo:language="sl" fo:country="SI" fo:font-style="italic" style:font-size-asian="13pt" style:font-style-asian="italic"/>
    </style:style>
    <style:style style:name="P13" style:family="paragraph" style:parent-style-name="Standard" style:list-style-name="WW8Num5">
      <style:text-properties fo:font-size="13pt" fo:language="sl" fo:country="SI" fo:font-style="italic" style:font-size-asian="13pt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ize="13pt" fo:language="sl" fo:country="SI" style:font-size-asian="13pt"/>
    </style:style>
    <style:style style:name="P15" style:family="paragraph" style:parent-style-name="Standard">
      <style:paragraph-properties fo:margin-left="0.1917in" fo:margin-right="0in" fo:text-align="justify" style:justify-single-word="false" fo:text-indent="0in" style:auto-text-indent="false"/>
      <style:text-properties fo:font-size="13pt" fo:language="sl" fo:country="SI" style:font-size-asian="13pt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language="sl" fo:country="SI" fo:font-style="italic" style:font-size-asian="13pt" style:font-style-asian="italic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in" fo:margin-right="0in" fo:text-indent="0.25in" style:auto-text-indent="false"/>
      <style:text-properties fo:font-size="13pt" fo:font-style="italic" style:font-size-asian="13pt" style:font-style-asian="italic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language="sl" fo:country="SI"/>
    </style:style>
    <style:style style:name="P20" style:family="paragraph" style:parent-style-name="Text_20_body">
      <style:text-properties fo:font-style="italic" style:font-style-asian="italic"/>
    </style:style>
    <style:style style:name="P21" style:family="paragraph" style:parent-style-name="Text_20_body" style:list-style-name="WW8Num4">
      <style:text-properties fo:font-style="italic" style:font-style-asian="italic"/>
    </style:style>
    <style:style style:name="P22" style:family="paragraph" style:parent-style-name="Text_20_body" style:list-style-name="WW8Num5">
      <style:text-properties fo:font-style="italic" style:font-style-asian="italic"/>
    </style:style>
    <style:style style:name="P23" style:family="paragraph" style:parent-style-name="Text_20_body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4" style:family="paragraph" style:parent-style-name="Text_20_body" style:list-style-name="WW8Num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5" style:family="paragraph" style:parent-style-name="Text_20_body">
      <style:paragraph-properties fo:margin-left="5.75in" fo:margin-right="0in" fo:text-indent="0in" style:auto-text-indent="false"/>
      <style:text-properties fo:font-style="italic" style:font-style-asian="italic"/>
    </style:style>
    <style:style style:name="P26" style:family="paragraph" style:parent-style-name="Text_20_body">
      <style:paragraph-properties fo:margin-left="0in" fo:margin-right="0in" fo:text-indent="0.25in" style:auto-text-indent="false"/>
      <style:text-properties fo:font-style="italic" style:font-style-asian="italic"/>
    </style:style>
    <style:style style:name="P27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/>
    </style:style>
    <style:style style:name="T1" style:family="text">
      <style:text-properties fo:font-size="14pt" style:font-size-asian="14pt"/>
    </style:style>
    <style:style style:name="T2" style:family="text">
      <style:text-properties fo:font-size="16pt" style:font-size-asian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language="sl" fo:country="SI"/>
    </style:style>
    <style:style style:name="T6" style:family="text">
      <style:text-properties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ISNI IZPIT IZ PREDMETA</text:span><text:span text:style-name="T2"> </text:span><text:span text:style-name="T4">POSLOVNA MATEMATIKA 1 <text:s text:c="5"/></text:span></text:p>
      <text:p text:style-name="P2"/>
      <text:h text:style-name="Heading_20_1" text:outline-level="1">A</text:h>
      <text:p text:style-name="P3"/>
      <text:list xml:id="list875000080" text:style-name="WW8Num4">
        <text:list-item>
          <text:p text:style-name="P8">S pomočjo eliminacijske metode poiščite vse rešitve naslednjega sistema linearnih enačb:</text:p>
        </text:list-item>
      </text:list>
      <text:p text:style-name="P4"><text:span text:style-name="T5"><text:tab/><text:tab/> <text:s text:c="28"/></text:span><text:span text:style-name="T5"><draw:frame draw:style-name="fr1" draw:name="Object1" text:anchor-type="as-char" svg:width="2.0618in" svg:height="1.5437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<text:tab/><text:tab/><text:tab/> <text:s text:c="9"/>/25/</text:span></text:p>
      <text:p text:style-name="P15">(<text:span text:style-name="T3">R:</text:span> x = 1, y = 1, z = 1)</text:p>
      <text:p text:style-name="P15"><text:span text:style-name="T6">Ali bi bil sistem enačb rešljiv, če bi desno stran zadnje enačbe (število 9) zamenjali z 10? (Odgovor utemeljite!)</text:span> <text:s text:c="4"/>(<text:span text:style-name="T3">R:</text:span> Ne, saj je <draw:frame draw:style-name="fr1" draw:name="Object2" text:anchor-type="as-char" svg:width="1.1098in" svg:height="0.2in" draw:z-index="1"><draw:object xlink:href="./Object 2" xlink:type="simple" xlink:show="embed" xlink:actuate="onLoad"/><draw:image xlink:href="./ObjectReplacements/Object 2" xlink:type="simple" xlink:show="embed" xlink:actuate="onLoad"/></draw:frame>.)</text:p>
      <text:p text:style-name="P7"/>
      <text:list xml:id="list835098161" text:continue-numbering="true" text:style-name="WW8Num4">
        <text:list-item>
          <text:p text:style-name="P8">Poiščite rešitev matrične enačbe:<text:tab/><draw:frame draw:style-name="fr1" draw:name="Object3" text:anchor-type="as-char" svg:width="1.722in" svg:height="0.2098in" draw:z-index="2"><draw:object xlink:href="./Object 3" xlink:type="simple" xlink:show="embed" xlink:actuate="onLoad"/><draw:image xlink:href="./ObjectReplacements/Object 3" xlink:type="simple" xlink:show="embed" xlink:actuate="onLoad"/></draw:frame>,</text:p>
        </text:list-item>
      </text:list>
      <text:p text:style-name="P16">kjer je<text:tab/> <draw:frame draw:style-name="fr1" draw:name="Object4" text:anchor-type="as-char" svg:width="3.2398in" svg:height="0.4366in" draw:z-index="3"><draw:object xlink:href="./Object 4" xlink:type="simple" xlink:show="embed" xlink:actuate="onLoad"/><draw:image xlink:href="./ObjectReplacements/Object 4" xlink:type="simple" xlink:show="embed" xlink:actuate="onLoad"/></draw:frame>.<text:tab/> <text:s text:c="3"/><text:tab/><text:tab/> <text:s text:c="9"/>/25/</text:p>
      <text:p text:style-name="P17"/>
      <text:p text:style-name="P17">(<text:span text:style-name="T3">R: </text:span><draw:frame draw:style-name="fr1" draw:name="Object5" text:anchor-type="as-char" svg:width="2.539in" svg:height="0.4366in" draw:z-index="4"><draw:object xlink:href="./Object 5" xlink:type="simple" xlink:show="embed" xlink:actuate="onLoad"/><draw:image xlink:href="./ObjectReplacements/Object 5" xlink:type="simple" xlink:show="embed" xlink:actuate="onLoad"/></draw:frame>)</text:p>
      <text:p text:style-name="P11"/>
      <text:list xml:id="list1677353911" text:continue-numbering="true" text:style-name="WW8Num4">
        <text:list-item>
          <text:p text:style-name="P12">Skicirajte (brez uporabe diferencialnega računa) graf funkcije:<text:tab/><text:tab/><text:tab/></text:p>
        </text:list-item>
      </text:list>
      <text:p text:style-name="P18"><text:span text:style-name="T5"><text:tab/><text:tab/><text:tab/><text:tab/></text:span><text:span text:style-name="T5"><draw:frame draw:style-name="fr1" draw:name="Object6" text:anchor-type="as-char" svg:width="1.6902in" svg:height="0.442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<text:tab/><text:tab/><text:tab/><text:tab/> <text:s text:c="9"/>/25/</text:span></text:p>
      <text:p text:style-name="P18"><text:span text:style-name="T5">nato pa v istem koordinatnem sistemu še: <text:s/></text:span><text:span text:style-name="T5"><draw:frame draw:style-name="fr1" draw:name="Object7" text:anchor-type="as-char" svg:width="0.6362in" svg:height="0.2189in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5">.<text:tab/></text:span></text:p>
      <text:p text:style-name="P6"/>
      <text:list xml:id="list429599701" text:continue-numbering="true" text:style-name="WW8Num4">
        <text:list-item>
          <text:p text:style-name="P21">Izračunajte </text:p>
        </text:list-item>
      </text:list>
      <text:p text:style-name="P20"/>
      <text:list xml:id="list1087427600" text:style-name="WW8Num1">
        <text:list-item>
          <text:p text:style-name="P23"><text:span text:style-name="T6"><draw:frame draw:style-name="fr1" draw:name="Object8" text:anchor-type="as-char" svg:width="1.0472in" svg:height="0.2508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6"> <text:s text:c="3"/><text:tab/></text:span>(<text:span text:style-name="T3">R: </text:span><draw:frame draw:style-name="fr1" draw:name="Object9" text:anchor-type="as-char" svg:width="0.9535in" svg:height="0.2217in" draw:z-index="8"><draw:object xlink:href="./Object 9" xlink:type="simple" xlink:show="embed" xlink:actuate="onLoad"/><draw:image xlink:href="./ObjectReplacements/Object 9" xlink:type="simple" xlink:show="embed" xlink:actuate="onLoad"/></draw:frame>)</text:p>
        </text:list-item>
      </text:list>
      <text:p text:style-name="P25"><text:s text:c="5"/>/25/</text:p>
      <text:list xml:id="list213824603" text:continue-numbering="true" text:style-name="WW8Num1">
        <text:list-item>
          <text:p text:style-name="P23"><text:span text:style-name="T6"><text:s/></text:span><text:span text:style-name="T6"><draw:frame draw:style-name="fr1" draw:name="Object10" text:anchor-type="as-char" svg:width="1.2453in" svg:height="0.4953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<text:s text:c="4"/><text:tab/></text:span>(<text:span text:style-name="T3">R: </text:span><draw:frame draw:style-name="fr1" draw:name="Object11" text:anchor-type="as-char" svg:width="1.8075in" svg:height="0.3929in" draw:z-index="10"><draw:object xlink:href="./Object 11" xlink:type="simple" xlink:show="embed" xlink:actuate="onLoad"/><draw:image xlink:href="./ObjectReplacements/Object 11" xlink:type="simple" xlink:show="embed" xlink:actuate="onLoad"/></draw:frame>)</text:p>
        </text:list-item>
      </text:list>
      <text:p text:style-name="P26"/>
      <text:p text:style-name="P26">Narišite lik, katerega ploščino ste izračunali.<text:tab/><text:tab/></text:p>
      <text:p text:style-name="P7"/>
      <text:p text:style-name="P7"><text:span text:style-name="T3">Odgovorite na naslednji vprašanji</text:span> (prislužite lahko do 4 točke, ki jih upoštevamo samo v “mejnih primerih” (46-49 točk)): </text:p>
      <text:list xml:id="list2087330985" text:style-name="WW8Num7">
        <text:list-item>
          <text:p text:style-name="P9">Katere sisteme linearnih enačb lahko rešujemo s pomočjo inverzne matrike?</text:p>
        </text:list-item>
        <text:list-item>
          <text:p text:style-name="P9">Kaj so stacionarne točke?</text:p>
        </text:list-item>
      </text:list>
      <text:p text:style-name="P14"/>
      <text:p text:style-name="P1"/>
      <text:p text:style-name="P1"><text:span text:style-name="T1">PISNI IZPIT IZ PREDMETA</text:span><text:span text:style-name="T2"> </text:span><text:span text:style-name="T4">POSLOVNA MATEMATIKA 1 <text:s text:c="5"/></text:span></text:p>
      <text:p text:style-name="P2"><text:soft-page-break/></text:p>
      <text:h text:style-name="Heading_20_1" text:outline-level="1">B</text:h>
      <text:p text:style-name="P3"/>
      <text:list xml:id="list1335822505" text:style-name="WW8Num5">
        <text:list-item>
          <text:p text:style-name="P10">S pomočjo eliminacijske metode poiščite vse rešitve naslednjega sistema linearnih enačb:</text:p>
        </text:list-item>
      </text:list>
      <text:p text:style-name="P4"><text:span text:style-name="T5"><text:tab/><text:tab/> <text:s text:c="28"/></text:span><text:span text:style-name="T5"><draw:frame draw:style-name="fr1" draw:name="Object12" text:anchor-type="as-char" svg:width="2.1634in" svg:height="0.7937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5"><text:tab/><text:tab/><text:tab/> <text:s text:c="9"/>/25/</text:span></text:p>
      <text:p text:style-name="P15">(<text:span text:style-name="T3">R:</text:span> x = 1, y = 1, z = 1)</text:p>
      <text:p text:style-name="P15"><text:span text:style-name="T6">Ali bi bil sistem enačb rešljiv, če bi desno stran zadnje enačbe (število 9) zamenjali z 10? (Odgovor utemeljite!)</text:span> <text:s text:c="2"/>(<text:span text:style-name="T3">R:</text:span> Ne, saj je <draw:frame draw:style-name="fr1" draw:name="Object13" text:anchor-type="as-char" svg:width="1.1098in" svg:height="0.2in" draw:z-index="12"><draw:object xlink:href="./Object 13" xlink:type="simple" xlink:show="embed" xlink:actuate="onLoad"/><draw:image xlink:href="./ObjectReplacements/Object 13" xlink:type="simple" xlink:show="embed" xlink:actuate="onLoad"/></draw:frame>.)</text:p>
      <text:p text:style-name="P7"/>
      <text:list xml:id="list908426154" text:continue-numbering="true" text:style-name="WW8Num5">
        <text:list-item>
          <text:p text:style-name="P10">Poiščite rešitev matrične enačbe:<text:tab/><draw:frame draw:style-name="fr1" draw:name="Object14" text:anchor-type="as-char" svg:width="1.6972in" svg:height="0.2098in" draw:z-index="13"><draw:object xlink:href="./Object 14" xlink:type="simple" xlink:show="embed" xlink:actuate="onLoad"/><draw:image xlink:href="./ObjectReplacements/Object 14" xlink:type="simple" xlink:show="embed" xlink:actuate="onLoad"/></draw:frame>,</text:p>
        </text:list-item>
      </text:list>
      <text:p text:style-name="P16">kjer je<text:tab/> <draw:frame draw:style-name="fr1" draw:name="Object15" text:anchor-type="as-char" svg:width="3.2398in" svg:height="0.4366in" draw:z-index="14"><draw:object xlink:href="./Object 15" xlink:type="simple" xlink:show="embed" xlink:actuate="onLoad"/><draw:image xlink:href="./ObjectReplacements/Object 15" xlink:type="simple" xlink:show="embed" xlink:actuate="onLoad"/></draw:frame>.<text:tab/> <text:s text:c="3"/><text:tab/><text:tab/> <text:s text:c="9"/>/25/</text:p>
      <text:p text:style-name="P17"/>
      <text:p text:style-name="P17">(<text:span text:style-name="T3">R: </text:span><draw:frame draw:style-name="fr1" draw:name="Object16" text:anchor-type="as-char" svg:width="2.539in" svg:height="0.4366in" draw:z-index="15"><draw:object xlink:href="./Object 16" xlink:type="simple" xlink:show="embed" xlink:actuate="onLoad"/><draw:image xlink:href="./ObjectReplacements/Object 16" xlink:type="simple" xlink:show="embed" xlink:actuate="onLoad"/></draw:frame>)</text:p>
      <text:p text:style-name="P11"/>
      <text:list xml:id="list1940943811" text:continue-numbering="true" text:style-name="WW8Num5">
        <text:list-item>
          <text:p text:style-name="P13">Skicirajte (brez uporabe diferencialnega računa) graf funkcije:<text:tab/><text:tab/><text:tab/></text:p>
        </text:list-item>
      </text:list>
      <text:p text:style-name="P18"><text:span text:style-name="T5"><text:tab/><text:tab/><text:tab/><text:tab/></text:span><text:span text:style-name="T5"><draw:frame draw:style-name="fr1" draw:name="Object17" text:anchor-type="as-char" svg:width="1.6193in" svg:height="0.4429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5"><text:tab/><text:tab/><text:tab/><text:tab/> <text:s text:c="9"/>/25/</text:span></text:p>
      <text:p text:style-name="P18"><text:span text:style-name="T5">nato pa v istem koordinatnem sistemu še: <text:s/></text:span><text:span text:style-name="T5"><draw:frame draw:style-name="fr1" draw:name="Object18" text:anchor-type="as-char" svg:width="0.6362in" svg:height="0.2189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5">.<text:tab/></text:span></text:p>
      <text:p text:style-name="P6"/>
      <text:list xml:id="list1056871641" text:continue-numbering="true" text:style-name="WW8Num5">
        <text:list-item>
          <text:p text:style-name="P22">Izračunajte </text:p>
        </text:list-item>
      </text:list>
      <text:p text:style-name="P20"/>
      <text:list xml:id="list847536438" text:style-name="WW8Num6">
        <text:list-item>
          <text:p text:style-name="P24"><text:span text:style-name="T6"><draw:frame draw:style-name="fr1" draw:name="Object19" text:anchor-type="as-char" svg:width="1.022in" svg:height="0.2508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6"><text:tab/><text:tab/><text:tab/></text:span>(<text:span text:style-name="T3">R: </text:span><draw:frame draw:style-name="fr1" draw:name="Object20" text:anchor-type="as-char" svg:width="0.9181in" svg:height="0.2217in" draw:z-index="19"><draw:object xlink:href="./Object 20" xlink:type="simple" xlink:show="embed" xlink:actuate="onLoad"/><draw:image xlink:href="./ObjectReplacements/Object 20" xlink:type="simple" xlink:show="embed" xlink:actuate="onLoad"/></draw:frame>)</text:p>
        </text:list-item>
      </text:list>
      <text:p text:style-name="P25"><text:s text:c="5"/>/25/</text:p>
      <text:list xml:id="list2142549581" text:continue-numbering="true" text:style-name="WW8Num6">
        <text:list-item>
          <text:p text:style-name="P24"><text:span text:style-name="T6"><text:s/></text:span><text:span text:style-name="T6"><draw:frame draw:style-name="fr1" draw:name="Object21" text:anchor-type="as-char" svg:width="1.3291in" svg:height="0.4953in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6"><text:tab/><text:tab/></text:span>(<text:span text:style-name="T3">R: </text:span><draw:frame draw:style-name="fr1" draw:name="Object22" text:anchor-type="as-char" svg:width="1.5382in" svg:height="0.2465in" draw:z-index="21"><draw:object xlink:href="./Object 22" xlink:type="simple" xlink:show="embed" xlink:actuate="onLoad"/><draw:image xlink:href="./ObjectReplacements/Object 22" xlink:type="simple" xlink:show="embed" xlink:actuate="onLoad"/></draw:frame>)</text:p>
        </text:list-item>
      </text:list>
      <text:p text:style-name="P26"/>
      <text:p text:style-name="P26">Narišite lik, katerega ploščino ste izračunali.<text:tab/><text:tab/></text:p>
      <text:p text:style-name="P7"/>
      <text:p text:style-name="P7"/>
      <text:p text:style-name="P7"><text:span text:style-name="T3">Odgovorite na naslednji vprašanji</text:span> (prislužite lahko do 4 točke, ki jih upoštevamo samo v “mejnih primerih” (46-49 točk)): </text:p>
      <text:list xml:id="list848014247" text:continue-list="list2087330985" text:style-name="WW8Num7">
        <text:list-item>
          <text:p text:style-name="P9">Katere sisteme linearnih enačb lahko rešujemo s pomočjo inverzne matrike?</text:p>
        </text:list-item>
        <text:list-item>
          <text:p text:style-name="P5">Kaj so stacionarne točk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language="sl" fo:country="SI" style:font-size-asian="13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language="sl" fo:country="SI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/>
    </style:style>
    <style:page-layout style:name="Mpm1">
      <style:page-layout-properties fo:page-width="8.2681in" fo:page-height="11.6929in" style:num-format="1" style:print-orientation="portrait" fo:margin-top="0.7902in" fo:margin-bottom="0.4902in" fo:margin-left="1in" fo:margin-right="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02in" fo:margin-bottom="0.7902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Ljubljana, 17.03.200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3-04-20T20:15:00</meta:creation-date>
    <dc:creator>Liljana Ferbar</dc:creator>
    <dc:date>2003-04-20T20:38:00</dc:date>
    <meta:print-date>1997-05-10T21:49:00</meta:print-date>
    <meta:editing-cycles>5</meta:editing-cycles>
    <meta:editing-duration>PT18M</meta:editing-duration>
    <meta:document-statistic meta:table-count="0" meta:image-count="0" meta:object-count="22" meta:page-count="2" meta:paragraph-count="41" meta:word-count="268" meta:character-count="1339" meta:non-whitespace-character-count="1334"/>
    <meta:generator>LibreOffice/3.5$Linux_X86_64 LibreOffice_project/350m1$Build-2</meta:generator>
    <meta:user-defined meta:name="_AdHocReviewCycleID" meta:value-type="float">-377838842</meta:user-defined>
    <meta:user-defined meta:name="_AuthorEmail">liljana.ferbar@uni-lj.si</meta:user-defined>
    <meta:user-defined meta:name="_AuthorEmailDisplayName">Liljana Ferbar</meta:user-defined>
    <meta:user-defined meta:name="_EmailSubject">PM</meta:user-defined>
  </office:meta>
</office:document-meta>
</file>

<file path=Object 1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text>4y</mtext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text>2y</mtext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</mtr>
              <mtr>
                <mtd>
                  <mrow>
                    <mtext>3x</mtext>
                    <mrow/>
                  </mrow>
                </mtd>
                <mtd>
                  <mrow>
                    <mrow/>
                  </mrow>
                </mtd>
                <mtd>
                  <mrow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</mtr>
              <mtr>
                <mtd>
                  <mrow>
                    <mtext>3x</mtext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text>6y</mtext>
                    <mrow/>
                  </mrow>
                </mtd>
                <mtd>
                  <mrow>
                    <mrow/>
                  </mrow>
                </mtd>
              </mtr>
            </mtable>
            <mtext>   </mtext>
            <mtable>
              <mtr>
                <mtd>
                  <mrow>
                    <mtext>2z</mtext>
                    <mrow/>
                  </mrow>
                </mtd>
              </mtr>
              <mtr>
                <mtd>
                  <mrow>
                    <mtext>3z</mtext>
                    <mrow/>
                  </mrow>
                </mtd>
              </mtr>
              <mtr>
                <mtd>
                  <mrow>
                    <mi>z</mi>
                    <mrow/>
                  </mrow>
                </mtd>
              </mtr>
              <mtr>
                <mtd>
                  <mrow>
                    <mrow/>
                    <mtext>   </mtext>
                    <mtable>
                      <mtr>
                        <mtd>
                          <mrow>
                            <mrow/>
                            <mrow/>
                            <mrow/>
                          </mrow>
                        </mtd>
                      </mtr>
                      <mtr>
                        <mtd>
                          <mrow>
                            <mrow/>
                            <mrow/>
                            <mrow/>
                          </mrow>
                        </mtd>
                      </mtr>
                      <mtr>
                        <mtd>
                          <mrow>
                            <mrow/>
                            <mrow/>
                            <mrow/>
                          </mrow>
                        </mtd>
                      </mtr>
                      <mtr>
                        <mtd>
                          <mrow>
                            <mrow/>
                            <mrow/>
                          </mrow>
                        </mtd>
                      </mtr>
                    </mtable>
                    <mtext>   </mtext>
                    <mtable>
                      <mtr>
                        <mtd>
                          <mrow>
                            <mn>3</mn>
                            <mrow/>
                          </mrow>
                        </mtd>
                      </mtr>
                      <mtr>
                        <mtd>
                          <mrow>
                            <mn>4</mn>
                            <mrow/>
                          </mrow>
                        </mtd>
                      </mtr>
                      <mtr>
                        <mtd>
                          <mrow>
                            <mn>2</mn>
                            <mrow/>
                          </mrow>
                        </mtd>
                      </mtr>
                      <mtr>
                        <mtd>
                          <mrow>
                            <mn>9</mn>
                          </mrow>
                        </mtd>
                      </mtr>
                    </mtable>
                  </mrow>
                </mtd>
              </mtr>
            </mtable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matrix {
x {} # +{} {} # "4y" {} #  - {} {} ##
 - x {} # +{} {} # "2y" {} # +{} {} ##
"3x" {} #  {} #  {} #  - {} {} ##
"3x" {} # +{} {} # "6y" {} # {}
} "   " matrix {
"2z" {} ##
"3z" {} ##
z {} ##

} "   " matrix {
={} {} ##
={} {} ##
={} {} ##
={}
} "   " matrix {
3 {} ##
4 {} ##
2 {} ##
9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row>
                      <mo stretchy="false">(</mo>
                      <mo stretchy="false">−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+</mo>
                    <mi>x</mi>
                  </mrow>
                  <mo stretchy="false">+</mo>
                  <mn>2</mn>
                </mrow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0} }  cSup { size 8{2} }  { \(  - x rSup { size 8{2} } +x+2 \)  ital "dx"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(</mo>
                  <mo stretchy="false">−</mo>
                  <mrow>
                    <msup>
                      <mi>x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o stretchy="false">/</mo>
                    <mn>3</mn>
                  </mrow>
                </mrow>
                <mo stretchy="false">+</mo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/</mo>
                  <mn>2</mn>
                </mrow>
              </mrow>
              <mo stretchy="false">+</mo>
              <mn>2x</mn>
            </mrow>
            <mo stretchy="false">)</mo>
            <mrow>
              <msubsup>
                <mo stretchy="false">∣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=</mo>
              <mrow>
                <mfrac>
                  <mrow>
                    <mtext>10</mtext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 \(  - x rSup { size 8{3} } /3+x rSup { size 8{2} } /2+2x \)  \rline  rSub { size 8{0} }  rSup { size 8{2} } = {  {"10"}  over  {3} } } {}</annotation>
  </semantics>
</math>
</file>

<file path=Object 12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text>2y</mtext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</mtr>
              <mtr>
                <mtd>
                  <mrow>
                    <mn>3x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/>
                  </mrow>
                </mtd>
              </mtr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text>3x</mtext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</mtr>
              <mtr>
                <mtd>
                  <mrow>
                    <mtext>3x</mtext>
                    <mrow/>
                  </mrow>
                </mtd>
                <mtd>
                  <mrow>
                    <mrow/>
                  </mrow>
                </mtd>
                <mtd>
                  <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</mtr>
            </mtable>
            <mtext>   </mtext>
            <mtable>
              <mtr>
                <mtd>
                  <mrow>
                    <mtext>4z</mtext>
                    <mrow/>
                  </mrow>
                </mtd>
              </mtr>
              <mtr>
                <mtd>
                  <mrow>
                    <mrow/>
                  </mrow>
                </mtd>
              </mtr>
              <mtr>
                <mtd>
                  <mrow>
                    <mtext>2z</mtext>
                    <mrow/>
                  </mrow>
                </mtd>
              </mtr>
              <mtr>
                <mtd>
                  <mrow>
                    <mtext>6z</mtext>
                  </mrow>
                </mtd>
              </mtr>
            </mtable>
            <mtext>   </mtext>
            <mtable>
              <mtr>
                <mtd>
                  <mrow>
                    <mrow/>
                    <mrow/>
                    <mrow/>
                  </mrow>
                </mtd>
              </mtr>
              <mtr>
                <mtd>
                  <mrow>
                    <mrow/>
                    <mrow/>
                    <mrow/>
                  </mrow>
                </mtd>
              </mtr>
              <mtr>
                <mtd>
                  <mrow>
                    <mrow/>
                    <mrow/>
                    <mrow/>
                  </mrow>
                </mtd>
              </mtr>
              <mtr>
                <mtd>
                  <mrow>
                    <mrow/>
                    <mrow/>
                  </mrow>
                </mtd>
              </mtr>
            </mtable>
            <mtext>   </mtext>
            <mtable>
              <mtr>
                <mtd>
                  <mrow>
                    <mn>3</mn>
                    <mrow/>
                  </mrow>
                </mtd>
              </mtr>
              <mtr>
                <mtd>
                  <mrow>
                    <mn>2</mn>
                    <mrow/>
                  </mrow>
                </mtd>
              </mtr>
              <mtr>
                <mtd>
                  <mrow>
                    <mn>4</mn>
                    <mrow/>
                  </mrow>
                </mtd>
              </mtr>
              <mtr>
                <mtd>
                  <mrow>
                    <mn>9</mn>
                  </mrow>
                </mtd>
              </mtr>
            </mtable>
          </mrow>
        </mrow>
      </mstyle>
      <mrow/>
    </mrow>
    <annotation encoding="StarMath 5.0"> size 12{ matrix {
x {} #  - {} {} # "2y" {} # +{} {} ##
3x {} #  - {} {} # y {} #  {} ##
 - x {} # +{} {} # "3x" {} # +{} {} ##
"3x" {} #  {} #  {} # +{}{}
} "   " matrix {
"4z" {} ##
 {} ##
"2z" {} ##
"6z"
} "   " matrix {
={} {} ##
={} {} ##
={} {} ##
={}
} "   " matrix {
3 {} ##
2 {} ##
4 {} ##
9
} } {}</annotation>
  </semantics>
</math>
</file>

<file path=Object 13/content.xml><?xml version="1.0" encoding="utf-8"?>
<math xmlns="http://www.w3.org/1998/Math/MathML">
  <semantics>
    <mrow>
      <mstyle mathsize="12pt">
        <mrow>
          <mrow>
            <mi>r</mi>
            <mo stretchy="false">(</mo>
            <mi>A</mi>
            <mrow>
              <mo stretchy="false">)</mo>
              <mo stretchy="false">≠</mo>
              <mi>r</mi>
            </mrow>
            <mo stretchy="false">(</mo>
            <mi>A</mi>
            <mo stretchy="false">∣</mo>
            <mi>B</mi>
            <mo stretchy="false">)</mo>
          </mrow>
        </mrow>
      </mstyle>
      <mrow/>
    </mrow>
    <annotation encoding="StarMath 5.0"> size 12{r \( A \)  &lt;&gt; r \( A \rline B \)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n>3X</mn>
              <mo stretchy="false">+</mo>
              <msup>
                <mn>2B</mn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row>
              <mi>X</mi>
              <mo stretchy="false">=</mo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row>
              <mi>X</mi>
              <mo stretchy="false">+</mo>
              <mn>4C</mn>
            </mrow>
          </mrow>
        </mrow>
      </mstyle>
      <mrow/>
    </mrow>
    <annotation encoding="StarMath 5.0"> size 12{3X+2B rSup { size 8{T} } X = A rSup { size 8{ - 1} } X+4C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7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  <mtext> ,  </mtext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5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  <mtext>    </mtext>
            <mstyle mathvariant="italic">
              <mrow>
                <mtext>in</mtext>
              </mrow>
            </mstyle>
            <mtext>   </mtext>
            <mrow>
              <mi>C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9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4 {} # 7 {} ##
1 {} # 2{}
}  right ]" ,  "B= left [ matrix {
5 {} #  - 1 {} ##
0 {} # 2{}
}  right ]"    " ital "in""   "C= left [ matrix {
1 {} # 9 {} ##
 - 1 {} # 1{}
}  right ]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n>3E+2</mn>
            <mrow>
              <msup>
                <mi>B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−</mo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n>4C</mn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= \( 3E+2B rSup { size 8{T} }  - A rSup { size 8{ - 1} }  \)  rSup { size 8{ - 1} } 4C= left [ matrix {
1 {} # 2 {} ##
 - 1 {} # 2{}
}  right ]} {}</annotation>
  </semantics>
</math>
</file>

<file path=Object 17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i>x</mi>
                      </mrow>
                      <mo stretchy="false">−</mo>
                      <mn>2</mn>
                    </mrow>
                  </mrow>
                  <mrow>
                    <mrow>
                      <mo stretchy="false">−</mo>
                      <msup>
                        <mn>2x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row>
              <mtext>  </mtext>
              <mo stretchy="false">+</mo>
              <mtext>  </mtext>
            </mrow>
            <mn>1</mn>
          </mrow>
        </mrow>
      </mstyle>
      <mrow/>
    </mrow>
    <annotation encoding="StarMath 5.0"> size 12{f \( x \) = {  {x rSup { size 8{2} }  - x - 2}  over  { - 2x rSup { size 8{2} } } } "  "+"  "1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f</mi>
                        <mo stretchy="false">(</mo>
                        <mi>x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 e rSup { size 8{f \( x \) 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o stretchy="false">(</mo>
                <mrow>
                  <mi>x</mi>
                  <mo stretchy="false">+</mo>
                  <mn>3</mn>
                </mrow>
                <mo stretchy="false">)</mo>
                <msup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{ \( x+3 \) e rSup { size 8{x} }  ital "dx"} } {}</annotation>
  </semantics>
</math>
</file>

<file path=Object 2/content.xml><?xml version="1.0" encoding="utf-8"?>
<math xmlns="http://www.w3.org/1998/Math/MathML">
  <semantics>
    <mrow>
      <mstyle mathsize="12pt">
        <mrow>
          <mrow>
            <mi>r</mi>
            <mo stretchy="false">(</mo>
            <mi>A</mi>
            <mrow>
              <mo stretchy="false">)</mo>
              <mo stretchy="false">≠</mo>
              <mi>r</mi>
            </mrow>
            <mo stretchy="false">(</mo>
            <mi>A</mi>
            <mo stretchy="false">∣</mo>
            <mi>B</mi>
            <mo stretchy="false">)</mo>
          </mrow>
        </mrow>
      </mstyle>
      <mrow/>
    </mrow>
    <annotation encoding="StarMath 5.0"> size 12{r \( A \)  &lt;&gt; r \( A \rline B \) } {}</annotation>
  </semantics>
</math>
</file>

<file path=Object 20/content.xml><?xml version="1.0" encoding="utf-8"?>
<math xmlns="http://www.w3.org/1998/Math/MathML">
  <semantics>
    <mrow>
      <mstyle mathsize="12pt">
        <mrow>
          <mrow>
            <mo stretchy="false">(</mo>
            <mrow>
              <mi>x</mi>
              <mo stretchy="false">+</mo>
              <mn>2</mn>
            </mrow>
            <mo stretchy="false">)</mo>
            <mrow>
              <msup>
                <mi>e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p>
              <mo stretchy="false">+</mo>
              <mi>C</mi>
            </mrow>
          </mrow>
        </mrow>
      </mstyle>
      <mrow/>
    </mrow>
    <annotation encoding="StarMath 5.0"> size 12{ \( x+2 \) e rSup { size 8{x} } +C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underover>
              <mrow>
                <mrow>
                  <mrow>
                    <mrow>
                      <mo stretchy="false">(</mo>
                      <mo stretchy="false">−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+</mo>
                    <mn>2x</mn>
                  </mrow>
                  <mo stretchy="false">+</mo>
                  <mn>3</mn>
                </mrow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0} }  cSup { size 8{3} }  { \(  - x rSup { size 8{2} } +2x+3 \)  ital "dx"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(</mo>
                  <mo stretchy="false">−</mo>
                  <mrow>
                    <msup>
                      <mi>x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o stretchy="false">/</mo>
                    <mn>3</mn>
                  </mrow>
                </mrow>
                <mo stretchy="false">+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+</mo>
              <mn>3x</mn>
            </mrow>
            <mo stretchy="false">)</mo>
            <mrow>
              <msubsup>
                <mo stretchy="false">∣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sup>
              <mo stretchy="false">=</mo>
              <mn>9</mn>
            </mrow>
          </mrow>
        </mrow>
      </mstyle>
      <mrow/>
    </mrow>
    <annotation encoding="StarMath 5.0"> size 12{ \(  - x rSup { size 8{3} } /3+x rSup { size 8{2} } +3x \)  \rline  rSub { size 8{0} }  rSup { size 8{3} } =9} {}</annotation>
  </semantics>
</math>
</file>

<file path=Object 3/content.xml><?xml version="1.0" encoding="utf-8"?>
<math xmlns="http://www.w3.org/1998/Math/MathML">
  <semantics>
    <mrow>
      <mstyle mathsize="12pt">
        <mrow>
          <mrow>
            <msup>
              <mn>2B</mn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i>X</mi>
              <mo stretchy="false">=</mo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row>
              <mrow>
                <mi>X</mi>
                <mo stretchy="false">−</mo>
                <mn>3X</mn>
              </mrow>
              <mo stretchy="false">+</mo>
              <mn>4C</mn>
            </mrow>
          </mrow>
        </mrow>
      </mstyle>
      <mrow/>
    </mrow>
    <annotation encoding="StarMath 5.0"> size 12{2B rSup { size 8{T} } X = A rSup { size 8{ - 1} } X - 3X+4C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7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  <mtext> ,  </mtext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5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  <mtext>    </mtext>
            <mstyle mathvariant="italic">
              <mrow>
                <mtext>in</mtext>
              </mrow>
            </mstyle>
            <mtext>   </mtext>
            <mrow>
              <mi>C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9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4 {} # 7 {} ##
1 {} # 2{}
}  right ]" ,  "B= left [ matrix {
5 {} #  - 1 {} ##
0 {} # 2{}
}  right ]"    " ital "in""   "C= left [ matrix {
1 {} # 9 {} ##
 - 1 {} # 1{}
}  right ]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n>3E+2</mn>
            <mrow>
              <msup>
                <mi>B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−</mo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n>4C</mn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= \( 3E+2B rSup { size 8{T} }  - A rSup { size 8{ - 1} }  \)  rSup { size 8{ - 1} } 4C= left [ matrix {
1 {} # 2 {} ##
 - 1 {} # 2{}
}  right ]} {}</annotation>
  </semantics>
</math>
</file>

<file path=Object 6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row>
                          <mo stretchy="false">−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+</mo>
                        <mi>x</mi>
                      </mrow>
                      <mo stretchy="false">+</mo>
                      <mn>2</mn>
                    </mrow>
                  </mrow>
                  <mrow>
                    <msup>
                      <mn>2x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row>
              <mtext>  </mtext>
              <mo stretchy="false">+</mo>
              <mtext>  </mtext>
            </mrow>
            <mn>1</mn>
          </mrow>
        </mrow>
      </mstyle>
      <mrow/>
    </mrow>
    <annotation encoding="StarMath 5.0"> size 12{f \( x \) = {  { - x rSup { size 8{2} } +x+2}  over  {2x rSup { size 8{2} } } } "  "+"  "1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f</mi>
                        <mo stretchy="false">(</mo>
                        <mi>x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 e rSup { size 8{f \( x \)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o stretchy="false">(</mo>
                <mrow>
                  <mi>x</mi>
                  <mo stretchy="false">−</mo>
                  <mn>3</mn>
                </mrow>
                <mo stretchy="false">)</mo>
                <msup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{ \( x - 3 \) e rSup { size 8{x} }  ital "dx"} } {}</annotation>
  </semantics>
</math>
</file>

<file path=Object 9/content.xml><?xml version="1.0" encoding="utf-8"?>
<math xmlns="http://www.w3.org/1998/Math/MathML">
  <semantics>
    <mrow>
      <mstyle mathsize="12pt">
        <mrow>
          <mrow>
            <mo stretchy="false">(</mo>
            <mrow>
              <mi>x</mi>
              <mo stretchy="false">−</mo>
              <mn>4</mn>
            </mrow>
            <mo stretchy="false">)</mo>
            <mrow>
              <msup>
                <mi>e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p>
              <mo stretchy="false">+</mo>
              <mi>C</mi>
            </mrow>
          </mrow>
        </mrow>
      </mstyle>
      <mrow/>
    </mrow>
    <annotation encoding="StarMath 5.0"> size 12{ \( x - 4 \) e rSup { size 8{x} } +C} {}</annotation>
  </semantics>
</math>
</file>