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3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 style:list-style-name="WW8Num36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 style:list-style-name="WW8Num23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36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23"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9"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36"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 style:list-style-name="WW8Num9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6" style:family="paragraph" style:parent-style-name="Standard">
      <style:text-properties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8" style:family="paragraph" style:parent-style-name="Standard">
      <style:paragraph-properties fo:text-align="justify" style:justify-single-word="false"/>
      <style:text-properties fo:language="sl" fo:country="SI"/>
    </style:style>
    <style:style style:name="P19" style:family="paragraph" style:parent-style-name="Standard">
      <style:text-properties fo:font-size="14pt" fo:language="sl" fo:country="SI" fo:font-style="italic" fo:font-weight="bold" style:font-size-asian="14pt" style:font-style-asian="italic" style:font-weight-asian="bold" style:font-style-complex="italic"/>
    </style:style>
    <style:style style:name="P20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2" style:family="paragraph" style:parent-style-name="Standard" style:list-style-name="WW8Num29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3" style:family="paragraph" style:parent-style-name="Standard" style:list-style-name="WW8Num33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4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5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26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7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28" style:family="paragraph" style:parent-style-name="Heading_20_2" style:master-page-name="Standard">
      <style:paragraph-properties style:page-number="auto"/>
      <style:text-properties fo:language="sl" fo:country="SI"/>
    </style:style>
    <style:style style:name="P2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9pt" style:font-size-asian="19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language="sl" fo:country="SI" style:font-size-asian="13pt"/>
    </style:style>
    <style:style style:name="T8" style:family="text">
      <style:text-properties fo:font-weight="bold" style:font-weight-asian="bold"/>
    </style:style>
    <style:style style:name="T9" style:family="text">
      <style:text-properties fo:language="sl" fo:country="SI"/>
    </style:style>
    <style:style style:name="T10" style:family="text">
      <style:text-properties fo:language="sl" fo:country="SI" fo:font-style="italic" style:font-style-asian="italic" style:font-style-complex="italic"/>
    </style:style>
    <style:style style:name="T11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T2">PISNI IZPIT IZ PREDMETA <text:s/></text:span><text:span text:style-name="T3">POSLOVNA MATEMATIKA 1</text:span></text:h>
      <text:h text:style-name="P26" text:outline-level="2">A</text:h>
      <text:p text:style-name="P3"/>
      <text:p text:style-name="P3"/>
      <text:p text:style-name="P3"/>
      <text:p text:style-name="P3"/>
      <text:list xml:id="list973702756" text:style-name="WW8Num23">
        <text:list-item>
          <text:p text:style-name="P9">S pomočjo eliminacijske metode rešite naslednji sistem linearnih enačb:</text:p>
        </text:list-item>
      </text:list>
      <text:p text:style-name="P20"><text:tab/> <text:s text:c="26"/><text:tab/> <text:s/><draw:frame draw:style-name="fr1" draw:name="Object1" text:anchor-type="as-char" svg:width="2.7173in" svg:height="0.793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8"><text:span text:style-name="T5"><text:s text:c="4"/>(</text:span><text:span text:style-name="T6">R:</text:span><text:span text:style-name="T5"> </text:span><text:span text:style-name="T5"><draw:frame draw:style-name="fr1" draw:name="Object2" text:anchor-type="as-char" svg:width="1.7193in" svg:height="0.2in" draw:z-index="1"><draw:object xlink:href="./Object 2" xlink:type="simple" xlink:show="embed" xlink:actuate="onLoad"/><draw:image xlink:href="./ObjectReplacements/Object 2" xlink:type="simple" xlink:show="embed" xlink:actuate="onLoad"/></draw:frame></text:span> natanko ena rešitev:<text:span text:style-name="T5"> </text:span><text:span text:style-name="T5"><draw:frame draw:style-name="fr1" draw:name="Object3" text:anchor-type="as-char" svg:width="0.4098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, </text:span><text:span text:style-name="T5"><draw:frame draw:style-name="fr1" draw:name="Object4" text:anchor-type="as-char" svg:width="0.4236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, </text:span><text:span text:style-name="T5"><draw:frame draw:style-name="fr1" draw:name="Object5" text:anchor-type="as-char" svg:width="0.5209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, </text:span><text:span text:style-name="T5"><draw:frame draw:style-name="fr1" draw:name="Object6" text:anchor-type="as-char" svg:width="0.499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)</text:span></text:p>
      <text:p text:style-name="P8"/>
      <text:p text:style-name="P8"/>
      <text:p text:style-name="P8"/>
      <text:list xml:id="list1137586070" text:continue-numbering="true" text:style-name="WW8Num23">
        <text:list-item>
          <text:p text:style-name="P5">Poiščite rešitev matrične enačbe: <text:tab/><draw:frame draw:style-name="fr1" draw:name="Object7" text:anchor-type="as-char" svg:width="1.4634in" svg:height="0.2098in" draw:z-index="6"><draw:object xlink:href="./Object 7" xlink:type="simple" xlink:show="embed" xlink:actuate="onLoad"/><draw:image xlink:href="./ObjectReplacements/Object 7" xlink:type="simple" xlink:show="embed" xlink:actuate="onLoad"/></draw:frame>,</text:p>
        </text:list-item>
      </text:list>
      <text:p text:style-name="P21">kjer je <text:tab/><text:tab/><text:tab/><text:tab/> <text:s text:c="5"/><draw:frame draw:style-name="fr1" draw:name="Object8" text:anchor-type="as-char" svg:width="0.9571in" svg:height="0.4366in" draw:z-index="7"><draw:object xlink:href="./Object 8" xlink:type="simple" xlink:show="embed" xlink:actuate="onLoad"/><draw:image xlink:href="./ObjectReplacements/Object 8" xlink:type="simple" xlink:show="embed" xlink:actuate="onLoad"/></draw:frame> <text:s/>in <text:s/><draw:frame draw:style-name="fr1" draw:name="Object9" text:anchor-type="as-char" svg:width="0.8728in" svg:height="0.2193in" draw:z-index="8"><draw:object xlink:href="./Object 9" xlink:type="simple" xlink:show="embed" xlink:actuate="onLoad"/><draw:image xlink:href="./ObjectReplacements/Object 9" xlink:type="simple" xlink:show="embed" xlink:actuate="onLoad"/></draw:frame>. <text:tab/><text:tab/> <text:s text:c="4"/>/25/</text:p>
      <text:p text:style-name="P17"><text:s text:c="5"/>(<text:span text:style-name="T8">R: </text:span><draw:frame draw:style-name="fr1" draw:name="Object10" text:anchor-type="as-char" svg:width="3.1638in" svg:height="0.2217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1" text:anchor-type="as-char" svg:width="0.6146in" svg:height="0.2193in" draw:z-index="10"><draw:object xlink:href="./Object 11" xlink:type="simple" xlink:show="embed" xlink:actuate="onLoad"/><draw:image xlink:href="./ObjectReplacements/Object 11" xlink:type="simple" xlink:show="embed" xlink:actuate="onLoad"/></draw:frame>)</text:p>
      <text:p text:style-name="P8"/>
      <text:p text:style-name="P8"/>
      <text:p text:style-name="P8"/>
      <text:list xml:id="list268143620" text:continue-numbering="true" text:style-name="WW8Num23">
        <text:list-item>
          <text:p text:style-name="P11">Brez uporabe diferencialnega računa skicirajte graf funkcije:<text:tab/><text:tab/><text:tab/><text:tab/></text:p>
        </text:list-item>
      </text:list>
      <text:p text:style-name="P1"><text:span text:style-name="T7"><text:tab/><text:tab/><text:tab/><text:tab/><text:tab/> </text:span><draw:frame draw:style-name="fr1" draw:name="Object12" text:anchor-type="as-char" svg:width="1.202in" svg:height="0.4555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7"><text:tab/><text:tab/><text:tab/><text:tab/><text:tab/> <text:s text:c="4"/>/25/</text:span></text:p>
      <text:p text:style-name="P4"><text:span text:style-name="T9"><text:s text:c="6"/>nato pa v istem koordinatnem sistemu še:</text:span> <draw:frame draw:style-name="fr1" draw:name="Object13" text:anchor-type="as-char" svg:width="0.8429in" svg:height="0.2154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9">.</text:span></text:p>
      <text:p text:style-name="P7"/>
      <text:p text:style-name="P7"/>
      <text:p text:style-name="P7"/>
      <text:list xml:id="list97186865" text:style-name="WW8Num29">
        <text:list-item>
          <text:p text:style-name="P22"><text:span text:style-name="T9">Poiščite ekstreme funkcije:</text:span><text:tab/><draw:frame draw:style-name="fr1" draw:name="Object14" text:anchor-type="as-char" svg:width="1.3492in" svg:height="0.4571in" draw:z-index="13"><draw:object xlink:href="./Object 14" xlink:type="simple" xlink:show="embed" xlink:actuate="onLoad"/><draw:image xlink:href="./ObjectReplacements/Object 14" xlink:type="simple" xlink:show="embed" xlink:actuate="onLoad"/></draw:frame>.<text:tab/><text:span text:style-name="T9"><text:tab/><text:tab/><text:tab/> <text:s text:c="4"/>/25/</text:span></text:p>
        </text:list-item>
      </text:list>
      <text:p text:style-name="P17"><text:s text:c="5"/>(<text:span text:style-name="T8">R:</text:span> <draw:frame draw:style-name="fr1" draw:name="Object15" text:anchor-type="as-char" svg:width="2.1701in" svg:height="0.2217in" draw:z-index="14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ct16" text:anchor-type="as-char" svg:width="0.7528in" svg:height="0.2075in" draw:z-index="15"><draw:object xlink:href="./Object 16" xlink:type="simple" xlink:show="embed" xlink:actuate="onLoad"/><draw:image xlink:href="./ObjectReplacements/Object 16" xlink:type="simple" xlink:show="embed" xlink:actuate="onLoad"/></draw:frame><draw:frame draw:style-name="fr1" draw:name="Object17" text:anchor-type="as-char" svg:width="2.0098in" svg:height="0.2217in" draw:z-index="16"><draw:object xlink:href="./Object 17" xlink:type="simple" xlink:show="embed" xlink:actuate="onLoad"/><draw:image xlink:href="./ObjectReplacements/Object 17" xlink:type="simple" xlink:show="embed" xlink:actuate="onLoad"/></draw:frame> </text:p>
      <text:p text:style-name="P17"><text:tab/> <draw:frame draw:style-name="fr1" draw:name="Object18" text:anchor-type="as-char" svg:width="2.0335in" svg:height="0.2in" draw:z-index="17"><draw:object xlink:href="./Object 18" xlink:type="simple" xlink:show="embed" xlink:actuate="onLoad"/><draw:image xlink:href="./ObjectReplacements/Object 18" xlink:type="simple" xlink:show="embed" xlink:actuate="onLoad"/></draw:frame>)</text:p>
      <text:p text:style-name="P15"/>
      <text:p text:style-name="P15"/>
      <text:p text:style-name="P15"/>
      <text:p text:style-name="P8"><text:span text:style-name="T8">Odgovorite na naslednji vprašanji</text:span> (prislužite lahko do 4 točke, ki jih upoštevamo samo v “mejnih primerih” (46-49 točk)): </text:p>
      <text:list xml:id="list1531280166" text:style-name="WW8Num9">
        <text:list-item>
          <text:p text:style-name="P14">Katere sisteme linearnih enačb lahko rešujemo s pomočjo Cramerjevega pravila?</text:p>
        </text:list-item>
        <text:list-item>
          <text:p text:style-name="P12">Naštejte vsaj tri lastnosti determinant.</text:p>
        </text:list-item>
      </text:list>
      <text:p text:style-name="P2"/>
      <text:p text:style-name="P19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7" text:outline-level="2"><text:span text:style-name="T1">PISNI IZPIT IZ PREDMETA </text:span><text:span text:style-name="T4">POSLOVNA MATEMATIKA 1</text:span></text:h>
          </table:table-cell>
          <table:table-cell table:style-name="Table1.A1" office:value-type="string">
            <text:h text:style-name="P25" text:outline-level="1">B</text:h>
          </table:table-cell>
        </table:table-row>
      </table:table>
      <text:p text:style-name="P24">B</text:p>
      <text:p text:style-name="P3"/>
      <text:p text:style-name="P3"/>
      <text:p text:style-name="P3"><text:soft-page-break/></text:p>
      <text:p text:style-name="P3"/>
      <text:list xml:id="list639623966" text:style-name="WW8Num36">
        <text:list-item>
          <text:p text:style-name="P10">S pomočjo eliminacijske metode rešite naslednji sistem linearnih enačb:</text:p>
        </text:list-item>
      </text:list>
      <text:p text:style-name="P20"><text:tab/> <text:s text:c="21"/><text:tab/><text:tab/> <text:s/><draw:frame draw:style-name="fr1" draw:name="Object19" text:anchor-type="as-char" svg:width="2.8563in" svg:height="0.7937in" draw:z-index="18"><draw:object xlink:href="./Object 19" xlink:type="simple" xlink:show="embed" xlink:actuate="onLoad"/><draw:image xlink:href="./ObjectReplacements/Object 19" xlink:type="simple" xlink:show="embed" xlink:actuate="onLoad"/></draw:frame><text:tab/><text:tab/><text:tab/><text:tab/> <text:s text:c="4"/>/25/</text:p>
      <text:p text:style-name="P18"><text:span text:style-name="T5"><text:s text:c="4"/>(</text:span><text:span text:style-name="T6">R:</text:span><text:span text:style-name="T5"> </text:span><text:span text:style-name="T5"><draw:frame draw:style-name="fr1" draw:name="Object20" text:anchor-type="as-char" svg:width="1.7193in" svg:height="0.2in" draw:z-index="19"><draw:object xlink:href="./Object 20" xlink:type="simple" xlink:show="embed" xlink:actuate="onLoad"/><draw:image xlink:href="./ObjectReplacements/Object 20" xlink:type="simple" xlink:show="embed" xlink:actuate="onLoad"/></draw:frame></text:span> natanko ena rešitev:<text:span text:style-name="T5"> </text:span><text:span text:style-name="T5"><draw:frame draw:style-name="fr1" draw:name="Object21" text:anchor-type="as-char" svg:width="0.4098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, </text:span><text:span text:style-name="T5"><draw:frame draw:style-name="fr1" draw:name="Object22" text:anchor-type="as-char" svg:width="0.4236in" svg:height="0.183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, </text:span><text:span text:style-name="T5"><draw:frame draw:style-name="fr1" draw:name="Object23" text:anchor-type="as-char" svg:width="0.5209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5">, </text:span><text:span text:style-name="T5"><draw:frame draw:style-name="fr1" draw:name="Object24" text:anchor-type="as-char" svg:width="0.4992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)</text:span></text:p>
      <text:p text:style-name="P8"/>
      <text:p text:style-name="P8"/>
      <text:p text:style-name="P8"/>
      <text:list xml:id="list505355816" text:continue-numbering="true" text:style-name="WW8Num36">
        <text:list-item>
          <text:p text:style-name="P6">Poiščite rešitev matrične enačbe: <text:tab/><draw:frame draw:style-name="fr1" draw:name="Object25" text:anchor-type="as-char" svg:width="1.5661in" svg:height="0.2098in" draw:z-index="24"><draw:object xlink:href="./Object 25" xlink:type="simple" xlink:show="embed" xlink:actuate="onLoad"/><draw:image xlink:href="./ObjectReplacements/Object 25" xlink:type="simple" xlink:show="embed" xlink:actuate="onLoad"/></draw:frame>,</text:p>
        </text:list-item>
      </text:list>
      <text:p text:style-name="P21">kjer je <text:tab/><text:tab/><text:tab/><text:tab/> <text:s text:c="5"/><draw:frame draw:style-name="fr1" draw:name="Object26" text:anchor-type="as-char" svg:width="0.9571in" svg:height="0.4366in" draw:z-index="25"><draw:object xlink:href="./Object 26" xlink:type="simple" xlink:show="embed" xlink:actuate="onLoad"/><draw:image xlink:href="./ObjectReplacements/Object 26" xlink:type="simple" xlink:show="embed" xlink:actuate="onLoad"/></draw:frame> <text:s/>in <text:s/><draw:frame draw:style-name="fr1" draw:name="Object27" text:anchor-type="as-char" svg:width="0.9134in" svg:height="0.2193in" draw:z-index="26"><draw:object xlink:href="./Object 27" xlink:type="simple" xlink:show="embed" xlink:actuate="onLoad"/><draw:image xlink:href="./ObjectReplacements/Object 27" xlink:type="simple" xlink:show="embed" xlink:actuate="onLoad"/></draw:frame>. <text:tab/><text:tab/> <text:s text:c="4"/>/25/</text:p>
      <text:p text:style-name="P17"><text:s text:c="5"/>(<text:span text:style-name="T8">R: </text:span><draw:frame draw:style-name="fr1" draw:name="Object28" text:anchor-type="as-char" svg:width="2.9783in" svg:height="0.2217in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Object29" text:anchor-type="as-char" svg:width="0.5291in" svg:height="0.2193in" draw:z-index="28"><draw:object xlink:href="./Object 29" xlink:type="simple" xlink:show="embed" xlink:actuate="onLoad"/><draw:image xlink:href="./ObjectReplacements/Object 29" xlink:type="simple" xlink:show="embed" xlink:actuate="onLoad"/></draw:frame>)</text:p>
      <text:p text:style-name="P8"/>
      <text:p text:style-name="P8"/>
      <text:p text:style-name="P8"/>
      <text:list xml:id="list842791639" text:continue-numbering="true" text:style-name="WW8Num36">
        <text:list-item>
          <text:p text:style-name="P13">Brez uporabe diferencialnega računa skicirajte graf funkcije:<text:tab/><text:tab/><text:tab/><text:tab/></text:p>
        </text:list-item>
      </text:list>
      <text:p text:style-name="P1"><text:span text:style-name="T7"><text:tab/><text:tab/><text:tab/><text:tab/><text:tab/> </text:span><draw:frame draw:style-name="fr1" draw:name="Object30" text:anchor-type="as-char" svg:width="1.1772in" svg:height="0.4555in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7"><text:tab/><text:tab/><text:tab/><text:tab/><text:tab/> <text:s text:c="4"/>/25/</text:span></text:p>
      <text:p text:style-name="P4"><text:span text:style-name="T9"><text:s text:c="6"/>nato pa v istem koordinatnem sistemu še:</text:span> <draw:frame draw:style-name="fr1" draw:name="Object31" text:anchor-type="as-char" svg:width="0.8429in" svg:height="0.2154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9">.</text:span></text:p>
      <text:p text:style-name="P7"/>
      <text:p text:style-name="P7"/>
      <text:p text:style-name="P7"/>
      <text:list xml:id="list1640340354" text:style-name="WW8Num33">
        <text:list-item>
          <text:p text:style-name="P23"><text:span text:style-name="T9">Poiščite ekstreme funkcije:</text:span><text:tab/><draw:frame draw:style-name="fr1" draw:name="Object32" text:anchor-type="as-char" svg:width="1.1772in" svg:height="0.4508in" draw:z-index="31"><draw:object xlink:href="./Object 32" xlink:type="simple" xlink:show="embed" xlink:actuate="onLoad"/><draw:image xlink:href="./ObjectReplacements/Object 32" xlink:type="simple" xlink:show="embed" xlink:actuate="onLoad"/></draw:frame>.<text:tab/><text:span text:style-name="T9"><text:tab/><text:tab/><text:tab/><text:tab/> <text:s text:c="4"/>/25/</text:span></text:p>
        </text:list-item>
      </text:list>
      <text:p text:style-name="P17"><text:s text:c="4"/>(<text:span text:style-name="T8">R:</text:span> <draw:frame draw:style-name="fr1" draw:name="Object33" text:anchor-type="as-char" svg:width="2.1701in" svg:height="0.2217in" draw:z-index="32"><draw:object xlink:href="./Object 33" xlink:type="simple" xlink:show="embed" xlink:actuate="onLoad"/><draw:image xlink:href="./ObjectReplacements/Object 33" xlink:type="simple" xlink:show="embed" xlink:actuate="onLoad"/></draw:frame>, <draw:frame draw:style-name="fr1" draw:name="Object34" text:anchor-type="as-char" svg:width="0.7528in" svg:height="0.2075in" draw:z-index="33"><draw:object xlink:href="./Object 34" xlink:type="simple" xlink:show="embed" xlink:actuate="onLoad"/><draw:image xlink:href="./ObjectReplacements/Object 34" xlink:type="simple" xlink:show="embed" xlink:actuate="onLoad"/></draw:frame><draw:frame draw:style-name="fr1" draw:name="Object35" text:anchor-type="as-char" svg:width="2.0098in" svg:height="0.2217in" draw:z-index="34"><draw:object xlink:href="./Object 35" xlink:type="simple" xlink:show="embed" xlink:actuate="onLoad"/><draw:image xlink:href="./ObjectReplacements/Object 35" xlink:type="simple" xlink:show="embed" xlink:actuate="onLoad"/></draw:frame> </text:p>
      <text:p text:style-name="P16"><text:tab/> <draw:frame draw:style-name="fr1" draw:name="Object36" text:anchor-type="as-char" svg:width="1.8492in" svg:height="0.2102in" draw:z-index="35"><draw:object xlink:href="./Object 36" xlink:type="simple" xlink:show="embed" xlink:actuate="onLoad"/><draw:image xlink:href="./ObjectReplacements/Object 36" xlink:type="simple" xlink:show="embed" xlink:actuate="onLoad"/></draw:frame>)</text:p>
      <text:p text:style-name="P15"/>
      <text:p text:style-name="P15"/>
      <text:p text:style-name="P15"/>
      <text:p text:style-name="P8"><text:span text:style-name="T8">Odgovorite na naslednji vprašanji</text:span> (prislužite lahko do 4 točke, ki jih upoštevamo samo v “mejnih primerih” (46-49 točk)): </text:p>
      <text:list xml:id="list2034220656" text:continue-list="list1531280166" text:style-name="WW8Num9">
        <text:list-item>
          <text:p text:style-name="P14">Katere sisteme linearnih enačb lahko rešujemo s pomočjo Cramerjevega pravila?</text:p>
        </text:list-item>
        <text:list-item>
          <text:p text:style-name="P12">Naštejte vsaj tri lastnosti determinant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6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29. 3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3-31T11:18:00</meta:creation-date>
    <dc:creator>Liljana Ferbar</dc:creator>
    <dc:date>2004-03-31T11:23:00</dc:date>
    <meta:print-date>2002-12-30T00:00:00</meta:print-date>
    <meta:editing-cycles>4</meta:editing-cycles>
    <meta:editing-duration>PT4M</meta:editing-duration>
    <meta:document-statistic meta:table-count="1" meta:image-count="0" meta:object-count="36" meta:page-count="2" meta:paragraph-count="38" meta:word-count="207" meta:character-count="1065" meta:non-whitespace-character-count="10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t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2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t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row>
                      <mo stretchy="false">−</mo>
                      <mn>3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t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1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</mtable>
          </mrow>
        </mrow>
      </mstyle>
      <mrow/>
    </mrow>
    <annotation encoding="StarMath 5.0"> size 12{ matrix {
3x {} # +{} {} # y {} #  - {} {} # z {} # +{} {} # 2t {} # ={} {} # 2 {} ##
2x {} #  {} #  {} # +{} {} # 3z {} # +{} {} # t {} # ={} {} #  - 3 {} ##
 - x {} # +{} {} # y {} # +{} {} # 2z {} #  - {} {} # t {} # ={} {} # 1 {} ##
2x {} # +{} {} # y {} #  - {} {} # 2z {} #  {} #  {} # ={} {} # 6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o stretchy="false">−</mo>
                <mstyle mathvariant="italic">
                  <mrow>
                    <msup>
                      <mtext>B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</mrow>
            <mo stretchy="false">(</mo>
            <mrow>
              <mrow>
                <mn>2A</mn>
                <mo stretchy="false">−</mo>
                <mi>A</mi>
              </mrow>
              <mo stretchy="false">−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o stretchy="false">−</mo>
                <mstyle mathvariant="italic">
                  <mrow>
                    <msup>
                      <mtext>B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</mrow>
            <mo stretchy="false">(</mo>
            <mrow>
              <mi>A</mi>
              <mo stretchy="false">−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-  ital "BA" rSup { size 8{T} }  \( 2A - A - E \)  rSup { size 8{ - 1} } = -  ital "BA" rSup { size 8{T} }  \( A - E \)  rSup { size 8{ - 1} } ={}} {}</annotation>
  </semantics>
</math>
</file>

<file path=Object 11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3</mn>
                        <mrow/>
                      </mrow>
                    </mtd>
                    <mtd>
                      <mrow>
                        <mtext>13</mtext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3 {} # "13"{}
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n>4</mn>
                    <mo stretchy="false">(</mo>
                    <mrow>
                      <mi>x</mi>
                      <mo stretchy="false">−</mo>
                      <mn>2</mn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2x</mn>
                    </mrow>
                  </mrow>
                </mfrac>
              </mrow>
            </mrow>
          </mrow>
        </mrow>
      </mstyle>
      <mrow/>
    </mrow>
    <annotation encoding="StarMath 5.0"> size 12{f \( x \) =  {  {4 \( x - 2 \)  rSup { size 8{2} } }  over  {x rSup { size 8{2} } +2x} } } {}</annotation>
  </semantics>
</math>
</file>

<file path=Object 13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fenced open="(" close=")">
              <mrow>
                <mrow>
                  <mfrac>
                    <mrow>
                      <mstyle mathsize="8pt">
                        <mrow>
                          <mrow>
                            <msup>
                              <mi>x</mi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  <mrow>
                      <mn>3</mn>
                    </mrow>
                  </mfrac>
                </mrow>
                <mstyle mathsize="12pt">
                  <mrow>
                    <mrow>
                      <mrow>
                        <mo stretchy="false">+</mo>
                        <mrow>
                          <mfrac>
                            <mrow>
                              <msup>
                                <mi>x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style mathsize="12pt">
                  <mrow>
                    <mrow>
                      <mrow>
                        <mo stretchy="false">−</mo>
                        <mn>2x</mn>
                      </mrow>
                    </mrow>
                  </mrow>
                </mstyle>
              </mrow>
            </mfenced>
          </mrow>
        </mrow>
      </mstyle>
      <mrow/>
    </mrow>
    <annotation encoding="StarMath 5.0"> size 12{y="ln" left ( {  { size 8{x rSup { size 6{3} } } }  over  {3} }  size 12{+ {  {x rSup { size 6{2} } }  over  {2} } } size 12{ - 2x}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i>x</mi>
                  </mrow>
                  <mo stretchy="false">−</mo>
                  <mn>2</mn>
                </mrow>
              </mrow>
              <mo stretchy="false">=</mo>
              <mo stretchy="false">(</mo>
            </mrow>
            <mrow>
              <mi>x</mi>
              <mo stretchy="false">+</mo>
              <mn>2</mn>
            </mrow>
            <mo stretchy="false">)</mo>
            <mo stretchy="false">(</mo>
            <mrow>
              <mi>x</mi>
              <mo stretchy="false">−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z}} sup { ' }=x rSup { size 8{2} } +x - 2= \( x+2 \)  \( x - 1 \) =0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n>2x</mn>
                <mo stretchy="false">+</mo>
                <mn>1</mn>
              </mrow>
            </mrow>
          </mrow>
        </mrow>
      </mstyle>
      <mrow/>
    </mrow>
    <annotation encoding="StarMath 5.0"> size 12{ { {z}} sup { '' }=2x+1} {}</annotation>
  </semantics>
</math>
</file>

<file path=Object 17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2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i>,</mi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n>1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</mrow>
        </mrow>
      </mstyle>
      <mrow/>
    </mrow>
    <annotation encoding="StarMath 5.0"> size 12{ drarrow x rSub { size 8{1} } = - 2 in D rSub { size 8{y} } ,x rSub { size 8{2} } =1 notin D rSub { size 8{y} }  drarrow } {}</annotation>
  </semantics>
</math>
</file>

<file path=Object 18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2</mn>
            </mrow>
            <mtext>,ln</mtext>
            <mo stretchy="false">(</mo>
            <mrow>
              <mtext>10</mtext>
              <mo stretchy="false">/</mo>
              <mn>3</mn>
            </mrow>
            <mo stretchy="false">)</mo>
            <mo stretchy="false">)</mo>
            <mtext> maksimum</mtext>
          </mrow>
        </mrow>
      </mstyle>
      <mrow/>
    </mrow>
    <annotation encoding="StarMath 5.0"> size 12{T \(  - 2",ln" \( "10"/3 \)  \) " maksimum"} {}</annotation>
  </semantics>
</math>
</file>

<file path=Object 1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t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  <mtr>
                <mtd>
                  <mrow>
                    <mn>4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t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t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row>
                      <mo stretchy="false">−</mo>
                      <mn>3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2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z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t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2</mn>
                    <mrow/>
                  </mrow>
                </mtd>
              </mtr>
            </mtable>
          </mrow>
        </mrow>
      </mstyle>
      <mrow/>
    </mrow>
    <annotation encoding="StarMath 5.0"> size 12{ matrix {
2x {} # +{} {} # 2y {} # +{} {} # z {} # +{} {} # t {} # ={} {} # 3 {} ##
4x {} # +{} {} # y {} # +{} {} # z {} # +{} {} # t {} # ={} {} # 3 {} ##
2x {} #  {} #  {} # +{} {} # 3z {} # +{} {} # t {} # ={} {} #  - 3 {} ##
 - 2x {} # +{} {} # 2y {} # +{} {} # 4z {} #  - {} {} # 2t {} # ={} {} # 2{}
} } {}</annotation>
  </semantics>
</math>
</file>

<file path=Object 2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row>
                <mo stretchy="false">)</mo>
                <mo stretchy="false">=</mo>
                <mi>n</mi>
              </mrow>
              <mo stretchy="false">=</mo>
              <mn>4</mn>
            </mrow>
            <mo stretchy="false">⇒</mo>
          </mrow>
        </mrow>
      </mstyle>
      <mrow/>
    </mrow>
    <annotation encoding="StarMath 5.0"> size 12{r \( A \) =r \( A \lline B \) =n=4 drarrow } {}</annotation>
  </semantics>
</math>
</file>

<file path=Object 20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row>
                <mo stretchy="false">)</mo>
                <mo stretchy="false">=</mo>
                <mi>n</mi>
              </mrow>
              <mo stretchy="false">=</mo>
              <mn>4</mn>
            </mrow>
            <mo stretchy="false">⇒</mo>
          </mrow>
        </mrow>
      </mstyle>
      <mrow/>
    </mrow>
    <annotation encoding="StarMath 5.0"> size 12{r \( A \) =r \( A \lline B \) =n=4 drarrow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1</mn>
            </mrow>
          </mrow>
        </mrow>
      </mstyle>
      <mrow/>
    </mrow>
    <annotation encoding="StarMath 5.0"> size 12{x=1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2{z= - 1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o stretchy="false">−</mo>
                <mn>2</mn>
              </mrow>
            </mrow>
          </mrow>
        </mrow>
      </mstyle>
      <mrow/>
    </mrow>
    <annotation encoding="StarMath 5.0"> size 12{t= - 2} {}</annotation>
  </semantics>
</math>
</file>

<file path=Object 25/content.xml><?xml version="1.0" encoding="utf-8"?>
<math xmlns="http://www.w3.org/1998/Math/MathML">
  <semantics>
    <mrow>
      <mstyle mathsize="12pt">
        <mrow>
          <mrow>
            <mn>2</mn>
            <mrow>
              <mstyle mathvariant="italic">
                <mrow>
                  <mtext>XA</mtext>
                </mrow>
              </mstyle>
              <mo stretchy="false">=</mo>
              <mn>3</mn>
            </mrow>
            <mrow>
              <mrow>
                <mstyle mathvariant="italic">
                  <mrow>
                    <mtext>XA</mtext>
                  </mrow>
                </mstyle>
                <mo stretchy="false">+</mo>
                <mstyle mathvariant="italic">
                  <mrow>
                    <msup>
                      <mtext>B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−</mo>
              <mi>X</mi>
            </mrow>
          </mrow>
        </mrow>
      </mstyle>
      <mrow/>
    </mrow>
    <annotation encoding="StarMath 5.0"> size 12{2 ital "XA"=3 ital "XA"+ ital "BA" rSup { size 8{T} }  - X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4</mn>
                          </mrow>
                          <mrow/>
                        </mrow>
                      </mtd>
                    </mtr>
                    <mtr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 - 4 {} ##
3 {} # 3{}
}  right ]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4</mn>
                          </mrow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 - 4 {} # 2{}
}  right ]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tyle mathvariant="italic">
                <mrow>
                  <msup>
                    <mtext>BA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style>
            </mrow>
            <mo stretchy="false">(</mo>
            <mrow>
              <mrow>
                <mi>E</mi>
                <mo stretchy="false">−</mo>
                <mn>3A</mn>
              </mrow>
              <mo stretchy="false">+</mo>
              <mn>2A</mn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tyle mathvariant="italic">
                <mrow>
                  <msup>
                    <mtext>BA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style>
            </mrow>
            <mo stretchy="false">(</mo>
            <mrow>
              <mi>E</mi>
              <mo stretchy="false">−</mo>
              <mi>A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ital "BA" rSup { size 8{T} }  \( E - 3A+2A \)  rSup { size 8{ - 1} } = ital "BA" rSup { size 8{T} }  \( E - A \)  rSup { size 8{ - 1} } ={}} {}</annotation>
  </semantics>
</math>
</file>

<file path=Object 29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5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1 {} # 5{}
}  right ]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1</mn>
            </mrow>
          </mrow>
        </mrow>
      </mstyle>
      <mrow/>
    </mrow>
    <annotation encoding="StarMath 5.0"> size 12{x=1} {}</annotation>
  </semantics>
</math>
</file>

<file path=Object 3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n>4</mn>
                    <mo stretchy="false">(</mo>
                    <mrow>
                      <mi>x</mi>
                      <mo stretchy="false">+</mo>
                      <mn>2</mn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n>2x</mn>
                    </mrow>
                  </mrow>
                </mfrac>
              </mrow>
            </mrow>
          </mrow>
        </mrow>
      </mstyle>
      <mrow/>
    </mrow>
    <annotation encoding="StarMath 5.0"> size 12{f \( x \) =  {  {4 \( x+2 \)  rSup { size 8{2} } }  over  {x rSup { size 8{2} }  - 2x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frac>
                      <mrow>
                        <mstyle mathsize="8pt">
                          <mrow>
                            <mrow>
                              <msup>
                                <mi>x</mi>
                                <mrow>
                                  <mstyle mathsize="6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tyle>
                      </mrow>
                      <mrow>
                        <mn>3</mn>
                      </mrow>
                    </mfrac>
                  </mrow>
                  <mstyle mathsize="12pt">
                    <mrow>
                      <mrow>
                        <mrow>
                          <mo stretchy="false">+</mo>
                          <mrow>
                            <mfrac>
                              <mrow>
                                <msup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row>
                  </mstyle>
                  <mstyle mathsize="12pt">
                    <mrow>
                      <mrow>
                        <mrow>
                          <mo stretchy="false">−</mo>
                          <mn>2x</mn>
                        </mrow>
                      </mrow>
                    </mrow>
                  </mstyle>
                </mrow>
              </msqrt>
            </mrow>
          </mrow>
        </mrow>
      </mstyle>
      <mrow/>
    </mrow>
    <annotation encoding="StarMath 5.0"> size 12{y= sqrt { {  { size 8{x rSup { size 6{3} } } }  over  {3} }  size 12{+ {  {x rSup { size 6{2} } }  over  {2} } } size 12{ - 2x}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i>x</mi>
                  </mrow>
                  <mo stretchy="false">−</mo>
                  <mn>2</mn>
                </mrow>
              </mrow>
              <mo stretchy="false">=</mo>
              <mo stretchy="false">(</mo>
            </mrow>
            <mrow>
              <mi>x</mi>
              <mo stretchy="false">+</mo>
              <mn>2</mn>
            </mrow>
            <mo stretchy="false">)</mo>
            <mo stretchy="false">(</mo>
            <mrow>
              <mi>x</mi>
              <mo stretchy="false">−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z}} sup { ' }=x rSup { size 8{2} } +x - 2= \( x+2 \)  \( x - 1 \) =0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n>2x</mn>
                <mo stretchy="false">+</mo>
                <mn>1</mn>
              </mrow>
            </mrow>
          </mrow>
        </mrow>
      </mstyle>
      <mrow/>
    </mrow>
    <annotation encoding="StarMath 5.0"> size 12{ { {z}} sup { '' }=2x+1} {}</annotation>
  </semantics>
</math>
</file>

<file path=Object 35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2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i>,</mi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n>1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</mrow>
        </mrow>
      </mstyle>
      <mrow/>
    </mrow>
    <annotation encoding="StarMath 5.0"> size 12{ drarrow x rSub { size 8{1} } = - 2 in D rSub { size 8{y} } ,x rSub { size 8{2} } =1 notin D rSub { size 8{y} }  drarrow } {}</annotation>
  </semantics>
</math>
</file>

<file path=Object 36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2,</mn>
            </mrow>
            <msqrt>
              <mrow>
                <mrow>
                  <mtext>10</mtext>
                  <mo stretchy="false">/</mo>
                  <mn>3</mn>
                </mrow>
              </mrow>
            </msqrt>
            <mo stretchy="false">)</mo>
            <mtext> maksimum</mtext>
          </mrow>
        </mrow>
      </mstyle>
      <mrow/>
    </mrow>
    <annotation encoding="StarMath 5.0"> size 12{T \(  - 2, sqrt {"10"/3}  \) " maksimum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2{z= - 1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o stretchy="false">−</mo>
                <mn>2</mn>
              </mrow>
            </mrow>
          </mrow>
        </mrow>
      </mstyle>
      <mrow/>
    </mrow>
    <annotation encoding="StarMath 5.0"> size 12{t= - 2} {}</annotation>
  </semantics>
</math>
</file>

<file path=Object 7/content.xml><?xml version="1.0" encoding="utf-8"?>
<math xmlns="http://www.w3.org/1998/Math/MathML">
  <semantics>
    <mrow>
      <mstyle mathsize="12pt">
        <mrow>
          <mrow>
            <mn>2</mn>
            <mrow>
              <mstyle mathvariant="italic">
                <mrow>
                  <mtext>XA</mtext>
                </mrow>
              </mstyle>
              <mo stretchy="false">=</mo>
              <mrow>
                <mrow>
                  <mstyle mathvariant="italic">
                    <mrow>
                      <mtext>XA</mtext>
                    </mrow>
                  </mstyle>
                  <mo stretchy="false">−</mo>
                  <mstyle mathvariant="italic">
                    <mrow>
                      <msup>
                        <mtext>BA</mtext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style>
                </mrow>
                <mo stretchy="false">+</mo>
                <mi>X</mi>
              </mrow>
            </mrow>
          </mrow>
        </mrow>
      </mstyle>
      <mrow/>
    </mrow>
    <annotation encoding="StarMath 5.0"> size 12{2 ital "XA"= ital "XA" -  ital "BA" rSup { size 8{T} } +X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4</mn>
                          </mrow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3 {} ##
 - 4 {} # 3{}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text>14</mtext>
                          <mrow/>
                        </mrow>
                      </mtd>
                      <mtd>
                        <mrow>
                          <mn>7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"14" {} # 7{}
}  right ]} {}</annotation>
  </semantics>
</math>
</file>