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2D00000030BAEBB48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6569in" fo:margin-left="-0.0785in" style:page-number="auto" table:align="left" style:writing-mode="lr-tb"/>
    </style:style>
    <style:style style:name="Table1.A" style:family="table-column">
      <style:table-column-properties style:column-width="6.65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list-style-name="WW8Num1">
      <style:paragraph-properties fo:text-align="justify" style:justify-single-word="false">
        <style:tab-stops>
          <style:tab-stop style:position="0.5in"/>
        </style:tab-stops>
      </style:paragraph-properties>
      <style:text-properties fo:font-size="12pt" style:font-size-asian="12pt"/>
    </style:style>
    <style:style style:name="P4" style:family="paragraph" style:parent-style-name="Standard" style:list-style-name="L2">
      <style:paragraph-properties fo:text-align="justify" style:justify-single-word="false">
        <style:tab-stops>
          <style:tab-stop style:position="0.5in"/>
        </style:tab-stops>
      </style:paragraph-properties>
      <style:text-properties fo:font-size="12pt" style:font-size-asian="12pt"/>
    </style:style>
    <style:style style:name="P5" style:family="paragraph" style:parent-style-name="Standard" style:list-style-name="L3">
      <style:paragraph-properties fo:text-align="justify" style:justify-single-word="false">
        <style:tab-stops>
          <style:tab-stop style:position="0.5in"/>
        </style:tab-stops>
      </style:paragraph-properties>
      <style:text-properties fo:font-size="12pt" style:font-size-asian="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text-properties fo:font-style="italic" style:font-style-asian="italic"/>
    </style:style>
    <style:style style:name="P8" style:family="paragraph" style:parent-style-name="Standard">
      <style:paragraph-properties fo:margin-left="0.25in" fo:margin-right="0in" fo:text-indent="0in" style:auto-text-indent="false"/>
      <style:text-properties fo:font-size="12pt" fo:font-weight="bold" style:font-size-asian="12pt" style:font-weight-asian="bold"/>
    </style:style>
    <style:style style:name="P9" style:family="paragraph" style:parent-style-name="Standard">
      <style:paragraph-properties fo:margin-left="0.25in" fo:margin-right="0in" fo:text-align="justify" style:justify-single-word="false" fo:text-indent="0in" style:auto-text-indent="false"/>
      <style:text-properties fo:font-size="12pt" style:font-size-asian="12pt"/>
    </style:style>
    <style:style style:name="P10" style:family="paragraph" style:parent-style-name="Standard">
      <style:paragraph-properties fo:margin-left="0.25in" fo:margin-right="0in" fo:text-align="justify" style:justify-single-word="false" fo:text-indent="0in" style:auto-text-indent="false"/>
    </style:style>
    <style:style style:name="P11" style:family="paragraph" style:parent-style-name="Standard" style:list-style-name="WW8Num1">
      <style:paragraph-properties fo:margin-left="0.5in" fo:margin-right="-0.2925in" fo:text-align="justify" style:justify-single-word="false" fo:text-indent="-0.25in" style:auto-text-indent="false">
        <style:tab-stops>
          <style:tab-stop style:position="0.5in"/>
        </style:tab-stops>
      </style:paragraph-properties>
      <style:text-properties fo:font-size="12pt" style:font-size-asian="12pt"/>
    </style:style>
    <style:style style:name="P12" style:family="paragraph" style:parent-style-name="Standard">
      <style:paragraph-properties fo:margin-left="0.3937in" fo:margin-right="0in" fo:text-align="justify" style:justify-single-word="false" fo:text-indent="0in" style:auto-text-indent="false"/>
      <style:text-properties fo:font-size="12pt" style:font-size-asian="12pt"/>
    </style:style>
    <style:style style:name="P13" style:family="paragraph" style:parent-style-name="Standard">
      <style:paragraph-properties fo:margin-left="0.3937in" fo:margin-right="0in" fo:text-align="justify" style:justify-single-word="false" fo:text-indent="0in" style:auto-text-indent="false">
        <style:tab-stops>
          <style:tab-stop style:position="0in"/>
        </style:tab-stops>
      </style:paragraph-properties>
      <style:text-properties fo:font-size="12pt" style:font-size-asian="12pt"/>
    </style:style>
    <style:style style:name="P14" style:family="paragraph" style:parent-style-name="Footer">
      <style:paragraph-properties fo:text-align="end" style:justify-single-word="false"/>
    </style:style>
    <style:style style:name="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Poslovno okolje podjetja - prof. Glas: 1. rok, 20. 1. 2006</text:p>
          </table:table-cell>
        </table:table-row>
      </table:table>
      <text:section text:style-name="Sect1" text:name="Section1">
        <text:p text:style-name="P8"/>
        <text:p text:style-name="P10"/>
        <text:list xml:id="list15423718531" text:style-name="WW8Num1">
          <text:list-item>
            <text:p text:style-name="P11">Naštej in opiši razloge zaradi katerih trg ne more reševati temeljnih ekonomskih vprašanj? Kateri od teh razlogov je bil povod za zamrznitev cen v primeru hurikana Huga? (10 točk)</text:p>
          </text:list-item>
        </text:list>
        <text:p text:style-name="P9"/>
        <text:list xml:id="list1438273879" text:continue-numbering="true" text:style-name="WW8Num1">
          <text:list-item>
            <text:p text:style-name="P3">Kateri so argumenti proti družbeno odgovornemu ravnanju, zlasti ko gre za velike korporacije? Katere tri aktivnosti družbeno odgovornega ravnanja bi izpostavil v primeru Heliosa Domžale? (10 točk)</text:p>
          </text:list-item>
        </text:list>
        <text:p text:style-name="P2"/>
        <text:p text:style-name="P9"/>
        <text:list xml:id="list204788121" text:continue-numbering="true" text:style-name="WW8Num1">
          <text:list-item>
            <text:p text:style-name="P3">(20 točk)</text:p>
          </text:list-item>
        </text:list>
        <text:p text:style-name="P12">a) Razdeli odgovornosti ravnanja v primeru Phopal: UCIL, indijska vlada in zaposleni v podjetju!</text:p>
        <text:p text:style-name="P12">b) Katere napake lahko očitamo vodstvu Manville, ki se je soočilo s posledicami obolelih za azbestom?</text:p>
        <text:p text:style-name="P12">c) Si lastnik podjetja, ki izdeluje sestavne dele za Gorenje. Imaš 40 zaposlenih. Zaradi nakupa novega stroja pride do tega, da 10% zaposlenih predstavlja tehnološki presežek. Katere ukrepe bi preučil pred odpustitvijo? Kaj bi upošteval, če bi moral odpuščati?</text:p>
        <text:p text:style-name="P12">d) Kdaj je "whistleblowing" upravičen?</text:p>
        <text:p text:style-name="P2"/>
        <text:list xml:id="list689249082" text:style-name="L2">
          <text:list-item>
            <text:p text:style-name="P4">(20 točk)</text:p>
          </text:list-item>
        </text:list>
        <text:p text:style-name="P12">a) Cilji protimonopolne politike!</text:p>
        <text:p text:style-name="P13">b) Katera so prepovedana dejanja omejevanja konkurence?</text:p>
        <text:p text:style-name="P13">c) Argumentiraj ali bi moral protimonopolni urad v ZDA preprečiti Daimlerju prevzem Chryslerja?</text:p>
        <text:p text:style-name="P13">d) Zakaj je bilo veliko združitev in spojitev v zadnjem desetletju neuspešnih?</text:p>
        <text:p text:style-name="P2"/>
        <text:list xml:id="list1707415686" text:style-name="L3">
          <text:list-item>
            <text:p text:style-name="P5">(20 točk)</text:p>
          </text:list-item>
        </text:list>
        <text:p text:style-name="P12">a) Razlika med presojanjem na podlagi etike koristi in etike dolžnosti!</text:p>
        <text:p text:style-name="P13">b) Insiderstvo: Kaj je, zakaj ni dobro, komu škoduje? Podan je bil še en primer japonskega podjetja, ko je prišlo do zlorabe notranje informacije in je vodstvo prodalo svoje delnice in si moral napisati komu je to škodovalo.</text:p>
        <text:p text:style-name="P13">c) Opredeli 5 ukrepov proti spolnemu nadlegovanju v podjetju, kjer je 600 zaposlenih, od tega 350 žensk.</text:p>
        <text:p text:style-name="P13">d) Dileme uporabe gensko spremenjenih organizmov v prehrani ljudi?</text:p>
        <text:p text:style-name="P6"/>
        <text:p text:style-name="P7"/>
        <text:p text:style-name="P7">Možnih točk: 80</text:p>
        <text:p text:style-name="P7">Čas reševanja: 90 minu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1in" fo:margin-left="0.8839in" fo:margin-right="0.8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9839in" fo:margin-bottom="0.7874in" fo:margin-left="0.8839in" fo:margin-right="0.8839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graphics1" text:anchor-type="char" svg:x="6.0161in" svg:y="0.1665in" svg:width="0.4591in" svg:height="0.4902in" draw:z-index="0"><draw:image xlink:href="Pictures/100000000000002D00000030BAEBB48F.png" xlink:type="simple" xlink:show="embed" xlink:actuate="onLoad"/><draw:contour-polygon svg:width="0.4587in" svg:height="0.4906in" svg:viewBox="0 0 1165 1246" draw:points="0,0 0,1246 1165,1246 1165,0" draw:recreate-on-edit="false"/></draw:frame>Typed by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slovno okolje podjetja</dc:title>
    <meta:initial-creator>Petrca</meta:initial-creator>
    <meta:creation-date>2006-01-22T20:00:00</meta:creation-date>
    <dc:creator>Petrca</dc:creator>
    <dc:date>2006-01-22T20:21:00</dc:date>
    <meta:editing-cycles>43</meta:editing-cycles>
    <meta:editing-duration>PT19M</meta:editing-duration>
    <meta:document-statistic meta:table-count="1" meta:image-count="1" meta:object-count="0" meta:page-count="1" meta:paragraph-count="21" meta:word-count="272" meta:character-count="1336" meta:non-whitespace-character-count="1491"/>
    <meta:generator>LibreOffice/3.5$Linux_X86_64 LibreOffice_project/350m1$Build-2</meta:generator>
    <meta:user-defined meta:name="Info 1"/>
    <meta:user-defined meta:name="Info 2"/>
    <meta:user-defined meta:name="Info 3"/>
    <meta:user-defined meta:name="Info 4"/>
  </office:meta>
</office:document-meta>
</file>