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master-page-name="Standard">
      <style:paragraph-properties style:page-number="auto"/>
      <style:text-properties fo:text-transform="upperca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p – predrok 12.1.2006</text:p>
      <text:p text:style-name="Standard"/>
      <text:list xml:id="list100431316" text:style-name="WW8Num1">
        <text:list-item>
          <text:p text:style-name="P1">Slovenija pred 2.svetovno vojno, zakaj ni prevzela avtonomnega načina dela v podjetjih</text:p>
        </text:list-item>
        <text:list-item>
          <text:p text:style-name="P1">teoretična opredelitev (neoklasiki, agrarno....)</text:p>
        </text:list-item>
        <text:list-item>
          <text:p text:style-name="P1">Lomax in kultura</text:p>
        </text:list-item>
        <text:list-item>
          <text:p text:style-name="P1">Lincoln-Electric in stropnje internacionalizacije</text:p>
        </text:list-item>
        <text:list-item>
          <text:p text:style-name="P1"/>
        </text:list-item>
        <text:list-item>
          <text:p text:style-name="P1">Tehnologija, tehnika in tehnološko znanje v podjetjih</text:p>
        </text:list-item>
        <text:list-item>
          <text:p text:style-name="P1">Industrijska politika – zakaj naj država uporablja....</text:p>
        </text:list-item>
        <text:list-item>
          <text:p text:style-name="P1">Problemi rasti slovenskega gospodarstva, družbeno ekonomski...</text:p>
        </text:list-item>
        <text:list-item>
          <text:p text:style-name="P1">sindikati in vloga v gospodarstvu</text:p>
        </text:list-item>
        <text:list-item>
          <text:p text:style-name="P1">piramida družbene odgovornosti</text:p>
        </text:list-item>
        <text:list-item>
          <text:p text:style-name="P1">etičnos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P – PREDROK 12</dc:title>
    <meta:initial-creator>Levar</meta:initial-creator>
    <meta:creation-date>2006-01-17T20:39:00</meta:creation-date>
    <dc:creator>Levar</dc:creator>
    <dc:date>2006-01-17T20:43:00</dc:date>
    <meta:editing-cycles>1</meta:editing-cycles>
    <meta:editing-duration>PT4M</meta:editing-duration>
    <meta:document-statistic meta:table-count="0" meta:image-count="0" meta:object-count="0" meta:page-count="1" meta:paragraph-count="11" meta:word-count="66" meta:character-count="45" meta:non-whitespace-character-count="43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