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2000008C4000008C5AE853CDBE.wmf" manifest:media-type="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0882in" fo:margin-left="0.4243in" table:align="left" style:writing-mode="lr-tb"/>
    </style:style>
    <style:style style:name="Table1.A" style:family="table-column">
      <style:table-column-properties style:column-width="0.6347in"/>
    </style:style>
    <style:style style:name="Table1.H" style:family="table-column">
      <style:table-column-properties style:column-width="0.6451in"/>
    </style:style>
    <style:style style:name="Table1.1" style:family="table-row">
      <style:table-row-properties style:min-row-height="0.184in" fo:keep-together="auto"/>
    </style:style>
    <style:style style:name="Table1.A1" style:family="table-cell">
      <style:table-cell-properties style:vertical-align="bottom" style:border-line-width-left="0.0104in 0.0139in 0.0104in" style:border-line-width-top="0.0104in 0.0139in 0.0104in" fo:padding-left="0.0486in" fo:padding-right="0.0486in" fo:padding-top="0in" fo:padding-bottom="0in" fo:border-left="0.75pt double #000000" fo:border-right="none" fo:border-top="0.75pt double #000000" fo:border-bottom="0.5pt solid #000000" style:writing-mode="lr-tb"/>
    </style:style>
    <style:style style:name="Table1.B1" style:family="table-cell">
      <style:table-cell-properties style:vertical-align="bottom" style:border-line-width-top="0.0104in 0.0139in 0.0104in" fo:padding-left="0.0486in" fo:padding-right="0.0486in" fo:padding-top="0in" fo:padding-bottom="0in" fo:border-left="0.5pt solid #000000" fo:border-right="none" fo:border-top="0.75pt double #000000" fo:border-bottom="0.5pt solid #000000" style:writing-mode="lr-tb"/>
    </style:style>
    <style:style style:name="Table1.H1" style:family="table-cell">
      <style:table-cell-properties style:vertical-align="bottom" style:border-line-width-right="0.0104in 0.0139in 0.0104in" style:border-line-width-top="0.0104in 0.0139in 0.0104in" fo:padding-left="0.0486in" fo:padding-right="0.0486in" fo:padding-top="0in" fo:padding-bottom="0in" fo:border-left="0.5pt solid #000000" fo:border-right="0.75pt double #000000" fo:border-top="0.75pt double #000000" fo:border-bottom="0.5pt solid #000000" style:writing-mode="lr-tb"/>
    </style:style>
    <style:style style:name="Table1.2" style:family="table-row">
      <style:table-row-properties style:min-row-height="0.1743in" fo:keep-together="auto"/>
    </style:style>
    <style:style style:name="Table1.A2" style:family="table-cell">
      <style:table-cell-properties style:vertical-align="bottom" style:border-line-width-left="0.0104in 0.0139in 0.0104in" fo:padding-left="0.0486in" fo:padding-right="0.0486in" fo:padding-top="0in" fo:padding-bottom="0in" fo:border-left="0.75pt double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H2" style:family="table-cell">
      <style:table-cell-properties style:vertical-align="bottom" style:border-line-width-right="0.0104in 0.0139in 0.0104in" fo:padding-left="0.0486in" fo:padding-right="0.0486in" fo:padding-top="0in" fo:padding-bottom="0in" fo:border-left="0.5pt solid #000000" fo:border-right="0.75pt double #000000" fo:border-top="none" fo:border-bottom="0.5pt solid #000000" style:writing-mode="lr-tb"/>
    </style:style>
    <style:style style:name="Table1.A9" style:family="table-cell">
      <style:table-cell-properties style:vertical-align="bottom" style:border-line-width-left="0.0104in 0.0139in 0.0104in" fo:padding-left="0.0486in" fo:padding-right="0.0486in" fo:padding-top="0in" fo:padding-bottom="0in" fo:border-left="0.75pt double #000000" fo:border-right="none" fo:border-top="none" fo:border-bottom="none" style:writing-mode="lr-tb"/>
    </style:style>
    <style:style style:name="Table1.B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A10" style:family="table-cell">
      <style:table-cell-properties style:vertical-align="bottom" style:border-line-width-left="0.0104in 0.0139in 0.0104in" style:border-line-width-bottom="0.0104in 0.0139in 0.0104in" fo:padding-left="0.0486in" fo:padding-right="0.0486in" fo:padding-top="0in" fo:padding-bottom="0in" fo:border-left="0.75pt double #000000" fo:border-right="none" fo:border-top="0.5pt solid #000000" fo:border-bottom="0.75pt double #000000" style:writing-mode="lr-tb"/>
    </style:style>
    <style:style style:name="Table1.B10" style:family="table-cell">
      <style:table-cell-properties style:vertical-align="bottom" style:border-line-width-bottom="0.0104in 0.0139in 0.0104in" fo:padding-left="0.0486in" fo:padding-right="0.0486in" fo:padding-top="0in" fo:padding-bottom="0in" fo:border-left="0.5pt solid #000000" fo:border-right="none" fo:border-top="0.5pt solid #000000" fo:border-bottom="0.75pt double #000000" style:writing-mode="lr-tb"/>
    </style:style>
    <style:style style:name="Table1.C10" style:family="table-cell">
      <style:table-cell-properties style:vertical-align="bottom" style:border-line-width-bottom="0.0104in 0.0139in 0.0104in" fo:padding-left="0.0486in" fo:padding-right="0.0486in" fo:padding-top="0in" fo:padding-bottom="0in" fo:border-left="0.5pt solid #000000" fo:border-right="none" fo:border-top="none" fo:border-bottom="0.75pt double #000000" style:writing-mode="lr-tb"/>
    </style:style>
    <style:style style:name="Table1.H10" style:family="table-cell">
      <style:table-cell-properties style:vertical-align="bottom" style:border-line-width-right="0.0104in 0.0139in 0.0104in" style:border-line-width-bottom="0.0104in 0.0139in 0.0104in" fo:padding-left="0.0486in" fo:padding-right="0.0486in" fo:padding-top="0in" fo:padding-bottom="0in" fo:border-left="0.5pt solid #000000" fo:border-right="0.75pt double #000000" fo:border-top="none" fo:border-bottom="0.75pt double #000000" style:writing-mode="lr-tb"/>
    </style:style>
    <style:style style:name="P1" style:family="paragraph" style:parent-style-name="Standard">
      <style:paragraph-properties fo:line-height="120%">
        <style:tab-stops>
          <style:tab-stop style:position="0.248in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fo:line-height="150%">
        <style:tab-stops>
          <style:tab-stop style:position="0.248in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fo:line-height="150%">
        <style:tab-stops>
          <style:tab-stop style:position="0.248in"/>
          <style:tab-stop style:position="0.4957in"/>
          <style:tab-stop style:position="0.7437in"/>
          <style:tab-stop style:position="0.9917in"/>
          <style:tab-stop style:position="1.2398in"/>
          <style:tab-stop style:position="1.4874in"/>
          <style:tab-stop style:position="1.7354in"/>
          <style:tab-stop style:position="1.9835in"/>
          <style:tab-stop style:position="2.2311in"/>
          <style:tab-stop style:position="2.4791in"/>
          <style:tab-stop style:position="2.7272in"/>
          <style:tab-stop style:position="2.9752in"/>
          <style:tab-stop style:position="3.2228in"/>
          <style:tab-stop style:position="3.4709in"/>
          <style:tab-stop style:position="3.7189in"/>
          <style:tab-stop style:position="3.9665in"/>
          <style:tab-stop style:position="4.2146in"/>
          <style:tab-stop style:position="4.4626in"/>
          <style:tab-stop style:position="4.7102in"/>
          <style:tab-stop style:position="4.9583in"/>
          <style:tab-stop style:position="5.2063in"/>
          <style:tab-stop style:position="5.4543in"/>
          <style:tab-stop style:position="5.702in"/>
          <style:tab-stop style:position="6.0835in"/>
        </style:tab-stops>
      </style:paragraph-properties>
      <style:text-properties fo:font-size="9pt" style:font-size-asian="9pt"/>
    </style:style>
    <style:style style:name="P4" style:family="paragraph" style:parent-style-name="Standard">
      <style:text-properties style:font-name="Bookman Old Style" fo:font-size="9pt" style:font-size-asian="9pt" style:font-name-complex="Bookman Old Style"/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line-height="120%"/>
      <style:text-properties fo:font-size="10pt" style:font-size-asian="10pt"/>
    </style:style>
    <style:style style:name="P8" style:family="paragraph" style:parent-style-name="Standard">
      <style:paragraph-properties fo:line-height="120%">
        <style:tab-stops>
          <style:tab-stop style:position="0.248in"/>
        </style:tab-stops>
      </style:paragraph-properties>
      <style:text-properties fo:font-size="10pt" style:font-size-asian="10pt"/>
    </style:style>
    <style:style style:name="P9" style:family="paragraph" style:parent-style-name="Standard" style:list-style-name="WW8Num2">
      <style:paragraph-properties fo:line-height="120%"/>
      <style:text-properties fo:font-size="10pt" style:font-size-asian="10pt"/>
    </style:style>
    <style:style style:name="P10" style:family="paragraph" style:parent-style-name="Standard">
      <style:paragraph-properties fo:line-height="150%"/>
      <style:text-properties fo:font-size="10pt" style:font-size-asian="10pt"/>
    </style:style>
    <style:style style:name="P11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 style:list-style-name="WW8Num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8Num1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 style:list-style-name="WW8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0pt" style:font-size-asian="10pt"/>
    </style:style>
    <style:style style:name="P16" style:family="paragraph" style:parent-style-name="Standard" style:list-style-name="WW8Num1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0pt" style:font-size-asian="10pt"/>
    </style:style>
    <style:style style:name="P17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margin-left="0.7335in" fo:margin-right="0in" fo:text-indent="0in" style:auto-text-indent="false"/>
      <style:text-properties fo:font-size="10pt" fo:font-style="italic" fo:font-weight="bold" style:font-size-asian="10pt" style:font-style-asian="italic" style:font-weight-asian="bold"/>
    </style:style>
    <style:style style:name="P19" style:family="paragraph" style:parent-style-name="Standard">
      <style:paragraph-properties fo:margin-left="1.4752in" fo:margin-right="0in" fo:text-indent="0in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.25in" fo:margin-right="0in" fo:line-height="120%" fo:text-indent="0in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248in" fo:margin-right="0in" fo:line-height="150%" fo:text-indent="0in" style:auto-text-indent="false"/>
      <style:text-properties fo:font-size="10pt" style:font-size-asian="10pt"/>
    </style:style>
    <style:style style:name="P23" style:family="paragraph" style:parent-style-name="Standard" style:list-style-name="WW8Num2">
      <style:paragraph-properties fo:margin-left="0.25in" fo:margin-right="0in" fo:line-height="120%" fo:text-indent="-0.248in" style:auto-text-indent="false"/>
      <style:text-properties fo:font-size="10pt" style:font-size-asian="10pt"/>
    </style:style>
    <style:style style:name="P24" style:family="paragraph" style:parent-style-name="Standard" style:list-style-name="WW8Num2">
      <style:paragraph-properties fo:margin-left="0.5in" fo:margin-right="0in" fo:line-height="120%" fo:text-indent="-0.248in" style:auto-text-indent="false"/>
      <style:text-properties fo:font-size="10pt" style:font-size-asian="10pt"/>
    </style:style>
    <style:style style:name="P25" style:family="paragraph" style:parent-style-name="Heading_20_4">
      <style:text-properties fo:font-size="10pt" style:font-size-asian="10pt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Header">
      <style:text-properties fo:font-size="10pt" fo:font-style="italic" style:font-size-asian="10pt" style:font-style-asian="italic"/>
    </style:style>
    <style:style style:name="P28" style:family="paragraph" style:parent-style-name="Footer" style:master-page-name="Standard">
      <style:paragraph-properties fo:margin-top="0.1665in" fo:margin-bottom="0.0417in" style:page-number="1">
        <style:tab-stops>
          <style:tab-stop style:position="2.4917in"/>
        </style:tab-stops>
      </style:paragraph-properties>
    </style:style>
    <style:style style:name="P29" style:family="paragraph" style:parent-style-name="Footer">
      <style:paragraph-properties fo:margin-top="0in" fo:margin-bottom="0in" fo:line-height="120%">
        <style:tab-stops/>
      </style:paragraph-properties>
      <style:text-properties style:font-name="Times New Roman" style:language-asian="sl" style:country-asian="SI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Bookman Old Style"/>
    </style:style>
    <style:style style:name="T3" style:family="text">
      <style:text-properties style:font-name="Wingding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Symbol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PRIIMEK IN IME:</text:span>_________________________________________________<text:span text:style-name="T1"> <text:s/>Datum: __________</text:span></text:p>
      <text:p text:style-name="P4"/>
      <text:h text:style-name="P25" text:outline-level="4"><text:span text:style-name="T2"><text:s/></text:span><text:tab/><text:tab/><text:tab/>Izpit iz predmeta UVOD V GOSPODARSTVO- I. del<text:tab/><text:tab/></text:h>
      <text:p text:style-name="Standard"/>
      <text:list xml:id="list1442993876" text:style-name="WW8Num5">
        <text:list-item>
          <text:p text:style-name="P15">Predpostavimo, da na pobudo kmetov Ministrstvo za kmetijstvo prepove uvoz govejega mesa v Slovenijo iz vseh držav. Prikažite spremembe, ki bi nastale na trgu govejega mesa in na trgu piščančjega mesa v Sloveniji.(12)</text:p>
        </text:list-item>
      </text:list>
      <text:p text:style-name="Standard"/>
      <text:p text:style-name="P18">Trg govejega mesa<text:tab/><text:tab/><text:tab/><text:tab/> <text:s text:c="10"/><text:tab/>Trg piščančjega mesa</text:p>
      <text:p text:style-name="P4"><text:span text:style-name="T2"><text:s text:c="9"/></text:span><draw:frame draw:style-name="fr2" draw:name="graphics1" text:anchor-type="as-char" svg:width="1.9165in" svg:height="1.9256in" draw:z-index="0"><draw:image xlink:href="Pictures/2000002000008C4000008C5AE853CDBE.wmf" xlink:type="simple" xlink:show="embed" xlink:actuate="onLoad"/></draw:frame><text:span text:style-name="T2"> <text:s text:c="36"/></text:span><draw:frame draw:style-name="fr2" draw:name="graphics2" text:anchor-type="as-char" svg:width="1.9165in" svg:height="1.9256in" draw:z-index="1"><draw:image xlink:href="Pictures/2000002000008C4000008C5AE853CDBE.wmf" xlink:type="simple" xlink:show="embed" xlink:actuate="onLoad"/></draw:frame></text:p>
      <text:p text:style-name="Standard"/>
      <text:p text:style-name="P8">Z oznakami <text:span text:style-name="T3">ñ</text:span> (povečanje), <text:span text:style-name="T3">ò</text:span> (zmanjšanje) in <text:span text:style-name="T3">¦</text:span> (nespremenjeno) označite, kako bi se na obeh trgih spremenile naslednje kategorije: (8)</text:p>
      <text:p text:style-name="P1"/>
      <text:p text:style-name="P11">Trg govejega mesa<text:tab/><text:tab/><text:tab/><text:tab/><text:tab/>Trg piščančjega mesa</text:p>
      <text:p text:style-name="P2"/>
      <text:p text:style-name="P2">Povpraševanje (D)<text:tab/><text:tab/><text:span text:style-name="T4"><text:tab/></text:span><text:tab/><text:tab/><text:tab/>Povpraševanje (D)<text:tab/><text:tab/><text:span text:style-name="T4"><text:tab/></text:span></text:p>
      <text:p text:style-name="P2">Obseg povpraševanja (Q<text:span text:style-name="T5">D</text:span>)<text:tab/><text:span text:style-name="T4"><text:tab/></text:span><text:tab/><text:tab/><text:tab/>Obseg povpraševanja (Q<text:span text:style-name="T5">D</text:span>)<text:tab/><text:span text:style-name="T4"><text:tab/></text:span></text:p>
      <text:p text:style-name="P2">Ponudba (S)<text:tab/><text:tab/><text:span text:style-name="T4"><text:tab/></text:span><text:tab/><text:tab/><text:tab/>Ponudba (S)<text:tab/><text:tab/><text:span text:style-name="T4"><text:tab/></text:span></text:p>
      <text:p text:style-name="P2">Obseg ponudbe (Q<text:span text:style-name="T5">S</text:span>)<text:tab/><text:span text:style-name="T4"><text:tab/></text:span><text:tab/><text:tab/><text:tab/>Obseg ponudbe (Q<text:span text:style-name="T5">S</text:span>)<text:tab/><text:span text:style-name="T4"><text:tab/></text:span></text:p>
      <text:p text:style-name="P2">Ravnotežna cena (P)<text:tab/><text:span text:style-name="T4"><text:tab/></text:span><text:tab/><text:tab/><text:tab/>Ravnotežna cena (P)<text:tab/><text:span text:style-name="T4"><text:tab/></text:span></text:p>
      <text:p text:style-name="P3">Ravnotežna količina (Q)<text:tab/><text:tab/><text:span text:style-name="T4"><text:tab/><text:tab/></text:span><text:tab/><text:tab/><text:tab/><text:tab/><text:tab/><text:tab/>Ravnotežna količina (Q)<text:tab/><text:tab/><text:span text:style-name="T4"> <text:tab/><text:tab/></text:span></text:p>
      <text:p text:style-name="Standard"/>
      <text:list xml:id="list1256812084" text:style-name="WW8Num10">
        <text:list-item>
          <text:p text:style-name="P16">Stroški popolnokonkurenčnega podjetja Znanje d.o.o.. so prikazani v spodnji tabeli.</text:p>
        </text:list-item>
      </text:list>
      <text:p text:style-name="P6"/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12">Q</text:p>
          </table:table-cell>
          <table:table-cell table:style-name="Table1.B1" office:value-type="string">
            <text:p text:style-name="P12">TC</text:p>
          </table:table-cell>
          <table:table-cell table:style-name="Table1.B1" office:value-type="string">
            <text:p text:style-name="P12">FC</text:p>
          </table:table-cell>
          <table:table-cell table:style-name="Table1.B1" office:value-type="string">
            <text:p text:style-name="P12">VC</text:p>
          </table:table-cell>
          <table:table-cell table:style-name="Table1.B1" office:value-type="string">
            <text:p text:style-name="P12">AC</text:p>
          </table:table-cell>
          <table:table-cell table:style-name="Table1.B1" office:value-type="string">
            <text:p text:style-name="P12">AFC</text:p>
          </table:table-cell>
          <table:table-cell table:style-name="Table1.B1" office:value-type="string">
            <text:p text:style-name="P12">AVC</text:p>
          </table:table-cell>
          <table:table-cell table:style-name="Table1.H1" office:value-type="string">
            <text:p text:style-name="P12">MC</text:p>
          </table:table-cell>
        </table:table-row>
        <table:table-row table:style-name="Table1.2">
          <table:table-cell table:style-name="Table1.A2" office:value-type="string">
            <text:p text:style-name="P12">0</text:p>
          </table:table-cell>
          <table:table-cell table:style-name="Table1.B2" office:value-type="string">
            <text:p text:style-name="P12">20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/</text:p>
          </table:table-cell>
          <table:table-cell table:style-name="Table1.B2" office:value-type="string">
            <text:p text:style-name="P12">/</text:p>
          </table:table-cell>
          <table:table-cell table:style-name="Table1.B2" office:value-type="string">
            <text:p text:style-name="P12">/</text:p>
          </table:table-cell>
          <table:table-cell table:style-name="Table1.H2" office:value-type="string">
            <text:p text:style-name="P12">/</text:p>
          </table:table-cell>
        </table:table-row>
        <table:table-row table:style-name="Table1.2">
          <table:table-cell table:style-name="Table1.A2" office:value-type="string">
            <text:p text:style-name="P12">1</text:p>
          </table:table-cell>
          <table:table-cell table:style-name="Table1.B2" office:value-type="string">
            <text:p text:style-name="P12">38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H2" office:value-type="string">
            <text:p text:style-name="P12"> </text:p>
          </table:table-cell>
        </table:table-row>
        <table:table-row table:style-name="Table1.2">
          <table:table-cell table:style-name="Table1.A2" office:value-type="string">
            <text:p text:style-name="P12">2</text:p>
          </table:table-cell>
          <table:table-cell table:style-name="Table1.B2" office:value-type="string">
            <text:p text:style-name="P12">54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H2" office:value-type="string">
            <text:p text:style-name="P12"> </text:p>
          </table:table-cell>
        </table:table-row>
        <table:table-row table:style-name="Table1.2">
          <table:table-cell table:style-name="Table1.A2" office:value-type="string">
            <text:p text:style-name="P12">3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53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H2" office:value-type="string">
            <text:p text:style-name="P12"> </text:p>
          </table:table-cell>
        </table:table-row>
        <table:table-row table:style-name="Table1.2">
          <table:table-cell table:style-name="Table1.A2" office:value-type="string">
            <text:p text:style-name="P12">4</text:p>
          </table:table-cell>
          <table:table-cell table:style-name="Table1.B2" office:value-type="string">
            <text:p text:style-name="P12">94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H2" office:value-type="string">
            <text:p text:style-name="P12"> </text:p>
          </table:table-cell>
        </table:table-row>
        <table:table-row table:style-name="Table1.2">
          <table:table-cell table:style-name="Table1.A2" office:value-type="string">
            <text:p text:style-name="P12">5</text:p>
          </table:table-cell>
          <table:table-cell table:style-name="Table1.B2" office:value-type="string">
            <text:p text:style-name="P12">117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H2" office:value-type="string">
            <text:p text:style-name="P12"> </text:p>
          </table:table-cell>
        </table:table-row>
        <table:table-row table:style-name="Table1.2">
          <table:table-cell table:style-name="Table1.A2" office:value-type="string">
            <text:p text:style-name="P12">6</text:p>
          </table:table-cell>
          <table:table-cell table:style-name="Table1.B2" office:value-type="string">
            <text:p text:style-name="P12">143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H2" office:value-type="string">
            <text:p text:style-name="P12"> </text:p>
          </table:table-cell>
        </table:table-row>
        <table:table-row table:style-name="Table1.2">
          <table:table-cell table:style-name="Table1.A9" office:value-type="string">
            <text:p text:style-name="P12">7</text:p>
          </table:table-cell>
          <table:table-cell table:style-name="Table1.B9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B2" office:value-type="string">
            <text:p text:style-name="P12"> </text:p>
          </table:table-cell>
          <table:table-cell table:style-name="Table1.H2" office:value-type="string">
            <text:p text:style-name="P12">29</text:p>
          </table:table-cell>
        </table:table-row>
        <table:table-row table:style-name="Table1.1">
          <table:table-cell table:style-name="Table1.A10" office:value-type="string">
            <text:p text:style-name="P12">8</text:p>
          </table:table-cell>
          <table:table-cell table:style-name="Table1.B10" office:value-type="string">
            <text:p text:style-name="P12">205</text:p>
          </table:table-cell>
          <table:table-cell table:style-name="Table1.C10" office:value-type="string">
            <text:p text:style-name="P12"> </text:p>
          </table:table-cell>
          <table:table-cell table:style-name="Table1.C10" office:value-type="string">
            <text:p text:style-name="P12"> </text:p>
          </table:table-cell>
          <table:table-cell table:style-name="Table1.C10" office:value-type="string">
            <text:p text:style-name="P12"> </text:p>
          </table:table-cell>
          <table:table-cell table:style-name="Table1.C10" office:value-type="string">
            <text:p text:style-name="P12"> </text:p>
          </table:table-cell>
          <table:table-cell table:style-name="Table1.C10" office:value-type="string">
            <text:p text:style-name="P12"> </text:p>
          </table:table-cell>
          <table:table-cell table:style-name="Table1.H10" office:value-type="string">
            <text:p text:style-name="P12"> </text:p>
          </table:table-cell>
        </table:table-row>
      </table:table>
      <text:p text:style-name="P6"/>
      <text:p text:style-name="P6"/>
      <text:list xml:id="list1213876688" text:style-name="WW8Num7">
        <text:list-item>
          <text:list>
            <text:list-item>
              <text:p text:style-name="P17">Izračunajte manjkajoče vrednosti ! ( 6 )</text:p>
            </text:list-item>
          </text:list>
        </text:list-item>
      </text:list>
      <text:p text:style-name="P6"/>
      <text:p text:style-name="P6"/>
      <text:p text:style-name="P6"/>
      <text:list xml:id="list1876669576" text:continue-numbering="true" text:style-name="WW8Num7">
        <text:list-item>
          <text:list>
            <text:list-item>
              <text:p text:style-name="P17"><text:soft-page-break/>Kateri obseg produkcije bo podjetje Znanje d.o.o. izbralo, če je <text:span text:style-name="T6">tržna cena proizvoda <text:s/>21 SIT</text:span> in če predpostavljamo, da se podjetje obnaša racionalno! ( 4 )</text:p>
            </text:list-item>
          </text:list>
        </text:list-item>
      </text:list>
      <text:p text:style-name="P6"/>
      <text:p text:style-name="P19"/>
      <text:p text:style-name="P19"/>
      <text:p text:style-name="P19"/>
      <text:p text:style-name="P19">Q=__________________</text:p>
      <text:p text:style-name="P6"/>
      <text:p text:style-name="P6"/>
      <text:list xml:id="list1124104120" text:continue-numbering="true" text:style-name="WW8Num7">
        <text:list-item>
          <text:list>
            <text:list-item>
              <text:p text:style-name="P17">Pri optimalnem obsegu produkcije izračunajte velikost dobička oziroma izgube! ( 4 )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20">Dobiček / izguba (pravilno obkrožite) znaša_____________________SIT.</text:p>
      <text:p text:style-name="P20"/>
      <text:p text:style-name="P20"/>
      <text:list xml:id="list1378762310" text:continue-numbering="true" text:style-name="WW8Num7">
        <text:list-item>
          <text:list>
            <text:list-item>
              <text:p text:style-name="P17">Kaj bi podjetju Znanje d.o.o svetovali glede produkcije v kratkem obdobju? Ali je bolje, da neha proizvajati? Utemeljite in razložite s podatki. ( 6 )</text:p>
            </text:list-item>
          </text:list>
        </text:list-item>
      </text:list>
      <text:p text:style-name="Text_20_body_20_indent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list xml:id="list879455176" text:style-name="WW8Num8">
        <text:list-item>
          <text:p text:style-name="P13">Vstavite manjkajoče besede! (20)</text:p>
        </text:list-item>
      </text:list>
      <text:p text:style-name="P20"/>
      <text:p text:style-name="P22">Vprašanje, kaj in koliko proizvajati, grafično ponazorimo s pomočjo ______________________________.</text:p>
      <text:p text:style-name="P22">Če je podjetje soočeno z elastično krivuljo povpraševanja po njegovih proizvodih, bo zmanjšanje cene proizvoda povzročilo _________________________ celotnega prihodka podjetja.</text:p>
      <text:p text:style-name="P22">Če podjetje proizvede vsak obseg proizvodnje z minimalnimi stroški govorimo, da je podjetje __________________________________.</text:p>
      <text:p text:style-name="P22">Za monopolističnega konkurenta velja, da je na dolgi rok alokacijsko_______________________________ in proizvodno __________________________.</text:p>
      <text:p text:style-name="P22">Zapiši enačbo za dohodkovno elastičnost povpraševanja__________________________________.</text:p>
      <text:p text:style-name="P20"/>
      <text:p text:style-name="P20"><text:s/></text:p>
      <text:p text:style-name="P20"/>
      <text:list xml:id="list1572403660" text:style-name="WW8Num11">
        <text:list-item>
          <text:p text:style-name="P14">Obkrožite <text:span text:style-name="T6">pravilne</text:span> trditve! (40)</text:p>
        </text:list-item>
      </text:list>
      <text:p text:style-name="Standard"/>
      <text:p text:style-name="Standard"/>
      <text:list xml:id="list1892516525" text:style-name="WW8Num2">
        <text:list-item>
          <text:p text:style-name="P23">Izračunaj točkovno cenovno elastičnost pri Q=10, če je funkcija povpraševanja enaka Q= 90-8P.</text:p>
          <text:list>
            <text:list-item>
              <text:p text:style-name="P24">-6</text:p>
            </text:list-item>
            <text:list-item>
              <text:p text:style-name="P24">-7</text:p>
            </text:list-item>
            <text:list-item>
              <text:p text:style-name="P24">-8</text:p>
            </text:list-item>
            <text:list-item>
              <text:p text:style-name="P24">–8/10</text:p>
            </text:list-item>
            <text:list-item>
              <text:p text:style-name="P24">-1</text:p>
            </text:list-item>
            <text:list-item>
              <text:p text:style-name="P24">noben odgovor ni pravilen</text:p>
            </text:list-item>
          </text:list>
        </text:list-item>
      </text:list>
      <text:p text:style-name="P10"/>
      <text:list xml:id="list728809220" text:continue-numbering="true" text:style-name="WW8Num2">
        <text:list-item>
          <text:p text:style-name="P9"><text:soft-page-break/>Če je koeficient dohodkovne elastičnosti po proizvodu večji od 1 pravimo, da je dobrina:</text:p>
          <text:list>
            <text:list-item>
              <text:p text:style-name="P9">normalna</text:p>
            </text:list-item>
            <text:list-item>
              <text:p text:style-name="P9">inferiorna</text:p>
            </text:list-item>
            <text:list-item>
              <text:p text:style-name="P9">nujno potrebna</text:p>
            </text:list-item>
            <text:list-item>
              <text:p text:style-name="P9">luksuzna</text:p>
            </text:list-item>
            <text:list-item>
              <text:p text:style-name="P9">giffenova</text:p>
            </text:list-item>
            <text:list-item>
              <text:p text:style-name="P9">noben odgovor ni pravilen</text:p>
            </text:list-item>
          </text:list>
        </text:list-item>
      </text:list>
      <text:p text:style-name="P21"/>
      <text:list xml:id="list725425215" text:continue-numbering="true" text:style-name="WW8Num2">
        <text:list-item>
          <text:p text:style-name="P9">Funkcija povpraševanja po proizvodih monopolista je enaka P=120-2Q, hkrati pa ima podjetje mejne stroške enake MC=8+3Q. Izračunajte tisti obseg proizvodnje, ki maksimira dobiček podjetja! </text:p>
          <text:list>
            <text:list-item>
              <text:p text:style-name="P9">17</text:p>
            </text:list-item>
            <text:list-item>
              <text:p text:style-name="P9">112</text:p>
            </text:list-item>
            <text:list-item>
              <text:p text:style-name="P9">113</text:p>
            </text:list-item>
            <text:list-item>
              <text:p text:style-name="P9">22,4</text:p>
            </text:list-item>
            <text:list-item>
              <text:p text:style-name="P9">16</text:p>
            </text:list-item>
            <text:list-item>
              <text:p text:style-name="P9">za izračun potrebujemo še tržno ceno proizvoda</text:p>
            </text:list-item>
          </text:list>
        </text:list-item>
      </text:list>
      <text:p text:style-name="P7"/>
      <text:list xml:id="list1098253975" text:continue-numbering="true" text:style-name="WW8Num2">
        <text:list-item>
          <text:p text:style-name="P9">Pri razlagi oligopola s pomočjo lomljene krivulje povpraševanja, oligopolist pričakuje, da bodo, če sam zniža ceno,</text:p>
          <text:list>
            <text:list-item>
              <text:p text:style-name="P9">ostali oligopolisti povečali ceno in si tako povečali dobiček</text:p>
            </text:list-item>
            <text:list-item>
              <text:p text:style-name="P9">ostali oligopolisti povečali oglaševanje svojih proizvodov</text:p>
            </text:list-item>
            <text:list-item>
              <text:p text:style-name="P9">ostali oligopolisti ohranili enake cene in tako obdržali svoje kupce</text:p>
            </text:list-item>
            <text:list-item>
              <text:p text:style-name="P9">ostali oligopolisti prav tako znižali ceno</text:p>
            </text:list-item>
            <text:list-item>
              <text:p text:style-name="P9">ostali oligopolisti povečajo proizvodnjo</text:p>
            </text:list-item>
            <text:list-item>
              <text:p text:style-name="P9">noben odgovor ni pravilen</text:p>
            </text:list-item>
          </text:list>
        </text:list-item>
      </text:list>
      <text:p text:style-name="P7"/>
      <text:list xml:id="list1600806061" text:continue-numbering="true" text:style-name="WW8Num2">
        <text:list-item>
          <text:p text:style-name="P9">Popolnokonkurenčno podjetje se bo pri optimalnem obsegu proizvodnje nahajalo v točki preloma, ko bo veljalo:</text:p>
        </text:list-item>
      </text:list>
      <text:p text:style-name="P7"/>
      <text:list xml:id="list381902701" text:continue-numbering="true" text:style-name="WW8Num2">
        <text:list-item>
          <text:list>
            <text:list-item>
              <text:p text:style-name="P9">P<text:span text:style-name="T7"></text:span>AVCmin</text:p>
            </text:list-item>
            <text:list-item>
              <text:p text:style-name="P9">P&gt;AC</text:p>
            </text:list-item>
            <text:list-item>
              <text:p text:style-name="P9">AVCmin&lt;P&lt;ACmin</text:p>
            </text:list-item>
            <text:list-item>
              <text:p text:style-name="P9">P=ACmin</text:p>
            </text:list-item>
            <text:list-item>
              <text:p text:style-name="P9">P&lt;AVCmin</text:p>
            </text:list-item>
            <text:list-item>
              <text:p text:style-name="P9">noben odgovor ni pravilen</text:p>
            </text:list-item>
          </text:list>
        </text:list-item>
      </text:list>
      <text:p text:style-name="P21"/>
      <text:list xml:id="list241479098" text:continue-numbering="true" text:style-name="WW8Num2">
        <text:list-item>
          <text:p text:style-name="P9">Katera trditev za monopolista <text:span text:style-name="T6">ne</text:span> velja?</text:p>
        </text:list-item>
      </text:list>
      <text:p text:style-name="P7"/>
      <text:list xml:id="list1356069745" text:continue-numbering="true" text:style-name="WW8Num2">
        <text:list-item>
          <text:list>
            <text:list-item>
              <text:p text:style-name="P9">Monopolist ima bolj elastično krivuljo povpraševanja kot monopolističen konkurent</text:p>
            </text:list-item>
            <text:list-item>
              <text:p text:style-name="P9">P&gt;MC</text:p>
            </text:list-item>
            <text:list-item>
              <text:p text:style-name="P9">Monopolist ima bolj neelastično krivuljo povpraševanja kot jo ima popolni konkurent</text:p>
            </text:list-item>
            <text:list-item>
              <text:p text:style-name="P9">Ko je povpraševanje elastično, celotni prihodek monopolista narašča</text:p>
            </text:list-item>
            <text:list-item>
              <text:p text:style-name="P9">MR&lt;P</text:p>
            </text:list-item>
            <text:list-item>
              <text:p text:style-name="P9">Noben odgovor ni pravilen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2085975869" text:continue-numbering="true" text:style-name="WW8Num2">
        <text:list-item>
          <text:p text:style-name="P9"><text:soft-page-break/>Popolno konkurenčno podjetje mora v dolgem obdobju upoštevati naslednji potrebni in zadostni pogoj</text:p>
        </text:list-item>
      </text:list>
      <text:p text:style-name="P7"/>
      <text:list xml:id="list1249061050" text:continue-numbering="true" text:style-name="WW8Num2">
        <text:list-item>
          <text:list>
            <text:list-item>
              <text:p text:style-name="P9">P=MC in <text:s/>P<text:span text:style-name="T7"></text:span>AVCmin</text:p>
            </text:list-item>
            <text:list-item>
              <text:p text:style-name="P9">P=LMC in P<text:span text:style-name="T7"></text:span>ACmin</text:p>
            </text:list-item>
            <text:list-item>
              <text:p text:style-name="P9">MR=LMC inP<text:span text:style-name="T7"></text:span>LACmin</text:p>
            </text:list-item>
            <text:list-item>
              <text:p text:style-name="P9">P=MR in P<text:span text:style-name="T7"></text:span>LACmin</text:p>
            </text:list-item>
            <text:list-item>
              <text:p text:style-name="P9">P=LMC in P<text:span text:style-name="T7"></text:span>LFCmin</text:p>
            </text:list-item>
            <text:list-item>
              <text:p text:style-name="P9">noben odgovor ni pravilen</text:p>
            </text:list-item>
          </text:list>
        </text:list-item>
      </text:list>
      <text:p text:style-name="P21"/>
      <text:list xml:id="list2115641239" text:continue-numbering="true" text:style-name="WW8Num2">
        <text:list-item>
          <text:p text:style-name="P9">Premica cene se premakne na ___________________, če se dohodek_____________________.</text:p>
        </text:list-item>
      </text:list>
      <text:p text:style-name="P7"/>
      <text:list xml:id="list1790928180" text:continue-numbering="true" text:style-name="WW8Num2">
        <text:list-item>
          <text:list>
            <text:list-item>
              <text:p text:style-name="P9">Levo /poveča</text:p>
            </text:list-item>
            <text:list-item>
              <text:p text:style-name="P9">Levo /zmanjša ali poveča</text:p>
            </text:list-item>
            <text:list-item>
              <text:p text:style-name="P9">Desno/poveča</text:p>
            </text:list-item>
            <text:list-item>
              <text:p text:style-name="P9">Desno/zmanjša</text:p>
            </text:list-item>
            <text:list-item>
              <text:p text:style-name="P9">Desno/poveča ali zmanjša</text:p>
            </text:list-item>
            <text:list-item>
              <text:p text:style-name="P9">Noben odgovor ni pravilen</text:p>
            </text:list-item>
          </text:list>
        </text:list-item>
      </text:list>
      <text:p text:style-name="P21"/>
      <text:list xml:id="list485043292" text:continue-numbering="true" text:style-name="WW8Num2">
        <text:list-item>
          <text:p text:style-name="P9">Dve dobrini sta substituta,</text:p>
        </text:list-item>
      </text:list>
      <text:p text:style-name="P29"/>
      <text:list xml:id="list949198985" text:continue-numbering="true" text:style-name="WW8Num2">
        <text:list-item>
          <text:list>
            <text:list-item>
              <text:p text:style-name="P9">če je njuna križna elastičnost povpraševanja pozitivna </text:p>
            </text:list-item>
            <text:list-item>
              <text:p text:style-name="P9">če je njuna križna elastičnost povpraševanja negativna </text:p>
            </text:list-item>
            <text:list-item>
              <text:p text:style-name="P9">če je dohodkovna elastičnost povpraševanja pozitivna</text:p>
            </text:list-item>
            <text:list-item>
              <text:p text:style-name="P9">če je dohodkovna elastičnost povpraševanja negativna</text:p>
            </text:list-item>
            <text:list-item>
              <text:p text:style-name="P9">če je substitucija povpraševanja negativna </text:p>
            </text:list-item>
            <text:list-item>
              <text:p text:style-name="P9">noben odgovor ni pravilen</text:p>
            </text:list-item>
          </text:list>
        </text:list-item>
      </text:list>
      <text:p text:style-name="P7"/>
      <text:list xml:id="list1309725058" text:continue-numbering="true" text:style-name="WW8Num2">
        <text:list-item>
          <text:p text:style-name="P9">Podjetje ima naslednjo funkcijo celotnih stroškov <draw:frame draw:style-name="fr3" draw:name="Object1" text:anchor-type="as-char" svg:width="1.3465in" svg:height="0.2098in" draw:z-index="2"><draw:object xlink:href="./Object 1" xlink:type="simple" xlink:show="embed" xlink:actuate="onLoad"/><draw:image xlink:href="./ObjectReplacements/Object 1" xlink:type="simple" xlink:show="embed" xlink:actuate="onLoad"/></draw:frame>. Izračunajte povprečne variabilne stroške podjetja pri proizvodnji Q=6!</text:p>
        </text:list-item>
      </text:list>
      <text:p text:style-name="P7"/>
      <text:list xml:id="list2045805456" text:continue-numbering="true" text:style-name="WW8Num2">
        <text:list-item>
          <text:list>
            <text:list-item>
              <text:p text:style-name="P9">46</text:p>
            </text:list-item>
            <text:list-item>
              <text:p text:style-name="P9">47</text:p>
            </text:list-item>
            <text:list-item>
              <text:p text:style-name="P9">48</text:p>
            </text:list-item>
            <text:list-item>
              <text:p text:style-name="P9">49</text:p>
            </text:list-item>
            <text:list-item>
              <text:p text:style-name="P9">45</text:p>
            </text:list-item>
            <text:list-item>
              <text:p text:style-name="P9">za izračun ni zadosti podatkov</text:p>
            </text:list-item>
          </text:list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fo:text-align="center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Footer" style:family="paragraph" style:parent-style-name="Standard" style:class="extra">
      <style:paragraph-properties fo:margin-top="0.0417in" fo:margin-bottom="0.0417in" fo:line-height="105%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Bookman Old Style" fo:font-size="10pt" style:font-size-asian="10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48in" fo:margin-right="0in" fo:line-height="150%" fo:text-indent="0in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 2" style:font-name-complex="Wingdings 2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Wingdings 2" style:font-name-complex="Wingdings 2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 2" style:font-name-complex="Wingdings 2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 2" style:font-name-complex="Wingdings 2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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font-style="italic" style:font-size-asian="10pt" style:font-style-asian="italic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konomska fakulteta­­­­­­­­­­­­­­­ –Visoka poslovna šola_______________</text:span>_______________________<text:span text:style-name="MT1">Uvod v gospodarstvo</text:span></text:p>
      </style:header>
      <style:footer>
        <text:p text:style-name="Footer"><draw:frame draw:style-name="Mfr1" draw:name="Frame1" text:anchor-type="paragraph" svg:y="0.0008in" draw:z-index="6"><draw:text-box fo:min-height="0.1457in" fo:min-width="0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IMEK IN IME:_________________________________________________  Datum: __________</dc:title>
    <meta:initial-creator>Matej Švigelj</meta:initial-creator>
    <meta:creation-date>2002-07-04T18:53:00</meta:creation-date>
    <dc:creator>HPC</dc:creator>
    <dc:date>2002-07-04T18:53:00</dc:date>
    <meta:print-date>2002-07-04T19:53:00</meta:print-date>
    <meta:editing-cycles>2</meta:editing-cycles>
    <meta:editing-duration>P15824DT17H31M44S</meta:editing-duration>
    <meta:document-statistic meta:table-count="1" meta:image-count="2" meta:object-count="1" meta:page-count="4" meta:paragraph-count="181" meta:word-count="732" meta:character-count="2574" meta:non-whitespace-character-count="46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C</mtext>
                </mrow>
              </mstyle>
              <mo stretchy="false">=</mo>
              <mrow>
                <mrow>
                  <msup>
                    <mn>8Q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3Q</mn>
                </mrow>
                <mo stretchy="false">+</mo>
                <mtext>70</mtext>
              </mrow>
            </mrow>
          </mrow>
        </mrow>
      </mstyle>
      <mrow/>
    </mrow>
    <annotation encoding="StarMath 5.0"> size 12{ ital "TC"=8Q rSup { size 8{2} }  - 3Q+"70"} {}</annotation>
  </semantics>
</math>
</file>