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3403in" fo:margin-left="-0.0139in" table:align="left" style:writing-mode="lr-tb"/>
    </style:style>
    <style:style style:name="Table1.A" style:family="table-column">
      <style:table-column-properties style:column-width="0.6667in"/>
    </style:style>
    <style:style style:name="Table1.H" style:family="table-column">
      <style:table-column-properties style:column-width="0.6736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bottom" fo:padding="0in" fo:border="0.5pt solid #000000" style:writing-mode="lr-tb"/>
    </style:style>
    <style:style style:name="Table1.A2" style:family="table-cell">
      <style:table-cell-properties style:vertical-align="bottom" fo:padding="0in" fo:border-left="0.5pt solid #000000" fo:border-right="none" fo:border-top="none" fo:border-bottom="0.5pt solid #000000" style:writing-mode="lr-tb"/>
    </style:style>
    <style:style style:name="Table1.H2" style:family="table-cell">
      <style:table-cell-properties style:vertical-align="bottom" fo:padding="0in" fo:border-left="0.5pt solid #000000" fo:border-right="0.5pt solid #000000" fo:border-top="none" fo:border-bottom="0.5pt solid #000000" style:writing-mode="lr-tb"/>
    </style:style>
    <style:style style:name="Table1.A6" style:family="table-cell">
      <style:table-cell-properties style:vertical-align="bottom" fo:background-color="#ffff00" fo:padding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.H6" style:family="table-cell">
      <style:table-cell-properties style:vertical-align="bottom" fo:background-color="#ffff00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20%">
        <style:tab-stops>
          <style:tab-stop style:position="0.248in"/>
        </style:tab-stops>
      </style:paragraph-properties>
      <style:text-properties fo:font-size="9pt" style:font-size-asian="9pt"/>
    </style:style>
    <style:style style:name="P2" style:family="paragraph" style:parent-style-name="Standard">
      <style:paragraph-properties fo:line-height="150%">
        <style:tab-stops>
          <style:tab-stop style:position="0.248in"/>
        </style:tab-stops>
      </style:paragraph-properties>
      <style:text-properties fo:font-size="9pt" style:font-size-asian="9pt"/>
    </style:style>
    <style:style style:name="P3" style:family="paragraph" style:parent-style-name="Standard">
      <style:text-properties style:font-name="Bookman Old Style" fo:font-size="9pt" style:font-size-asian="9pt" style:font-name-complex="Bookman Old Style"/>
    </style:style>
    <style:style style:name="P4" style:family="paragraph" style:parent-style-name="Standard">
      <style:text-properties style:font-name="Bookman Old Style" fo:font-size="9pt" style:font-name-asian="Bookman Old Style" style:font-size-asian="9pt" style:font-name-complex="Bookman Old Style"/>
    </style:style>
    <style:style style:name="P5" style:family="paragraph" style:parent-style-name="Standard">
      <style:paragraph-properties fo:line-height="120%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line-height="120%"/>
      <style:text-properties fo:font-size="10pt" style:font-size-asian="10pt"/>
    </style:style>
    <style:style style:name="P8" style:family="paragraph" style:parent-style-name="Standard">
      <style:paragraph-properties fo:line-height="120%">
        <style:tab-stops>
          <style:tab-stop style:position="0.248in"/>
        </style:tab-stops>
      </style:paragraph-properties>
      <style:text-properties fo:font-size="10pt" style:font-size-asian="10pt"/>
    </style:style>
    <style:style style:name="P9" style:family="paragraph" style:parent-style-name="Standard" style:list-style-name="WW8Num2">
      <style:paragraph-properties fo:line-height="120%"/>
      <style:text-properties fo:font-size="10pt" style:font-size-asian="10pt"/>
    </style:style>
    <style:style style:name="P10" style:family="paragraph" style:parent-style-name="Standard">
      <style:paragraph-properties fo:line-height="150%"/>
      <style:text-properties fo:font-size="10pt" style:font-size-asian="10pt"/>
    </style:style>
    <style:style style:name="P11" style:family="paragraph" style:parent-style-name="Standard">
      <style:text-properties fo:font-size="10pt" fo:font-style="italic" fo:font-weight="bold" style:font-size-asian="10pt" style:font-style-asian="italic" style:font-weight-asian="bold"/>
    </style:style>
    <style:style style:name="P12" style:family="paragraph" style:parent-style-name="Standard" style:list-style-name="WW8Num2">
      <style:paragraph-properties fo:line-height="120%"/>
      <style:text-properties fo:font-size="10pt" fo:background-color="#ffff00" style:font-size-asian="10pt"/>
    </style:style>
    <style:style style:name="P13" style:family="paragraph" style:parent-style-name="Standard">
      <style:paragraph-properties fo:line-height="150%">
        <style:tab-stops>
          <style:tab-stop style:position="0.248in"/>
        </style:tab-stops>
      </style:paragraph-properties>
    </style:style>
    <style:style style:name="P14" style:family="paragraph" style:parent-style-name="Standard">
      <style:paragraph-properties fo:line-height="150%">
        <style:tab-stops>
          <style:tab-stop style:position="0.248in"/>
          <style:tab-stop style:position="0.4957in"/>
          <style:tab-stop style:position="0.7437in"/>
          <style:tab-stop style:position="0.9917in"/>
          <style:tab-stop style:position="1.2398in"/>
          <style:tab-stop style:position="1.4874in"/>
          <style:tab-stop style:position="1.7354in"/>
          <style:tab-stop style:position="1.9835in"/>
          <style:tab-stop style:position="2.2311in"/>
          <style:tab-stop style:position="2.4791in"/>
          <style:tab-stop style:position="2.7272in"/>
          <style:tab-stop style:position="2.9752in"/>
          <style:tab-stop style:position="3.2228in"/>
          <style:tab-stop style:position="3.4709in"/>
          <style:tab-stop style:position="3.7189in"/>
          <style:tab-stop style:position="3.9665in"/>
          <style:tab-stop style:position="4.2146in"/>
          <style:tab-stop style:position="4.4626in"/>
          <style:tab-stop style:position="4.7102in"/>
          <style:tab-stop style:position="4.9583in"/>
          <style:tab-stop style:position="5.2063in"/>
          <style:tab-stop style:position="5.4543in"/>
          <style:tab-stop style:position="5.702in"/>
          <style:tab-stop style:position="6.0835in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 style:list-style-name="WW8Num8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8" style:family="paragraph" style:parent-style-name="Standard" style:list-style-name="WW8Num1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9" style:family="paragraph" style:parent-style-name="Standard" style:list-style-name="WW8Num5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size="10pt" style:font-size-asian="10pt"/>
    </style:style>
    <style:style style:name="P20" style:family="paragraph" style:parent-style-name="Standard" style:list-style-name="WW8Num10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size="10pt" style:font-size-asian="10pt"/>
    </style:style>
    <style:style style:name="P21" style:family="paragraph" style:parent-style-name="Standard" style:list-style-name="WW8Num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size="10pt" style:font-size-asian="10pt"/>
    </style:style>
    <style:style style:name="P22" style:family="paragraph" style:parent-style-name="Standard">
      <style:paragraph-properties fo:margin-left="0.7335in" fo:margin-right="0in" fo:text-indent="0in" style:auto-text-indent="false"/>
      <style:text-properties fo:font-size="10pt" fo:font-style="italic" fo:font-weight="bold" style:font-size-asian="10pt" style:font-style-asian="italic" style:font-weight-asian="bold"/>
    </style:style>
    <style:style style:name="P23" style:family="paragraph" style:parent-style-name="Standard">
      <style:paragraph-properties fo:margin-left="2.95in" fo:margin-right="0in" fo:text-indent="0.4917in" style:auto-text-indent="false"/>
      <style:text-properties style:font-name="Bookman Old Style" fo:font-size="9pt" style:font-size-asian="9pt" style:font-name-complex="Bookman Old Style"/>
    </style:style>
    <style:style style:name="P24" style:family="paragraph" style:parent-style-name="Standard">
      <style:paragraph-properties fo:margin-left="2.95in" fo:margin-right="0in" fo:text-indent="0.4917in" style:auto-text-indent="false"/>
      <style:text-properties fo:font-size="10pt" fo:language="none" fo:country="none" style:font-size-asian="10pt"/>
    </style:style>
    <style:style style:name="P25" style:family="paragraph" style:parent-style-name="Standard">
      <style:paragraph-properties fo:margin-left="1.4752in" fo:margin-right="0in" fo:text-indent="0in" style:auto-text-indent="false"/>
      <style:text-properties fo:font-size="10pt" fo:background-color="#ffff00" style:font-size-asian="10pt"/>
    </style:style>
    <style:style style:name="P26" style:family="paragraph" style:parent-style-name="Standard">
      <style:paragraph-properties fo:margin-left="1.4752in" fo:margin-right="0in" fo:text-indent="0in" style:auto-text-indent="false"/>
      <style:text-properties fo:font-size="10pt" style:font-size-asian="10pt"/>
    </style:style>
    <style:style style:name="P27" style:family="paragraph" style:parent-style-name="Standard">
      <style:paragraph-properties fo:margin-left="0.25in" fo:margin-right="0in" fo:text-indent="0in" style:auto-text-indent="false"/>
      <style:text-properties fo:font-size="10pt" fo:background-color="#ffff00" style:font-size-asian="10pt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fo:font-size="10pt" style:font-size-asian="10pt"/>
    </style:style>
    <style:style style:name="P29" style:family="paragraph" style:parent-style-name="Standard">
      <style:paragraph-properties fo:margin-left="0.25in" fo:margin-right="0in" fo:line-height="120%" fo:text-indent="0in" style:auto-text-indent="false"/>
      <style:text-properties fo:font-size="10pt" style:font-size-asian="10pt"/>
    </style:style>
    <style:style style:name="P30" style:family="paragraph" style:parent-style-name="Standard">
      <style:paragraph-properties fo:margin-left="0.248in" fo:margin-right="0in" fo:line-height="150%" fo:text-indent="0in" style:auto-text-indent="false"/>
      <style:text-properties fo:font-size="10pt" style:font-size-asian="10pt"/>
    </style:style>
    <style:style style:name="P31" style:family="paragraph" style:parent-style-name="Standard" style:list-style-name="WW8Num2">
      <style:paragraph-properties fo:margin-left="0.25in" fo:margin-right="0in" fo:line-height="120%" fo:text-indent="-0.248in" style:auto-text-indent="false"/>
      <style:text-properties fo:font-size="10pt" style:font-size-asian="10pt"/>
    </style:style>
    <style:style style:name="P32" style:family="paragraph" style:parent-style-name="Standard" style:list-style-name="WW8Num2">
      <style:paragraph-properties fo:margin-left="0.5in" fo:margin-right="0in" fo:line-height="120%" fo:text-indent="-0.248in" style:auto-text-indent="false"/>
      <style:text-properties fo:font-size="10pt" style:font-size-asian="10pt"/>
    </style:style>
    <style:style style:name="P33" style:family="paragraph" style:parent-style-name="Standard" style:list-style-name="WW8Num2">
      <style:paragraph-properties fo:margin-left="0.5in" fo:margin-right="0in" fo:line-height="120%" fo:text-indent="-0.248in" style:auto-text-indent="false"/>
      <style:text-properties fo:font-size="10pt" fo:background-color="#ffff00" style:font-size-asian="10pt"/>
    </style:style>
    <style:style style:name="P34" style:family="paragraph" style:parent-style-name="Heading_20_4">
      <style:text-properties fo:font-size="10pt" style:font-size-asian="10pt"/>
    </style:style>
    <style:style style:name="P35" style:family="paragraph" style:parent-style-name="Header">
      <style:paragraph-properties>
        <style:tab-stops/>
      </style:paragraph-properties>
    </style:style>
    <style:style style:name="P36" style:family="paragraph" style:parent-style-name="Header">
      <style:text-properties fo:font-size="10pt" fo:font-style="italic" style:font-size-asian="10pt" style:font-style-asian="italic"/>
    </style:style>
    <style:style style:name="P37" style:family="paragraph" style:parent-style-name="Footer" style:master-page-name="Standard">
      <style:paragraph-properties fo:margin-top="0.1665in" fo:margin-bottom="0.0417in" style:page-number="1">
        <style:tab-stops>
          <style:tab-stop style:position="2.4917in"/>
        </style:tab-stops>
      </style:paragraph-properties>
    </style:style>
    <style:style style:name="P38" style:family="paragraph" style:parent-style-name="Footer">
      <style:paragraph-properties fo:margin-top="0in" fo:margin-bottom="0in" fo:line-height="120%">
        <style:tab-stops/>
      </style:paragraph-properties>
      <style:text-properties style:font-name="Times New Roman" style:language-asian="sl" style:country-asian="SI" style:font-name-complex="Times New Roman"/>
    </style:style>
    <style:style style:name="P39" style:family="paragraph">
      <style:paragraph-properties fo:margin-left="0.25in" fo:margin-right="0in" fo:text-align="justify" fo:text-indent="0in" style:writing-mode="lr-tb">
        <style:tab-stops>
          <style:tab-stop style:position="0.2835in"/>
        </style:tab-stops>
      </style:paragraph-properties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fo:text-align="justify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Bookman Old Style"/>
    </style:style>
    <style:style style:name="T3" style:family="text">
      <style:text-properties fo:background-color="#ffff00"/>
    </style:style>
    <style:style style:name="T4" style:family="text">
      <style:text-properties style:font-name="Wingdings"/>
    </style:style>
    <style:style style:name="T5" style:family="text">
      <style:text-properties style:font-name="Wingdings" fo:font-size="10pt" fo:background-color="#ffff00" style:font-size-asian="10pt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text-underline-style="solid" style:text-underline-width="auto" style:text-underline-color="font-color" style:font-size-asian="9pt"/>
    </style:style>
    <style:style style:name="T8" style:family="text">
      <style:text-properties fo:font-size="9pt" fo:background-color="#ffff00" style:font-size-asian="9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background-color="#ffff00" style:font-size-asian="10pt"/>
    </style:style>
    <style:style style:name="T11" style:family="text">
      <style:text-properties style:text-position="sub 58%" fo:font-size="9pt" style:font-size-asian="9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style:font-name="Symbol"/>
    </style:style>
    <style:style style:name="T15" style:family="text"/>
    <style:style style:name="T16" style:family="text">
      <style:text-properties style:use-window-font-color="true" style:font-name="Times New Roman" fo:font-size="12pt" fo:language="sl" fo:country="SI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sub 58%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sub 58%" style:font-name="Times New Roman" fo:font-size="12pt" fo:language="sl" fo:country="SI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12pt" fo:language="sl" fo:country="SI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22" style:family="text">
      <style:text-properties style:use-window-font-color="true" style:text-position="sub 58%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dash" draw:stroke-dash="Dash_20_2" svg:stroke-width="0.0102in" svg:stroke-color="#000000" draw:marker-start="msArrowOvalEnd_20_1" draw:marker-start-width="0.0555in" draw:marker-start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dash" draw:stroke-dash="Dash_20_3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11" style:family="graphic">
      <style:graphic-properties draw:stroke="dash" draw:stroke-dash="Dash_20_4" svg:stroke-width="0.0102in" svg:stroke-color="#000000" svg:stroke-opacity="100%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2" style:family="graphic">
      <style:graphic-properties draw:stroke="solid" svg:stroke-width="0.0102in" svg:stroke-color="#000000" draw:stroke-linejoin="miter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3" style:family="graphic">
      <style:graphic-properties draw:stroke="dash" draw:stroke-dash="Dash_20_4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PRIIMEK IN IME:</text:span>_________________________________________________<text:span text:style-name="T1"> <text:s/>Datum: __________</text:span></text:p>
      <text:p text:style-name="P3"/>
      <text:h text:style-name="P34" text:outline-level="4"><text:span text:style-name="T2"><text:s/></text:span><text:tab/><text:tab/><text:tab/>Izpit iz predmeta UVOD V GOSPODARSTVO- I. del<text:tab/><text:tab/></text:h>
      <text:p text:style-name="Standard"/>
      <text:list xml:id="list63185157" text:style-name="WW8Num5">
        <text:list-item>
          <text:p text:style-name="P19">Predpostavimo, da na pobudo kmetov Ministrstvo za kmetijstvo prepove uvoz govejega mesa v Slovenijo iz vseh držav. Prikažite spremembe, ki bi nastale na trgu govejega mesa in na trgu piščančjega mesa v Sloveniji.(12)</text:p>
        </text:list-item>
      </text:list>
      <text:p text:style-name="Standard"/>
      <text:p text:style-name="P22"><draw:line text:anchor-type="char" draw:z-index="9" draw:style-name="gr14" draw:text-style-name="P40" svg:x1="3.75in" svg:y1="2.1291in" svg:x2="3.75in" svg:y2="0.1291in"><text:p/></draw:line><draw:g text:anchor-type="char" draw:z-index="6" draw:style-name="gr1"><draw:frame draw:style-name="gr2" draw:text-style-name="P39" svg:width="0.4295in" svg:height="0.2689in" svg:x="3.4654in" svg:y="2.5453in"><draw:text-box><text:p text:style-name="P39"><text:span text:style-name="T16"/><text:span text:style-name="T16"><text:tab/></text:span><text:span text:style-name="T17">d</text:span><text:span text:style-name="T16">D <text:s/></text:span><text:span text:style-name="T18">D</text:span></text:p></draw:text-box></draw:frame><draw:g draw:style-name="gr3"><draw:line draw:style-name="gr4" draw:text-style-name="P40" svg:x1="2.9in" svg:y1="2.5496in" svg:x2="2.9in" svg:y2="2.9657in"><text:p/></draw:line><draw:line draw:style-name="gr4" draw:text-style-name="P40" svg:x1="2.4429in" svg:y1="2.2646in" svg:x2="2.4437in" svg:y2="2.9602in"><text:p/></draw:line><draw:line draw:style-name="gr5" draw:text-style-name="P40" svg:x1="2.4173in" svg:y1="2.2543in" svg:x2="1.7299in" svg:y2="2.2543in"><text:p/></draw:line><draw:line draw:style-name="gr5" draw:text-style-name="P40" svg:x1="2.9091in" svg:y1="2.5488in" svg:x2="1.7063in" svg:y2="2.5488in"><text:p/></draw:line><draw:g draw:style-name="gr3"><draw:g draw:style-name="gr3"><draw:custom-shape draw:style-name="gr6" draw:text-style-name="P41" svg:width="3.4378in" svg:height="2.6894in" draw:transform="rotate (3.11837977453827) translate (5.42777777777778in 2.77222222222222in)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40" svg:x1="1.7161in" svg:y1="0.8988in" svg:x2="1.7161in" svg:y2="2.9606in"><text:p/></draw:line><draw:line draw:style-name="gr7" draw:text-style-name="P40" svg:x1="1.7161in" svg:y1="2.9626in" svg:x2="4.085in" svg:y2="2.9626in"><text:p/></draw:line></draw:g><draw:g draw:style-name="gr3"><draw:custom-shape draw:style-name="gr6" draw:text-style-name="P41" svg:width="3.6079in" svg:height="1.9724in" svg:x="0.1709in" svg:y="0.7197in"><text:p/><draw:enhanced-geometry draw:text-areas="10799 0 21597 10799" svg:viewBox="0 0 21600 21600" draw:mirror-vertical="true" draw:type="mso-spt100" draw:modifiers="270 -1.1985473632812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41" svg:width="3.6087in" svg:height="1.9724in" svg:x="0in" svg:y="0.3606in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3"><draw:frame draw:style-name="gr2" draw:text-style-name="P42" svg:width="0.4295in" svg:height="0.2689in" svg:x="3.6102in" svg:y="1.5705in"><draw:text-box><text:p text:style-name="P42"><text:span text:style-name="T18">S</text:span><text:span text:style-name="T19">0</text:span></text:p></draw:text-box></draw:frame><draw:frame draw:style-name="gr2" draw:text-style-name="P42" svg:width="0.4295in" svg:height="0.2689in" svg:x="3.5228in" svg:y="1.1669in"><draw:text-box><text:p text:style-name="P42"><text:span text:style-name="T18">S</text:span><text:span text:style-name="T19">1</text:span></text:p></draw:text-box></draw:frame><draw:frame draw:style-name="gr2" draw:text-style-name="P42" svg:width="0.4295in" svg:height="0.2689in" svg:x="1.4602in" svg:y="0.8087in"><draw:text-box><text:p text:style-name="P42"><text:span text:style-name="T18">P</text:span></text:p></draw:text-box></draw:frame><draw:frame draw:style-name="gr2" draw:text-style-name="P42" svg:width="0.4295in" svg:height="0.2689in" svg:x="2.7492in" svg:y="2.9598in"><draw:text-box><text:p text:style-name="P42"><text:span text:style-name="T16">Q</text:span><text:span text:style-name="T19">0</text:span></text:p></draw:text-box></draw:frame><draw:frame draw:style-name="gr2" draw:text-style-name="P42" svg:width="0.4295in" svg:height="0.2689in" svg:x="2.298in" svg:y="2.9598in"><draw:text-box><text:p text:style-name="P42"><text:span text:style-name="T16">Q</text:span><text:span text:style-name="T19">1</text:span></text:p></draw:text-box></draw:frame><draw:frame draw:style-name="gr2" draw:text-style-name="P42" svg:width="0.4295in" svg:height="0.2689in" svg:x="1.461in" svg:y="2.1335in"><draw:text-box><text:p text:style-name="P42"><text:span text:style-name="T18">P</text:span><text:span text:style-name="T19">1</text:span></text:p></draw:text-box></draw:frame><draw:frame draw:style-name="gr2" draw:text-style-name="P42" svg:width="0.4295in" svg:height="0.2689in" svg:x="1.4602in" svg:y="2.4224in"><draw:text-box><text:p text:style-name="P42"><text:span text:style-name="T18">P</text:span><text:span text:style-name="T19">0</text:span></text:p></draw:text-box></draw:frame><draw:frame draw:style-name="gr2" draw:text-style-name="P42" svg:width="0.4295in" svg:height="0.2689in" svg:x="2.778in" svg:y="2.3024in"><draw:text-box><text:p text:style-name="P42"><text:span text:style-name="T18">E</text:span><text:span text:style-name="T19">0</text:span></text:p></draw:text-box></draw:frame><draw:frame draw:style-name="gr2" draw:text-style-name="P42" svg:width="0.4295in" svg:height="0.2689in" svg:x="2.3429in" svg:y="1.9961in"><draw:text-box><text:p text:style-name="P42"><text:span text:style-name="T18">E</text:span><text:span text:style-name="T19">1</text:span></text:p></draw:text-box></draw:frame></draw:g></draw:g></draw:g></draw:g></draw:g><text:span text:style-name="T3">Trg govejega mesa</text:span><text:tab/><text:tab/><text:tab/><text:tab/> <text:s text:c="10"/><text:tab/><text:span text:style-name="T3">Trg piščančjega mesa</text:span></text:p>
      <text:p text:style-name="P4"><draw:g text:anchor-type="char" draw:z-index="7" draw:style-name="gr1"><draw:custom-shape draw:style-name="gr9" draw:text-style-name="P41" svg:width="1.5657in" svg:height="1.3024in" svg:x="3.8583in" svg:y="0.5535in"><text:p/><draw:enhanced-geometry svg:viewBox="0 0 2652 1908" draw:type="non-primitive" draw:enhanced-path="M 0 0  C 130 530 260 1060 702 1378  C 1144 1696 2340 1820 2652 1908  N"/></draw:custom-shape><draw:frame draw:style-name="gr10" draw:text-style-name="P42" svg:width="0.4335in" svg:height="0.2949in" svg:x="3.2571in" svg:y="1.4701in"><draw:text-box><text:p text:style-name="P42"><text:span text:style-name="T16">P</text:span><text:span text:style-name="T20">0</text:span></text:p></draw:text-box></draw:frame><draw:frame draw:style-name="gr10" draw:text-style-name="P42" svg:width="0.4335in" svg:height="0.2949in" svg:x="3.25in" svg:y="1.1681in"><draw:text-box><text:p text:style-name="P42"><text:span text:style-name="T16">P</text:span><text:span text:style-name="T20">1</text:span></text:p></draw:text-box></draw:frame><draw:frame draw:style-name="gr10" draw:text-style-name="P42" svg:width="0.3051in" svg:height="0.2606in" svg:x="3.3882in" svg:y="0.0945in"><draw:text-box><text:p text:style-name="P42"><text:span text:style-name="T21">P</text:span></text:p></draw:text-box></draw:frame><draw:frame draw:style-name="gr10" draw:text-style-name="P42" svg:width="0.4335in" svg:height="0.2949in" svg:x="5.5417in" svg:y="1.3138in"><draw:text-box><text:p text:style-name="P42"><text:span text:style-name="T17">D</text:span><text:span text:style-name="T22">1</text:span></text:p></draw:text-box></draw:frame><draw:frame draw:style-name="gr10" draw:text-style-name="P42" svg:width="0.4335in" svg:height="0.2949in" svg:x="5.2402in" svg:y="0.1354in"><draw:text-box><text:p text:style-name="P42"><text:span text:style-name="T17">S</text:span><text:span text:style-name="T22">0</text:span></text:p></draw:text-box></draw:frame><draw:frame draw:style-name="gr10" draw:text-style-name="P42" svg:width="0.4335in" svg:height="0.2949in" svg:x="5.2902in" svg:y="2.0327in"><draw:text-box><text:p text:style-name="P42"><text:span text:style-name="T16">Q</text:span></text:p></draw:text-box></draw:frame><draw:custom-shape draw:style-name="gr11" draw:text-style-name="P41" svg:width="1.2039in" svg:height="1.2303in" svg:x="4.3811in" svg:y="0.2827in"><text:p/><draw:enhanced-geometry svg:viewBox="0 0 2652 1908" draw:type="non-primitive" draw:enhanced-path="M 0 0  C 130 530 260 1060 702 1378  C 1144 1696 2340 1820 2652 1908  N"/></draw:custom-shape><draw:custom-shape draw:style-name="gr9" draw:text-style-name="P41" svg:width="1.6453in" svg:height="1.326in" svg:x="3.7752in" svg:y="0.4079in"><text:p/><draw:enhanced-geometry svg:viewBox="0 0 2184 2014" draw:type="non-primitive" draw:enhanced-path="M 0 2014  C 520 1970 1040 1926 1404 1590  C 1768 1254 2054 265 2184 0  N"/></draw:custom-shape><draw:custom-shape draw:style-name="gr12" draw:text-style-name="P41" svg:width="0.0543in" svg:height="0.074in" svg:x="4.9098in" svg:y="1.30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1" svg:width="0.0543in" svg:height="0.074in" svg:x="4.4382in" svg:y="1.56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0" draw:text-style-name="P42" svg:width="0.4335in" svg:height="0.2949in" svg:x="5.2902in" svg:y="1.6579in"><draw:text-box><text:p text:style-name="P42"><text:span text:style-name="T17">D</text:span><text:span text:style-name="T22">0</text:span></text:p></draw:text-box></draw:frame><draw:frame draw:style-name="gr10" draw:text-style-name="P42" svg:width="0.4335in" svg:height="0.2949in" svg:x="4.2866in" svg:y="1.1681in"><draw:text-box><text:p text:style-name="P42"><text:span text:style-name="T17">E</text:span><text:span text:style-name="T22">0</text:span></text:p></draw:text-box></draw:frame><draw:frame draw:style-name="gr10" draw:text-style-name="P42" svg:width="0.4335in" svg:height="0.2949in" svg:x="4.6508in" svg:y="0.8244in"><draw:text-box><text:p text:style-name="P42"><text:span text:style-name="T17">E</text:span><text:span text:style-name="T22">1</text:span></text:p></draw:text-box></draw:frame><draw:line draw:style-name="gr13" draw:text-style-name="P40" svg:x1="4.9402in" svg:y1="1.4079in" svg:x2="4.9402in" svg:y2="1.9969in"><text:p/></draw:line><draw:line draw:style-name="gr13" draw:text-style-name="P40" svg:x1="4.9181in" svg:y1="1.3453in" svg:x2="3.7264in" svg:y2="1.3453in"><text:p/></draw:line><draw:line draw:style-name="gr13" draw:text-style-name="P40" svg:x1="4.4276in" svg:y1="1.6055in" svg:x2="3.6693in" svg:y2="1.6055in"><text:p/></draw:line><draw:line draw:style-name="gr13" draw:text-style-name="P40" svg:x1="4.4772in" svg:y1="1.6472in" svg:x2="4.4709in" svg:y2="2.0488in"><text:p/></draw:line><draw:frame draw:style-name="gr10" draw:text-style-name="P42" svg:width="0.4335in" svg:height="0.2949in" svg:x="4.2516in" svg:y="2.0327in"><draw:text-box><text:p text:style-name="P42"><text:span text:style-name="T16">Q</text:span><text:span text:style-name="T20">0</text:span></text:p></draw:text-box></draw:frame><draw:frame draw:style-name="gr10" draw:text-style-name="P42" svg:width="0.4335in" svg:height="0.2949in" svg:x="4.7709in" svg:y="2.0327in"><draw:text-box><text:p text:style-name="P42"><text:span text:style-name="T16">Q</text:span><text:span text:style-name="T20">1</text:span></text:p></draw:text-box></draw:frame></draw:g> <text:s text:c="45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draw:line text:anchor-type="char" draw:z-index="8" draw:style-name="gr14" draw:text-style-name="P40" svg:x1="3.75in" svg:y1="0.0165in" svg:x2="6in" svg:y2="0.0165in"><text:p/></draw:line></text:p>
      <text:p text:style-name="Standard"/>
      <text:p text:style-name="Standard"><text:tab/><text:tab/><text:tab/><text:tab/><text:tab/><text:tab/></text:p>
      <text:p text:style-name="P8">Z oznakami <text:span text:style-name="T4">ñ</text:span> (povečanje), <text:span text:style-name="T4">ò</text:span> (zmanjšanje) in <text:span text:style-name="T4">¦</text:span> (nespremenjeno) označite, kako bi se na obeh trgih spremenile naslednje kategorije: (8)</text:p>
      <text:p text:style-name="P1"/>
      <text:p text:style-name="P11">Trg govejega mesa<text:tab/><text:tab/><text:tab/><text:tab/><text:tab/>Trg piščančjega mesa</text:p>
      <text:p text:style-name="P2"/>
      <text:p text:style-name="P13"><text:span text:style-name="T6">Povpraševanje (D)<text:tab/><text:tab/> <text:s text:c="4"/></text:span><text:span text:style-name="T5">¦</text:span><text:span text:style-name="T9"><text:tab/></text:span><text:span text:style-name="T6"><text:tab/><text:tab/><text:tab/>Povpraševanje (D)<text:tab/> <text:s text:c="20"/></text:span><text:span text:style-name="T5">ñ</text:span></text:p>
      <text:p text:style-name="P13"><text:span text:style-name="T6">Obseg povpraševanja (Q</text:span><text:span text:style-name="T11">D</text:span><text:span text:style-name="T6">)<text:tab/> <text:s text:c="4"/></text:span><text:span text:style-name="T5">ò</text:span><text:span text:style-name="T6"><text:tab/> <text:tab/><text:tab/><text:tab/>Obseg povpraševanja (Q</text:span><text:span text:style-name="T11">D</text:span><text:span text:style-name="T6">)<text:tab/> <text:s text:c="4"/></text:span><text:span text:style-name="T5">¦</text:span></text:p>
      <text:p text:style-name="P13"><text:span text:style-name="T6">Ponudba (S)<text:tab/> <text:s text:c="20"/></text:span><text:span text:style-name="T5">ò</text:span><text:span text:style-name="T6"><text:tab/><text:tab/><text:tab/><text:tab/>Ponudba (S)<text:tab/><text:tab/> <text:s text:c="4"/></text:span><text:span text:style-name="T5">¦</text:span></text:p>
      <text:p text:style-name="P13"><text:span text:style-name="T6">Obseg ponudbe (Q</text:span><text:span text:style-name="T11">S</text:span><text:span text:style-name="T6">)<text:tab/> <text:s text:c="4"/></text:span><text:span text:style-name="T5">¦</text:span><text:span text:style-name="T6"><text:tab/><text:tab/><text:tab/><text:tab/>Obseg ponudbe (Q</text:span><text:span text:style-name="T11">S</text:span><text:span text:style-name="T6"><text:tab/></text:span><text:span text:style-name="T7"> <text:s text:c="4"/></text:span><text:span text:style-name="T5">ñ</text:span><text:span text:style-name="T7"> </text:span></text:p>
      <text:p text:style-name="P13"><text:span text:style-name="T6">Ravnotežna cena (P</text:span><text:span text:style-name="T8">)</text:span><text:span text:style-name="T10"> <text:s text:c="17"/></text:span><text:span text:style-name="T5">ñ</text:span><text:span text:style-name="T9"> <text:s text:c="5"/></text:span><text:span text:style-name="T6"><text:tab/><text:tab/><text:tab/>Ravnotežna cena (P) <text:s text:c="19"/></text:span><text:span text:style-name="T5">ñ</text:span></text:p>
      <text:p text:style-name="P14"><text:span text:style-name="T6">Ravnotežna količina (Q)<text:tab/> <text:s text:c="12"/></text:span><text:span text:style-name="T5">ò</text:span><text:span text:style-name="T6"><text:tab/><text:tab/><text:tab/><text:tab/><text:tab/><text:tab/> <text:s text:c="6"/>Ravnotežna količina (Q)<text:tab/> <text:s text:c="11"/></text:span><text:span text:style-name="T5">ñ</text:span></text:p>
      <text:p text:style-name="Standard"/>
      <text:list xml:id="list2098393689" text:style-name="WW8Num10">
        <text:list-item>
          <text:p text:style-name="P20">Stroški popolnokonkurenčnega podjetja Znanje d.o.o.. so prikazani v spodnji tabeli.</text:p>
        </text:list-item>
      </text:list>
      <text:p text:style-name="P6"/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office:value-type="string">
            <text:p text:style-name="P15">Q</text:p>
          </table:table-cell>
          <table:table-cell table:style-name="Table1.A1" office:value-type="string">
            <text:p text:style-name="P15">TC</text:p>
          </table:table-cell>
          <table:table-cell table:style-name="Table1.A1" office:value-type="string">
            <text:p text:style-name="P15">FC</text:p>
          </table:table-cell>
          <table:table-cell table:style-name="Table1.A1" office:value-type="string">
            <text:p text:style-name="P15">VC</text:p>
          </table:table-cell>
          <table:table-cell table:style-name="Table1.A1" office:value-type="string">
            <text:p text:style-name="P15">AC</text:p>
          </table:table-cell>
          <table:table-cell table:style-name="Table1.A1" office:value-type="string">
            <text:p text:style-name="P15">AFC</text:p>
          </table:table-cell>
          <table:table-cell table:style-name="Table1.A1" office:value-type="string">
            <text:p text:style-name="P15">AVC</text:p>
          </table:table-cell>
          <table:table-cell table:style-name="Table1.H1" office:value-type="string">
            <text:p text:style-name="P15">MC</text:p>
          </table:table-cell>
        </table:table-row>
        <table:table-row table:style-name="Table1.1">
          <table:table-cell table:style-name="Table1.A2" office:value-type="string">
            <text:p text:style-name="P16">0</text:p>
          </table:table-cell>
          <table:table-cell table:style-name="Table1.A2" office:value-type="string">
            <text:p text:style-name="P16">20</text:p>
          </table:table-cell>
          <table:table-cell table:style-name="Table1.A2" office:value-type="string">
            <text:p text:style-name="P16">20</text:p>
          </table:table-cell>
          <table:table-cell table:style-name="Table1.A2" office:value-type="string">
            <text:p text:style-name="P16">0</text:p>
          </table:table-cell>
          <table:table-cell table:style-name="Table1.A2" office:value-type="string">
            <text:p text:style-name="P16">/</text:p>
          </table:table-cell>
          <table:table-cell table:style-name="Table1.A2" office:value-type="string">
            <text:p text:style-name="P16">/</text:p>
          </table:table-cell>
          <table:table-cell table:style-name="Table1.A2" office:value-type="string">
            <text:p text:style-name="P16">/</text:p>
          </table:table-cell>
          <table:table-cell table:style-name="Table1.H2" office:value-type="string">
            <text:p text:style-name="P16">/</text:p>
          </table:table-cell>
        </table:table-row>
        <table:table-row table:style-name="Table1.1">
          <table:table-cell table:style-name="Table1.A2" office:value-type="string">
            <text:p text:style-name="P16">1</text:p>
          </table:table-cell>
          <table:table-cell table:style-name="Table1.A2" office:value-type="string">
            <text:p text:style-name="P16">38</text:p>
          </table:table-cell>
          <table:table-cell table:style-name="Table1.A2" office:value-type="string">
            <text:p text:style-name="P16">20</text:p>
          </table:table-cell>
          <table:table-cell table:style-name="Table1.A2" office:value-type="string">
            <text:p text:style-name="P16">18</text:p>
          </table:table-cell>
          <table:table-cell table:style-name="Table1.A2" office:value-type="string">
            <text:p text:style-name="P16">38,0</text:p>
          </table:table-cell>
          <table:table-cell table:style-name="Table1.A2" office:value-type="string">
            <text:p text:style-name="P16">20,0</text:p>
          </table:table-cell>
          <table:table-cell table:style-name="Table1.A2" office:value-type="string">
            <text:p text:style-name="P16">18,0</text:p>
          </table:table-cell>
          <table:table-cell table:style-name="Table1.H2" office:value-type="string">
            <text:p text:style-name="P16">18</text:p>
          </table:table-cell>
        </table:table-row>
        <table:table-row table:style-name="Table1.1">
          <table:table-cell table:style-name="Table1.A2" office:value-type="string">
            <text:p text:style-name="P16">2</text:p>
          </table:table-cell>
          <table:table-cell table:style-name="Table1.A2" office:value-type="string">
            <text:p text:style-name="P16">54</text:p>
          </table:table-cell>
          <table:table-cell table:style-name="Table1.A2" office:value-type="string">
            <text:p text:style-name="P16">20</text:p>
          </table:table-cell>
          <table:table-cell table:style-name="Table1.A2" office:value-type="string">
            <text:p text:style-name="P16">34</text:p>
          </table:table-cell>
          <table:table-cell table:style-name="Table1.A2" office:value-type="string">
            <text:p text:style-name="P16">27,0</text:p>
          </table:table-cell>
          <table:table-cell table:style-name="Table1.A2" office:value-type="string">
            <text:p text:style-name="P16">10,0</text:p>
          </table:table-cell>
          <table:table-cell table:style-name="Table1.A2" office:value-type="string">
            <text:p text:style-name="P16">17,0</text:p>
          </table:table-cell>
          <table:table-cell table:style-name="Table1.H2" office:value-type="string">
            <text:p text:style-name="P16">16</text:p>
          </table:table-cell>
        </table:table-row>
        <table:table-row table:style-name="Table1.1">
          <table:table-cell table:style-name="Table1.A2" office:value-type="string">
            <text:p text:style-name="P16">3</text:p>
          </table:table-cell>
          <table:table-cell table:style-name="Table1.A2" office:value-type="string">
            <text:p text:style-name="P16">73</text:p>
          </table:table-cell>
          <table:table-cell table:style-name="Table1.A2" office:value-type="string">
            <text:p text:style-name="P16">20</text:p>
          </table:table-cell>
          <table:table-cell table:style-name="Table1.A2" office:value-type="string">
            <text:p text:style-name="P16">53</text:p>
          </table:table-cell>
          <table:table-cell table:style-name="Table1.A2" office:value-type="string">
            <text:p text:style-name="P16">24,3</text:p>
          </table:table-cell>
          <table:table-cell table:style-name="Table1.A2" office:value-type="string">
            <text:p text:style-name="P16">6,7</text:p>
          </table:table-cell>
          <table:table-cell table:style-name="Table1.A2" office:value-type="string">
            <text:p text:style-name="P16">17,7</text:p>
          </table:table-cell>
          <table:table-cell table:style-name="Table1.H2" office:value-type="string">
            <text:p text:style-name="P16">19</text:p>
          </table:table-cell>
        </table:table-row>
        <table:table-row table:style-name="Table1.1">
          <table:table-cell table:style-name="Table1.A6" office:value-type="string">
            <text:p text:style-name="P16">4</text:p>
          </table:table-cell>
          <table:table-cell table:style-name="Table1.A6" office:value-type="string">
            <text:p text:style-name="P16">94</text:p>
          </table:table-cell>
          <table:table-cell table:style-name="Table1.A6" office:value-type="string">
            <text:p text:style-name="P16">20</text:p>
          </table:table-cell>
          <table:table-cell table:style-name="Table1.A6" office:value-type="string">
            <text:p text:style-name="P16">74</text:p>
          </table:table-cell>
          <table:table-cell table:style-name="Table1.A6" office:value-type="string">
            <text:p text:style-name="P16">23,5</text:p>
          </table:table-cell>
          <table:table-cell table:style-name="Table1.A6" office:value-type="string">
            <text:p text:style-name="P16">5,0</text:p>
          </table:table-cell>
          <table:table-cell table:style-name="Table1.A6" office:value-type="string">
            <text:p text:style-name="P16">18,5</text:p>
          </table:table-cell>
          <table:table-cell table:style-name="Table1.H6" office:value-type="string">
            <text:p text:style-name="P16">21</text:p>
          </table:table-cell>
        </table:table-row>
        <table:table-row table:style-name="Table1.1">
          <table:table-cell table:style-name="Table1.A2" office:value-type="string">
            <text:p text:style-name="P16">5</text:p>
          </table:table-cell>
          <table:table-cell table:style-name="Table1.A2" office:value-type="string">
            <text:p text:style-name="P16">117</text:p>
          </table:table-cell>
          <table:table-cell table:style-name="Table1.A2" office:value-type="string">
            <text:p text:style-name="P16">20</text:p>
          </table:table-cell>
          <table:table-cell table:style-name="Table1.A2" office:value-type="string">
            <text:p text:style-name="P16">97</text:p>
          </table:table-cell>
          <table:table-cell table:style-name="Table1.A2" office:value-type="string">
            <text:p text:style-name="P16">23,4</text:p>
          </table:table-cell>
          <table:table-cell table:style-name="Table1.A2" office:value-type="string">
            <text:p text:style-name="P16">4,0</text:p>
          </table:table-cell>
          <table:table-cell table:style-name="Table1.A2" office:value-type="string">
            <text:p text:style-name="P16">19,4</text:p>
          </table:table-cell>
          <table:table-cell table:style-name="Table1.H2" office:value-type="string">
            <text:p text:style-name="P16">23</text:p>
          </table:table-cell>
        </table:table-row>
        <table:table-row table:style-name="Table1.1">
          <table:table-cell table:style-name="Table1.A2" office:value-type="string">
            <text:p text:style-name="P16">6</text:p>
          </table:table-cell>
          <table:table-cell table:style-name="Table1.A2" office:value-type="string">
            <text:p text:style-name="P16">143</text:p>
          </table:table-cell>
          <table:table-cell table:style-name="Table1.A2" office:value-type="string">
            <text:p text:style-name="P16">20</text:p>
          </table:table-cell>
          <table:table-cell table:style-name="Table1.A2" office:value-type="string">
            <text:p text:style-name="P16">123</text:p>
          </table:table-cell>
          <table:table-cell table:style-name="Table1.A2" office:value-type="string">
            <text:p text:style-name="P16">23,8</text:p>
          </table:table-cell>
          <table:table-cell table:style-name="Table1.A2" office:value-type="string">
            <text:p text:style-name="P16">3,3</text:p>
          </table:table-cell>
          <table:table-cell table:style-name="Table1.A2" office:value-type="string">
            <text:p text:style-name="P16">20,5</text:p>
          </table:table-cell>
          <table:table-cell table:style-name="Table1.H2" office:value-type="string">
            <text:p text:style-name="P16">26</text:p>
          </table:table-cell>
        </table:table-row>
        <table:table-row table:style-name="Table1.1">
          <table:table-cell table:style-name="Table1.A2" office:value-type="string">
            <text:p text:style-name="P16">7</text:p>
          </table:table-cell>
          <table:table-cell table:style-name="Table1.A2" office:value-type="string">
            <text:p text:style-name="P16">172</text:p>
          </table:table-cell>
          <table:table-cell table:style-name="Table1.A2" office:value-type="string">
            <text:p text:style-name="P16">20</text:p>
          </table:table-cell>
          <table:table-cell table:style-name="Table1.A2" office:value-type="string">
            <text:p text:style-name="P16">152</text:p>
          </table:table-cell>
          <table:table-cell table:style-name="Table1.A2" office:value-type="string">
            <text:p text:style-name="P16">24,6</text:p>
          </table:table-cell>
          <table:table-cell table:style-name="Table1.A2" office:value-type="string">
            <text:p text:style-name="P16">2,9</text:p>
          </table:table-cell>
          <table:table-cell table:style-name="Table1.A2" office:value-type="string">
            <text:p text:style-name="P16">21,7</text:p>
          </table:table-cell>
          <table:table-cell table:style-name="Table1.H2" office:value-type="string">
            <text:p text:style-name="P16">29</text:p>
          </table:table-cell>
        </table:table-row>
        <table:table-row table:style-name="Table1.1">
          <table:table-cell table:style-name="Table1.A2" office:value-type="string">
            <text:p text:style-name="P16">8</text:p>
          </table:table-cell>
          <table:table-cell table:style-name="Table1.A2" office:value-type="string">
            <text:p text:style-name="P16">205</text:p>
          </table:table-cell>
          <table:table-cell table:style-name="Table1.A2" office:value-type="string">
            <text:p text:style-name="P16">20</text:p>
          </table:table-cell>
          <table:table-cell table:style-name="Table1.A2" office:value-type="string">
            <text:p text:style-name="P16">185</text:p>
          </table:table-cell>
          <table:table-cell table:style-name="Table1.A2" office:value-type="string">
            <text:p text:style-name="P16">25,6</text:p>
          </table:table-cell>
          <table:table-cell table:style-name="Table1.A2" office:value-type="string">
            <text:p text:style-name="P16">2,5</text:p>
          </table:table-cell>
          <table:table-cell table:style-name="Table1.A2" office:value-type="string">
            <text:p text:style-name="P16">23,1</text:p>
          </table:table-cell>
          <table:table-cell table:style-name="Table1.H2" office:value-type="string">
            <text:p text:style-name="P16">33</text:p>
          </table:table-cell>
        </table:table-row>
      </table:table>
      <text:p text:style-name="P6"/>
      <text:p text:style-name="P6"/>
      <text:list xml:id="list63683108" text:style-name="WW8Num7">
        <text:list-item>
          <text:list>
            <text:list-item>
              <text:p text:style-name="P21">Izračunajte manjkajoče vrednosti ! ( 6 )</text:p>
            </text:list-item>
          </text:list>
        </text:list-item>
      </text:list>
      <text:p text:style-name="P6"><text:soft-page-break/></text:p>
      <text:p text:style-name="P6"/>
      <text:list xml:id="list2119215460" text:continue-numbering="true" text:style-name="WW8Num7">
        <text:list-item>
          <text:list>
            <text:list-item>
              <text:p text:style-name="P21">Kateri obseg produkcije bo podjetje Znanje d.o.o. izbralo, če je <text:span text:style-name="T13">tržna cena proizvoda <text:s/>21 SIT</text:span> in če predpostavljamo, da se podjetje obnaša racionalno! ( 4 )</text:p>
            </text:list-item>
          </text:list>
        </text:list-item>
      </text:list>
      <text:p text:style-name="P6"/>
      <text:p text:style-name="P25">P=MC</text:p>
      <text:p text:style-name="P25">P=21, <text:s/>MC=21 pri količini Q=4</text:p>
      <text:p text:style-name="P6"/>
      <text:p text:style-name="P26">Q<text:span text:style-name="T3">=_______4___________</text:span></text:p>
      <text:p text:style-name="P6"/>
      <text:list xml:id="list1623059911" text:continue-numbering="true" text:style-name="WW8Num7">
        <text:list-item>
          <text:list>
            <text:list-item>
              <text:p text:style-name="P21">Pri optimalnem obsegu produkcije izračunajte velikost dobička oziroma izgube! ( 4 )</text:p>
            </text:list-item>
          </text:list>
        </text:list-item>
      </text:list>
      <text:p text:style-name="P6"/>
      <text:p text:style-name="P27"><text:span text:style-name="T14"></text:span>=TR -TC= P*Q - TC= 21*4 –94= 84-94= - 10</text:p>
      <text:p text:style-name="P6"/>
      <text:p text:style-name="P6"/>
      <text:p text:style-name="P6"/>
      <text:p text:style-name="P6"/>
      <text:p text:style-name="P28">Dobiček / <text:span text:style-name="T3">izguba (</text:span>pravilno obkrožite) znaša<text:span text:style-name="T3">________10_____________</text:span>SIT.</text:p>
      <text:p text:style-name="P28"/>
      <text:p text:style-name="P28"/>
      <text:list xml:id="list879791080" text:continue-numbering="true" text:style-name="WW8Num7">
        <text:list-item>
          <text:list>
            <text:list-item>
              <text:p text:style-name="P21">Kaj bi podjetju Znanje d.o.o svetovali glede produkcije v kratkem obdobju? Ali je bolje, da neha proizvajati? Utemeljite in razložite s podatki. ( 6 )</text:p>
            </text:list-item>
          </text:list>
        </text:list-item>
      </text:list>
      <text:p text:style-name="Text_20_body_20_indent"/>
      <text:p text:style-name="Text_20_body_20_indent"><text:span text:style-name="T3">Podjetje pri <text:s text:c="2"/>optimalnem obsegu proizvodnje posluje z izgubo 10 sit. Če se odloči da preneha poslovati ima izgubo v višini FC, ki znašajo 20 sit. Kar pomeni, da bo podjetje v kratkem roku poslovalo saj <text:s/>bi v primeru neposlovanja bila zguba višja oz. pri optimalnem obsegu proizvodnje podjetje pokriva vse VC (74) plus še del FC.</text:span> <text:s text:c="10"/></text:p>
      <text:p text:style-name="P35"/>
      <text:list xml:id="list1615263330" text:style-name="WW8Num8">
        <text:list-item>
          <text:p text:style-name="P17">Vstavite manjkajoče besede! (20)</text:p>
        </text:list-item>
      </text:list>
      <text:p text:style-name="P28"/>
      <text:p text:style-name="P30">Vprašanje, kaj in koliko proizvajati, grafično ponazorimo s pomočjo <text:span text:style-name="T3">_transformacijske krivulje________.</text:span></text:p>
      <text:p text:style-name="P30">Če je podjetje soočeno z elastično krivuljo povpraševanja po njegovih proizvodih, bo zmanjšanje cene proizvoda povzročilo <text:span text:style-name="T3">____povečanje____</text:span> celotnega prihodka podjetja.</text:p>
      <text:p text:style-name="P30">Če podjetje proizvede vsak obseg proizvodnje z minimalnimi stroški govorimo, da je podjetje <text:span text:style-name="T3">___proizvodno učinkovito_.</text:span></text:p>
      <text:p text:style-name="P30">Za monopolističnega konkurenta velja, da je na dolgi rok alokacijsko<text:span text:style-name="T3">____neučinkovit______</text:span> in proizvodno <text:span text:style-name="T3">______učinkovit______________.</text:span></text:p>
      <text:p text:style-name="P30">Zapiši enačbo za dohodkovno elastičnost povpraševanja_____<text:span text:style-name="T3">_</text:span><text:span text:style-name="T3"><draw:frame draw:style-name="fr2" draw:name="Object1" text:anchor-type="as-char" svg:width="0.8591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__________</text:span>________.</text:p>
      <text:p text:style-name="P28"/>
      <text:p text:style-name="P28"><text:s/></text:p>
      <text:p text:style-name="P28"/>
      <text:list xml:id="list642712836" text:style-name="WW8Num11">
        <text:list-item>
          <text:p text:style-name="P18">Obkrožite <text:span text:style-name="T13">pravilne</text:span> trditve! (40)</text:p>
        </text:list-item>
      </text:list>
      <text:p text:style-name="Standard"/>
      <text:p text:style-name="Standard"/>
      <text:list xml:id="list2138580711" text:continue-list="list1623059911" text:style-name="WW8Num2">
        <text:list-item>
          <text:p text:style-name="P31">Izračunaj točkovno cenovno elastičnost pri Q=10, če je funkcija povpraševanja enaka Q= 90-8P.</text:p>
          <text:list>
            <text:list-item>
              <text:p text:style-name="P32">-6</text:p>
            </text:list-item>
            <text:list-item>
              <text:p text:style-name="P32">-7</text:p>
            </text:list-item>
            <text:list-item>
              <text:p text:style-name="P33">-8</text:p>
            </text:list-item>
            <text:list-item>
              <text:p text:style-name="P32">–8/10</text:p>
            </text:list-item>
            <text:list-item>
              <text:p text:style-name="P32">-1</text:p>
            </text:list-item>
            <text:list-item>
              <text:p text:style-name="P32"><text:soft-page-break/>noben odgovor ni pravilen</text:p>
            </text:list-item>
          </text:list>
        </text:list-item>
      </text:list>
      <text:p text:style-name="P10"/>
      <text:list xml:id="list63185257" text:continue-numbering="true" text:style-name="WW8Num2">
        <text:list-item>
          <text:p text:style-name="P9">Če je koeficient dohodkovne elastičnosti po proizvodu večji od 1 pravimo, da je dobrina:</text:p>
          <text:list>
            <text:list-item>
              <text:p text:style-name="P9">normalna</text:p>
            </text:list-item>
            <text:list-item>
              <text:p text:style-name="P9">inferiorna</text:p>
            </text:list-item>
            <text:list-item>
              <text:p text:style-name="P9">nujno potrebna</text:p>
            </text:list-item>
            <text:list-item>
              <text:p text:style-name="P12">luksuzna</text:p>
            </text:list-item>
            <text:list-item>
              <text:p text:style-name="P9">giffenova</text:p>
            </text:list-item>
            <text:list-item>
              <text:p text:style-name="P9">noben odgovor ni pravilen</text:p>
            </text:list-item>
          </text:list>
        </text:list-item>
      </text:list>
      <text:p text:style-name="P29"/>
      <text:list xml:id="list791620812" text:continue-numbering="true" text:style-name="WW8Num2">
        <text:list-item>
          <text:p text:style-name="P9">Funkcija povpraševanja po proizvodih monopolista je enaka P=120-2Q, hkrati pa ima podjetje mejne stroške enake MC=8+3Q. Izračunajte tisti obseg proizvodnje, ki maksimira dobiček podjetja! </text:p>
          <text:list>
            <text:list-item>
              <text:p text:style-name="P9">17</text:p>
            </text:list-item>
            <text:list-item>
              <text:p text:style-name="P9">112</text:p>
            </text:list-item>
            <text:list-item>
              <text:p text:style-name="P9">113</text:p>
            </text:list-item>
            <text:list-item>
              <text:p text:style-name="P9">22,4</text:p>
            </text:list-item>
            <text:list-item>
              <text:p text:style-name="P12">16</text:p>
            </text:list-item>
            <text:list-item>
              <text:p text:style-name="P9">za izračun potrebujemo še tržno ceno proizvoda</text:p>
            </text:list-item>
          </text:list>
        </text:list-item>
      </text:list>
      <text:p text:style-name="P7"/>
      <text:list xml:id="list63683208" text:continue-numbering="true" text:style-name="WW8Num2">
        <text:list-item>
          <text:p text:style-name="P9">Pri razlagi oligopola s pomočjo lomljene krivulje povpraševanja, oligopolist pričakuje, da bodo, če sam zniža ceno,</text:p>
          <text:list>
            <text:list-item>
              <text:p text:style-name="P9">ostali oligopolisti povečali ceno in si tako povečali dobiček</text:p>
            </text:list-item>
            <text:list-item>
              <text:p text:style-name="P9">ostali oligopolisti povečali oglaševanje svojih proizvodov</text:p>
            </text:list-item>
            <text:list-item>
              <text:p text:style-name="P9">ostali oligopolisti ohranili enake cene in tako obdržali svoje kupce</text:p>
            </text:list-item>
            <text:list-item>
              <text:p text:style-name="P12">ostali oligopolisti prav tako znižali ceno</text:p>
            </text:list-item>
            <text:list-item>
              <text:p text:style-name="P9">ostali oligopolisti povečajo proizvodnjo</text:p>
            </text:list-item>
            <text:list-item>
              <text:p text:style-name="P9">noben odgovor ni pravilen</text:p>
            </text:list-item>
          </text:list>
        </text:list-item>
      </text:list>
      <text:p text:style-name="P7"/>
      <text:list xml:id="list1615263430" text:continue-numbering="true" text:style-name="WW8Num2">
        <text:list-item>
          <text:p text:style-name="P9">Popolnokonkurenčno podjetje se bo pri optimalnem obsegu proizvodnje nahajalo v točki preloma, ko bo veljalo:</text:p>
        </text:list-item>
      </text:list>
      <text:p text:style-name="P7"/>
      <text:list xml:id="list1593345695" text:continue-numbering="true" text:style-name="WW8Num2">
        <text:list-item>
          <text:list>
            <text:list-item>
              <text:p text:style-name="P9">P<text:span text:style-name="T14"></text:span>AVCmin</text:p>
            </text:list-item>
            <text:list-item>
              <text:p text:style-name="P9">P&gt;AC</text:p>
            </text:list-item>
            <text:list-item>
              <text:p text:style-name="P9">AVCmin&lt;P&lt;ACmin</text:p>
            </text:list-item>
            <text:list-item>
              <text:p text:style-name="P12">P=ACmin</text:p>
            </text:list-item>
            <text:list-item>
              <text:p text:style-name="P9">P&lt;AVCmin</text:p>
            </text:list-item>
            <text:list-item>
              <text:p text:style-name="P9">noben odgovor ni pravilen</text:p>
            </text:list-item>
          </text:list>
        </text:list-item>
      </text:list>
      <text:p text:style-name="P29"/>
      <text:list xml:id="list2098393789" text:continue-numbering="true" text:style-name="WW8Num2">
        <text:list-item>
          <text:p text:style-name="P9">Katera trditev za monopolista <text:span text:style-name="T13">ne</text:span> velja?</text:p>
        </text:list-item>
      </text:list>
      <text:p text:style-name="P7"/>
      <text:list xml:id="list642712936" text:continue-numbering="true" text:style-name="WW8Num2">
        <text:list-item>
          <text:list>
            <text:list-item>
              <text:p text:style-name="P12">Monopolist ima bolj elastično krivuljo povpraševanja kot monopolističen konkurent</text:p>
            </text:list-item>
            <text:list-item>
              <text:p text:style-name="P9">P&gt;MC</text:p>
            </text:list-item>
            <text:list-item>
              <text:p text:style-name="P9">Monopolist ima bolj neelastično krivuljo povpraševanja kot jo ima popolni konkurent</text:p>
            </text:list-item>
            <text:list-item>
              <text:p text:style-name="P9">Ko je povpraševanje elastično, celotni prihodek monopolista narašča</text:p>
            </text:list-item>
            <text:list-item>
              <text:p text:style-name="P9">MR&lt;P</text:p>
            </text:list-item>
            <text:list-item>
              <text:p text:style-name="P9">Noben odgovor ni pravilen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><text:soft-page-break/></text:p>
      <text:p text:style-name="P7"/>
      <text:list xml:id="list1219075664" text:continue-numbering="true" text:style-name="WW8Num2">
        <text:list-item>
          <text:p text:style-name="P9">Popolno konkurenčno podjetje mora v dolgem obdobju upoštevati naslednji potrebni in zadostni pogoj</text:p>
        </text:list-item>
      </text:list>
      <text:p text:style-name="P7"/>
      <text:list xml:id="list1951283718" text:continue-numbering="true" text:style-name="WW8Num2">
        <text:list-item>
          <text:list>
            <text:list-item>
              <text:p text:style-name="P9">P=MC in <text:s/>P<text:span text:style-name="T14"></text:span>AVCmin</text:p>
            </text:list-item>
            <text:list-item>
              <text:p text:style-name="P9">P=LMC in P<text:span text:style-name="T14"></text:span>ACmin</text:p>
            </text:list-item>
            <text:list-item>
              <text:p text:style-name="P12">MR=LMC inP<text:span text:style-name="T14"></text:span>LACmin</text:p>
            </text:list-item>
            <text:list-item>
              <text:p text:style-name="P9">P=MR in P<text:span text:style-name="T14"></text:span>LACmin</text:p>
            </text:list-item>
            <text:list-item>
              <text:p text:style-name="P9">P=LMC in P<text:span text:style-name="T14"></text:span>LFCmin</text:p>
            </text:list-item>
            <text:list-item>
              <text:p text:style-name="P9">noben odgovor ni pravilen</text:p>
            </text:list-item>
          </text:list>
        </text:list-item>
      </text:list>
      <text:p text:style-name="P29"/>
      <text:list xml:id="list1619440560" text:continue-numbering="true" text:style-name="WW8Num2">
        <text:list-item>
          <text:p text:style-name="P9">Premica cene se premakne na ___________________, če se dohodek_____________________.</text:p>
        </text:list-item>
      </text:list>
      <text:p text:style-name="P7"/>
      <text:list xml:id="list720221616" text:continue-numbering="true" text:style-name="WW8Num2">
        <text:list-item>
          <text:list>
            <text:list-item>
              <text:p text:style-name="P9">Levo /poveča</text:p>
            </text:list-item>
            <text:list-item>
              <text:p text:style-name="P9">Levo /zmanjša ali poveča</text:p>
            </text:list-item>
            <text:list-item>
              <text:p text:style-name="P12">Desno/poveča</text:p>
            </text:list-item>
            <text:list-item>
              <text:p text:style-name="P9">Desno/zmanjša</text:p>
            </text:list-item>
            <text:list-item>
              <text:p text:style-name="P9">Desno/poveča ali zmanjša</text:p>
            </text:list-item>
            <text:list-item>
              <text:p text:style-name="P9">Noben odgovor ni pravilen</text:p>
            </text:list-item>
          </text:list>
        </text:list-item>
      </text:list>
      <text:p text:style-name="P29"/>
      <text:list xml:id="list1430492900" text:continue-numbering="true" text:style-name="WW8Num2">
        <text:list-item>
          <text:p text:style-name="P9">Dve dobrini sta substituta,</text:p>
        </text:list-item>
      </text:list>
      <text:p text:style-name="P38"/>
      <text:list xml:id="list758554866" text:continue-numbering="true" text:style-name="WW8Num2">
        <text:list-item>
          <text:list>
            <text:list-item>
              <text:p text:style-name="P9"><text:span text:style-name="T3">če je njuna križna elastičnost povpraševanja pozitivna</text:span> </text:p>
            </text:list-item>
            <text:list-item>
              <text:p text:style-name="P9">če je njuna križna elastičnost povpraševanja negativna </text:p>
            </text:list-item>
            <text:list-item>
              <text:p text:style-name="P9">če je dohodkovna elastičnost povpraševanja pozitivna</text:p>
            </text:list-item>
            <text:list-item>
              <text:p text:style-name="P9">če je dohodkovna elastičnost povpraševanja negativna</text:p>
            </text:list-item>
            <text:list-item>
              <text:p text:style-name="P9">če je substitucija povpraševanja negativna </text:p>
            </text:list-item>
            <text:list-item>
              <text:p text:style-name="P9">noben odgovor ni pravilen</text:p>
            </text:list-item>
          </text:list>
        </text:list-item>
      </text:list>
      <text:p text:style-name="P7"/>
      <text:list xml:id="list2019754894" text:continue-numbering="true" text:style-name="WW8Num2">
        <text:list-item>
          <text:p text:style-name="P9">Podjetje ima naslednjo funkcijo celotnih stroškov <draw:frame draw:style-name="fr2" draw:name="Object2" text:anchor-type="as-char" svg:width="1.3465in" svg:height="0.2098in" draw:z-index="1"><draw:object xlink:href="./Object 2" xlink:type="simple" xlink:show="embed" xlink:actuate="onLoad"/><draw:image xlink:href="./ObjectReplacements/Object 2" xlink:type="simple" xlink:show="embed" xlink:actuate="onLoad"/></draw:frame>. Izračunajte povprečne variabilne stroške podjetja pri proizvodnji Q=6!</text:p>
        </text:list-item>
      </text:list>
      <text:p text:style-name="P7"/>
      <text:list xml:id="list1599292003" text:continue-numbering="true" text:style-name="WW8Num2">
        <text:list-item>
          <text:list>
            <text:list-item>
              <text:p text:style-name="P9">46</text:p>
            </text:list-item>
            <text:list-item>
              <text:p text:style-name="P9">47</text:p>
            </text:list-item>
            <text:list-item>
              <text:p text:style-name="P9">48</text:p>
            </text:list-item>
            <text:list-item>
              <text:p text:style-name="P9">49</text:p>
            </text:list-item>
            <text:list-item>
              <text:p text:style-name="P12">45</text:p>
            </text:list-item>
            <text:list-item>
              <text:p text:style-name="P9">za izračun ni zadosti podatkov</text:p>
            </text:list-item>
          </text:list>
        </text:list-item>
      </text:list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OvalEnd_20_1" draw:display-name="msArrowOvalEnd 1" svg:viewBox="0 0 80 80" svg:d="m80 0c0-22-18-40-40-40s-40 18-40 40 18 40 40 40 40-18 40-40z"/>
    <draw:stroke-dash draw:name="Dash_20_2" draw:display-name="Dash 2" draw:style="round" draw:dots1="1" draw:dots1-length="0.0102in" draw:distance="0.0102in"/>
    <draw:stroke-dash draw:name="Dash_20_3" draw:display-name="Dash 3" draw:style="rect" draw:dots2="1" draw:dots2-length="0.0555in" draw:distance="0.0413in"/>
    <draw:stroke-dash draw:name="Dash_20_4" draw:display-name="Dash 4" draw:style="rect" draw:dots1="1" draw:dots1-length="0.0102in" draw:distance="0.0102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835in" fo:margin-bottom="0.0835in" fo:text-align="center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fo:margin-top="0.0417in" fo:margin-bottom="0.0417in" fo:line-height="105%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Bookman Old Style" fo:font-size="10pt" style:font-size-asian="10pt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248in" fo:margin-right="0in" fo:line-height="150%" fo:text-indent="0in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 2" style:font-name-complex="Wingdings 2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Wingdings 2" style:font-name-complex="Wingdings 2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Wingdings 2" style:font-name-complex="Wingdings 2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 2" style:font-name-complex="Wingdings 2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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font-style="italic" style:font-size-asian="10pt" style:font-style-asian="italic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konomska fakulteta­­­­­­­­­­­­­­­ –Visoka poslovna šola_______________</text:span>_______________________<text:span text:style-name="MT1">Uvod v gospodarstvo</text:span></text:p>
      </style:header>
      <style:footer>
        <text:p text:style-name="Footer"><draw:frame draw:style-name="Mfr1" draw:name="Frame1" text:anchor-type="paragraph" svg:y="0.0008in" draw:z-index="5"><draw:text-box fo:min-height="0.1457in" fo:min-width="0in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IMEK IN IME:_________________________________________________  Datum: __________</dc:title>
    <meta:initial-creator>Matej Švigelj</meta:initial-creator>
    <meta:creation-date>2002-07-27T13:45:00</meta:creation-date>
    <dc:creator>Tina</dc:creator>
    <dc:date>2002-07-27T13:45:00</dc:date>
    <meta:print-date>2002-07-27T14:40:00</meta:print-date>
    <meta:editing-cycles>2</meta:editing-cycles>
    <meta:editing-duration>P15824DT17H31M44S</meta:editing-duration>
    <meta:document-statistic meta:table-count="1" meta:image-count="0" meta:object-count="2" meta:page-count="4" meta:paragraph-count="185" meta:word-count="869" meta:character-count="2770" meta:non-whitespace-character-count="464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E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row>
                <mfrac>
                  <mrow>
                    <mo stretchy="false">%</mo>
                  </mrow>
                  <mrow>
                    <mo stretchy="false">%</mo>
                  </mrow>
                </mfrac>
              </mrow>
            </mrow>
          </mrow>
        </mrow>
      </mstyle>
      <mrow/>
    </mrow>
    <annotation encoding="StarMath 5.0"> size 12{E rSub { size 8{m} } = {  {%ΔQ}  over  {%ΔM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TC</mtext>
                </mrow>
              </mstyle>
              <mo stretchy="false">=</mo>
              <mrow>
                <mrow>
                  <msup>
                    <mn>8Q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−</mo>
                  <mn>3Q</mn>
                </mrow>
                <mo stretchy="false">+</mo>
                <mtext>70</mtext>
              </mrow>
            </mrow>
          </mrow>
        </mrow>
      </mstyle>
      <mrow/>
    </mrow>
    <annotation encoding="StarMath 5.0"> size 12{ ital "TC"=8Q rSup { size 8{2} }  - 3Q+"70"} {}</annotation>
  </semantics>
</math>
</file>