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375in" fo:margin-left="0.2465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625in"/>
    </style:style>
    <style:style style:name="Table1.E" style:family="table-column">
      <style:table-column-properties style:column-width="2in"/>
    </style:style>
    <style:style style:name="Table1.1" style:family="table-row">
      <style:table-row-properties style:row-height="0.1972in" fo:keep-together="auto"/>
    </style:style>
    <style:style style:name="Table1.A1" style:family="table-cell">
      <style:table-cell-properties style:vertical-align="top" fo:background-color="#f2f2f2" style:border-line-width-left="0.0069in 0.0139in 0.0069in" style:border-line-width-top="0.0069in 0.0139in 0.0069in" fo:padding-left="0.075in" fo:padding-right="0.075in" fo:padding-top="0in" fo:padding-bottom="0in" fo:border-left="0.5pt double #000000" fo:border-right="none" fo:border-top="0.5pt double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2f2f2" style:border-line-width-top="0.0069in 0.0139in 0.0069in" fo:padding-left="0.075in" fo:padding-right="0.075in" fo:padding-top="0in" fo:padding-bottom="0in" fo:border-left="0.75pt solid #000000" fo:border-right="none" fo:border-top="0.5pt double #000000" fo:border-bottom="0.75pt solid #000000" style:writing-mode="lr-tb">
        <style:background-image/>
      </style:table-cell-properties>
    </style:style>
    <style:style style:name="Table1.E1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2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3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4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5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6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6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Table1.A7" style:family="table-cell">
      <style:table-cell-properties style:vertical-align="top" style:border-line-width-left="0.0069in 0.0139in 0.0069in" style:border-line-width-bottom="0.0069in 0.0139in 0.0069in" fo:padding-left="0.075in" fo:padding-right="0.075in" fo:padding-top="0in" fo:padding-bottom="0in" fo:border-left="0.5pt double #000000" fo:border-right="none" fo:border-top="0.75pt solid #000000" fo:border-bottom="0.5pt double #000000" style:writing-mode="lr-tb"/>
    </style:style>
    <style:style style:name="Table1.B7" style:family="table-cell">
      <style:table-cell-properties style:vertical-align="top" style:border-line-width-bottom="0.0069in 0.0139in 0.0069in" fo:padding-left="0.075in" fo:padding-right="0.075in" fo:padding-top="0in" fo:padding-bottom="0in" fo:border-left="0.75pt solid #000000" fo:border-right="none" fo:border-top="0.75pt solid #000000" fo:border-bottom="0.5pt double #000000" style:writing-mode="lr-tb"/>
    </style:style>
    <style:style style:name="Table1.C7" style:family="table-cell">
      <style:table-cell-properties style:vertical-align="top" style:border-line-width-bottom="0.0069in 0.0139in 0.0069in" fo:padding-left="0.075in" fo:padding-right="0.075in" fo:padding-top="0in" fo:padding-bottom="0in" fo:border-left="0.75pt solid #000000" fo:border-right="none" fo:border-top="0.75pt solid #000000" fo:border-bottom="0.5pt double #000000" style:writing-mode="lr-tb"/>
    </style:style>
    <style:style style:name="Table1.D7" style:family="table-cell">
      <style:table-cell-properties style:vertical-align="top" style:border-line-width-bottom="0.0069in 0.0139in 0.0069in" fo:padding-left="0.075in" fo:padding-right="0.075in" fo:padding-top="0in" fo:padding-bottom="0in" fo:border-left="0.75pt solid #000000" fo:border-right="none" fo:border-top="0.75pt solid #000000" fo:border-bottom="0.5pt double #000000" style:writing-mode="lr-tb"/>
    </style:style>
    <style:style style:name="Table1.E7" style:family="table-cell">
      <style:table-cell-properties style:vertical-align="top" style:border-line-width-left="0.0069in 0.0139in 0.0069in" fo:padding-left="0.075in" fo:padding-right="0.075in" fo:padding-top="0in" fo:padding-bottom="0in" fo:border-left="0.5pt double #000000" fo:border-right="none" fo:border-top="none" fo:border-bottom="none" style:writing-mode="lr-tb"/>
    </style:style>
    <style:style style:name="P1" style:family="paragraph" style:parent-style-name="Standard">
      <style:text-properties style:font-name="Bookman Old Style" fo:font-size="9pt" style:font-size-asian="9pt" style:font-name-complex="Bookman Old Styl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10%"/>
      <style:text-properties fo:font-size="11pt" style:font-size-asian="11pt"/>
    </style:style>
    <style:style style:name="P4" style:family="paragraph" style:parent-style-name="Standard" style:list-style-name="WW8Num2">
      <style:paragraph-properties fo:line-height="110%" fo:orphans="0" fo:widows="0"/>
      <style:text-properties fo:font-size="11pt" style:font-size-asian="11pt"/>
    </style:style>
    <style:style style:name="P5" style:family="paragraph" style:parent-style-name="Standard" style:list-style-name="WW8Num15">
      <style:paragraph-properties fo:line-height="110%" fo:orphans="0" fo:widows="0"/>
      <style:text-properties fo:font-size="11pt" style:font-size-asian="11pt"/>
    </style:style>
    <style:style style:name="P6" style:family="paragraph" style:parent-style-name="Standard" style:list-style-name="WW8Num8">
      <style:paragraph-properties fo:line-height="110%" fo:orphans="0" fo:widows="0"/>
      <style:text-properties fo:font-size="11pt" style:font-size-asian="11pt"/>
    </style:style>
    <style:style style:name="P7" style:family="paragraph" style:parent-style-name="Standard" style:list-style-name="WW8Num8">
      <style:paragraph-properties fo:line-height="110%"/>
      <style:text-properties fo:font-size="11pt" style:font-size-asian="11pt"/>
    </style:style>
    <style:style style:name="P8" style:family="paragraph" style:parent-style-name="Standard">
      <style:paragraph-properties fo:line-height="105%"/>
      <style:text-properties fo:font-size="11pt" style:font-size-asian="11pt"/>
    </style:style>
    <style:style style:name="P9" style:family="paragraph" style:parent-style-name="Standard" style:list-style-name="WW8Num39">
      <style:paragraph-properties fo:line-height="105%"/>
      <style:text-properties fo:font-size="11pt" style:font-size-asian="11pt"/>
    </style:style>
    <style:style style:name="P10" style:family="paragraph" style:parent-style-name="Standard">
      <style:text-properties fo:font-size="11pt" fo:language="none" fo:country="none" style:font-size-asian="11pt"/>
    </style:style>
    <style:style style:name="P11" style:family="paragraph" style:parent-style-name="Standard">
      <style:paragraph-properties fo:text-align="start" style:justify-single-word="false"/>
      <style:text-properties fo:language="none" fo:country="none"/>
    </style:style>
    <style:style style:name="P12" style:family="paragraph" style:parent-style-name="Standard" style:list-style-name="WW8Num7">
      <style:paragraph-properties fo:margin-top="0.1665in" fo:margin-bottom="0in"/>
      <style:text-properties fo:font-size="11pt" style:font-size-asian="11pt"/>
    </style:style>
    <style:style style:name="P13" style:family="paragraph" style:parent-style-name="Standard" style:list-style-name="WW8Num25">
      <style:paragraph-properties fo:margin-top="0.1665in" fo:margin-bottom="0in" fo:line-height="110%"/>
      <style:text-properties fo:font-size="11pt" style:font-size-asian="11pt"/>
    </style:style>
    <style:style style:name="P14" style:family="paragraph" style:parent-style-name="Standard" style:list-style-name="WW8Num27">
      <style:paragraph-properties fo:margin-top="0.1665in" fo:margin-bottom="0in" fo:line-height="110%"/>
      <style:text-properties fo:font-size="11pt" style:font-size-asian="11pt"/>
    </style:style>
    <style:style style:name="P15" style:family="paragraph" style:parent-style-name="Standard">
      <style:paragraph-properties fo:margin-left="0.7335in" fo:margin-right="0in" fo:text-indent="0in" style:auto-text-indent="false"/>
    </style:style>
    <style:style style:name="P16" style:family="paragraph" style:parent-style-name="Standard">
      <style:paragraph-properties fo:margin-left="0.248in" fo:margin-right="0in" fo:line-height="120%" fo:text-indent="0in" style:auto-text-indent="false">
        <style:tab-stops>
          <style:tab-stop style:position="0.248in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margin-left="0.248in" fo:margin-right="0in" fo:line-height="110%" fo:text-indent="0in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248in" fo:margin-right="0in" fo:margin-top="0.0417in" fo:margin-bottom="0in" fo:line-height="110%" fo:text-indent="0in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.4335in" fo:margin-right="0in" fo:line-height="120%" fo:text-indent="0in" style:auto-text-indent="false" fo:keep-with-next="always"/>
      <style:text-properties fo:font-size="11pt" style:font-size-asian="11pt"/>
    </style:style>
    <style:style style:name="P20" style:family="paragraph" style:parent-style-name="Standard" style:list-style-name="WW8Num35">
      <style:paragraph-properties fo:margin-top="0.0138in" fo:margin-bottom="0.0138in" fo:line-height="110%"/>
      <style:text-properties fo:font-size="11pt" style:font-size-asian="11pt"/>
    </style:style>
    <style:style style:name="P21" style:family="paragraph" style:parent-style-name="Standard">
      <style:paragraph-properties fo:margin-left="0.1972in" fo:margin-right="0in" fo:text-indent="0in" style:auto-text-indent="false"/>
    </style:style>
    <style:style style:name="P22" style:family="paragraph" style:parent-style-name="Standard" style:list-style-name="WW8Num31">
      <style:paragraph-properties fo:margin-left="0.5in" fo:margin-right="0in" fo:margin-top="0.0138in" fo:margin-bottom="0.0138in" fo:line-height="105%" fo:text-align="end" style:justify-single-word="false" fo:text-indent="-0.25in" style:auto-text-indent="false">
        <style:tab-stops>
          <style:tab-stop style:position="0.5in"/>
        </style:tab-stops>
      </style:paragraph-properties>
      <style:text-properties fo:font-size="11pt" style:font-size-asian="11pt"/>
    </style:style>
    <style:style style:name="P23" style:family="paragraph" style:parent-style-name="Standard" style:list-style-name="WW8Num29">
      <style:paragraph-properties fo:margin-left="0.5in" fo:margin-right="0in" fo:margin-top="0.0138in" fo:margin-bottom="0.0138in" fo:line-height="105%" fo:text-indent="-0.25in" style:auto-text-indent="false">
        <style:tab-stops>
          <style:tab-stop style:position="0.5in"/>
        </style:tab-stops>
      </style:paragraph-properties>
      <style:text-properties fo:font-size="11pt" style:font-size-asian="11pt"/>
    </style:style>
    <style:style style:name="P24" style:family="paragraph" style:parent-style-name="Standard" style:list-style-name="WW8Num3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1pt" style:font-size-asian="11pt"/>
    </style:style>
    <style:style style:name="P25" style:family="paragraph" style:parent-style-name="Standard" style:list-style-name="WW8Num40">
      <style:paragraph-properties fo:margin-left="0.25in" fo:margin-right="0in" fo:line-height="110%" fo:text-indent="-0.25in" style:auto-text-indent="false">
        <style:tab-stops>
          <style:tab-stop style:position="0.25in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margin-left="0.25in" fo:margin-right="0in" fo:line-height="120%" fo:text-indent="0in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.25in" fo:margin-right="0in" fo:line-height="105%" fo:text-indent="0in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25in" fo:margin-right="0in" fo:line-height="110%" fo:text-indent="0in" style:auto-text-indent="false"/>
      <style:text-properties fo:font-size="11pt" style:font-size-asian="11pt"/>
    </style:style>
    <style:style style:name="P29" style:family="paragraph" style:parent-style-name="Standard">
      <style:paragraph-properties fo:margin-left="0.25in" fo:margin-right="0in" fo:line-height="105%" fo:text-indent="0in" style:auto-text-indent="false"/>
    </style:style>
    <style:style style:name="P30" style:family="paragraph" style:parent-style-name="Standard">
      <style:paragraph-properties fo:margin-left="0.25in" fo:margin-right="0in" fo:line-height="120%" fo:text-indent="0in" style:auto-text-indent="false" fo:keep-with-next="always"/>
      <style:text-properties fo:font-size="11pt" style:font-size-asian="11pt"/>
    </style:style>
    <style:style style:name="P31" style:family="paragraph" style:parent-style-name="Standard">
      <style:paragraph-properties fo:margin-left="0.25in" fo:margin-right="0in" fo:margin-top="0.0138in" fo:margin-bottom="0.0138in" fo:line-height="105%" fo:text-indent="0in" style:auto-text-indent="false"/>
      <style:text-properties fo:font-size="11pt" style:font-size-asian="11pt"/>
    </style:style>
    <style:style style:name="P32" style:family="paragraph" style:parent-style-name="Standard" style:list-style-name="WW8Num10">
      <style:paragraph-properties fo:margin-left="0.4957in" fo:margin-right="0in" fo:margin-top="0.028in" fo:margin-bottom="0.028in" fo:text-indent="-0.248in" style:auto-text-indent="false"/>
      <style:text-properties fo:font-size="11pt" style:font-size-asian="11pt"/>
    </style:style>
    <style:style style:name="P33" style:family="paragraph" style:parent-style-name="Standard" style:list-style-name="WW8Num4">
      <style:paragraph-properties fo:margin-top="0in" fo:margin-bottom="0.0138in" fo:line-height="105%"/>
      <style:text-properties fo:font-size="11pt" style:font-size-asian="11pt"/>
    </style:style>
    <style:style style:name="P34" style:family="paragraph" style:parent-style-name="Heading_20_4">
      <style:text-properties fo:font-size="10pt" style:font-size-asian="10pt"/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Header">
      <style:text-properties fo:font-style="italic" style:text-underline-style="solid" style:text-underline-width="auto" style:text-underline-color="font-color" style:font-style-asian="italic"/>
    </style:style>
    <style:style style:name="P37" style:family="paragraph" style:parent-style-name="Footer" style:master-page-name="Standard">
      <style:paragraph-properties fo:margin-top="0.1665in" fo:margin-bottom="0.0417in" style:page-number="1">
        <style:tab-stops>
          <style:tab-stop style:position="2.4917in"/>
        </style:tab-stops>
      </style:paragraph-properties>
    </style:style>
    <style:style style:name="P38" style:family="paragraph" style:parent-style-name="Footer">
      <style:paragraph-properties fo:margin-top="0in" fo:margin-bottom="0in" fo:line-height="100%">
        <style:tab-stops/>
      </style:paragraph-properties>
      <style:text-properties style:font-name="Times New Roman" fo:language="none" fo:country="none" style:font-name-complex="Times New Roman"/>
    </style:style>
    <style:style style:name="P39" style:family="paragraph" style:parent-style-name="Naštevanje_20_1" style:list-style-name="WW8Num32">
      <style:paragraph-properties fo:line-height="120%"/>
      <style:text-properties style:font-name="Times New Roman" fo:font-size="11pt" style:font-size-asian="11pt" style:font-name-complex="Times New Roman"/>
    </style:style>
    <style:style style:name="P40" style:family="paragraph" style:parent-style-name="Naštevanje_20_1" style:list-style-name="WW8Num41">
      <style:text-properties style:font-name="Times New Roman" fo:font-size="11pt" style:font-size-asian="11pt" style:font-name-complex="Times New Roman"/>
    </style:style>
    <style:style style:name="P41" style:family="paragraph" style:parent-style-name="Naštevanje_20_1">
      <style:paragraph-properties fo:margin-left="0.3945in" fo:margin-right="0in" fo:line-height="120%" fo:text-indent="0in" style:auto-text-indent="false"/>
      <style:text-properties style:font-name="Times New Roman" fo:font-size="11pt" style:font-size-asian="11pt" style:font-name-complex="Times New Roman"/>
    </style:style>
    <style:style style:name="P42" style:family="paragraph" style:parent-style-name="Telo_20_besedila_20_-_20_zamik_20_3">
      <style:paragraph-properties fo:margin-top="0.0417in" fo:margin-bottom="0.0417in" fo:line-height="110%"/>
      <style:text-properties style:font-name="Times New Roman" fo:font-size="11pt" style:font-size-asian="11pt" style:font-name-complex="Times New Roman"/>
    </style:style>
    <style:style style:name="P43" style:family="paragraph" style:parent-style-name="Telo_20_besedila_20_-_20_zamik_20_3">
      <style:paragraph-properties fo:margin-top="0.0417in" fo:margin-bottom="0.0417in" fo:line-height="120%"/>
      <style:text-properties style:font-name="Times New Roman" fo:font-size="11pt" style:font-size-asian="11pt" style:font-name-complex="Times New Roman"/>
    </style:style>
    <style:style style:name="P44" style:family="paragraph" style:parent-style-name="Tekst_20_v_20_tabeli">
      <style:text-properties style:font-name="Times New Roman" fo:font-size="11pt" style:font-size-asian="11pt" style:font-name-complex="Times New Roman"/>
    </style:style>
    <style:style style:name="P45" style:family="paragraph" style:parent-style-name="Tekst_20_v_20_tabeli">
      <style:paragraph-properties style:snap-to-layout-grid="false"/>
      <style:text-properties style:font-name="Times New Roman" fo:font-size="11pt" style:font-size-asian="11pt" style:font-name-complex="Times New Roman"/>
    </style:style>
    <style:style style:name="P46" style:family="paragraph" style:parent-style-name="Text_20_body_20_indent" style:list-style-name="WW8Num26">
      <style:paragraph-properties fo:margin-top="0in" fo:margin-bottom="0.0417in"/>
      <style:text-properties style:font-name="Times New Roman" fo:font-size="11pt" style:font-size-asian="11pt" style:font-name-complex="Times New Roman"/>
    </style:style>
    <style:style style:name="P47" style:family="paragraph" style:parent-style-name="Text_20_body_20_indent" style:list-style-name="WW8Num26">
      <style:paragraph-properties fo:margin-top="0in" fo:margin-bottom="0.0417in" fo:line-height="110%"/>
      <style:text-properties style:font-name="Times New Roman" fo:font-size="11pt" style:font-size-asian="11pt" style:font-name-complex="Times New Roman"/>
    </style:style>
    <style:style style:name="P48" style:family="paragraph" style:parent-style-name="Text_20_body_20_indent" style:list-style-name="WW8Num26">
      <style:paragraph-properties fo:margin-top="0in" fo:margin-bottom="0.0417in" fo:line-height="110%" fo:break-before="page"/>
      <style:text-properties style:font-name="Times New Roman" fo:font-size="11pt" style:font-size-asian="11pt" style:font-name-complex="Times New Roman"/>
    </style:style>
    <style:style style:name="P49" style:family="paragraph" style:parent-style-name="Telo_20_besedila_20_-_20_zamik_20_2">
      <style:text-properties fo:font-size="11pt" style:font-size-asian="11pt"/>
    </style:style>
    <style:style style:name="P50" style:family="paragraph" style:parent-style-name="Telo_20_besedila_20_-_20_zamik_20_2">
      <style:paragraph-properties fo:margin-left="0.1992in" fo:margin-right="0in" fo:text-indent="-0.002in" style:auto-text-indent="false">
        <style:tab-stops>
          <style:tab-stop style:position="-0.1252in"/>
        </style:tab-stops>
      </style:paragraph-properties>
      <style:text-properties fo:font-size="11pt" style:font-size-asian="11pt"/>
    </style:style>
    <style:style style:name="P51" style:family="paragraph">
      <style:paragraph-properties style:writing-mode="lr-tb"/>
    </style:style>
    <style:style style:name="P52" style:family="paragraph">
      <style:paragraph-properties fo:text-align="start" style:writing-mode="lr-tb"/>
    </style:style>
    <style:style style:name="P53" style:family="paragraph">
      <style:paragraph-properties fo:text-align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Bookman Old Style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style:font-name="Bookman Old Style" fo:font-size="9pt" style:font-size-asian="9pt" style:font-name-complex="Bookman Old Style"/>
    </style:style>
    <style:style style:name="T7" style:family="text">
      <style:text-properties style:font-name="Wingdings"/>
    </style:style>
    <style:style style:name="T8" style:family="text">
      <style:text-properties style:font-name="Wingdings" fo:font-size="10pt" style:font-size-asian="10pt"/>
    </style:style>
    <style:style style:name="T9" style:family="text">
      <style:text-properties style:text-position="sub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style:font-size-asian="11pt"/>
    </style:style>
    <style:style style:name="T12" style:family="text">
      <style:text-properties style:text-position="super 58%"/>
    </style:style>
    <style:style style:name="T13" style:family="text"/>
    <style:style style:name="T14" style:family="text">
      <style:text-properties fo:color="#000000" style:font-name="Times New Roman" fo:font-size="11pt" fo:language="en" fo:country="US" fo:font-style="italic" fo:font-weight="bold" style:font-name-asian="Times New Roman" style:font-size-asian="11pt" style:font-style-asian="italic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1272in" draw:visible-area-height="3.1441i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true" fo:min-height="0.2201in" fo:min-width="1.5091in" fo:padding-top="0in" fo:padding-bottom="0in" fo:padding-left="0in" fo:padding-right="0in" fo:wrap-option="no-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true" fo:min-height="0.2201in" fo:min-width="1.5457in" fo:padding-top="0in" fo:padding-bottom="0in" fo:padding-left="0in" fo:padding-right="0in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PRIIMEK IN IME:</text:span>_________________________________________________<text:span text:style-name="T1"> <text:s/>Datum: __________</text:span></text:p>
      <text:p text:style-name="P1"/>
      <text:h text:style-name="P34" text:outline-level="4"><text:span text:style-name="T2"><text:s/></text:span><text:tab/><text:tab/><text:tab/>Izpit iz predmeta UVOD V GOSPODARSTVO - I. del<text:tab/><text:tab/></text:h>
      <text:p text:style-name="P35"/>
      <text:list xml:id="list2151330944" text:style-name="WW8Num7">
        <text:list-item>
          <text:p text:style-name="P12">Vzemimo, da vlada zaradi zaščite slovenskega kmetijstva uvede 50% carine na uvoženo govedino. Narišite spremembe, ki bi nastopile na dveh trgih, trgu govedine domačih proizvajalcev in trgu uvožene govedine! <text:span text:style-name="T3">(15 točk)</text:span></text:p>
        </text:list-item>
      </text:list>
      <text:p text:style-name="P38"/>
      <text:p text:style-name="P15"><draw:g text:anchor-type="char" draw:z-index="6" draw:style-name="gr1"><draw:custom-shape draw:style-name="gr2" draw:text-style-name="P51" svg:width="1.9224in" svg:height="1.778in" svg:x="0.75in" svg:y="0.2917in"><text:p/><draw:enhanced-geometry svg:viewBox="0 0 2768 2560" draw:type="non-primitive" draw:enhanced-path="M 0 0  L 0 2560  L 2768 2560  N"/></draw:custom-shape><draw:frame draw:style-name="gr3" draw:text-style-name="P52" svg:width="1.5094in" svg:height="0.2205in" svg:x="1.0689in" svg:y="0.087in"><draw:text-box><text:p text:style-name="P52"><text:span text:style-name="T14">Trg uvožene govedine</text:span></text:p></draw:text-box></draw:frame><draw:custom-shape draw:style-name="gr2" draw:text-style-name="P51" svg:width="1.926in" svg:height="1.778in" svg:x="3.648in" svg:y="0.2917in"><text:p/><draw:enhanced-geometry svg:viewBox="0 0 2773 2560" draw:type="non-primitive" draw:enhanced-path="M 0 0  L 0 2560  L 2773 2560  N"/></draw:custom-shape><draw:frame draw:style-name="gr4" draw:text-style-name="P53" svg:width="1.5461in" svg:height="0.2205in" svg:x="4.0535in" svg:y="0.0717in"><draw:text-box><text:p text:style-name="P53"><text:span text:style-name="T14">Trg domače govedine</text:span></text:p></draw:text-box></draw:frame></draw:g><text:span text:style-name="T5"><text:tab/><text:tab/><text:tab/><text:tab/> <text:s text:c="10"/><text:tab/><text:tab/><text:tab/></text:span><text:span text:style-name="T6"> <text:s text:c="45"/></text:span></text:p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Z oznakami <text:span text:style-name="T7">ñ</text:span> (povečanje), <text:span text:style-name="T7">ò</text:span> (zmanjšanje) in <text:span text:style-name="T7">¦</text:span> (nespremenjeno) označite, kako bi se na obeh trgih spremenile naslednje kategorije: </text:p>
      <text:h text:style-name="Heading_20_1" text:outline-level="1">Trg uvožene govedine<text:tab/><text:tab/><text:tab/><text:tab/>Trg domače govedine</text:h>
      <text:p text:style-name="P17">Povpraševanje (D)<text:tab/><text:tab/>____<text:tab/><text:tab/><text:tab/>Povpraševanje (D)<text:tab/><text:tab/>____</text:p>
      <text:p text:style-name="P17">Obseg povpraševanja (Q<text:span text:style-name="T9">D</text:span>)<text:tab/>____<text:tab/><text:tab/><text:tab/>Obseg povpraševanja (Q<text:span text:style-name="T9">D</text:span>)<text:tab/>____</text:p>
      <text:p text:style-name="P17">Ponudba (S)<text:tab/><text:tab/>____<text:tab/><text:tab/><text:tab/>Ponudba (S)<text:tab/><text:tab/><text:tab/>____</text:p>
      <text:p text:style-name="P17">Obseg ponudbe (Q<text:span text:style-name="T9">S</text:span>)<text:tab/>____<text:tab/><text:tab/><text:tab/>Obseg ponudbe (Q<text:span text:style-name="T9">S</text:span>)<text:tab/><text:tab/>____</text:p>
      <text:p text:style-name="P17">Ravnotežna cena (P)<text:tab/>____<text:tab/><text:tab/><text:tab/>Ravnotežna cena (P)<text:tab/><text:tab/>____</text:p>
      <text:p text:style-name="P17">Ravnotežna količina (Q)<text:tab/>____<text:tab/><text:tab/><text:tab/>Ravnotežna količina (Q)<text:tab/>____</text:p>
      <text:p text:style-name="P2"/>
      <text:list xml:id="list1040459355" text:style-name="WW8Num25">
        <text:list-item>
          <text:p text:style-name="P13">Odgovorite na naslednja vprašanja! <text:span text:style-name="T3">(30 točk)</text:span></text:p>
        </text:list-item>
      </text:list>
      <text:p text:style-name="P3"/>
      <text:list xml:id="list644840216" text:style-name="WW8Num32">
        <text:list-item>
          <text:p text:style-name="P39">V ribarnici Ribič so pretekli teden zvišali ceno za kilogram škampov s 1.000 na 1.500 SIT. Posledično se jim je zmanjšala prodaja z 200 kg škampov tedensko na 100 kg. Izračunajte <text:s/>vrednost koeficienta cenovne elastičnosti povpraševanja na intervalu med P=1.000 SIT in P=1.500 SIT! <text:span text:style-name="T3">(5)</text:span></text:p>
        </text:list-item>
      </text:list>
      <text:list xml:id="list1870382190" text:style-name="WW8StyleNum">
        <text:list-header>
          <text:p text:style-name="P41"/>
          <text:p text:style-name="P41"/>
          <text:p text:style-name="P41"/>
          <text:p text:style-name="P41"/>
        </text:list-header>
      </text:list>
      <text:p text:style-name="P19"><text:soft-page-break/>E<text:span text:style-name="T9">p</text:span>=<text:span text:style-name="T10"><text:tab/><text:tab/></text:span>, ki nam pove, da če se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.</text:p>
      <text:p text:style-name="P2"/>
      <text:list xml:id="list187817065" text:style-name="WW8Num27">
        <text:list-item>
          <text:p text:style-name="P14">Monopolistični konkurent je z ekonometrično analizo ocenil svojo funkcijo povpraševanja in ugotovil: <text:span text:style-name="T3">(20)</text:span> </text:p>
        </text:list-item>
      </text:list>
      <text:list xml:id="list962379887" text:style-name="WW8Num35">
        <text:list-item>
          <text:p text:style-name="P20">da je funkcija povpraševanja linearna;</text:p>
        </text:list-item>
        <text:list-item>
          <text:p text:style-name="P20">pri ceni 400 SIT/enoto znaša povpraševanje 0 enot;</text:p>
        </text:list-item>
        <text:list-item>
          <text:p text:style-name="P20">pri ceni 0 SIT/enoto znaša povpraševanje 20 enot;</text:p>
        </text:list-item>
      </text:list>
      <text:p text:style-name="P18">Z nadaljnjo analizo je ugotovil, da znaša optimalni obseg proizvodnje 8 enot. Mejni stroški pri tem obsegu proizvodnje znašajo 80 SIT, povprečni pa 200 SIT. 8 enot svojih proizvodov lahko monopolistični konkurent proda po ceni 240 SIT/enoto.</text:p>
      <text:p text:style-name="P42">Na podlagi podanih podatkov s pomočjo krivulj povpraševanja, mejnega dohodka, povprečnih in mejnih stroškov grafično prikažite optimalni obseg proizvodnje monopolističnega konkurenta! Kakšen je dobiček/izguba monopolističnega konkurenta?</text:p>
      <text:p text:style-name="P11"><draw:frame draw:style-name="fr2" draw:name="Object1" text:anchor-type="as-char" svg:width="3.5035in" svg:height="2.5307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<text:s text:c="24"/></text:p>
      <text:p text:style-name="P49"/>
      <text:p text:style-name="P50"/>
      <text:p text:style-name="P50">Dobiček/izguba (pravilno obkrožite) monopolističnega konkurenta znaša_____________. </text:p>
      <text:p text:style-name="P2"/>
      <text:list xml:id="list2018242028" text:style-name="WW8Num41">
        <text:list-item>
          <text:p text:style-name="P40">Opredelite <text:span text:style-name="T4">alokacijsko</text:span> učinkovitost! Ali je monopol alokacijsko učinkovit? <text:span text:style-name="T3">(5)</text:span></text:p>
        </text:list-item>
      </text:list>
      <text:p text:style-name="P21"><text:span text:style-name="T8"></text:span>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</text:p>
      <text:p text:style-name="P21">_________________________________________________________________________</text:p>
      <text:p text:style-name="P2"/>
      <text:list xml:id="list337458810" text:style-name="WW8Num30">
        <text:list-item>
          <text:p text:style-name="P24">Vstavite manjkajoče besede! <text:span text:style-name="T3">(15 točk)</text:span></text:p>
        </text:list-item>
      </text:list>
      <text:p text:style-name="P26"/>
      <text:p text:style-name="P26">________________ elastičnost povpraševanja je pri inferiornih dobrinah ________________.</text:p>
      <text:p text:style-name="P26">V obrazcu RPI-X je RPI oznaka za <text:s/>___________________________________________.</text:p>
      <text:p text:style-name="P26">Z naraščanjem proizvodnje povprečni fiksni stroški __________________.</text:p>
      <text:p text:style-name="P30"><text:soft-page-break/>Poznamo tehnološke in <text:s/><text:span text:style-name="T10"><text:tab/><text:tab/><text:tab/></text:span><text:span text:style-name="T3"> </text:span>prihranke obsega.</text:p>
      <text:p text:style-name="P43">Če se s širjenjem in krčenjem proizvodnje v panogi povprečni dolgoročni stroški ne spreminjajo, gre za panogo s __________________________________________.</text:p>
      <text:p text:style-name="P26"/>
      <text:list xml:id="list1321437647" text:style-name="WW8Num40">
        <text:list-item>
          <text:p text:style-name="P25">Obkrožite <text:span text:style-name="T4">pravilne</text:span> trditve! <text:span text:style-name="T3">(40 točk)</text:span></text:p>
        </text:list-item>
      </text:list>
      <text:p text:style-name="P8"/>
      <text:list xml:id="list1646026096" text:style-name="WW8Num26">
        <text:list-item>
          <text:p text:style-name="P46">Obkrožite tiste pare dobrin, ki imajo najverjetneje pozitivno križno elastičnost povpraševanja!</text:p>
        </text:list-item>
      </text:list>
      <text:list xml:id="list1118866454" text:style-name="WW8Num10">
        <text:list-item>
          <text:p text:style-name="P32">računalnik in tiskalnik</text:p>
        </text:list-item>
        <text:list-item>
          <text:p text:style-name="P32">navaden telefon in GSM telefon</text:p>
        </text:list-item>
        <text:list-item>
          <text:p text:style-name="P32">avtomobil in bencin</text:p>
        </text:list-item>
        <text:list-item>
          <text:p text:style-name="P32">potapljaška maska in potapljaške plavuti</text:p>
        </text:list-item>
        <text:list-item>
          <text:p text:style-name="P32">plašč in škornji</text:p>
        </text:list-item>
        <text:list-item>
          <text:p text:style-name="P32">noben odgovor ni pravilen</text:p>
        </text:list-item>
      </text:list>
      <text:p text:style-name="P27"/>
      <text:list xml:id="list1439067614" text:continue-list="list1646026096" text:style-name="WW8Num26">
        <text:list-item>
          <text:p text:style-name="P46">V spodnji tabeli so podani podatki za monopolista. Cena, ki jo bo monopolist zaračunal, znaša: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44">Q</text:p>
          </table:table-cell>
          <table:table-cell table:style-name="Table1.B1" office:value-type="string">
            <text:p text:style-name="P44">P</text:p>
          </table:table-cell>
          <table:table-cell table:style-name="Table1.B1" office:value-type="string">
            <text:p text:style-name="P44">MR</text:p>
          </table:table-cell>
          <table:table-cell table:style-name="Table1.B1" office:value-type="string">
            <text:p text:style-name="P44">MC</text:p>
          </table:table-cell>
          <table:table-cell table:style-name="Table1.E1" office:value-type="string">
            <text:p text:style-name="P45"/>
          </table:table-cell>
        </table:table-row>
        <table:table-row table:style-name="Table1.1">
          <table:table-cell table:style-name="Table1.A2" office:value-type="string">
            <text:p text:style-name="P44">0</text:p>
          </table:table-cell>
          <table:table-cell table:style-name="Table1.B2" office:value-type="string">
            <text:p text:style-name="P44">17</text:p>
          </table:table-cell>
          <table:table-cell table:style-name="Table1.C2" office:value-type="string">
            <text:p text:style-name="P44">0</text:p>
          </table:table-cell>
          <table:table-cell table:style-name="Table1.D2" office:value-type="string">
            <text:p text:style-name="P44">0</text:p>
          </table:table-cell>
          <table:table-cell table:style-name="Table1.E2" office:value-type="string">
            <text:list xml:id="list1762404356" text:style-name="WW8Num31">
              <text:list-item>
                <text:p text:style-name="P22">12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44">1</text:p>
          </table:table-cell>
          <table:table-cell table:style-name="Table1.B3" office:value-type="string">
            <text:p text:style-name="P44">16</text:p>
          </table:table-cell>
          <table:table-cell table:style-name="Table1.C3" office:value-type="string">
            <text:p text:style-name="P44">16</text:p>
          </table:table-cell>
          <table:table-cell table:style-name="Table1.D3" office:value-type="string">
            <text:p text:style-name="P44">4</text:p>
          </table:table-cell>
          <table:table-cell table:style-name="Table1.E3" office:value-type="string">
            <text:list xml:id="list1262167375" text:continue-numbering="true" text:style-name="WW8Num31">
              <text:list-item>
                <text:p text:style-name="P22">13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44">2</text:p>
          </table:table-cell>
          <table:table-cell table:style-name="Table1.B4" office:value-type="string">
            <text:p text:style-name="P44">15</text:p>
          </table:table-cell>
          <table:table-cell table:style-name="Table1.C4" office:value-type="string">
            <text:p text:style-name="P44">14</text:p>
          </table:table-cell>
          <table:table-cell table:style-name="Table1.D4" office:value-type="string">
            <text:p text:style-name="P44">6</text:p>
          </table:table-cell>
          <table:table-cell table:style-name="Table1.E4" office:value-type="string">
            <text:list xml:id="list1206793348" text:continue-numbering="true" text:style-name="WW8Num31">
              <text:list-item>
                <text:p text:style-name="P22">14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p text:style-name="P44">3</text:p>
          </table:table-cell>
          <table:table-cell table:style-name="Table1.B5" office:value-type="string">
            <text:p text:style-name="P44">14</text:p>
          </table:table-cell>
          <table:table-cell table:style-name="Table1.C5" office:value-type="string">
            <text:p text:style-name="P44">12</text:p>
          </table:table-cell>
          <table:table-cell table:style-name="Table1.D5" office:value-type="string">
            <text:p text:style-name="P44">8</text:p>
          </table:table-cell>
          <table:table-cell table:style-name="Table1.E5" office:value-type="string">
            <text:list xml:id="list608547898" text:continue-numbering="true" text:style-name="WW8Num31">
              <text:list-item>
                <text:p text:style-name="P22">15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p text:style-name="P44">4</text:p>
          </table:table-cell>
          <table:table-cell table:style-name="Table1.B6" office:value-type="string">
            <text:p text:style-name="P44">13</text:p>
          </table:table-cell>
          <table:table-cell table:style-name="Table1.C6" office:value-type="string">
            <text:p text:style-name="P44">10</text:p>
          </table:table-cell>
          <table:table-cell table:style-name="Table1.D6" office:value-type="string">
            <text:p text:style-name="P44">10</text:p>
          </table:table-cell>
          <table:table-cell table:style-name="Table1.E6" office:value-type="string">
            <text:list xml:id="list1378043369" text:continue-numbering="true" text:style-name="WW8Num31">
              <text:list-item>
                <text:p text:style-name="P22">17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p text:style-name="P44">5</text:p>
          </table:table-cell>
          <table:table-cell table:style-name="Table1.B7" office:value-type="string">
            <text:p text:style-name="P44">12</text:p>
          </table:table-cell>
          <table:table-cell table:style-name="Table1.C7" office:value-type="string">
            <text:p text:style-name="P44">8</text:p>
          </table:table-cell>
          <table:table-cell table:style-name="Table1.D7" office:value-type="string">
            <text:p text:style-name="P44">12</text:p>
          </table:table-cell>
          <table:table-cell table:style-name="Table1.E7" office:value-type="string">
            <text:list xml:id="list460377587" text:continue-numbering="true" text:style-name="WW8Num31">
              <text:list-item>
                <text:p text:style-name="P22">16</text:p>
              </text:list-item>
            </text:list>
          </table:table-cell>
        </table:table-row>
      </table:table>
      <text:p text:style-name="P29"/>
      <text:list xml:id="list362613144" text:continue-list="list1439067614" text:style-name="WW8Num26">
        <text:list-item>
          <text:p text:style-name="P46">Ena izmed najpomembnejših podobnosti med oligopolom in monopolistično konkurenco je:</text:p>
        </text:list-item>
      </text:list>
      <text:list xml:id="list350965476" text:style-name="WW8Num4">
        <text:list-item>
          <text:p text:style-name="P33">da posamezno podjetje prejema nadpovprečni dobiček na dolgi rok,</text:p>
        </text:list-item>
        <text:list-item>
          <text:p text:style-name="P33">število podjetij v panogi,</text:p>
        </text:list-item>
        <text:list-item>
          <text:p text:style-name="P33">strateško obnašanje proizvajalcev,</text:p>
        </text:list-item>
        <text:list-item>
          <text:p text:style-name="P33">izenačevanje cene z mejnimi stroški pri določanju optimalnega obsega produkcije,</text:p>
        </text:list-item>
        <text:list-item>
          <text:p text:style-name="P33">prosta mobilnost produkcijskih faktorjev,</text:p>
        </text:list-item>
        <text:list-item>
          <text:p text:style-name="P33">nobena od zgornjih trditev.</text:p>
        </text:list-item>
      </text:list>
      <text:p text:style-name="P8"/>
      <text:list xml:id="list1448943836" text:continue-list="list362613144" text:style-name="WW8Num26">
        <text:list-item>
          <text:p text:style-name="P46">Predpostavimo, da potrošnik kupuje samo dve vrsti dobrin, mleko ter kruh. Liter mleka stane 100 SIT, štruca kruha pa 150 SIT. Na os x nanašamo količino mleka, na os y pa količino kruha. Potrošnikov dohodek znaša 3000 SIT.</text:p>
        </text:list-item>
      </text:list>
      <text:list xml:id="list1680362470" text:style-name="WW8Num39">
        <text:list-item>
          <text:p text:style-name="P9">Če bi potrošnik celoten dohodek namenil nakupu mleka, bi lahko kupil 20 l mleka.</text:p>
        </text:list-item>
        <text:list-item>
          <text:p text:style-name="P9">Oportunitetni strošek nakupa kruha so 3 l mleka.</text:p>
        </text:list-item>
        <text:list-item>
          <text:p text:style-name="P9">Če bi potrošnik celoten dohodek namenil nakupu kruha, bi lahko kupil 25 štruc kruha.</text:p>
        </text:list-item>
        <text:list-item>
          <text:p text:style-name="P9">Naklon premice cene je enak –2/3.</text:p>
        </text:list-item>
        <text:list-item>
          <text:p text:style-name="P9">Za dodaten liter mleka se je potrošnik pripravljen odpovedati 3 štrucam kruha.</text:p>
        </text:list-item>
        <text:list-item>
          <text:p text:style-name="P9">Naklon premice cene je enak 3/2.</text:p>
        </text:list-item>
      </text:list>
      <text:p text:style-name="P27"/>
      <text:list xml:id="list669879326" text:continue-list="list1448943836" text:style-name="WW8Num26">
        <text:list-item>
          <text:p text:style-name="P46">Pri povečevanju proizvodnje se bodo kratkoročni mejni stroški začeli slej ali prej povečevati zaradi:</text:p>
        </text:list-item>
      </text:list>
      <text:list xml:id="list570879705" text:style-name="WW8Num29">
        <text:list-item>
          <text:p text:style-name="P23">zakona padajočega mejnega produkta,</text:p>
        </text:list-item>
        <text:list-item>
          <text:p text:style-name="P23">ekonomij obsega,</text:p>
        </text:list-item>
        <text:list-item>
          <text:p text:style-name="P23">naraščajočih fiksnih stroškov,</text:p>
        </text:list-item>
        <text:list-item>
          <text:p text:style-name="P23">upadajočih povprečnih variabilnih stroškov,</text:p>
        </text:list-item>
        <text:list-item>
          <text:p text:style-name="P23"><text:soft-page-break/>naraščajočega mejnega dohodka,</text:p>
        </text:list-item>
        <text:list-item>
          <text:p text:style-name="P23">noben odgovor ni pravilen.</text:p>
        </text:list-item>
      </text:list>
      <text:p text:style-name="P31"/>
      <text:list xml:id="list354011566" text:continue-list="list669879326" text:style-name="WW8Num26">
        <text:list-item>
          <text:p text:style-name="P48">Popolni konkurent ima naslednjo funkcijo celotnih stroškov TC=300-20Q+Q<text:span text:style-name="T12">2</text:span>. Kolikšno količino naj proizvaja podjetje, da se bo obnašalo racionalno, če je cena proizvoda na trgu enaka 200 SIT.</text:p>
        </text:list-item>
      </text:list>
      <text:list xml:id="list571710249" text:style-name="WW8Num2">
        <text:list-item>
          <text:p text:style-name="P4">100</text:p>
        </text:list-item>
        <text:list-item>
          <text:p text:style-name="P4">25</text:p>
        </text:list-item>
        <text:list-item>
          <text:p text:style-name="P4">110</text:p>
        </text:list-item>
        <text:list-item>
          <text:p text:style-name="P4">95</text:p>
        </text:list-item>
        <text:list-item>
          <text:p text:style-name="P4">88</text:p>
        </text:list-item>
        <text:list-item>
          <text:p text:style-name="P4">na podlagi podatkov ni mogoče podati odgovora.</text:p>
        </text:list-item>
      </text:list>
      <text:p text:style-name="P28"/>
      <text:list xml:id="list462373247" text:continue-list="list354011566" text:style-name="WW8Num26">
        <text:list-item>
          <text:p text:style-name="P47">Gospod Škot natančno spremlja gibanje cen jabolk. Če se cena jabolk poveča za 3%, zmanjša nakup jabolk za 1 odstotek. Iz njegovega obnašanja pri nakupu jabolk lahko sklepamo:</text:p>
        </text:list-item>
      </text:list>
      <text:list xml:id="list1350389737" text:style-name="WW8Num15">
        <text:list-item>
          <text:p text:style-name="P5">da je njegovo povpraševanje po jabolkih elastično, njegovi izdatki za nakup jabolk se zmanjšajo,</text:p>
        </text:list-item>
        <text:list-item>
          <text:p text:style-name="P5">da je njegovo povpraševanje po jabolkih neelastično, njegovi izdatki za nakup jabolk pa se povečajo,</text:p>
        </text:list-item>
        <text:list-item>
          <text:p text:style-name="P5">da je elastičnost povpraševanja po jabolkih enaka 1, skupni izdatek za nakup jabolk pa ostane nespremenjen,</text:p>
        </text:list-item>
        <text:list-item>
          <text:p text:style-name="P5">da je povpraševanje po jabolkih neelastično, njegovi izdatki za nakup jabolk pa se zmanjšajo,</text:p>
        </text:list-item>
        <text:list-item>
          <text:p text:style-name="P5">da je njegovo povpraševanje po jabolkih neelastično, skupni izdatek za nakup jabolk pa ostane nespremenjen,</text:p>
        </text:list-item>
        <text:list-item>
          <text:p text:style-name="P5">da je elastičnost povpraševanja po jabolkih enaka 3.</text:p>
        </text:list-item>
      </text:list>
      <text:p text:style-name="P28"/>
      <text:list xml:id="list618930903" text:continue-list="list462373247" text:style-name="WW8Num26">
        <text:list-item>
          <text:p text:style-name="P47">Kratkoročna krivulja ponudbe popolnega konkurenta je enaka </text:p>
        </text:list-item>
      </text:list>
      <text:list xml:id="list1665653743" text:style-name="WW8Num8">
        <text:list-item>
          <text:p text:style-name="P6">krivulji mejnih stroškov,</text:p>
        </text:list-item>
        <text:list-item>
          <text:p text:style-name="P6">krivulji variabilnih stroškov,</text:p>
        </text:list-item>
        <text:list-item>
          <text:p text:style-name="P6">krivulji mejnih stroškov, ko je ta nižja od krivulje povprečnih stroškov,</text:p>
        </text:list-item>
        <text:list-item>
          <text:p text:style-name="P6">krivulji mejnih stroškov, ko je ta višja od minimuma krivulje povprečnih variabilnih stroškov,</text:p>
        </text:list-item>
        <text:list-item>
          <text:p text:style-name="P6">krivulji mejnih stroškov, ko je ta višja od minimuma krivulje povprečnih fiksnih stroškov,</text:p>
        </text:list-item>
        <text:list-item>
          <text:p text:style-name="P6">noben odgovor ni pravilen.</text:p>
        </text:list-item>
      </text:list>
      <text:p text:style-name="P28"/>
      <text:list xml:id="list1157288199" text:continue-list="list618930903" text:style-name="WW8Num26">
        <text:list-item>
          <text:p text:style-name="P47">Če se potrošnikov dohodek nominalno ne spremeni, ceni obeh dobrin pa se povečata za enak odstotek, se:</text:p>
        </text:list-item>
      </text:list>
      <text:list xml:id="list1469406797" text:continue-list="list1665653743" text:style-name="WW8Num8">
        <text:list-item>
          <text:list>
            <text:list-item>
              <text:p text:style-name="P7">premica cene premakne nevzporedno navzdol,</text:p>
            </text:list-item>
            <text:list-item>
              <text:p text:style-name="P7">premica cene premakne vzporedno navzgor,</text:p>
            </text:list-item>
            <text:list-item>
              <text:p text:style-name="P7">transformacijska krivulja premakne navzgor,</text:p>
            </text:list-item>
            <text:list-item>
              <text:p text:style-name="P7">premica cene ostane nespremenjena,</text:p>
            </text:list-item>
            <text:list-item>
              <text:p text:style-name="P7">premica cene premakne vzporedno navzdol,</text:p>
            </text:list-item>
            <text:list-item>
              <text:p text:style-name="P7">transformacijska krivulja premakne navzdol.</text:p>
            </text:list-item>
          </text:list>
        </text:list-item>
      </text:list>
      <text:p text:style-name="P3"/>
      <text:list xml:id="list84047546" text:continue-list="list1157288199" text:style-name="WW8Num26">
        <text:list-item>
          <text:p text:style-name="P47">Katera od navedenih <text:span text:style-name="T4">ni</text:span> vstopna ovira pri monopolu?</text:p>
        </text:list-item>
      </text:list>
      <text:list xml:id="list1311679459" text:continue-list="list1469406797" text:style-name="WW8Num8">
        <text:list-item>
          <text:list>
            <text:list-item>
              <text:list>
                <text:list-item>
                  <text:p text:style-name="P7">ekonomije obsega,</text:p>
                </text:list-item>
                <text:list-item>
                  <text:p text:style-name="P7">neelastično povpraševanje,</text:p>
                </text:list-item>
                <text:list-item>
                  <text:p text:style-name="P7">patent,</text:p>
                </text:list-item>
                <text:list-item>
                  <text:p text:style-name="P7">licenca,</text:p>
                </text:list-item>
                <text:list-item>
                  <text:p text:style-name="P7">nadzor nad ključnimi produkcijskimi faktorji,</text:p>
                </text:list-item>
                <text:list-item>
                  <text:p text:style-name="P7">vsi navedeni odgovori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48in" fo:margin-right="0in" fo:margin-top="0.0835in" fo:margin-bottom="0in" fo:text-indent="0in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fo:text-align="center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Footer" style:family="paragraph" style:parent-style-name="Standard" style:class="extra">
      <style:paragraph-properties fo:margin-top="0.0417in" fo:margin-bottom="0.0417in" fo:line-height="105%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Bookman Old Style" fo:font-size="10pt" style:font-size-asian="10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števanje_20_1" style:display-name="Naštevanje 1" style:family="paragraph" style:parent-style-name="Standard" style:list-style-name="WW8StyleNum">
      <style:paragraph-properties fo:margin="100%" fo:margin-left="0.3945in" fo:margin-right="0in" fo:margin-top="0.0417in" fo:margin-bottom="0.0417in" fo:text-indent="-0.1972in" style:auto-text-indent="false"/>
      <style:text-properties style:font-name="Bookman Old Style" fo:font-size="10pt" style:font-size-asian="10pt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margin-top="0.0417in" fo:margin-bottom="0.0417in" fo:line-height="105%" fo:text-indent="0in" style:auto-text-indent="false"/>
      <style:text-properties style:font-name="Bookman Old Style" fo:font-size="9pt" style:font-size-asian="9pt" style:font-name-complex="Bookman Old Style"/>
    </style:style>
    <style:style style:name="Telo_20_besedila_20_-_20_zamik_20_3" style:display-name="Telo besedila - zamik 3" style:family="paragraph" style:parent-style-name="Standard">
      <style:paragraph-properties fo:margin="100%" fo:margin-left="0.248in" fo:margin-right="0in" fo:margin-top="0in" fo:margin-bottom="0.0417in" fo:line-height="105%" fo:text-indent="0in" style:auto-text-indent="false"/>
      <style:text-properties style:font-name="Bookman Old Style" fo:font-size="9pt" style:font-size-asian="9pt" style:font-name-complex="Bookman Old Style"/>
    </style:style>
    <style:style style:name="Tekst_20_v_20_tabeli" style:display-name="Tekst v tabeli" style:family="paragraph" style:parent-style-name="Standard">
      <style:paragraph-properties fo:margin-top="0.0138in" fo:margin-bottom="0.0138in" fo:line-height="105%" fo:text-align="center" style:justify-single-word="false"/>
      <style:text-properties style:font-name="Arial" fo:font-size="9pt" style:font-size-asian="9pt" style:font-name-complex="Arial"/>
    </style:style>
    <style:style style:name="Telo_20_besedila_20_-_20_zamik_20_2" style:display-name="Telo besedila - zamik 2" style:family="paragraph" style:parent-style-name="Standard">
      <style:paragraph-properties fo:margin="100%" fo:margin-left="0.25in" fo:margin-right="0in" fo:margin-top="0.1665in" fo:margin-bottom="0in" fo:text-indent="-0.002in" style:auto-text-indent="false">
        <style:tab-stops>
          <style:tab-stop style:position="0.25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Monotype Sorts" fo:font-size="10pt" style:font-size-asian="10pt" style:font-name-complex="Monotype Sort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 2" style:font-name-complex="Wingdings 2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4z0" style:family="text">
      <style:text-properties style:font-name="Wingdings 2" style:font-name-complex="Wingdings 2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7z0" style:family="text">
      <style:text-properties style:text-position="-9% 100%" style:font-name="Monotype Sorts" fo:font-size="11pt" fo:font-style="normal" fo:font-weight="normal" style:font-size-asian="11pt" style:font-style-asian="normal" style:font-weight-asian="normal" style:font-name-complex="Monotype Sort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style:text-position="0% 100%" style:font-name="Monotype Sorts" fo:font-size="11pt" fo:font-style="normal" fo:font-weight="normal" style:font-size-asian="11pt" style:font-style-asian="normal" style:font-weight-asian="normal" style:font-name-complex="Monotype Sorts"/>
    </style:style>
    <style:style style:name="WW8Num25z0" style:family="text">
      <style:text-properties style:font-name="Wingdings 2" style:font-name-complex="Wingdings 2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Monotype Sorts" fo:font-size="10pt" style:font-size-asian="10pt" style:font-name-complex="Monotype Sorts"/>
    </style:style>
    <style:style style:name="WW8Num30z0" style:family="text">
      <style:text-properties style:font-name="Wingdings 2" style:font-name-complex="Wingdings 2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3z0" style:family="text">
      <style:text-properties style:text-position="0% 100%" style:font-name="Monotype Sorts" fo:font-size="11pt" fo:font-style="normal" fo:font-weight="normal" style:font-size-asian="11pt" style:font-style-asian="normal" style:font-weight-asian="normal" style:font-name-complex="Monotype Sorts"/>
    </style:style>
    <style:style style:name="WW8Num34z0" style:family="text">
      <style:text-properties style:font-name="Wingdings 2" style:font-name-complex="Wingdings 2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Wingdings 2" style:font-name-complex="Wingdings 2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style:font-name="Wingdings 2" style:font-name-complex="Wingdings 2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2in" fo:text-indent="-0.252in" fo:margin-left="0.50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2in" fo:text-indent="-0.248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002in" fo:text-indent="-0.25in" fo:margin-left="0.752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002in" fo:text-indent="-0.25in" fo:margin-left="1.002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2in" fo:text-indent="-0.25in" fo:margin-left="1.5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2in" fo:text-indent="-0.25in" fo:margin-left="1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in" fo:text-indent="-0.25in" fo:margin-left="2.00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02in" fo:text-indent="-0.25in" fo:margin-left="2.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57in" fo:text-indent="-0.248in" fo:margin-left="0.7437in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57in" fo:text-indent="-0.25in" fo:margin-left="2.4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57in" fo:text-indent="-0.1252in" fo:margin-left="2.9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57in" fo:text-indent="-0.25in" fo:margin-left="3.4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57in" fo:text-indent="-0.25in" fo:margin-left="3.9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57in" fo:text-indent="-0.1252in" fo:margin-left="4.4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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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48in" fo:margin-left="0.498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0.2543in" fo:text-indent="-0.252in" fo:margin-left="0.2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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)" style:num-format="a" style:num-letter-sync="true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text-underline-style="solid" style:text-underline-width="auto" style:text-underline-color="font-color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3736in" fo:margin-top="0.33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konomska fakulteta­­­­­­­­­­­­­­­ –Visoka poslovna šola<text:tab/><text:tab/>Uvod v gospodarstvo</text:p>
      </style:header>
      <style:footer>
        <text:p text:style-name="Footer"><draw:frame draw:style-name="Mfr1" draw:name="Frame1" text:anchor-type="paragraph" svg:y="0.0008in" draw:z-index="5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IMEK IN IME:_________________________________________________  Datum: __________</dc:title>
    <meta:initial-creator>Matej Švigelj</meta:initial-creator>
    <meta:creation-date>2002-09-01T14:38:00</meta:creation-date>
    <dc:creator>BORKOL</dc:creator>
    <dc:date>2002-09-01T14:38:00</dc:date>
    <meta:print-date>2002-09-01T15:36:00</meta:print-date>
    <meta:editing-cycles>2</meta:editing-cycles>
    <meta:editing-duration>PT2M</meta:editing-duration>
    <meta:document-statistic meta:table-count="1" meta:image-count="0" meta:object-count="1" meta:page-count="5" meta:paragraph-count="135" meta:word-count="979" meta:character-count="2811" meta:non-whitespace-character-count="5963"/>
    <meta:generator>LibreOffice/3.5$Linux_X86_64 LibreOffice_project/350m1$Build-2</meta:generator>
    <meta:user-defined meta:name="_AdHocReviewCycleID" meta:value-type="float">-298361388</meta:user-defined>
    <meta:user-defined meta:name="_AuthorEmail">matej.svigelj@uni-lj.si</meta:user-defined>
    <meta:user-defined meta:name="_AuthorEmailDisplayName">Matej Švigelj</meta:user-defined>
    <meta:user-defined meta:name="_EmailSubject">izpit snd slovenske konjice</meta:user-defined>
  </office:meta>
</office:document-meta>
</file>