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375in" fo:margin-left="0.2465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625in"/>
    </style:style>
    <style:style style:name="Table1.E" style:family="table-column">
      <style:table-column-properties style:column-width="2in"/>
    </style:style>
    <style:style style:name="Table1.1" style:family="table-row">
      <style:table-row-properties style:row-height="0.1972in" fo:keep-together="auto"/>
    </style:style>
    <style:style style:name="Table1.A1" style:family="table-cell">
      <style:table-cell-properties style:vertical-align="top" fo:background-color="#f2f2f2" style:border-line-width-left="0.0069in 0.0139in 0.0069in" style:border-line-width-top="0.0069in 0.0139in 0.0069in" fo:padding-left="0.075in" fo:padding-right="0.075in" fo:padding-top="0in" fo:padding-bottom="0in" fo:border-left="0.5pt double #000000" fo:border-right="none" fo:border-top="0.5pt double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2f2f2" style:border-line-width-top="0.0069in 0.0139in 0.0069in" fo:padding-left="0.075in" fo:padding-right="0.075in" fo:padding-top="0in" fo:padding-bottom="0in" fo:border-left="0.75pt solid #000000" fo:border-right="none" fo:border-top="0.5pt double #000000" fo:border-bottom="0.75pt solid #000000" style:writing-mode="lr-tb">
        <style:background-image/>
      </style:table-cell-properties>
    </style:style>
    <style:style style:name="Table1.E1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2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0.7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3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3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4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5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5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6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6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7" style:family="table-cell">
      <style:table-cell-properties style:vertical-align="top" style:border-line-width-left="0.0069in 0.0139in 0.0069in" style:border-line-width-bottom="0.0069in 0.0139in 0.0069in" fo:padding-left="0.075in" fo:padding-right="0.075in" fo:padding-top="0in" fo:padding-bottom="0in" fo:border-left="0.5pt double #000000" fo:border-right="none" fo:border-top="0.75pt solid #000000" fo:border-bottom="0.5pt double #000000" style:writing-mode="lr-tb"/>
    </style:style>
    <style:style style:name="Table1.B7" style:family="table-cell">
      <style:table-cell-properties style:vertical-align="top" style:border-line-width-bottom="0.0069in 0.0139in 0.0069in" fo:padding-left="0.075in" fo:padding-right="0.075in" fo:padding-top="0in" fo:padding-bottom="0in" fo:border-left="0.75pt solid #000000" fo:border-right="none" fo:border-top="0.75pt solid #000000" fo:border-bottom="0.5pt double #000000" style:writing-mode="lr-tb"/>
    </style:style>
    <style:style style:name="Table1.C7" style:family="table-cell">
      <style:table-cell-properties style:vertical-align="top" style:border-line-width-bottom="0.0069in 0.0139in 0.0069in" fo:padding-left="0.075in" fo:padding-right="0.075in" fo:padding-top="0in" fo:padding-bottom="0in" fo:border-left="0.75pt solid #000000" fo:border-right="none" fo:border-top="0.75pt solid #000000" fo:border-bottom="0.5pt double #000000" style:writing-mode="lr-tb"/>
    </style:style>
    <style:style style:name="Table1.D7" style:family="table-cell">
      <style:table-cell-properties style:vertical-align="top" style:border-line-width-bottom="0.0069in 0.0139in 0.0069in" fo:padding-left="0.075in" fo:padding-right="0.075in" fo:padding-top="0in" fo:padding-bottom="0in" fo:border-left="0.75pt solid #000000" fo:border-right="none" fo:border-top="0.75pt solid #000000" fo:border-bottom="0.5pt double #000000" style:writing-mode="lr-tb"/>
    </style:style>
    <style:style style:name="Table1.E7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P1" style:family="paragraph" style:parent-style-name="Standard">
      <style:text-properties style:font-name="Bookman Old Style" fo:font-size="9pt" style:font-size-asian="9pt" style:font-name-complex="Bookman Old Style"/>
    </style:style>
    <style:style style:name="P2" style:family="paragraph" style:parent-style-name="Standard">
      <style:text-properties fo:color="#000000" fo:font-size="11pt" fo:language="en" fo:country="US" fo:font-style="italic" fo:font-weight="bold" style:font-size-asian="11pt" style:font-style-asian="italic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 fo:font-size="11pt" fo:language="en" fo:country="US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1pt" fo:language="none" fo:country="none" style:font-size-asian="11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line-height="110%"/>
      <style:text-properties fo:font-size="11pt" style:font-size-asian="11pt"/>
    </style:style>
    <style:style style:name="P8" style:family="paragraph" style:parent-style-name="Standard" style:list-style-name="WW8Num2">
      <style:paragraph-properties fo:line-height="110%" fo:orphans="0" fo:widows="0"/>
      <style:text-properties fo:font-size="11pt" style:font-size-asian="11pt"/>
    </style:style>
    <style:style style:name="P9" style:family="paragraph" style:parent-style-name="Standard" style:list-style-name="WW8Num15">
      <style:paragraph-properties fo:line-height="110%" fo:orphans="0" fo:widows="0"/>
      <style:text-properties fo:font-size="11pt" style:font-size-asian="11pt"/>
    </style:style>
    <style:style style:name="P10" style:family="paragraph" style:parent-style-name="Standard" style:list-style-name="WW8Num8">
      <style:paragraph-properties fo:line-height="110%" fo:orphans="0" fo:widows="0"/>
      <style:text-properties fo:font-size="11pt" style:font-size-asian="11pt"/>
    </style:style>
    <style:style style:name="P11" style:family="paragraph" style:parent-style-name="Standard" style:list-style-name="WW8Num8">
      <style:paragraph-properties fo:line-height="110%"/>
      <style:text-properties fo:font-size="11pt" style:font-size-asian="11pt"/>
    </style:style>
    <style:style style:name="P12" style:family="paragraph" style:parent-style-name="Standard">
      <style:paragraph-properties fo:line-height="105%"/>
      <style:text-properties fo:font-size="11pt" style:font-size-asian="11pt"/>
    </style:style>
    <style:style style:name="P13" style:family="paragraph" style:parent-style-name="Standard" style:list-style-name="WW8Num39">
      <style:paragraph-properties fo:line-height="105%"/>
      <style:text-properties fo:font-size="11pt" style:font-size-asian="11pt"/>
    </style:style>
    <style:style style:name="P14" style:family="paragraph" style:parent-style-name="Standard" style:list-style-name="WW8Num39">
      <style:paragraph-properties fo:line-height="105%"/>
      <style:text-properties fo:font-size="11pt" fo:background-color="#ffff00" style:font-size-asian="11pt"/>
    </style:style>
    <style:style style:name="P15" style:family="paragraph" style:parent-style-name="Standard" style:list-style-name="WW8Num2">
      <style:paragraph-properties fo:line-height="110%" fo:orphans="0" fo:widows="0"/>
      <style:text-properties fo:font-size="11pt" fo:background-color="#ffff00" style:font-size-asian="11pt"/>
    </style:style>
    <style:style style:name="P16" style:family="paragraph" style:parent-style-name="Standard" style:list-style-name="WW8Num15">
      <style:paragraph-properties fo:line-height="110%" fo:orphans="0" fo:widows="0"/>
      <style:text-properties fo:font-size="11pt" fo:background-color="#ffff00" style:font-size-asian="11pt"/>
    </style:style>
    <style:style style:name="P17" style:family="paragraph" style:parent-style-name="Standard" style:list-style-name="WW8Num8">
      <style:paragraph-properties fo:line-height="110%" fo:orphans="0" fo:widows="0"/>
      <style:text-properties fo:font-size="11pt" fo:background-color="#ffff00" style:font-size-asian="11pt"/>
    </style:style>
    <style:style style:name="P18" style:family="paragraph" style:parent-style-name="Standard" style:list-style-name="WW8Num8">
      <style:paragraph-properties fo:line-height="110%"/>
      <style:text-properties fo:font-size="11pt" fo:background-color="#ffff00" style:font-size-asian="11pt"/>
    </style:style>
    <style:style style:name="P19" style:family="paragraph" style:parent-style-name="Standard" style:list-style-name="WW8Num7">
      <style:paragraph-properties fo:margin-top="0.1665in" fo:margin-bottom="0in"/>
      <style:text-properties fo:font-size="11pt" style:font-size-asian="11pt"/>
    </style:style>
    <style:style style:name="P20" style:family="paragraph" style:parent-style-name="Standard" style:list-style-name="WW8Num25">
      <style:paragraph-properties fo:margin-top="0.1665in" fo:margin-bottom="0in" fo:line-height="110%"/>
      <style:text-properties fo:font-size="11pt" style:font-size-asian="11pt"/>
    </style:style>
    <style:style style:name="P21" style:family="paragraph" style:parent-style-name="Standard" style:list-style-name="WW8Num27">
      <style:paragraph-properties fo:margin-top="0.1665in" fo:margin-bottom="0in" fo:line-height="110%"/>
      <style:text-properties fo:font-size="11pt" style:font-size-asian="11pt"/>
    </style:style>
    <style:style style:name="P22" style:family="paragraph" style:parent-style-name="Standard">
      <style:paragraph-properties fo:margin-left="0.7335in" fo:margin-right="0in" fo:text-indent="0in" style:auto-text-indent="false"/>
    </style:style>
    <style:style style:name="P23" style:family="paragraph" style:parent-style-name="Standard">
      <style:paragraph-properties fo:margin-left="0.248in" fo:margin-right="0in" fo:line-height="120%" fo:text-indent="0in" style:auto-text-indent="false">
        <style:tab-stops>
          <style:tab-stop style:position="0.248in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margin-left="0.248in" fo:margin-right="0in" fo:line-height="110%" fo:text-indent="0in" style:auto-text-indent="false"/>
      <style:text-properties fo:font-size="11pt" style:font-size-asian="11pt"/>
    </style:style>
    <style:style style:name="P25" style:family="paragraph" style:parent-style-name="Standard">
      <style:paragraph-properties fo:margin-left="0.248in" fo:margin-right="0in" fo:margin-top="0.0417in" fo:margin-bottom="0in" fo:line-height="110%" fo:text-indent="0in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.4335in" fo:margin-right="0in" fo:line-height="120%" fo:text-indent="0in" style:auto-text-indent="false" fo:keep-with-next="always"/>
      <style:text-properties fo:font-size="11pt" fo:background-color="#ffff00" style:font-size-asian="11pt"/>
    </style:style>
    <style:style style:name="P27" style:family="paragraph" style:parent-style-name="Standard" style:list-style-name="WW8Num35">
      <style:paragraph-properties fo:margin-top="0.0138in" fo:margin-bottom="0.0138in" fo:line-height="110%"/>
      <style:text-properties fo:font-size="11pt" style:font-size-asian="11pt"/>
    </style:style>
    <style:style style:name="P28" style:family="paragraph" style:parent-style-name="Standard" style:list-style-name="WW8Num31">
      <style:paragraph-properties fo:margin-left="0.5in" fo:margin-right="0in" fo:margin-top="0.0138in" fo:margin-bottom="0.0138in" fo:line-height="105%" fo:text-align="end" style:justify-single-word="false" fo:text-indent="-0.25in" style:auto-text-indent="false">
        <style:tab-stops>
          <style:tab-stop style:position="0.5in"/>
        </style:tab-stops>
      </style:paragraph-properties>
      <style:text-properties fo:font-size="11pt" style:font-size-asian="11pt"/>
    </style:style>
    <style:style style:name="P29" style:family="paragraph" style:parent-style-name="Standard" style:list-style-name="WW8Num29">
      <style:paragraph-properties fo:margin-left="0.5in" fo:margin-right="0in" fo:margin-top="0.0138in" fo:margin-bottom="0.0138in" fo:line-height="105%" fo:text-indent="-0.25in" style:auto-text-indent="false">
        <style:tab-stops>
          <style:tab-stop style:position="0.5in"/>
        </style:tab-stops>
      </style:paragraph-properties>
      <style:text-properties fo:font-size="11pt" style:font-size-asian="11pt"/>
    </style:style>
    <style:style style:name="P30" style:family="paragraph" style:parent-style-name="Standard" style:list-style-name="WW8Num31">
      <style:paragraph-properties fo:margin-left="0.5in" fo:margin-right="0in" fo:margin-top="0.0138in" fo:margin-bottom="0.0138in" fo:line-height="105%" fo:text-align="end" style:justify-single-word="false" fo:text-indent="-0.25in" style:auto-text-indent="false">
        <style:tab-stops>
          <style:tab-stop style:position="0.5in"/>
        </style:tab-stops>
      </style:paragraph-properties>
      <style:text-properties fo:font-size="11pt" fo:background-color="#ffff00" style:font-size-asian="11pt"/>
    </style:style>
    <style:style style:name="P31" style:family="paragraph" style:parent-style-name="Standard" style:list-style-name="WW8Num29">
      <style:paragraph-properties fo:margin-left="0.5in" fo:margin-right="0in" fo:margin-top="0.0138in" fo:margin-bottom="0.0138in" fo:line-height="105%" fo:text-indent="-0.25in" style:auto-text-indent="false">
        <style:tab-stops>
          <style:tab-stop style:position="0.5in"/>
        </style:tab-stops>
      </style:paragraph-properties>
      <style:text-properties fo:font-size="11pt" fo:background-color="#ffff00" style:font-size-asian="11pt"/>
    </style:style>
    <style:style style:name="P32" style:family="paragraph" style:parent-style-name="Standard">
      <style:paragraph-properties fo:margin-left="0.1972in" fo:margin-right="0in" fo:text-indent="0in" style:auto-text-indent="false"/>
    </style:style>
    <style:style style:name="P33" style:family="paragraph" style:parent-style-name="Standard" style:list-style-name="WW8Num3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1pt" style:font-size-asian="11pt"/>
    </style:style>
    <style:style style:name="P34" style:family="paragraph" style:parent-style-name="Standard" style:list-style-name="WW8Num40">
      <style:paragraph-properties fo:margin-left="0.25in" fo:margin-right="0in" fo:line-height="110%" fo:text-indent="-0.25in" style:auto-text-indent="false" fo:break-before="page">
        <style:tab-stops>
          <style:tab-stop style:position="0.25in"/>
        </style:tab-stops>
      </style:paragraph-properties>
      <style:text-properties fo:font-size="11pt" style:font-size-asian="11pt"/>
    </style:style>
    <style:style style:name="P35" style:family="paragraph" style:parent-style-name="Standard">
      <style:paragraph-properties fo:margin-left="0.25in" fo:margin-right="0in" fo:line-height="120%" fo:text-indent="0in" style:auto-text-indent="false"/>
      <style:text-properties fo:font-size="11pt" style:font-size-asian="11pt"/>
    </style:style>
    <style:style style:name="P36" style:family="paragraph" style:parent-style-name="Standard">
      <style:paragraph-properties fo:margin-left="0.25in" fo:margin-right="0in" fo:line-height="105%" fo:text-indent="0in" style:auto-text-indent="false"/>
      <style:text-properties fo:font-size="11pt" style:font-size-asian="11pt"/>
    </style:style>
    <style:style style:name="P37" style:family="paragraph" style:parent-style-name="Standard">
      <style:paragraph-properties fo:margin-left="0.25in" fo:margin-right="0in" fo:line-height="110%" fo:text-indent="0in" style:auto-text-indent="false"/>
      <style:text-properties fo:font-size="11pt" style:font-size-asian="11pt"/>
    </style:style>
    <style:style style:name="P38" style:family="paragraph" style:parent-style-name="Standard">
      <style:paragraph-properties fo:margin-left="0.25in" fo:margin-right="0in" fo:line-height="105%" fo:text-indent="0in" style:auto-text-indent="false"/>
    </style:style>
    <style:style style:name="P39" style:family="paragraph" style:parent-style-name="Standard">
      <style:paragraph-properties fo:margin-left="0.25in" fo:margin-right="0in" fo:line-height="120%" fo:text-indent="0in" style:auto-text-indent="false" fo:keep-with-next="always"/>
      <style:text-properties fo:font-size="11pt" style:font-size-asian="11pt"/>
    </style:style>
    <style:style style:name="P40" style:family="paragraph" style:parent-style-name="Standard">
      <style:paragraph-properties fo:margin-left="0.25in" fo:margin-right="0in" fo:margin-top="0.0138in" fo:margin-bottom="0.0138in" fo:line-height="105%" fo:text-indent="0in" style:auto-text-indent="false"/>
      <style:text-properties fo:font-size="11pt" style:font-size-asian="11pt"/>
    </style:style>
    <style:style style:name="P41" style:family="paragraph" style:parent-style-name="Standard" style:list-style-name="WW8Num10">
      <style:paragraph-properties fo:margin-left="0.4957in" fo:margin-right="0in" fo:margin-top="0.028in" fo:margin-bottom="0.028in" fo:text-indent="-0.248in" style:auto-text-indent="false"/>
      <style:text-properties fo:font-size="11pt" style:font-size-asian="11pt"/>
    </style:style>
    <style:style style:name="P42" style:family="paragraph" style:parent-style-name="Standard" style:list-style-name="WW8Num10">
      <style:paragraph-properties fo:margin-left="0.4957in" fo:margin-right="0in" fo:margin-top="0.028in" fo:margin-bottom="0.028in" fo:text-indent="-0.248in" style:auto-text-indent="false"/>
      <style:text-properties fo:font-size="11pt" fo:background-color="#ffff00" style:font-size-asian="11pt"/>
    </style:style>
    <style:style style:name="P43" style:family="paragraph" style:parent-style-name="Standard" style:list-style-name="WW8Num4">
      <style:paragraph-properties fo:margin-top="0in" fo:margin-bottom="0.0138in" fo:line-height="105%"/>
      <style:text-properties fo:font-size="11pt" style:font-size-asian="11pt"/>
    </style:style>
    <style:style style:name="P44" style:family="paragraph" style:parent-style-name="Standard" style:list-style-name="WW8Num4">
      <style:paragraph-properties fo:margin-top="0in" fo:margin-bottom="0.0138in" fo:line-height="105%"/>
      <style:text-properties fo:font-size="11pt" fo:background-color="#ffff00" style:font-size-asian="11pt"/>
    </style:style>
    <style:style style:name="P45" style:family="paragraph" style:parent-style-name="Heading_20_4">
      <style:text-properties fo:font-size="10pt" style:font-size-asian="10pt"/>
    </style:style>
    <style:style style:name="P46" style:family="paragraph" style:parent-style-name="Header">
      <style:paragraph-properties>
        <style:tab-stops/>
      </style:paragraph-properties>
    </style:style>
    <style:style style:name="P47" style:family="paragraph" style:parent-style-name="Header">
      <style:text-properties fo:font-style="italic" style:text-underline-style="solid" style:text-underline-width="auto" style:text-underline-color="font-color" style:font-style-asian="italic"/>
    </style:style>
    <style:style style:name="P48" style:family="paragraph" style:parent-style-name="Footer" style:master-page-name="Standard">
      <style:paragraph-properties fo:margin-top="0.1665in" fo:margin-bottom="0.0417in" style:page-number="1">
        <style:tab-stops>
          <style:tab-stop style:position="2.4917in"/>
        </style:tab-stops>
      </style:paragraph-properties>
    </style:style>
    <style:style style:name="P49" style:family="paragraph" style:parent-style-name="Footer">
      <style:paragraph-properties fo:margin-top="0in" fo:margin-bottom="0in" fo:line-height="100%">
        <style:tab-stops/>
      </style:paragraph-properties>
      <style:text-properties style:font-name="Times New Roman" fo:language="none" fo:country="none" style:font-name-complex="Times New Roman"/>
    </style:style>
    <style:style style:name="P50" style:family="paragraph" style:parent-style-name="Naštevanje_20_1" style:list-style-name="WW8Num32">
      <style:paragraph-properties fo:line-height="120%"/>
      <style:text-properties style:font-name="Times New Roman" fo:font-size="11pt" style:font-size-asian="11pt" style:font-name-complex="Times New Roman"/>
    </style:style>
    <style:style style:name="P51" style:family="paragraph" style:parent-style-name="Naštevanje_20_1" style:list-style-name="WW8Num41">
      <style:text-properties style:font-name="Times New Roman" fo:font-size="11pt" style:font-size-asian="11pt" style:font-name-complex="Times New Roman"/>
    </style:style>
    <style:style style:name="P52" style:family="paragraph" style:parent-style-name="Naštevanje_20_1">
      <style:paragraph-properties fo:margin-left="0.6307in" fo:margin-right="0in" fo:line-height="120%" fo:text-indent="0in" style:auto-text-indent="false"/>
      <style:text-properties style:font-name="Times New Roman" fo:font-size="11pt" style:font-size-asian="11pt" style:font-name-complex="Times New Roman"/>
    </style:style>
    <style:style style:name="P53" style:family="paragraph" style:parent-style-name="Telo_20_besedila_20_-_20_zamik_20_3">
      <style:paragraph-properties fo:margin-top="0.0417in" fo:margin-bottom="0.0417in" fo:line-height="110%"/>
      <style:text-properties style:font-name="Times New Roman" fo:font-size="11pt" style:font-size-asian="11pt" style:font-name-complex="Times New Roman"/>
    </style:style>
    <style:style style:name="P54" style:family="paragraph" style:parent-style-name="Telo_20_besedila_20_-_20_zamik_20_3">
      <style:paragraph-properties fo:margin-top="0.0417in" fo:margin-bottom="0.0417in" fo:line-height="120%"/>
      <style:text-properties style:font-name="Times New Roman" fo:font-size="11pt" style:font-size-asian="11pt" style:font-name-complex="Times New Roman"/>
    </style:style>
    <style:style style:name="P55" style:family="paragraph" style:parent-style-name="Tekst_20_v_20_tabeli">
      <style:text-properties style:font-name="Times New Roman" fo:font-size="11pt" style:font-size-asian="11pt" style:font-name-complex="Times New Roman"/>
    </style:style>
    <style:style style:name="P56" style:family="paragraph" style:parent-style-name="Tekst_20_v_20_tabeli">
      <style:paragraph-properties style:snap-to-layout-grid="false"/>
      <style:text-properties style:font-name="Times New Roman" fo:font-size="11pt" style:font-size-asian="11pt" style:font-name-complex="Times New Roman"/>
    </style:style>
    <style:style style:name="P57" style:family="paragraph" style:parent-style-name="Text_20_body_20_indent" style:list-style-name="WW8Num26">
      <style:paragraph-properties fo:margin-top="0in" fo:margin-bottom="0.0417in"/>
      <style:text-properties style:font-name="Times New Roman" fo:font-size="11pt" style:font-size-asian="11pt" style:font-name-complex="Times New Roman"/>
    </style:style>
    <style:style style:name="P58" style:family="paragraph" style:parent-style-name="Text_20_body_20_indent" style:list-style-name="WW8Num26">
      <style:paragraph-properties fo:margin-top="0in" fo:margin-bottom="0.0417in" fo:line-height="110%"/>
      <style:text-properties style:font-name="Times New Roman" fo:font-size="11pt" style:font-size-asian="11pt" style:font-name-complex="Times New Roman"/>
    </style:style>
    <style:style style:name="P59" style:family="paragraph" style:parent-style-name="Text_20_body_20_indent" style:list-style-name="WW8Num26">
      <style:paragraph-properties fo:margin-top="0in" fo:margin-bottom="0.0417in" fo:line-height="110%" fo:break-before="page"/>
      <style:text-properties style:font-name="Times New Roman" fo:font-size="11pt" style:font-size-asian="11pt" style:font-name-complex="Times New Roman"/>
    </style:style>
    <style:style style:name="P60" style:family="paragraph" style:parent-style-name="Telo_20_besedila_20_-_20_zamik_20_2">
      <style:text-properties fo:font-size="11pt" fo:background-color="#ffff00" style:font-size-asian="11pt"/>
    </style:style>
    <style:style style:name="P61" style:family="paragraph" style:parent-style-name="Telo_20_besedila_20_-_20_zamik_20_2">
      <style:paragraph-properties fo:margin-left="0.1992in" fo:margin-right="0in" fo:text-indent="-0.002in" style:auto-text-indent="false">
        <style:tab-stops>
          <style:tab-stop style:position="-0.1252in"/>
        </style:tab-stops>
      </style:paragraph-properties>
      <style:text-properties fo:font-size="11pt" fo:background-color="#ffff00" style:font-size-asian="11pt"/>
    </style:style>
    <style:style style:name="P62" style:family="paragraph" style:parent-style-name="Telo_20_besedila_20_-_20_zamik_20_2">
      <style:paragraph-properties fo:margin-left="0.1992in" fo:margin-right="0in" fo:text-indent="-0.002in" style:auto-text-indent="false">
        <style:tab-stops>
          <style:tab-stop style:position="-0.1252in"/>
        </style:tab-stops>
      </style:paragraph-properties>
      <style:text-properties fo:font-size="11pt" style:font-size-asian="11pt"/>
    </style:style>
    <style:style style:name="P63" style:family="paragraph">
      <style:paragraph-properties fo:text-align="justify" style:writing-mode="lr-tb"/>
    </style:style>
    <style:style style:name="P64" style:family="paragraph">
      <style:paragraph-properties fo:text-align="center" style:writing-mode="lr-tb"/>
    </style:style>
    <style:style style:name="P65" style:family="paragraph">
      <style:paragraph-properties style:writing-mode="lr-tb"/>
    </style:style>
    <style:style style:name="P66" style:family="paragraph">
      <style:paragraph-properties fo:margin-left="0.248in" fo:margin-right="0in" fo:margin-top="0.0835in" fo:margin-bottom="0in" fo:text-align="justify" fo:text-indent="0in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Bookman Old Style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style:font-name="Bookman Old Style" fo:font-size="9pt" style:font-size-asian="9pt" style:font-name-complex="Bookman Old Style"/>
    </style:style>
    <style:style style:name="T7" style:family="text">
      <style:text-properties style:font-name="Wingdings"/>
    </style:style>
    <style:style style:name="T8" style:family="text">
      <style:text-properties style:font-name="Wingdings" fo:background-color="#ffff00"/>
    </style:style>
    <style:style style:name="T9" style:family="text">
      <style:text-properties style:font-name="Wingdings" fo:font-size="10pt" fo:background-color="#ffff00" style:font-size-asian="10pt"/>
    </style:style>
    <style:style style:name="T10" style:family="text">
      <style:text-properties fo:background-color="#ffff00"/>
    </style:style>
    <style:style style:name="T11" style:family="text">
      <style:text-properties style:text-position="sub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style:font-size-asian="11pt"/>
    </style:style>
    <style:style style:name="T14" style:family="text">
      <style:text-properties style:text-position="super 58%"/>
    </style:style>
    <style:style style:name="T15" style:family="text"/>
    <style:style style:name="T16" style:family="text">
      <style:text-properties style:use-window-font-color="true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sub 58%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sub 58%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11pt" fo:language="sl" fo:country="SI" fo:font-style="italic" fo:font-weight="bold" style:font-name-asian="Times New Roman" style:font-size-asian="11pt" style:font-style-asian="italic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dash" draw:stroke-dash="Dash_20_3" svg:stroke-width="0.0102in" svg:stroke-color="#000000" draw:marker-start="msArrowOvalEnd_20_1" draw:marker-start-width="0.0555in" draw:marker-start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dash" draw:stroke-dash="Dash_20_4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1" style:family="graphic">
      <style:graphic-properties draw:stroke="dash" draw:stroke-dash="Dash_20_2" svg:stroke-width="0.0102in" svg:stroke-color="#000000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102in" svg:stroke-color="#000000" draw:marker-start="_35_" draw:marker-start-width="0.0835in" draw:marker-start-center="false" draw:marker-end="_35_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solid" svg:stroke-width="0.0102in" svg:stroke-color="#000000" draw:marker-start="msArrowOpenEnd_20_5" draw:marker-start-width="0.2189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7" style:family="graphic">
      <style:graphic-properties draw:stroke="solid" svg:stroke-width="0.0102in" svg:stroke-color="#000000" draw:marker-end="msArrowOpenEnd_20_5" draw:marker-end-width="0.2189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8" style:family="graphic">
      <style:graphic-properties draw:stroke="none" draw:fill="solid" draw:fill-color="#c0c0c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9" style:family="graphic">
      <style:graphic-properties draw:stroke="dash" draw:stroke-dash="Dash_20_5" svg:stroke-width="0.0102in" svg:stroke-color="#000000" draw:marker-start="_35_" draw:marker-start-width="0.0835in" draw:marker-start-center="false" draw:marker-end="_35_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PRIIMEK IN IME:</text:span>_________________________________________________<text:span text:style-name="T1"> <text:s/>Datum: __________</text:span></text:p>
      <text:p text:style-name="P1"/>
      <text:h text:style-name="P45" text:outline-level="4"><text:span text:style-name="T2"><text:s/></text:span><text:tab/><text:tab/><text:tab/>Izpit iz predmeta UVOD V GOSPODARSTVO - I. del<text:tab/><text:tab/></text:h>
      <text:p text:style-name="P46"/>
      <text:list xml:id="list1024152936" text:style-name="WW8Num7">
        <text:list-item>
          <text:p text:style-name="P19">Vzemimo, da vlada zaradi zaščite slovenskega kmetijstva uvede 50% carine na uvoženo govedino. Narišite spremembe, ki bi nastopile na dveh trgih, trgu govedine domačih proizvajalcev in trgu uvožene govedine! <text:span text:style-name="T3">(15 točk)</text:span></text:p>
        </text:list-item>
      </text:list>
      <text:p text:style-name="P49"/>
      <text:p text:style-name="P22"><draw:frame draw:style-name="fr1" draw:name="Frame1" text:anchor-type="char" svg:x="4.0535in" svg:y="0.0717in" draw:z-index="7"><draw:text-box fo:min-height="0in" fo:min-width="0in"><text:p text:style-name="P2">Trg domače govedine</text:p></draw:text-box></draw:frame><draw:frame draw:style-name="fr1" draw:name="Frame2" text:anchor-type="char" svg:x="1.0693in" svg:y="0.0866in" draw:z-index="6"><draw:text-box fo:min-height="0in" fo:min-width="0in"><text:p text:style-name="P3">Trg uvožene govedine</text:p></draw:text-box></draw:frame><text:span text:style-name="T5"><text:tab/><text:tab/><text:tab/><text:tab/> <text:s text:c="10"/><text:tab/><text:tab/><text:tab/></text:span><text:span text:style-name="T6"> <text:s text:c="45"/></text:span></text:p>
      <text:p text:style-name="P5"><draw:g text:anchor-type="char" draw:z-index="9" draw:style-name="gr1"><draw:g draw:style-name="gr3"><draw:custom-shape draw:style-name="gr9" draw:text-style-name="P65" svg:width="1.5657in" svg:height="1.3024in" svg:x="3.8583in" svg:y="0.7579in"><text:p/><draw:enhanced-geometry svg:viewBox="0 0 2652 1908" draw:type="non-primitive" draw:enhanced-path="M 0 0  C 130 530 260 1060 702 1378  C 1144 1696 2340 1820 2652 1908  N"/></draw:custom-shape><draw:frame draw:style-name="gr10" draw:text-style-name="P63" svg:width="0.4335in" svg:height="0.2949in" svg:x="3.2571in" svg:y="1.6744in"><draw:text-box><text:p text:style-name="P63"><text:span text:style-name="T16">P</text:span><text:span text:style-name="T19">0</text:span></text:p></draw:text-box></draw:frame><draw:frame draw:style-name="gr10" draw:text-style-name="P63" svg:width="0.4335in" svg:height="0.2949in" svg:x="3.25in" svg:y="1.3724in"><draw:text-box><text:p text:style-name="P63"><text:span text:style-name="T16">P</text:span><text:span text:style-name="T19">1</text:span></text:p></draw:text-box></draw:frame><draw:frame draw:style-name="gr10" draw:text-style-name="P63" svg:width="0.3051in" svg:height="0.2606in" svg:x="3.3882in" svg:y="0.2988in"><draw:text-box><text:p text:style-name="P63"><text:span text:style-name="T20">P</text:span></text:p></draw:text-box></draw:frame><draw:frame draw:style-name="gr10" draw:text-style-name="P63" svg:width="0.4335in" svg:height="0.2949in" svg:x="5.5417in" svg:y="1.5181in"><draw:text-box><text:p text:style-name="P63"><text:span text:style-name="T21">D</text:span><text:span text:style-name="T22">1</text:span></text:p></draw:text-box></draw:frame><draw:frame draw:style-name="gr10" draw:text-style-name="P63" svg:width="0.4335in" svg:height="0.2949in" svg:x="5.2402in" svg:y="0.3398in"><draw:text-box><text:p text:style-name="P63"><text:span text:style-name="T21">S</text:span><text:span text:style-name="T22">0</text:span></text:p></draw:text-box></draw:frame><draw:frame draw:style-name="gr10" draw:text-style-name="P63" svg:width="0.4335in" svg:height="0.2949in" svg:x="5.2902in" svg:y="2.237in"><draw:text-box><text:p text:style-name="P63"><text:span text:style-name="T16">Q</text:span></text:p></draw:text-box></draw:frame><draw:custom-shape draw:style-name="gr11" draw:text-style-name="P65" svg:width="1.2039in" svg:height="1.2303in" svg:x="4.3811in" svg:y="0.487in"><text:p/><draw:enhanced-geometry svg:viewBox="0 0 2652 1908" draw:type="non-primitive" draw:enhanced-path="M 0 0  C 130 530 260 1060 702 1378  C 1144 1696 2340 1820 2652 1908  N"/></draw:custom-shape><draw:custom-shape draw:style-name="gr9" draw:text-style-name="P65" svg:width="1.6453in" svg:height="1.326in" svg:x="3.7752in" svg:y="0.6118in"><text:p/><draw:enhanced-geometry svg:viewBox="0 0 2184 2014" draw:type="non-primitive" draw:enhanced-path="M 0 2014  C 520 1970 1040 1926 1404 1590  C 1768 1254 2054 265 2184 0  N"/></draw:custom-shape><draw:custom-shape draw:style-name="gr12" draw:text-style-name="P65" svg:width="0.0543in" svg:height="0.074in" svg:x="4.9098in" svg:y="1.5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65" svg:width="0.0543in" svg:height="0.074in" svg:x="4.4382in" svg:y="1.7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0" draw:text-style-name="P63" svg:width="0.4335in" svg:height="0.2949in" svg:x="5.2902in" svg:y="1.8618in"><draw:text-box><text:p text:style-name="P63"><text:span text:style-name="T21">D</text:span><text:span text:style-name="T22">0</text:span></text:p></draw:text-box></draw:frame><draw:frame draw:style-name="gr10" draw:text-style-name="P63" svg:width="0.4335in" svg:height="0.2949in" svg:x="4.2866in" svg:y="1.3724in"><draw:text-box><text:p text:style-name="P63"><text:span text:style-name="T21">E</text:span><text:span text:style-name="T22">0</text:span></text:p></draw:text-box></draw:frame><draw:frame draw:style-name="gr10" draw:text-style-name="P63" svg:width="0.4335in" svg:height="0.2949in" svg:x="4.6508in" svg:y="1.0287in"><draw:text-box><text:p text:style-name="P63"><text:span text:style-name="T21">E</text:span><text:span text:style-name="T22">1</text:span></text:p></draw:text-box></draw:frame><draw:line draw:style-name="gr13" draw:text-style-name="P64" svg:x1="4.9402in" svg:y1="1.6118in" svg:x2="4.9402in" svg:y2="2.2008in"><text:p/></draw:line><draw:line draw:style-name="gr13" draw:text-style-name="P64" svg:x1="4.9181in" svg:y1="1.5496in" svg:x2="3.7264in" svg:y2="1.5496in"><text:p/></draw:line><draw:line draw:style-name="gr13" draw:text-style-name="P64" svg:x1="4.4276in" svg:y1="1.8098in" svg:x2="3.6693in" svg:y2="1.8098in"><text:p/></draw:line><draw:line draw:style-name="gr13" draw:text-style-name="P64" svg:x1="4.4772in" svg:y1="1.8516in" svg:x2="4.4709in" svg:y2="2.2531in"><text:p/></draw:line><draw:frame draw:style-name="gr10" draw:text-style-name="P63" svg:width="0.4335in" svg:height="0.2949in" svg:x="4.2516in" svg:y="2.237in"><draw:text-box><text:p text:style-name="P63"><text:span text:style-name="T16">Q</text:span><text:span text:style-name="T19">0</text:span></text:p></draw:text-box></draw:frame><draw:frame draw:style-name="gr10" draw:text-style-name="P63" svg:width="0.4335in" svg:height="0.2949in" svg:x="4.7709in" svg:y="2.237in"><draw:text-box><text:p text:style-name="P63"><text:span text:style-name="T16">Q</text:span><text:span text:style-name="T19">1</text:span></text:p></draw:text-box></draw:frame></draw:g><draw:line draw:style-name="gr7" draw:text-style-name="P64" svg:x1="3.75in" svg:y1="2.1744in" svg:x2="6in" svg:y2="2.1744in"><text:p/></draw:line><draw:line draw:style-name="gr7" draw:text-style-name="P64" svg:x1="3.75in" svg:y1="2.1744in" svg:x2="3.75in" svg:y2="0.1744in"><text:p/></draw:line></draw:g><draw:g text:anchor-type="char" draw:z-index="8" draw:style-name="gr1"><draw:frame draw:style-name="gr2" draw:text-style-name="P63" svg:width="0.4295in" svg:height="0.2689in" svg:x="3.7154in" svg:y="2.5902in"><draw:text-box><text:p text:style-name="P63"><text:span text:style-name="T16"><text:s text:c="5"/></text:span><text:span text:style-name="T17">D</text:span></text:p></draw:text-box></draw:frame><draw:g draw:style-name="gr3"><draw:line draw:style-name="gr4" draw:text-style-name="P64" svg:x1="3.15in" svg:y1="2.5945in" svg:x2="3.15in" svg:y2="3.0106in"><text:p/></draw:line><draw:line draw:style-name="gr4" draw:text-style-name="P64" svg:x1="2.6929in" svg:y1="2.3094in" svg:x2="2.6937in" svg:y2="3.0051in"><text:p/></draw:line><draw:line draw:style-name="gr5" draw:text-style-name="P64" svg:x1="2.6673in" svg:y1="2.2992in" svg:x2="1.9799in" svg:y2="2.2992in"><text:p/></draw:line><draw:line draw:style-name="gr5" draw:text-style-name="P64" svg:x1="3.1591in" svg:y1="2.5937in" svg:x2="1.9563in" svg:y2="2.5937in"><text:p/></draw:line><draw:g draw:style-name="gr3"><draw:g draw:style-name="gr3"><draw:custom-shape draw:style-name="gr6" draw:text-style-name="P65" svg:width="3.4378in" svg:height="2.6894in" draw:transform="rotate (3.11837977453827) translate (5.67777777777778in 2.81736111111111in)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64" svg:x1="1.9661in" svg:y1="0.9437in" svg:x2="1.9661in" svg:y2="3.0055in"><text:p/></draw:line><draw:line draw:style-name="gr7" draw:text-style-name="P64" svg:x1="1.9661in" svg:y1="3.0075in" svg:x2="4.335in" svg:y2="3.0075in"><text:p/></draw:line></draw:g><draw:g draw:style-name="gr3"><draw:custom-shape draw:style-name="gr6" draw:text-style-name="P65" svg:width="3.6079in" svg:height="1.9724in" svg:x="0.4209in" svg:y="0.7646in"><text:p/><draw:enhanced-geometry draw:text-areas="10799 0 21597 10799" svg:viewBox="0 0 21600 21600" draw:mirror-vertical="true" draw:type="mso-spt100" draw:modifiers="270 -1.198547363281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65" svg:width="3.6087in" svg:height="1.9724in" svg:x="0.25in" svg:y="0.4055in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frame draw:style-name="gr2" draw:text-style-name="P63" svg:width="0.4295in" svg:height="0.2689in" svg:x="3.8602in" svg:y="1.6154in"><draw:text-box><text:p text:style-name="P63"><text:span text:style-name="T17">S</text:span><text:span text:style-name="T18">0</text:span></text:p></draw:text-box></draw:frame><draw:frame draw:style-name="gr2" draw:text-style-name="P63" svg:width="0.4295in" svg:height="0.2689in" svg:x="3.7728in" svg:y="1.2118in"><draw:text-box><text:p text:style-name="P63"><text:span text:style-name="T17">S</text:span><text:span text:style-name="T18">1</text:span></text:p></draw:text-box></draw:frame><draw:frame draw:style-name="gr2" draw:text-style-name="P63" svg:width="0.4295in" svg:height="0.2689in" svg:x="1.7102in" svg:y="0.8535in"><draw:text-box><text:p text:style-name="P63"><text:span text:style-name="T17">P</text:span></text:p></draw:text-box></draw:frame><draw:frame draw:style-name="gr2" draw:text-style-name="P63" svg:width="0.4295in" svg:height="0.2689in" svg:x="2.9992in" svg:y="3.0047in"><draw:text-box><text:p text:style-name="P63"><text:span text:style-name="T16">Q</text:span><text:span text:style-name="T18">0</text:span></text:p></draw:text-box></draw:frame><draw:frame draw:style-name="gr2" draw:text-style-name="P63" svg:width="0.4295in" svg:height="0.2689in" svg:x="2.548in" svg:y="3.0047in"><draw:text-box><text:p text:style-name="P63"><text:span text:style-name="T16">Q</text:span><text:span text:style-name="T18">1</text:span></text:p></draw:text-box></draw:frame><draw:frame draw:style-name="gr2" draw:text-style-name="P63" svg:width="0.4295in" svg:height="0.2689in" svg:x="1.711in" svg:y="2.1783in"><draw:text-box><text:p text:style-name="P63"><text:span text:style-name="T17">P</text:span><text:span text:style-name="T18">1</text:span></text:p></draw:text-box></draw:frame><draw:frame draw:style-name="gr2" draw:text-style-name="P63" svg:width="0.4295in" svg:height="0.2689in" svg:x="1.7102in" svg:y="2.4673in"><draw:text-box><text:p text:style-name="P63"><text:span text:style-name="T17">P</text:span><text:span text:style-name="T18">0</text:span></text:p></draw:text-box></draw:frame><draw:frame draw:style-name="gr2" draw:text-style-name="P63" svg:width="0.4295in" svg:height="0.2689in" svg:x="3.028in" svg:y="2.3472in"><draw:text-box><text:p text:style-name="P63"><text:span text:style-name="T17">E</text:span><text:span text:style-name="T18">0</text:span></text:p></draw:text-box></draw:frame><draw:frame draw:style-name="gr2" draw:text-style-name="P63" svg:width="0.4295in" svg:height="0.2689in" svg:x="2.5929in" svg:y="2.0409in"><draw:text-box><text:p text:style-name="P63"><text:span text:style-name="T17">E</text:span><text:span text:style-name="T18">1</text:span></text:p></draw:text-box></draw:frame></draw:g></draw:g></draw:g></draw:g></draw:g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Z oznakami <text:span text:style-name="T7">ñ</text:span> (povečanje), <text:span text:style-name="T7">ò</text:span> (zmanjšanje) in <text:span text:style-name="T7">¦</text:span> (nespremenjeno) označite, kako bi se na obeh trgih spremenile naslednje kategorije: </text:p>
      <text:h text:style-name="Heading_20_1" text:outline-level="1">Trg uvožene govedine<text:tab/><text:tab/><text:tab/><text:tab/>Trg domače govedine</text:h>
      <text:p text:style-name="P24">Povpraševanje (D)<text:tab/><text:tab/><text:span text:style-name="T8">¦</text:span><text:tab/><text:tab/><text:tab/>Povpraševanje (D)<text:tab/><text:tab/><text:span text:style-name="T8">ñ</text:span></text:p>
      <text:p text:style-name="P24">Obseg povpraševanja (Q<text:span text:style-name="T11">D</text:span>)<text:tab/><text:span text:style-name="T8">ò</text:span><text:tab/><text:tab/><text:tab/>Obseg povpraševanja (Q<text:span text:style-name="T11">D</text:span>)<text:tab/><text:span text:style-name="T8">¦</text:span></text:p>
      <text:p text:style-name="P24">Ponudba (S)<text:tab/><text:tab/><text:span text:style-name="T8">ò</text:span><text:tab/><text:tab/><text:tab/>Ponudba (S)<text:tab/><text:tab/><text:tab/><text:span text:style-name="T8">¦</text:span></text:p>
      <text:p text:style-name="P24">Obseg ponudbe (Q<text:span text:style-name="T11">S</text:span>)<text:tab/><text:span text:style-name="T8">¦</text:span><text:tab/><text:tab/><text:tab/>Obseg ponudbe (Q<text:span text:style-name="T11">S</text:span>)<text:tab/><text:tab/><text:span text:style-name="T8">ñ</text:span></text:p>
      <text:p text:style-name="P24">Ravnotežna cena (P)<text:tab/><text:span text:style-name="T8">ñ</text:span><text:tab/><text:tab/><text:tab/>Ravnotežna cena (P)<text:tab/><text:tab/><text:span text:style-name="T8">ñ</text:span></text:p>
      <text:p text:style-name="P24">Ravnotežna količina (Q)<text:tab/><text:span text:style-name="T8">ò</text:span><text:tab/><text:tab/><text:tab/>Ravnotežna količina (Q)<text:tab/><text:span text:style-name="T8">ñ</text:span></text:p>
      <text:p text:style-name="P6"/>
      <text:list xml:id="list812770573" text:style-name="WW8Num25">
        <text:list-item>
          <text:p text:style-name="P20">Odgovorite na naslednja vprašanja! <text:span text:style-name="T3">(30 točk)</text:span></text:p>
        </text:list-item>
      </text:list>
      <text:p text:style-name="P7"/>
      <text:list xml:id="list924069244" text:style-name="WW8Num32">
        <text:list-item>
          <text:p text:style-name="P50">V ribarnici Ribič so pretekli teden zvišali ceno za kilogram škampov s 1.000 na 1.500 SIT. Posledično se jim je zmanjšala prodaja z 200 kg škampov tedensko na 100 kg. Izračunajte <text:s/>vrednost koeficienta cenovne elastičnosti povpraševanja na intervalu med P=1.000 SIT in P=1.500 SIT! <text:span text:style-name="T3">(5)</text:span></text:p>
        </text:list-item>
      </text:list>
      <text:list xml:id="list1880271768" text:style-name="WW8StyleNum">
        <text:list-header>
          <text:p text:style-name="P52"><draw:frame draw:style-name="fr3" draw:name="Object1" text:anchor-type="as-char" svg:width="5.8839in" svg:height="0.4665in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p text:style-name="P26">E<text:span text:style-name="T11">p</text:span>= <text:span text:style-name="T12">- 1,67</text:span>, ki nam pove, da če se<text:span text:style-name="T12"> CENA POVEČA ZA 1%, SE OBSEG POVPRAŠEVANJA ZMANJŠA ZA 1.67%</text:span>.</text:p>
      <text:p text:style-name="P6"/>
      <text:list xml:id="list1184128008" text:style-name="WW8Num27">
        <text:list-item>
          <text:p text:style-name="P21"><text:soft-page-break/>Monopolistični konkurent je z ekonometrično analizo ocenil svojo funkcijo povpraševanja in ugotovil: <text:span text:style-name="T3">(20)</text:span> </text:p>
        </text:list-item>
      </text:list>
      <text:list xml:id="list1607049690" text:style-name="WW8Num35">
        <text:list-item>
          <text:p text:style-name="P27">da je funkcija povpraševanja linearna;</text:p>
        </text:list-item>
        <text:list-item>
          <text:p text:style-name="P27">pri ceni 400 SIT/enoto znaša povpraševanje 0 enot;</text:p>
        </text:list-item>
        <text:list-item>
          <text:p text:style-name="P27">pri ceni 0 SIT/enoto znaša povpraševanje 20 enot;</text:p>
        </text:list-item>
      </text:list>
      <text:p text:style-name="P25">Z nadaljnjo analizo je ugotovil, da znaša optimalni obseg proizvodnje 8 enot. Mejni stroški pri tem obsegu proizvodnje znašajo 80 SIT, povprečni pa 200 SIT. 8 enot svojih proizvodov lahko monopolistični konkurent proda po ceni 240 SIT/enoto.</text:p>
      <text:p text:style-name="P53">Na podlagi podanih podatkov s pomočjo krivulj povpraševanja, mejnega dohodka, povprečnih in mejnih stroškov grafično prikažite optimalni obseg proizvodnje monopolističnega konkurenta! Kakšen je dobiček/izguba monopolističnega konkurenta?</text:p>
      <text:p text:style-name="P4"/>
      <text:p text:style-name="P5"><draw:g text:anchor-type="char" draw:z-index="10" draw:style-name="gr14"><draw:frame draw:style-name="gr2" draw:text-style-name="P63" svg:width="0.5004in" svg:height="0.2504in" svg:x="1.887in" svg:y="3.387in"><draw:text-box><text:p text:style-name="P63"><text:span text:style-name="T23"><text:s/></text:span><text:span text:style-name="T23">10</text:span></text:p></draw:text-box></draw:frame><draw:frame draw:style-name="gr2" draw:text-style-name="P63" svg:width="0.5004in" svg:height="0.2504in" svg:x="1.637in" svg:y="3.387in"><draw:text-box><text:p text:style-name="P63"><text:span text:style-name="T23"><text:s text:c="2"/></text:span><text:span text:style-name="T23">8</text:span></text:p></draw:text-box></draw:frame><draw:g draw:style-name="gr3"><draw:custom-shape draw:style-name="gr15" draw:text-style-name="P65" svg:width="1.2039in" svg:height="2.0094in" svg:x="0.887in" svg:y="1.387in"><text:p/><draw:enhanced-geometry svg:viewBox="0 0 1733 2893" draw:type="non-primitive" draw:enhanced-path="M 0 0  L 1733 2893  N"/></draw:custom-shape><draw:g draw:style-name="gr3"><draw:g draw:style-name="gr3"><draw:g draw:style-name="gr3"><draw:line draw:style-name="gr16" draw:text-style-name="P64" svg:x1="0.885in" svg:y1="1.0142in" svg:x2="0.885in" svg:y2="3.3894in"><text:p/></draw:line><draw:line draw:style-name="gr17" draw:text-style-name="P64" svg:x1="0.885in" svg:y1="3.387in" svg:x2="3.635in" svg:y2="3.387in"><text:p/></draw:line></draw:g><draw:g draw:style-name="gr3"><draw:line draw:style-name="gr7" draw:text-style-name="P64" svg:x1="0.887in" svg:y1="1.387in" svg:x2="3.2622in" svg:y2="3.387in"><text:p/></draw:line><draw:frame draw:style-name="gr2" draw:text-style-name="P63" svg:width="0.5004in" svg:height="0.2504in" svg:x="0.385in" svg:y="1.2618in"><draw:text-box><text:p text:style-name="P63"><text:span text:style-name="T23">400</text:span></text:p></draw:text-box></draw:frame><draw:frame draw:style-name="gr2" draw:text-style-name="P63" svg:width="0.3752in" svg:height="0.3752in" svg:x="0.5118in" svg:y="0.887in"><draw:text-box><text:p text:style-name="P63"><text:span text:style-name="T23">P</text:span></text:p></draw:text-box></draw:frame><draw:frame draw:style-name="gr2" draw:text-style-name="P63" svg:width="0.3752in" svg:height="0.3752in" svg:x="3.5118in" svg:y="3.387in"><draw:text-box><text:p text:style-name="P63"><text:span text:style-name="T23">Q</text:span></text:p></draw:text-box></draw:frame><draw:frame draw:style-name="gr2" draw:text-style-name="P63" svg:width="0.3752in" svg:height="0.2504in" svg:x="3.137in" svg:y="3.387in"><draw:text-box><text:p text:style-name="P63"><text:span text:style-name="T23">20</text:span></text:p></draw:text-box></draw:frame></draw:g></draw:g><draw:g draw:style-name="gr3"><draw:custom-shape draw:style-name="gr18" draw:text-style-name="P65" svg:width="0.9748in" svg:height="0.3079in" svg:x="0.887in" svg:y="2.2433in"><text:p/><draw:enhanced-geometry svg:viewBox="0 0 21600 21600" draw:type="rectangle" draw:enhanced-path="M 0 0 L 21600 0 21600 21600 0 21600 0 0 Z N"/></draw:custom-shape><draw:frame draw:style-name="gr2" draw:text-style-name="P63" svg:width="0.5004in" svg:height="0.2504in" svg:x="0.5118in" svg:y="2.887in"><draw:text-box><text:p text:style-name="P63"><text:span text:style-name="T23">80</text:span></text:p></draw:text-box></draw:frame><draw:frame draw:style-name="gr2" draw:text-style-name="P63" svg:width="0.5004in" svg:height="0.2504in" svg:x="2.0118in" svg:y="3.137in"><draw:text-box><text:p text:style-name="P63"><text:span text:style-name="T17">MR</text:span></text:p></draw:text-box></draw:frame><draw:frame draw:style-name="gr2" draw:text-style-name="P66" svg:width="0.5004in" svg:height="0.2504in" svg:x="3.137in" svg:y="3.137in"><draw:text-box><text:p text:style-name="P66"><text:span text:style-name="T24">D</text:span></text:p></draw:text-box></draw:frame><draw:custom-shape draw:style-name="gr9" draw:text-style-name="P65" svg:width="1.5004in" svg:height="0.8335in" draw:transform="rotate (0.607549112619226) translate (1.03333333333333in 2.76497703412073in)"><text:p/><draw:enhanced-geometry svg:viewBox="0 0 2160 1200" draw:type="non-primitive" draw:enhanced-path="M 0 720  C 90 960 180 1200 540 1080  C 900 960 1890 180 2160 0  N"/></draw:custom-shape><draw:custom-shape draw:style-name="gr19" draw:text-style-name="P65" svg:width="0.9862in" svg:height="0.0012in" svg:x="0.8752in" svg:y="3.0142in"><text:p/><draw:enhanced-geometry svg:viewBox="0 0 1420 1" draw:type="non-primitive" draw:enhanced-path="M 1420 0  L 0 0  N"/></draw:custom-shape><draw:custom-shape draw:style-name="gr19" draw:text-style-name="P65" svg:width="0.0012in" svg:height="0.3614in" svg:x="1.8681in" svg:y="3.026in"><text:p/><draw:enhanced-geometry svg:viewBox="0 0 1 520" draw:type="non-primitive" draw:enhanced-path="M 0 0  L 0 520  N"/></draw:custom-shape><draw:frame draw:style-name="gr2" draw:text-style-name="P63" svg:width="0.5004in" svg:height="0.2504in" svg:x="2.2618in" svg:y="1.7618in"><draw:text-box><text:p text:style-name="P63"><text:span text:style-name="T17">MC</text:span></text:p></draw:text-box></draw:frame><draw:custom-shape draw:style-name="gr19" draw:text-style-name="P65" svg:width="0.0012in" svg:height="0.813in" svg:x="1.8681in" svg:y="2.2087in"><text:p/><draw:enhanced-geometry svg:viewBox="0 0 1 1170" draw:type="non-primitive" draw:enhanced-path="M 0 1170  L 0 0  N"/></draw:custom-shape><draw:custom-shape draw:style-name="gr19" draw:text-style-name="P65" svg:width="0.9795in" svg:height="0.0012in" svg:x="0.8823in" svg:y="2.2295in"><text:p/><draw:enhanced-geometry svg:viewBox="0 0 1410 1" draw:type="non-primitive" draw:enhanced-path="M 1410 0  L 0 0  N"/></draw:custom-shape><draw:frame draw:style-name="gr2" draw:text-style-name="P63" svg:width="0.5004in" svg:height="0.2504in" svg:x="0.3752in" svg:y="2.0764in"><draw:text-box><text:p text:style-name="P63"><text:span text:style-name="T23">240</text:span></text:p></draw:text-box></draw:frame><draw:custom-shape draw:style-name="gr7" draw:text-style-name="P65" svg:width="2.2504in" svg:height="2.0004in" draw:transform="skewX (6.41158475182038E-017) rotate (-2.4000022544174) translate (3.6566437007874in 1.49097222222222in)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" draw:text-style-name="P63" svg:width="0.5004in" svg:height="0.2504in" svg:x="2.7618in" svg:y="2.137in"><draw:text-box><text:p text:style-name="P63"><text:span text:style-name="T17">AC</text:span></text:p></draw:text-box></draw:frame><draw:custom-shape draw:style-name="gr19" draw:text-style-name="P65" svg:width="0.9795in" svg:height="0.0012in" svg:x="0.8823in" svg:y="2.5559in"><text:p/><draw:enhanced-geometry svg:viewBox="0 0 1410 1" draw:type="non-primitive" draw:enhanced-path="M 1410 0  L 0 0  N"/></draw:custom-shape><draw:frame draw:style-name="gr2" draw:text-style-name="P63" svg:width="0.5004in" svg:height="0.2504in" svg:x="0.387in" svg:y="2.387in"><draw:text-box><text:p text:style-name="P63"><text:span text:style-name="T23">200</text:span></text:p></draw:text-box></draw:frame></draw:g></draw:g></draw:g></draw:g> <text:s text:c="23"/></text:p>
      <text:p text:style-name="P60">Π=TR – TC</text:p>
      <text:p text:style-name="P60">Π=P*Q – AC*Q </text:p>
      <text:p text:style-name="P61">Π=240*8 – 200*8</text:p>
      <text:p text:style-name="P61">Π=(240-200)*8</text:p>
      <text:p text:style-name="P61">Π=40*8</text:p>
      <text:p text:style-name="P61">Π=320</text:p>
      <text:p text:style-name="P62"/>
      <text:p text:style-name="P62"/>
      <text:p text:style-name="P62">Dobiček/izguba (pravilno obkrožite) monopolističnega konkurenta znaša <text:span text:style-name="T10">320 SIT</text:span>. </text:p>
      <text:p text:style-name="P6"/>
      <text:list xml:id="list563440160" text:style-name="WW8Num41">
        <text:list-item>
          <text:p text:style-name="P51">Opredelite <text:span text:style-name="T4">alokacijsko</text:span> učinkovitost! Ali je monopol alokacijsko učinkovit? <text:span text:style-name="T3">(5)</text:span></text:p>
        </text:list-item>
      </text:list>
      <text:p text:style-name="P32"><text:span text:style-name="T9"></text:span><text:span text:style-name="T10"> O alokacijski učinkovitosti govorimo, ko se cena oblikuje na ravni mejnih stroškov (P=MC). Kupci plačajo za blago prav toliko, kolikor stane proizvodnja tega blaga v produkciji (učbenik, str.109). Monopolna cena je večja od mejnih stroškov (P&gt;MC), kar pomeni, da je v monopolu prisotna alokacijska neučinkovitost.</text:span> </text:p>
      <text:p text:style-name="P6"><text:soft-page-break/></text:p>
      <text:list xml:id="list1548706008" text:style-name="WW8Num30">
        <text:list-item>
          <text:p text:style-name="P33">Vstavite manjkajoče besede! <text:span text:style-name="T3">(15 točk)</text:span></text:p>
        </text:list-item>
      </text:list>
      <text:p text:style-name="P35"/>
      <text:p text:style-name="P35"><text:span text:style-name="T10">Dohodkovna</text:span> elastičnost povpraševanja je pri inferiornih dobrinah <text:span text:style-name="T10">manjša od 0</text:span>.</text:p>
      <text:p text:style-name="P35">V obrazcu RPI-X je RPI oznaka za <text:s/><text:span text:style-name="T10">indeks drobnoprodajnih cen</text:span>.</text:p>
      <text:p text:style-name="P35">Z naraščanjem proizvodnje povprečni fiksni stroški <text:span text:style-name="T10">upadajo</text:span>.</text:p>
      <text:p text:style-name="P39">Poznamo tehnološke in <text:s/><text:span text:style-name="T10">denarne</text:span><text:span text:style-name="T3"> </text:span>prihranke obsega.</text:p>
      <text:p text:style-name="P54">Če se s širjenjem in krčenjem proizvodnje v panogi povprečni dolgoročni stroški ne spreminjajo, gre za panogo <text:span text:style-name="T10">s konstantnimi stroški</text:span>.</text:p>
      <text:p text:style-name="P35"/>
      <text:list xml:id="list1466015979" text:style-name="WW8Num40">
        <text:list-item>
          <text:p text:style-name="P34">Obkrožite <text:span text:style-name="T4">pravilne</text:span> trditve! <text:span text:style-name="T3">(40 točk)</text:span></text:p>
        </text:list-item>
      </text:list>
      <text:p text:style-name="P12"/>
      <text:list xml:id="list667346832" text:style-name="WW8Num26">
        <text:list-item>
          <text:p text:style-name="P57">Obkrožite tiste pare dobrin, ki imajo najverjetneje pozitivno križno elastičnost povpraševanja!</text:p>
        </text:list-item>
      </text:list>
      <text:list xml:id="list146573792" text:style-name="WW8Num10">
        <text:list-item>
          <text:p text:style-name="P41">računalnik in tiskalnik</text:p>
        </text:list-item>
        <text:list-item>
          <text:p text:style-name="P42">navaden telefon in GSM telefon</text:p>
        </text:list-item>
        <text:list-item>
          <text:p text:style-name="P41">avtomobil in bencin</text:p>
        </text:list-item>
        <text:list-item>
          <text:p text:style-name="P41">potapljaška maska in potapljaške plavuti</text:p>
        </text:list-item>
        <text:list-item>
          <text:p text:style-name="P41">plašč in škornji</text:p>
        </text:list-item>
        <text:list-item>
          <text:p text:style-name="P41">noben odgovor ni pravilen</text:p>
        </text:list-item>
      </text:list>
      <text:p text:style-name="P36"/>
      <text:list xml:id="list1321561331" text:continue-list="list667346832" text:style-name="WW8Num26">
        <text:list-item>
          <text:p text:style-name="P57">V spodnji tabeli so podani podatki za monopolista. Cena, ki jo bo monopolist zaračunal, znaša:</text:p>
        </text:list-item>
      </text:list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55">Q</text:p>
          </table:table-cell>
          <table:table-cell table:style-name="Table1.B1" office:value-type="string">
            <text:p text:style-name="P55">P</text:p>
          </table:table-cell>
          <table:table-cell table:style-name="Table1.B1" office:value-type="string">
            <text:p text:style-name="P55">MR</text:p>
          </table:table-cell>
          <table:table-cell table:style-name="Table1.B1" office:value-type="string">
            <text:p text:style-name="P55">MC</text:p>
          </table:table-cell>
          <table:table-cell table:style-name="Table1.E1" office:value-type="string">
            <text:p text:style-name="P56"/>
          </table:table-cell>
        </table:table-row>
        <table:table-row table:style-name="Table1.1">
          <table:table-cell table:style-name="Table1.A2" office:value-type="string">
            <text:p text:style-name="P55">0</text:p>
          </table:table-cell>
          <table:table-cell table:style-name="Table1.B2" office:value-type="string">
            <text:p text:style-name="P55">17</text:p>
          </table:table-cell>
          <table:table-cell table:style-name="Table1.C2" office:value-type="string">
            <text:p text:style-name="P55">0</text:p>
          </table:table-cell>
          <table:table-cell table:style-name="Table1.D2" office:value-type="string">
            <text:p text:style-name="P55">0</text:p>
          </table:table-cell>
          <table:table-cell table:style-name="Table1.E2" office:value-type="string">
            <text:list xml:id="list148834462" text:style-name="WW8Num31">
              <text:list-item>
                <text:p text:style-name="P28">12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55">1</text:p>
          </table:table-cell>
          <table:table-cell table:style-name="Table1.B3" office:value-type="string">
            <text:p text:style-name="P55">16</text:p>
          </table:table-cell>
          <table:table-cell table:style-name="Table1.C3" office:value-type="string">
            <text:p text:style-name="P55">16</text:p>
          </table:table-cell>
          <table:table-cell table:style-name="Table1.D3" office:value-type="string">
            <text:p text:style-name="P55">4</text:p>
          </table:table-cell>
          <table:table-cell table:style-name="Table1.E3" office:value-type="string">
            <text:list xml:id="list1667471435" text:continue-numbering="true" text:style-name="WW8Num31">
              <text:list-item>
                <text:p text:style-name="P30">13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p text:style-name="P55">2</text:p>
          </table:table-cell>
          <table:table-cell table:style-name="Table1.B4" office:value-type="string">
            <text:p text:style-name="P55">15</text:p>
          </table:table-cell>
          <table:table-cell table:style-name="Table1.C4" office:value-type="string">
            <text:p text:style-name="P55">14</text:p>
          </table:table-cell>
          <table:table-cell table:style-name="Table1.D4" office:value-type="string">
            <text:p text:style-name="P55">6</text:p>
          </table:table-cell>
          <table:table-cell table:style-name="Table1.E4" office:value-type="string">
            <text:list xml:id="list1301408812" text:continue-numbering="true" text:style-name="WW8Num31">
              <text:list-item>
                <text:p text:style-name="P28">14</text:p>
              </text:list-item>
            </text:list>
          </table:table-cell>
        </table:table-row>
        <table:table-row table:style-name="Table1.1">
          <table:table-cell table:style-name="Table1.A5" office:value-type="string">
            <text:p text:style-name="P55">3</text:p>
          </table:table-cell>
          <table:table-cell table:style-name="Table1.B5" office:value-type="string">
            <text:p text:style-name="P55">14</text:p>
          </table:table-cell>
          <table:table-cell table:style-name="Table1.C5" office:value-type="string">
            <text:p text:style-name="P55">12</text:p>
          </table:table-cell>
          <table:table-cell table:style-name="Table1.D5" office:value-type="string">
            <text:p text:style-name="P55">8</text:p>
          </table:table-cell>
          <table:table-cell table:style-name="Table1.E5" office:value-type="string">
            <text:list xml:id="list716406851" text:continue-numbering="true" text:style-name="WW8Num31">
              <text:list-item>
                <text:p text:style-name="P28">15</text:p>
              </text:list-item>
            </text:list>
          </table:table-cell>
        </table:table-row>
        <table:table-row table:style-name="Table1.1">
          <table:table-cell table:style-name="Table1.A6" office:value-type="string">
            <text:p text:style-name="P55">4</text:p>
          </table:table-cell>
          <table:table-cell table:style-name="Table1.B6" office:value-type="string">
            <text:p text:style-name="P55">13</text:p>
          </table:table-cell>
          <table:table-cell table:style-name="Table1.C6" office:value-type="string">
            <text:p text:style-name="P55">10</text:p>
          </table:table-cell>
          <table:table-cell table:style-name="Table1.D6" office:value-type="string">
            <text:p text:style-name="P55">10</text:p>
          </table:table-cell>
          <table:table-cell table:style-name="Table1.E6" office:value-type="string">
            <text:list xml:id="list1569810140" text:continue-numbering="true" text:style-name="WW8Num31">
              <text:list-item>
                <text:p text:style-name="P28">17</text:p>
              </text:list-item>
            </text:list>
          </table:table-cell>
        </table:table-row>
        <table:table-row table:style-name="Table1.1">
          <table:table-cell table:style-name="Table1.A7" office:value-type="string">
            <text:p text:style-name="P55">5</text:p>
          </table:table-cell>
          <table:table-cell table:style-name="Table1.B7" office:value-type="string">
            <text:p text:style-name="P55">12</text:p>
          </table:table-cell>
          <table:table-cell table:style-name="Table1.C7" office:value-type="string">
            <text:p text:style-name="P55">8</text:p>
          </table:table-cell>
          <table:table-cell table:style-name="Table1.D7" office:value-type="string">
            <text:p text:style-name="P55">12</text:p>
          </table:table-cell>
          <table:table-cell table:style-name="Table1.E7" office:value-type="string">
            <text:list xml:id="list1015424884" text:continue-numbering="true" text:style-name="WW8Num31">
              <text:list-item>
                <text:p text:style-name="P28">16</text:p>
              </text:list-item>
            </text:list>
          </table:table-cell>
        </table:table-row>
      </table:table>
      <text:p text:style-name="P38"/>
      <text:list xml:id="list1024153036" text:continue-list="list1321561331" text:style-name="WW8Num26">
        <text:list-item>
          <text:p text:style-name="P57">Ena izmed najpomembnejših podobnosti med oligopolom in monopolistično konkurenco je:</text:p>
        </text:list-item>
      </text:list>
      <text:list xml:id="list716406751" text:style-name="WW8Num4">
        <text:list-item>
          <text:p text:style-name="P43">da posamezno podjetje prejema nadpovprečni dobiček na dolgi rok,</text:p>
        </text:list-item>
        <text:list-item>
          <text:p text:style-name="P43">število podjetij v panogi,</text:p>
        </text:list-item>
        <text:list-item>
          <text:p text:style-name="P43">strateško obnašanje proizvajalcev,</text:p>
        </text:list-item>
        <text:list-item>
          <text:p text:style-name="P43">izenačevanje cene z mejnimi stroški pri določanju optimalnega obsega produkcije,</text:p>
        </text:list-item>
        <text:list-item>
          <text:p text:style-name="P43">prosta mobilnost produkcijskih faktorjev,</text:p>
        </text:list-item>
        <text:list-item>
          <text:p text:style-name="P44">nobena od zgornjih trditev.</text:p>
        </text:list-item>
      </text:list>
      <text:p text:style-name="P12"/>
      <text:list xml:id="list643167776" text:continue-list="list1024153036" text:style-name="WW8Num26">
        <text:list-item>
          <text:p text:style-name="P57">Predpostavimo, da potrošnik kupuje samo dve vrsti dobrin, mleko ter kruh. Liter mleka stane 100 SIT, štruca kruha pa 150 SIT. Na os x nanašamo količino mleka, na os y pa količino kruha. Potrošnikov dohodek znaša 3000 SIT.</text:p>
        </text:list-item>
      </text:list>
      <text:list xml:id="list1033908849" text:style-name="WW8Num39">
        <text:list-item>
          <text:p text:style-name="P13">Če bi potrošnik celoten dohodek namenil nakupu mleka, bi lahko kupil 20 l mleka.</text:p>
        </text:list-item>
        <text:list-item>
          <text:p text:style-name="P13">Oportunitetni strošek nakupa kruha so 3 l mleka.</text:p>
        </text:list-item>
        <text:list-item>
          <text:p text:style-name="P13">Če bi potrošnik celoten dohodek namenil nakupu kruha, bi lahko kupil 25 štruc kruha.</text:p>
        </text:list-item>
        <text:list-item>
          <text:p text:style-name="P14">Naklon premice cene je enak –2/3.</text:p>
        </text:list-item>
        <text:list-item>
          <text:p text:style-name="P13">Za dodaten liter mleka se je potrošnik pripravljen odpovedati 3 štrucam kruha.</text:p>
        </text:list-item>
        <text:list-item>
          <text:p text:style-name="P13">Naklon premice cene je enak 3/2.</text:p>
        </text:list-item>
      </text:list>
      <text:p text:style-name="P36"/>
      <text:list xml:id="list1248110684" text:continue-list="list643167776" text:style-name="WW8Num26">
        <text:list-item>
          <text:p text:style-name="P57">Pri povečevanju proizvodnje se bodo kratkoročni mejni stroški začeli slej ali prej povečevati zaradi:</text:p>
        </text:list-item>
      </text:list>
      <text:list xml:id="list1783417966" text:style-name="WW8Num29">
        <text:list-item>
          <text:p text:style-name="P31">zakona padajočega mejnega produkta,</text:p>
        </text:list-item>
        <text:list-item>
          <text:p text:style-name="P29">ekonomij obsega,</text:p>
        </text:list-item>
        <text:list-item>
          <text:p text:style-name="P29">naraščajočih fiksnih stroškov,</text:p>
        </text:list-item>
        <text:list-item>
          <text:p text:style-name="P29">upadajočih povprečnih variabilnih stroškov,</text:p>
        </text:list-item>
        <text:list-item>
          <text:p text:style-name="P29">naraščajočega mejnega dohodka,</text:p>
        </text:list-item>
        <text:list-item>
          <text:p text:style-name="P29">noben odgovor ni pravilen.</text:p>
        </text:list-item>
      </text:list>
      <text:p text:style-name="P40"/>
      <text:list xml:id="list146573892" text:continue-list="list1248110684" text:style-name="WW8Num26">
        <text:list-item>
          <text:p text:style-name="P59">Popolni konkurent ima naslednjo funkcijo celotnih stroškov TC=300-20Q+Q<text:span text:style-name="T14">2</text:span>. Kolikšno količino naj proizvaja podjetje, da se bo obnašalo racionalno, če je cena proizvoda na trgu enaka 200 SIT.</text:p>
        </text:list-item>
      </text:list>
      <text:list xml:id="list1667471335" text:style-name="WW8Num2">
        <text:list-item>
          <text:p text:style-name="P8">100</text:p>
        </text:list-item>
        <text:list-item>
          <text:p text:style-name="P8">25</text:p>
        </text:list-item>
        <text:list-item>
          <text:p text:style-name="P15">110</text:p>
        </text:list-item>
        <text:list-item>
          <text:p text:style-name="P8">95</text:p>
        </text:list-item>
        <text:list-item>
          <text:p text:style-name="P8">88</text:p>
        </text:list-item>
        <text:list-item>
          <text:p text:style-name="P8">na podlagi podatkov ni mogoče podati odgovora.</text:p>
        </text:list-item>
      </text:list>
      <text:p text:style-name="P37"/>
      <text:list xml:id="list879789324" text:continue-list="list146573892" text:style-name="WW8Num26">
        <text:list-item>
          <text:p text:style-name="P58">Gospod Škot natančno spremlja gibanje cen jabolk. Če se cena jabolk poveča za 3%, zmanjša nakup jabolk za 1 odstotek. Iz njegovega obnašanja pri nakupu jabolk lahko sklepamo:</text:p>
        </text:list-item>
      </text:list>
      <text:list xml:id="list902681037" text:style-name="WW8Num15">
        <text:list-item>
          <text:p text:style-name="P9">da je njegovo povpraševanje po jabolkih elastično, njegovi izdatki za nakup jabolk se zmanjšajo,</text:p>
        </text:list-item>
        <text:list-item>
          <text:p text:style-name="P16">da je njegovo povpraševanje po jabolkih neelastično, njegovi izdatki za nakup jabolk pa se povečajo,</text:p>
        </text:list-item>
        <text:list-item>
          <text:p text:style-name="P9">da je elastičnost povpraševanja po jabolkih enaka 1, skupni izdatek za nakup jabolk pa ostane nespremenjen,</text:p>
        </text:list-item>
        <text:list-item>
          <text:p text:style-name="P9">da je povpraševanje po jabolkih neelastično, njegovi izdatki za nakup jabolk pa se zmanjšajo,</text:p>
        </text:list-item>
        <text:list-item>
          <text:p text:style-name="P9">da je njegovo povpraševanje po jabolkih neelastično, skupni izdatek za nakup jabolk pa ostane nespremenjen,</text:p>
        </text:list-item>
        <text:list-item>
          <text:p text:style-name="P9">da je elastičnost povpraševanja po jabolkih enaka 3.</text:p>
        </text:list-item>
      </text:list>
      <text:p text:style-name="P37"/>
      <text:list xml:id="list1227300659" text:continue-list="list879789324" text:style-name="WW8Num26">
        <text:list-item>
          <text:p text:style-name="P58">Kratkoročna krivulja ponudbe popolnega konkurenta je enaka </text:p>
        </text:list-item>
      </text:list>
      <text:list xml:id="list643167676" text:style-name="WW8Num8">
        <text:list-item>
          <text:p text:style-name="P10">krivulji mejnih stroškov,</text:p>
        </text:list-item>
        <text:list-item>
          <text:p text:style-name="P10">krivulji variabilnih stroškov,</text:p>
        </text:list-item>
        <text:list-item>
          <text:p text:style-name="P10">krivulji mejnih stroškov, ko je ta nižja od krivulje povprečnih stroškov,</text:p>
        </text:list-item>
        <text:list-item>
          <text:p text:style-name="P17">krivulji mejnih stroškov, ko je ta višja od minimuma krivulje povprečnih variabilnih stroškov,</text:p>
        </text:list-item>
        <text:list-item>
          <text:p text:style-name="P10">krivulji mejnih stroškov, ko je ta višja od minimuma krivulje povprečnih fiksnih stroškov,</text:p>
        </text:list-item>
        <text:list-item>
          <text:p text:style-name="P10">noben odgovor ni pravilen.</text:p>
        </text:list-item>
      </text:list>
      <text:p text:style-name="P37"/>
      <text:list xml:id="list906431127" text:continue-list="list1227300659" text:style-name="WW8Num26">
        <text:list-item>
          <text:p text:style-name="P58">Če se potrošnikov dohodek nominalno ne spremeni, ceni obeh dobrin pa se povečata za enak odstotek, se:</text:p>
        </text:list-item>
      </text:list>
      <text:list xml:id="list1418406875" text:continue-list="list643167676" text:style-name="WW8Num8">
        <text:list-item>
          <text:list>
            <text:list-item>
              <text:p text:style-name="P11">premica cene premakne nevzporedno navzdol,</text:p>
            </text:list-item>
            <text:list-item>
              <text:p text:style-name="P11">premica cene premakne vzporedno navzgor,</text:p>
            </text:list-item>
            <text:list-item>
              <text:p text:style-name="P11">transformacijska krivulja premakne navzgor,</text:p>
            </text:list-item>
            <text:list-item>
              <text:p text:style-name="P11">premica cene ostane nespremenjena,</text:p>
            </text:list-item>
            <text:list-item>
              <text:p text:style-name="P18">premica cene premakne vzporedno navzdol,</text:p>
            </text:list-item>
            <text:list-item>
              <text:p text:style-name="P11">transformacijska krivulja premakne navzdol.</text:p>
            </text:list-item>
          </text:list>
        </text:list-item>
      </text:list>
      <text:p text:style-name="P7"/>
      <text:list xml:id="list902681137" text:continue-list="list906431127" text:style-name="WW8Num26">
        <text:list-item>
          <text:p text:style-name="P58">Katera od navedenih <text:span text:style-name="T4">ni</text:span> vstopna ovira pri monopolu?</text:p>
        </text:list-item>
      </text:list>
      <text:list xml:id="list2098127062" text:continue-list="list1418406875" text:style-name="WW8Num8">
        <text:list-item>
          <text:list>
            <text:list-item>
              <text:list>
                <text:list-item>
                  <text:p text:style-name="P11">ekonomije obsega,</text:p>
                </text:list-item>
                <text:list-item>
                  <text:p text:style-name="P18">neelastično povpraševanje,</text:p>
                </text:list-item>
                <text:list-item>
                  <text:p text:style-name="P11">patent,</text:p>
                </text:list-item>
                <text:list-item>
                  <text:p text:style-name="P11">licenca,</text:p>
                </text:list-item>
                <text:list-item>
                  <text:p text:style-name="P11">nadzor nad ključnimi produkcijskimi faktorji,</text:p>
                </text:list-item>
                <text:list-item>
                  <text:p text:style-name="P11">vsi navedeni odgovori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draw:marker draw:name="msArrowOpenEnd_20_5" draw:display-name="msArrowOpenEnd 5" svg:viewBox="0 0 315 315" svg:d="m158 0 157 287-47 28-110-202-111 202-47-28z"/>
    <draw:marker draw:name="msArrowOvalEnd_20_1" draw:display-name="msArrowOvalEnd 1" svg:viewBox="0 0 80 80" svg:d="m80 0c0-22-18-40-40-40s-40 18-40 40 18 40 40 40 40-18 40-40z"/>
    <draw:stroke-dash draw:name="Dash_20_2" draw:display-name="Dash 2" draw:style="rect" draw:dots1="1" draw:dots1-length="0.0102in" draw:distance="0.0102in"/>
    <draw:stroke-dash draw:name="Dash_20_3" draw:display-name="Dash 3" draw:style="round" draw:dots1="1" draw:dots1-length="0.0102in" draw:distance="0.0102in"/>
    <draw:stroke-dash draw:name="Dash_20_4" draw:display-name="Dash 4" draw:style="rect" draw:dots2="1" draw:dots2-length="0.0555in" draw:distance="0.0413in"/>
    <draw:stroke-dash draw:name="Dash_20_5" draw:display-name="Dash 5" draw:style="rect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48in" fo:margin-right="0in" fo:margin-top="0.0835in" fo:margin-bottom="0in" fo:text-indent="0in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fo:text-align="center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fo:margin-top="0.0417in" fo:margin-bottom="0.0417in" fo:line-height="105%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Bookman Old Style" fo:font-size="10pt" style:font-size-asian="10pt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števanje_20_1" style:display-name="Naštevanje 1" style:family="paragraph" style:parent-style-name="Standard" style:list-style-name="WW8StyleNum">
      <style:paragraph-properties fo:margin="100%" fo:margin-left="0.3945in" fo:margin-right="0in" fo:margin-top="0.0417in" fo:margin-bottom="0.0417in" fo:text-indent="-0.1972in" style:auto-text-indent="false"/>
      <style:text-properties style:font-name="Bookman Old Style" fo:font-size="10pt" style:font-size-asian="10pt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margin-top="0.0417in" fo:margin-bottom="0.0417in" fo:line-height="105%" fo:text-indent="0in" style:auto-text-indent="false"/>
      <style:text-properties style:font-name="Bookman Old Style" fo:font-size="9pt" style:font-size-asian="9pt" style:font-name-complex="Bookman Old Style"/>
    </style:style>
    <style:style style:name="Telo_20_besedila_20_-_20_zamik_20_3" style:display-name="Telo besedila - zamik 3" style:family="paragraph" style:parent-style-name="Standard">
      <style:paragraph-properties fo:margin="100%" fo:margin-left="0.248in" fo:margin-right="0in" fo:margin-top="0in" fo:margin-bottom="0.0417in" fo:line-height="105%" fo:text-indent="0in" style:auto-text-indent="false"/>
      <style:text-properties style:font-name="Bookman Old Style" fo:font-size="9pt" style:font-size-asian="9pt" style:font-name-complex="Bookman Old Style"/>
    </style:style>
    <style:style style:name="Tekst_20_v_20_tabeli" style:display-name="Tekst v tabeli" style:family="paragraph" style:parent-style-name="Standard">
      <style:paragraph-properties fo:margin-top="0.0138in" fo:margin-bottom="0.0138in" fo:line-height="105%" fo:text-align="center" style:justify-single-word="false"/>
      <style:text-properties style:font-name="Arial" fo:font-size="9pt" style:font-size-asian="9pt" style:font-name-complex="Arial"/>
    </style:style>
    <style:style style:name="Telo_20_besedila_20_-_20_zamik_20_2" style:display-name="Telo besedila - zamik 2" style:family="paragraph" style:parent-style-name="Standard">
      <style:paragraph-properties fo:margin="100%" fo:margin-left="0.25in" fo:margin-right="0in" fo:margin-top="0.1665in" fo:margin-bottom="0in" fo:text-indent="-0.002in" style:auto-text-indent="false">
        <style:tab-stops>
          <style:tab-stop style:position="0.25in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Monotype Sorts" fo:font-size="10pt" style:font-size-asian="10pt" style:font-name-complex="Monotype Sort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 2" style:font-name-complex="Wingdings 2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14z0" style:family="text">
      <style:text-properties style:font-name="Wingdings 2" style:font-name-complex="Wingdings 2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7z0" style:family="text">
      <style:text-properties style:text-position="-9% 100%" style:font-name="Monotype Sorts" fo:font-size="11pt" fo:font-style="normal" fo:font-weight="normal" style:font-size-asian="11pt" style:font-style-asian="normal" style:font-weight-asian="normal" style:font-name-complex="Monotype Sort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style:text-position="0% 100%" style:font-name="Monotype Sorts" fo:font-size="11pt" fo:font-style="normal" fo:font-weight="normal" style:font-size-asian="11pt" style:font-style-asian="normal" style:font-weight-asian="normal" style:font-name-complex="Monotype Sorts"/>
    </style:style>
    <style:style style:name="WW8Num25z0" style:family="text">
      <style:text-properties style:font-name="Wingdings 2" style:font-name-complex="Wingdings 2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Monotype Sorts" fo:font-size="10pt" style:font-size-asian="10pt" style:font-name-complex="Monotype Sorts"/>
    </style:style>
    <style:style style:name="WW8Num30z0" style:family="text">
      <style:text-properties style:font-name="Wingdings 2" style:font-name-complex="Wingdings 2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3z0" style:family="text">
      <style:text-properties style:text-position="0% 100%" style:font-name="Monotype Sorts" fo:font-size="11pt" fo:font-style="normal" fo:font-weight="normal" style:font-size-asian="11pt" style:font-style-asian="normal" style:font-weight-asian="normal" style:font-name-complex="Monotype Sorts"/>
    </style:style>
    <style:style style:name="WW8Num34z0" style:family="text">
      <style:text-properties style:font-name="Wingdings 2" style:font-name-complex="Wingdings 2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Wingdings 2" style:font-name-complex="Wingdings 2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40z0" style:family="text">
      <style:text-properties style:font-name="Wingdings 2" style:font-name-complex="Wingdings 2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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2in" fo:text-indent="-0.252in" fo:margin-left="0.50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2in" fo:text-indent="-0.248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002in" fo:text-indent="-0.25in" fo:margin-left="0.752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002in" fo:text-indent="-0.25in" fo:margin-left="1.002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752in" fo:text-indent="-0.25in" fo:margin-left="1.5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2in" fo:text-indent="-0.25in" fo:margin-left="1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in" fo:text-indent="-0.25in" fo:margin-left="2.00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02in" fo:text-indent="-0.25in" fo:margin-left="2.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57in" fo:text-indent="-0.248in" fo:margin-left="0.7437in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48in" fo:margin-left="0.748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57in" fo:text-indent="-0.1252in" fo:margin-left="2.9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57in" fo:text-indent="-0.1252in" fo:margin-left="4.4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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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0.2543in" fo:text-indent="-0.252in" fo:margin-left="0.2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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)" style:num-format="a" style:num-letter-sync="true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text-underline-style="solid" style:text-underline-width="auto" style:text-underline-color="font-color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3736in" fo:margin-top="0.33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8736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konomska fakulteta­­­­­­­­­­­­­­­ –Visoka poslovna šola<text:tab/><text:tab/>Uvod v gospodarstvo</text:p>
      </style:header>
      <style:footer>
        <text:p text:style-name="Footer"><draw:frame draw:style-name="Mfr1" draw:name="Frame3" text:anchor-type="paragraph" svg:y="0.0008in" draw:z-index="5"><draw:text-box fo:min-height="0.1457in" fo:min-width="0in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IMEK IN IME:_________________________________________________  Datum: __________</dc:title>
    <meta:initial-creator>Matej Švigelj</meta:initial-creator>
    <meta:creation-date>2002-08-23T20:40:00</meta:creation-date>
    <dc:creator>HPC</dc:creator>
    <dc:date>2002-08-23T20:40:00</dc:date>
    <meta:print-date>2002-06-14T10:49:00</meta:print-date>
    <meta:editing-cycles>2</meta:editing-cycles>
    <meta:editing-duration>P15824DT17H31M44S</meta:editing-duration>
    <meta:document-statistic meta:table-count="1" meta:image-count="0" meta:object-count="1" meta:page-count="5" meta:paragraph-count="141" meta:word-count="1057" meta:character-count="2725" meta:non-whitespace-character-count="5837"/>
    <meta:generator>LibreOffice/3.5$Linux_X86_64 LibreOffice_project/350m1$Build-2</meta:generator>
    <meta:user-defined meta:name="_AdHocReviewCycleID" meta:value-type="float">-298361388</meta:user-defined>
    <meta:user-defined meta:name="_AuthorEmail">matej.svigelj@uni-lj.si</meta:user-defined>
    <meta:user-defined meta:name="_AuthorEmailDisplayName">Matej Švigelj</meta:user-defined>
    <meta:user-defined meta:name="_EmailSubject">izpit snd slovenske konjice</meta:user-defined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sub>
                        <mi>E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o stretchy="false">=</mo>
                      <mrow>
                        <mrow>
                          <mfrac>
                            <mrow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rac>
                        </mrow>
                        <mo stretchy="false">∗</mo>
                        <mrow>
                          <mfrac>
                            <mrow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rac>
                        </mrow>
                      </mrow>
                    </mrow>
                    <mo stretchy="false">=</mo>
                    <mrow>
                      <mrow>
                        <mfrac>
                          <mrow>
                            <mrow>
                              <mtext>100</mtext>
                              <mo stretchy="false">−</mo>
                              <mtext>200</mtext>
                            </mrow>
                          </mrow>
                          <mrow>
                            <mrow>
                              <mtext>1500</mtext>
                              <mo stretchy="false">−</mo>
                              <mtext>1000</mtext>
                            </mrow>
                          </mrow>
                        </mfrac>
                      </mrow>
                      <mo stretchy="false">∗</mo>
                      <mrow>
                        <mfrac>
                          <mrow>
                            <mrow>
                              <mtext>1500</mtext>
                              <mo stretchy="false">+</mo>
                              <mtext>1000</mtext>
                            </mrow>
                          </mrow>
                          <mrow>
                            <mrow>
                              <mtext>200</mtext>
                              <mo stretchy="false">+</mo>
                              <mtext>100</mtext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row>
                      <mfrac>
                        <mrow>
                          <mrow>
                            <mo stretchy="false">−</mo>
                            <mtext>100</mtext>
                          </mrow>
                        </mrow>
                        <mrow>
                          <mtext>500</mtext>
                        </mrow>
                      </mfrac>
                    </mrow>
                    <mo stretchy="false">∗</mo>
                    <mrow>
                      <mfrac>
                        <mrow>
                          <mtext>2500</mtext>
                        </mrow>
                        <mrow>
                          <mtext>300</mtext>
                        </mrow>
                      </mfrac>
                    </mrow>
                  </mrow>
                </mrow>
                <mo stretchy="false">=</mo>
                <mrow>
                  <mfrac>
                    <mrow>
                      <mrow>
                        <mo stretchy="false">−</mo>
                        <mtext>250000</mtext>
                      </mrow>
                    </mrow>
                    <mrow>
                      <mtext>150000</mtext>
                    </mrow>
                  </mfrac>
                </mrow>
              </mrow>
              <mo stretchy="false">=</mo>
              <mrow>
                <mo stretchy="false">−</mo>
                <mn>1,</mn>
              </mrow>
            </mrow>
            <mtext>67</mtext>
          </mrow>
        </mrow>
      </mstyle>
      <mrow/>
    </mrow>
    <annotation encoding="StarMath 5.0"> size 12{E rSub { size 8{P} } = {  {Q rSub { size 8{2} }  - Q rSub { size 8{1} } }  over  {P rSub { size 8{2} }  - P rSub { size 8{1} } } } * {  {P rSub { size 8{1} } +P rSub { size 8{2} } }  over  {Q rSub { size 8{1} } +Q rSub { size 8{2} } } } = {  {"100" - "200"}  over  {"1500" - "1000"} } * {  {"1500"+"1000"}  over  {"200"+"100"} } = {  { - "100"}  over  {"500"} } * {  {"2500"}  over  {"300"} } = {  { - "250000"}  over  {"150000"} } = - 1,"67"} {}</annotation>
  </semantics>
</math>
</file>