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000008C4000008C5AE853CDBE.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257in" fo:margin-left="0.2688in" table:align="left" style:writing-mode="lr-tb"/>
    </style:style>
    <style:style style:name="Table1.A" style:family="table-column">
      <style:table-column-properties style:column-width="0.591in"/>
    </style:style>
    <style:style style:name="Table1.I" style:family="table-column">
      <style:table-column-properties style:column-width="0.5979in"/>
    </style:style>
    <style:style style:name="Table1.1" style:family="table-row">
      <style:table-row-properties fo:keep-together="auto"/>
    </style:style>
    <style:style style:name="Table1.A1" style:family="table-cell">
      <style:table-cell-properties style:vertical-align="top" fo:background-color="#f2f2f2" style:border-line-width-left="0.0069in 0.0139in 0.0069in" style:border-line-width-top="0.0069in 0.0139in 0.0069in" fo:padding-left="0.075in" fo:padding-right="0.075in" fo:padding-top="0in" fo:padding-bottom="0in" fo:border-left="0.5pt double #000000" fo:border-right="none" fo:border-top="0.5pt double #000000" fo:border-bottom="0.75pt solid #000000" style:writing-mode="lr-tb">
        <style:background-image/>
      </style:table-cell-properties>
    </style:style>
    <style:style style:name="Table1.B1" style:family="table-cell">
      <style:table-cell-properties style:vertical-align="top" fo:background-color="#f2f2f2" style:border-line-width-top="0.0069in 0.0139in 0.0069in" fo:padding-left="0.075in" fo:padding-right="0.075in" fo:padding-top="0in" fo:padding-bottom="0in" fo:border-left="0.75pt solid #000000" fo:border-right="none" fo:border-top="0.5pt double #000000" fo:border-bottom="0.75pt solid #000000" style:writing-mode="lr-tb">
        <style:background-image/>
      </style:table-cell-properties>
    </style:style>
    <style:style style:name="Table1.I1" style:family="table-cell">
      <style:table-cell-properties style:vertical-align="top" fo:background-color="#f2f2f2" style:border-line-width-right="0.0069in 0.0139in 0.0069in" style:border-line-width-top="0.0069in 0.0139in 0.0069in" fo:padding-left="0.075in" fo:padding-right="0.075in" fo:padding-top="0in" fo:padding-bottom="0in" fo:border-left="0.75pt solid #000000" fo:border-right="0.5pt double #000000" fo:border-top="0.5pt double #000000" fo:border-bottom="0.75pt solid #000000" style:writing-mode="lr-tb">
        <style:background-image/>
      </style:table-cell-properties>
    </style:style>
    <style:style style:name="Table1.A2" style:family="table-cell">
      <style:table-cell-properties style:vertical-align="top" style:border-line-width-left="0.0069in 0.0139in 0.0069in" fo:padding-left="0.075in" fo:padding-right="0.075in" fo:padding-top="0in" fo:padding-bottom="0in" fo:border-left="0.5pt double #000000" fo:border-right="none" fo:border-top="none"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C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D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E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F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G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H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I2" style:family="table-cell">
      <style:table-cell-properties style:vertical-align="top" style:border-line-width-right="0.0069in 0.0139in 0.0069in" fo:padding-left="0.075in" fo:padding-right="0.075in" fo:padding-top="0in" fo:padding-bottom="0in" fo:border-left="0.75pt solid #000000" fo:border-right="0.5pt double #000000" fo:border-top="none" fo:border-bottom="0.75pt solid #000000" style:writing-mode="lr-tb"/>
    </style:style>
    <style:style style:name="Table1.A3" style:family="table-cell">
      <style:table-cell-properties style:vertical-align="top" style:border-line-width-left="0.0069in 0.0139in 0.0069in" fo:padding-left="0.075in" fo:padding-right="0.075in" fo:padding-top="0in" fo:padding-bottom="0in" fo:border-left="0.5pt double #000000" fo:border-right="none" fo:border-top="0.75pt solid #000000" fo:border-bottom="0.75pt solid #000000" style:writing-mode="lr-tb"/>
    </style:style>
    <style:style style:name="Table1.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G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H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3" style:family="table-cell">
      <style:table-cell-properties style:vertical-align="top" style:border-line-width-right="0.0069in 0.0139in 0.0069in" fo:padding-left="0.075in" fo:padding-right="0.075in" fo:padding-top="0in" fo:padding-bottom="0in" fo:border-left="0.75pt solid #000000" fo:border-right="0.5pt double #000000" fo:border-top="0.75pt solid #000000" fo:border-bottom="0.75pt solid #000000" style:writing-mode="lr-tb"/>
    </style:style>
    <style:style style:name="Table1.A4" style:family="table-cell">
      <style:table-cell-properties style:vertical-align="top" style:border-line-width-left="0.0069in 0.0139in 0.0069in" fo:padding-left="0.075in" fo:padding-right="0.075in" fo:padding-top="0in" fo:padding-bottom="0in" fo:border-left="0.5pt double #000000" fo:border-right="none" fo:border-top="0.75pt solid #000000" fo:border-bottom="0.75pt solid #000000" style:writing-mode="lr-tb"/>
    </style:style>
    <style:style style:name="Table1.B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G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H4"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4" style:family="table-cell">
      <style:table-cell-properties style:vertical-align="top" style:border-line-width-right="0.0069in 0.0139in 0.0069in" fo:padding-left="0.075in" fo:padding-right="0.075in" fo:padding-top="0in" fo:padding-bottom="0in" fo:border-left="0.75pt solid #000000" fo:border-right="0.5pt double #000000" fo:border-top="0.75pt solid #000000" fo:border-bottom="0.75pt solid #000000" style:writing-mode="lr-tb"/>
    </style:style>
    <style:style style:name="Table1.A5" style:family="table-cell">
      <style:table-cell-properties style:vertical-align="top" style:border-line-width-left="0.0069in 0.0139in 0.0069in" fo:padding-left="0.075in" fo:padding-right="0.075in" fo:padding-top="0in" fo:padding-bottom="0in" fo:border-left="0.5pt double #000000" fo:border-right="none" fo:border-top="0.75pt solid #000000" fo:border-bottom="0.75pt solid #000000" style:writing-mode="lr-tb"/>
    </style:style>
    <style:style style:name="Table1.B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G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H5"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5" style:family="table-cell">
      <style:table-cell-properties style:vertical-align="top" style:border-line-width-right="0.0069in 0.0139in 0.0069in" fo:padding-left="0.075in" fo:padding-right="0.075in" fo:padding-top="0in" fo:padding-bottom="0in" fo:border-left="0.75pt solid #000000" fo:border-right="0.5pt double #000000" fo:border-top="0.75pt solid #000000" fo:border-bottom="0.75pt solid #000000" style:writing-mode="lr-tb"/>
    </style:style>
    <style:style style:name="Table1.A6" style:family="table-cell">
      <style:table-cell-properties style:vertical-align="top" style:border-line-width-left="0.0069in 0.0139in 0.0069in" fo:padding-left="0.075in" fo:padding-right="0.075in" fo:padding-top="0in" fo:padding-bottom="0in" fo:border-left="0.5pt double #000000" fo:border-right="none" fo:border-top="0.75pt solid #000000" fo:border-bottom="0.75pt solid #000000" style:writing-mode="lr-tb"/>
    </style:style>
    <style:style style:name="Table1.B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E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F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G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H6"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6" style:family="table-cell">
      <style:table-cell-properties style:vertical-align="top" style:border-line-width-right="0.0069in 0.0139in 0.0069in" fo:padding-left="0.075in" fo:padding-right="0.075in" fo:padding-top="0in" fo:padding-bottom="0in" fo:border-left="0.75pt solid #000000" fo:border-right="0.5pt double #000000" fo:border-top="0.75pt solid #000000" fo:border-bottom="0.75pt solid #000000" style:writing-mode="lr-tb"/>
    </style:style>
    <style:style style:name="Table1.A7" style:family="table-cell">
      <style:table-cell-properties style:vertical-align="top" style:border-line-width-left="0.0069in 0.0139in 0.0069in" style:border-line-width-bottom="0.0069in 0.0139in 0.0069in" fo:padding-left="0.075in" fo:padding-right="0.075in" fo:padding-top="0in" fo:padding-bottom="0in" fo:border-left="0.5pt double #000000" fo:border-right="none" fo:border-top="0.75pt solid #000000" fo:border-bottom="0.5pt double #000000" style:writing-mode="lr-tb"/>
    </style:style>
    <style:style style:name="Table1.B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C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D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E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F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G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H7" style:family="table-cell">
      <style:table-cell-properties style:vertical-align="top" style:border-line-width-bottom="0.0069in 0.0139in 0.0069in" fo:padding-left="0.075in" fo:padding-right="0.075in" fo:padding-top="0in" fo:padding-bottom="0in" fo:border-left="0.75pt solid #000000" fo:border-right="none" fo:border-top="0.75pt solid #000000" fo:border-bottom="0.5pt double #000000" style:writing-mode="lr-tb"/>
    </style:style>
    <style:style style:name="Table1.I7" style:family="table-cell">
      <style:table-cell-properties style:vertical-align="top" style:border-line-width-right="0.0069in 0.0139in 0.0069in" style:border-line-width-bottom="0.0069in 0.0139in 0.0069in" fo:padding-left="0.075in" fo:padding-right="0.075in" fo:padding-top="0in" fo:padding-bottom="0in" fo:border-left="0.75pt solid #000000" fo:border-right="0.5pt double #000000" fo:border-top="0.75pt solid #000000" fo:border-bottom="0.5pt double #000000" style:writing-mode="lr-tb"/>
    </style:style>
    <style:style style:name="Table2" style:family="table">
      <style:table-properties style:width="1.3681in" table:align="left" style:writing-mode="lr-tb"/>
    </style:style>
    <style:style style:name="Table2.A" style:family="table-column">
      <style:table-column-properties style:column-width="0.3792in"/>
    </style:style>
    <style:style style:name="Table2.B" style:family="table-column">
      <style:table-column-properties style:column-width="0.491in"/>
    </style:style>
    <style:style style:name="Table2.C" style:family="table-column">
      <style:table-column-properties style:column-width="0.497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C2"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3" style:family="table">
      <style:table-properties style:width="3.9382in" fo:margin-left="0.4826in" table:align="left" style:writing-mode="lr-tb"/>
    </style:style>
    <style:style style:name="Table3.A" style:family="table-column">
      <style:table-column-properties style:column-width="1.5903in"/>
    </style:style>
    <style:style style:name="Table3.B" style:family="table-column">
      <style:table-column-properties style:column-width="0.3896in"/>
    </style:style>
    <style:style style:name="Table3.G" style:family="table-column">
      <style:table-column-properties style:column-width="0.4in"/>
    </style:style>
    <style:style style:name="Table3.1" style:family="table-row">
      <style:table-row-properties style:min-row-height="0.1736in" fo:keep-together="auto"/>
    </style:style>
    <style:style style:name="Table3.A1"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3.G1" style:family="table-cell">
      <style:table-cell-properties style:vertical-align="top" fo:padding-left="0.0208in" fo:padding-right="0.0208in" fo:padding-top="0in" fo:padding-bottom="0in" fo:border="0.75pt solid #000000" style:writing-mode="lr-tb"/>
    </style:style>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list-style-name="WW8Num46">
      <style:paragraph-properties fo:text-align="justify" style:justify-single-word="false" fo:orphans="0" fo:widows="0"/>
      <style:text-properties fo:font-size="11pt" style:font-size-asian="11pt"/>
    </style:style>
    <style:style style:name="P4" style:family="paragraph" style:parent-style-name="Standard" style:list-style-name="WW8Num16">
      <style:paragraph-properties fo:text-align="justify" style:justify-single-word="false"/>
      <style:text-properties fo:font-size="11pt" style:font-size-asian="11pt"/>
    </style:style>
    <style:style style:name="P5" style:family="paragraph" style:parent-style-name="Standard" style:list-style-name="WW8Num42">
      <style:paragraph-properties fo:text-align="justify" style:justify-single-word="false">
        <style:tab-stops/>
      </style:paragraph-properties>
      <style:text-properties fo:font-size="11pt" style:font-size-asian="11pt"/>
    </style:style>
    <style:style style:name="P6" style:family="paragraph" style:parent-style-name="Standard" style:list-style-name="WW8Num22">
      <style:paragraph-properties fo:text-align="justify" style:justify-single-word="false">
        <style:tab-stops/>
      </style:paragraph-properties>
      <style:text-properties fo:font-size="11pt" style:font-size-asian="11pt"/>
    </style:style>
    <style:style style:name="P7" style:family="paragraph" style:parent-style-name="Standard">
      <style:paragraph-properties fo:line-height="120%">
        <style:tab-stops>
          <style:tab-stop style:position="0.248in"/>
        </style:tab-stops>
      </style:paragraph-properties>
      <style:text-properties fo:font-size="11pt" style:font-size-asian="11pt"/>
    </style:style>
    <style:style style:name="P8" style:family="paragraph" style:parent-style-name="Standard" style:list-style-name="WW8Num76">
      <style:paragraph-properties fo:line-height="120%"/>
      <style:text-properties fo:font-size="11pt" style:font-size-asian="11pt"/>
    </style:style>
    <style:style style:name="P9" style:family="paragraph" style:parent-style-name="Standard" style:list-style-name="WW8Num46">
      <style:paragraph-properties fo:line-height="120%"/>
      <style:text-properties fo:font-size="11pt" style:font-size-asian="11pt"/>
    </style:style>
    <style:style style:name="P10" style:family="paragraph" style:parent-style-name="Standard" style:list-style-name="WW8Num46">
      <style:text-properties fo:font-size="11pt" style:font-size-asian="11pt"/>
    </style:style>
    <style:style style:name="P11" style:family="paragraph" style:parent-style-name="Standard">
      <style:paragraph-properties fo:orphans="0" fo:widows="0"/>
      <style:text-properties fo:font-size="11pt" style:font-size-asian="11pt"/>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paragraph-properties fo:text-align="center" style:justify-single-word="false"/>
      <style:text-properties fo:font-size="11pt" fo:font-weight="bold" style:font-size-asian="11pt" style:font-weight-asian="bold"/>
    </style:style>
    <style:style style:name="P14"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5" style:family="paragraph" style:parent-style-name="Standard" style:list-style-name="WW8Num16">
      <style:paragraph-properties fo:text-align="justify" style:justify-single-word="false"/>
      <style:text-properties fo:font-size="11pt" fo:background-color="#ffff00" style:font-size-asian="11pt"/>
    </style:style>
    <style:style style:name="P16" style:family="paragraph" style:parent-style-name="Standard" style:list-style-name="WW8Num42">
      <style:paragraph-properties fo:text-align="justify" style:justify-single-word="false">
        <style:tab-stops/>
      </style:paragraph-properties>
      <style:text-properties fo:font-size="11pt" fo:background-color="#ffff00" style:font-size-asian="11pt"/>
    </style:style>
    <style:style style:name="P17" style:family="paragraph" style:parent-style-name="Standard" style:list-style-name="WW8Num22">
      <style:paragraph-properties fo:text-align="justify" style:justify-single-word="false">
        <style:tab-stops/>
      </style:paragraph-properties>
      <style:text-properties fo:font-size="11pt" fo:background-color="#ffff00" style:font-size-asian="11pt"/>
    </style:style>
    <style:style style:name="P18" style:family="paragraph" style:parent-style-name="Standard">
      <style:text-properties fo:color="#000000" fo:font-size="11pt" fo:font-weight="bold" style:font-size-asian="11pt" style:font-weight-asian="bold"/>
    </style:style>
    <style:style style:name="P19" style:family="paragraph" style:parent-style-name="Standard">
      <style:text-properties fo:color="#000000" fo:font-size="11pt" fo:language="en" fo:country="GB" fo:font-weight="bold" style:font-size-asian="11pt" style:font-weight-asian="bold"/>
    </style:style>
    <style:style style:name="P20" style:family="paragraph" style:parent-style-name="Standard">
      <style:text-properties fo:color="#000000" fo:font-size="11pt" fo:language="de" fo:country="DE" fo:font-weight="bold" style:font-size-asian="11pt" style:font-weight-asian="bold"/>
    </style:style>
    <style:style style:name="P21" style:family="paragraph" style:parent-style-name="Standard">
      <style:text-properties fo:color="#000000" fo:font-size="11pt" fo:language="de" fo:country="DE" style:font-size-asian="11pt"/>
    </style:style>
    <style:style style:name="P22" style:family="paragraph" style:parent-style-name="Standard">
      <style:text-properties fo:color="#000000" fo:font-size="11pt" style:font-size-asian="11pt"/>
    </style:style>
    <style:style style:name="P23" style:family="paragraph" style:parent-style-name="Standard">
      <style:paragraph-properties fo:margin-left="0.248in" fo:margin-right="0in" fo:line-height="120%" fo:text-align="justify" style:justify-single-word="false" fo:text-indent="-0.248in" style:auto-text-indent="false">
        <style:tab-stops>
          <style:tab-stop style:position="0.248in"/>
        </style:tab-stops>
      </style:paragraph-properties>
      <style:text-properties fo:font-size="11pt" style:font-size-asian="11pt"/>
    </style:style>
    <style:style style:name="P24" style:family="paragraph" style:parent-style-name="Standard">
      <style:paragraph-properties fo:margin-left="0in" fo:margin-right="0in" fo:line-height="110%" fo:text-indent="0.248in" style:auto-text-indent="false"/>
      <style:text-properties fo:font-size="11pt" style:font-size-asian="11pt"/>
    </style:style>
    <style:style style:name="P25" style:family="paragraph" style:parent-style-name="Standard">
      <style:paragraph-properties fo:margin-left="0.248in" fo:margin-right="0in" fo:line-height="110%" fo:text-indent="0in" style:auto-text-indent="false"/>
      <style:text-properties fo:font-size="11pt" style:font-size-asian="11pt"/>
    </style:style>
    <style:style style:name="P26" style:family="paragraph" style:parent-style-name="Standard">
      <style:paragraph-properties fo:margin-left="0.248in" fo:margin-right="0in" fo:text-indent="0in" style:auto-text-indent="false">
        <style:tab-stops>
          <style:tab-stop style:position="0.248in"/>
        </style:tab-stops>
      </style:paragraph-properties>
      <style:text-properties fo:font-size="11pt" style:font-size-asian="11pt"/>
    </style:style>
    <style:style style:name="P27" style:family="paragraph" style:parent-style-name="Standard" style:list-style-name="WW8Num26">
      <style:paragraph-properties fo:margin-top="0.028in" fo:margin-bottom="0.028in"/>
      <style:text-properties fo:font-size="11pt" style:font-size-asian="11pt"/>
    </style:style>
    <style:style style:name="P28" style:family="paragraph" style:parent-style-name="Standard">
      <style:paragraph-properties fo:margin-left="0.25in" fo:margin-right="0in" fo:text-indent="0in" style:auto-text-indent="false"/>
      <style:text-properties fo:font-size="11pt" style:font-size-asian="11pt"/>
    </style:style>
    <style:style style:name="P29"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30" style:family="paragraph" style:parent-style-name="Standard">
      <style:paragraph-properties fo:margin-left="0.25in" fo:margin-right="0in" fo:orphans="0" fo:widows="0" fo:text-indent="0in" style:auto-text-indent="false"/>
      <style:text-properties fo:font-size="9pt" style:font-size-asian="9pt"/>
    </style:style>
    <style:style style:name="P31" style:family="paragraph" style:parent-style-name="Standard" style:list-style-name="WW8Num46">
      <style:paragraph-properties fo:margin-left="0.25in" fo:margin-right="0in" fo:text-align="justify" style:justify-single-word="false" fo:orphans="0" fo:widows="0" fo:text-indent="-0.25in" style:auto-text-indent="false">
        <style:tab-stops>
          <style:tab-stop style:position="0.25in"/>
        </style:tab-stops>
      </style:paragraph-properties>
      <style:text-properties fo:font-size="11pt" style:font-size-asian="11pt"/>
    </style:style>
    <style:style style:name="P32" style:family="paragraph" style:parent-style-name="Standard" style:list-style-name="WW8Num46">
      <style:paragraph-properties fo:margin-left="0.25in" fo:margin-right="0in" fo:text-align="justify" style:justify-single-word="false" fo:orphans="0" fo:widows="0" fo:text-indent="-0.25in" style:auto-text-indent="false" fo:break-before="page">
        <style:tab-stops>
          <style:tab-stop style:position="0.25in"/>
        </style:tab-stops>
      </style:paragraph-properties>
      <style:text-properties fo:font-size="11pt" style:font-size-asian="11pt"/>
    </style:style>
    <style:style style:name="P33" style:family="paragraph" style:parent-style-name="Standard" style:list-style-name="WW8Num7">
      <style:paragraph-properties fo:margin-left="0.5in" fo:margin-right="0in" fo:text-indent="-0.25in" style:auto-text-indent="false">
        <style:tab-stops>
          <style:tab-stop style:position="0.5in"/>
        </style:tab-stops>
      </style:paragraph-properties>
      <style:text-properties fo:font-size="11pt" style:font-size-asian="11pt"/>
    </style:style>
    <style:style style:name="P34" style:family="paragraph" style:parent-style-name="Standard" style:list-style-name="WW8Num7">
      <style:paragraph-properties fo:margin-left="0.5in" fo:margin-right="0in" fo:text-indent="-0.25in" style:auto-text-indent="false" fo:break-before="page">
        <style:tab-stops>
          <style:tab-stop style:position="0.5in"/>
        </style:tab-stops>
      </style:paragraph-properties>
      <style:text-properties fo:font-size="11pt" style:font-size-asian="11pt"/>
    </style:style>
    <style:style style:name="P35" style:family="paragraph" style:parent-style-name="Standard">
      <style:paragraph-properties fo:margin-left="0in" fo:margin-right="0in" fo:text-indent="0.4917in" style:auto-text-indent="false"/>
      <style:text-properties fo:font-size="11pt" fo:background-color="#ffff00" style:font-size-asian="11pt"/>
    </style:style>
    <style:style style:name="P36" style:family="paragraph" style:parent-style-name="Standard">
      <style:paragraph-properties fo:margin-left="0in" fo:margin-right="0in" fo:text-indent="0.4917in" style:auto-text-indent="false"/>
      <style:text-properties fo:font-size="11pt" style:font-size-asian="11pt"/>
    </style:style>
    <style:style style:name="P37" style:family="paragraph" style:parent-style-name="Standard">
      <style:paragraph-properties fo:margin-left="0.4917in" fo:margin-right="0in" fo:text-indent="0in" style:auto-text-indent="false"/>
      <style:text-properties fo:font-size="11pt" style:font-size-asian="11pt"/>
    </style:style>
    <style:style style:name="P38" style:family="paragraph" style:parent-style-name="Standard">
      <style:paragraph-properties fo:margin-left="0.4917in" fo:margin-right="0in" fo:line-height="120%" fo:text-indent="0in" style:auto-text-indent="false">
        <style:tab-stops>
          <style:tab-stop style:position="0.248in"/>
        </style:tab-stops>
      </style:paragraph-properties>
      <style:text-properties fo:font-size="11pt" style:font-size-asian="11pt"/>
    </style:style>
    <style:style style:name="P39" style:family="paragraph" style:parent-style-name="Standard">
      <style:paragraph-properties fo:margin-left="0.4917in" fo:margin-right="0in" fo:text-align="justify" style:justify-single-word="false" fo:text-indent="0in" style:auto-text-indent="false"/>
      <style:text-properties fo:font-size="11pt" style:font-size-asian="11pt"/>
    </style:style>
    <style:style style:name="P40" style:family="paragraph" style:parent-style-name="Standard">
      <style:paragraph-properties fo:margin-left="0.4917in" fo:margin-right="0in" fo:orphans="0" fo:widows="0" fo:text-indent="0in" style:auto-text-indent="false"/>
      <style:text-properties fo:font-size="11pt" style:font-size-asian="11pt"/>
    </style:style>
    <style:style style:name="P41" style:family="paragraph" style:parent-style-name="Standard">
      <style:paragraph-properties fo:margin-left="0.4917in" fo:margin-right="0in" fo:text-indent="0in" style:auto-text-indent="false"/>
      <style:text-properties fo:font-size="11pt" fo:background-color="#ffff00" style:font-size-asian="11pt"/>
    </style:style>
    <style:style style:name="P42" style:family="paragraph" style:parent-style-name="Standard">
      <style:paragraph-properties fo:margin-left="0.4917in" fo:margin-right="0in" fo:text-indent="0in" style:auto-text-indent="false">
        <style:tab-stops>
          <style:tab-stop style:position="0.2429in"/>
        </style:tab-stops>
      </style:paragraph-properties>
      <style:text-properties fo:font-size="11pt" fo:background-color="#ffff00" style:font-size-asian="11pt"/>
    </style:style>
    <style:style style:name="P43" style:family="paragraph" style:parent-style-name="Standard">
      <style:paragraph-properties fo:margin-top="0.1665in" fo:margin-bottom="0in"/>
      <style:text-properties fo:font-size="11pt" style:font-size-asian="11pt"/>
    </style:style>
    <style:style style:name="P44" style:family="paragraph" style:parent-style-name="Standard" style:list-style-name="WW8Num5">
      <style:paragraph-properties fo:margin-top="0.1665in" fo:margin-bottom="0in"/>
      <style:text-properties fo:font-size="11pt" style:font-size-asian="11pt"/>
    </style:style>
    <style:style style:name="P45" style:family="paragraph" style:parent-style-name="Standard">
      <style:paragraph-properties fo:margin-top="0.1665in" fo:margin-bottom="0in"/>
      <style:text-properties fo:font-size="11pt" fo:language="en" fo:country="US" style:font-size-asian="11pt" style:language-asian="none" style:country-asian="none"/>
    </style:style>
    <style:style style:name="P46" style:family="paragraph" style:parent-style-name="Standard" style:list-style-name="WW8Num66">
      <style:paragraph-properties fo:line-height="110%" fo:orphans="0" fo:widows="0" fo:break-before="page"/>
      <style:text-properties fo:font-size="11pt" style:font-size-asian="11pt"/>
    </style:style>
    <style:style style:name="P47" style:family="paragraph" style:parent-style-name="Standard" style:list-style-name="WW8Num46">
      <style:paragraph-properties fo:margin-left="0.7791in" fo:margin-right="0in" fo:orphans="0" fo:widows="0" fo:text-indent="-0.2598in" style:auto-text-indent="false">
        <style:tab-stops>
          <style:tab-stop style:position="0.7791in"/>
        </style:tab-stops>
      </style:paragraph-properties>
      <style:text-properties fo:font-size="11pt" fo:background-color="#ffff00" style:font-size-asian="11pt"/>
    </style:style>
    <style:style style:name="P48" style:family="paragraph" style:parent-style-name="Standard" style:list-style-name="WW8Num9">
      <style:paragraph-properties fo:margin-left="0.7791in" fo:margin-right="0in" fo:text-align="justify" style:justify-single-word="false" fo:text-indent="-0.2598in" style:auto-text-indent="false"/>
      <style:text-properties fo:font-size="11pt" fo:background-color="#ffff00" style:font-size-asian="11pt"/>
    </style:style>
    <style:style style:name="P49" style:family="paragraph" style:parent-style-name="Standard">
      <style:paragraph-properties fo:margin-left="0.7791in" fo:margin-right="0in" fo:text-indent="-0.2598in" style:auto-text-indent="false"/>
      <style:text-properties fo:font-size="11pt" style:font-size-asian="11pt"/>
    </style:style>
    <style:style style:name="P50" style:family="paragraph" style:parent-style-name="Standard" style:list-style-name="WW8Num46">
      <style:paragraph-properties fo:margin-left="0.7791in" fo:margin-right="0in" fo:orphans="0" fo:widows="0" fo:text-indent="-0.2598in" style:auto-text-indent="false">
        <style:tab-stops>
          <style:tab-stop style:position="0.7791in"/>
        </style:tab-stops>
      </style:paragraph-properties>
      <style:text-properties fo:font-size="11pt" style:font-size-asian="11pt"/>
    </style:style>
    <style:style style:name="P51" style:family="paragraph" style:parent-style-name="Standard" style:list-style-name="WW8Num9">
      <style:paragraph-properties fo:margin-left="0.7791in" fo:margin-right="0in" fo:text-align="justify" style:justify-single-word="false" fo:text-indent="-0.2598in" style:auto-text-indent="false"/>
      <style:text-properties fo:font-size="11pt" style:font-size-asian="11pt"/>
    </style:style>
    <style:style style:name="P52" style:family="paragraph" style:parent-style-name="Standard" style:list-style-name="WW8Num71">
      <style:paragraph-properties fo:margin-left="0.4917in" fo:margin-right="0in" fo:margin-top="0.0138in" fo:margin-bottom="0.0138in" fo:text-indent="-0.25in" style:auto-text-indent="false">
        <style:tab-stops>
          <style:tab-stop style:position="0.4917in"/>
        </style:tab-stops>
      </style:paragraph-properties>
      <style:text-properties fo:font-size="11pt" style:font-size-asian="11pt"/>
    </style:style>
    <style:style style:name="P53" style:family="paragraph" style:parent-style-name="Standard" style:list-style-name="WW8Num71">
      <style:paragraph-properties fo:margin-left="0.4917in" fo:margin-right="0in" fo:margin-top="0.0138in" fo:margin-bottom="0.0138in" fo:text-indent="-0.25in" style:auto-text-indent="false">
        <style:tab-stops>
          <style:tab-stop style:position="0.4917in"/>
        </style:tab-stops>
      </style:paragraph-properties>
      <style:text-properties fo:font-size="11pt" fo:background-color="#ffff00" style:font-size-asian="11pt"/>
    </style:style>
    <style:style style:name="P54" style:family="paragraph" style:parent-style-name="Standard">
      <style:paragraph-properties fo:margin-top="0.0138in" fo:margin-bottom="0.0138in"/>
      <style:text-properties fo:font-size="11pt" style:font-size-asian="11pt"/>
    </style:style>
    <style:style style:name="P55" style:family="paragraph" style:parent-style-name="Standard" style:list-style-name="WW8Num30">
      <style:paragraph-properties fo:margin-top="0.0138in" fo:margin-bottom="0.0138in"/>
      <style:text-properties fo:font-size="11pt" style:font-size-asian="11pt"/>
    </style:style>
    <style:style style:name="P56" style:family="paragraph" style:parent-style-name="Standard" style:list-style-name="WW8Num30">
      <style:paragraph-properties fo:margin-top="0.0138in" fo:margin-bottom="0.0138in"/>
      <style:text-properties fo:font-size="11pt" fo:background-color="#ffff00" style:font-size-asian="11pt"/>
    </style:style>
    <style:style style:name="P57" style:family="paragraph" style:parent-style-name="Standard">
      <style:paragraph-properties fo:margin-left="0.7437in" fo:margin-right="0in" fo:text-indent="0in" style:auto-text-indent="false"/>
      <style:text-properties fo:font-size="9pt" style:font-size-asian="9pt"/>
    </style:style>
    <style:style style:name="P58" style:family="paragraph" style:parent-style-name="Standard">
      <style:paragraph-properties fo:margin-left="0.4902in" fo:margin-right="0in" fo:orphans="0" fo:widows="0" fo:text-indent="0in" style:auto-text-indent="false"/>
      <style:text-properties fo:font-size="11pt" style:font-size-asian="11pt"/>
    </style:style>
    <style:style style:name="P59" style:family="paragraph" style:parent-style-name="Standard" style:list-style-name="WW8Num46">
      <style:paragraph-properties fo:margin-left="0.7791in" fo:margin-right="0in" fo:orphans="0" fo:widows="0" fo:text-indent="-0.25in" style:auto-text-indent="false">
        <style:tab-stops/>
      </style:paragraph-properties>
      <style:text-properties fo:font-size="11pt" style:font-size-asian="11pt"/>
    </style:style>
    <style:style style:name="P60" style:family="paragraph" style:parent-style-name="Standard" style:list-style-name="WW8Num46">
      <style:paragraph-properties fo:margin-left="0.7791in" fo:margin-right="0in" fo:orphans="0" fo:widows="0" fo:text-indent="-0.25in" style:auto-text-indent="false">
        <style:tab-stops/>
      </style:paragraph-properties>
      <style:text-properties fo:font-size="11pt" fo:background-color="#ffff00" style:font-size-asian="11pt"/>
    </style:style>
    <style:style style:name="P61" style:family="paragraph" style:parent-style-name="Heading_20_4">
      <style:text-properties style:font-name="Times New Roman" fo:font-size="11pt" style:font-size-asian="11pt" style:font-name-complex="Times New Roman"/>
    </style:style>
    <style:style style:name="P62" style:family="paragraph" style:parent-style-name="Heading_20_7">
      <style:text-properties style:font-name="Times New Roman" fo:font-size="11pt" style:font-size-asian="11pt" style:font-name-complex="Times New Roman"/>
    </style:style>
    <style:style style:name="P63" style:family="paragraph" style:parent-style-name="Heading_20_6">
      <style:paragraph-properties fo:text-align="justify" style:justify-single-word="false"/>
      <style:text-properties style:font-name="Times New Roman" fo:font-size="11pt" fo:font-weight="normal" style:font-size-asian="11pt" style:font-weight-asian="normal" style:font-name-complex="Times New Roman"/>
    </style:style>
    <style:style style:name="P64" style:family="paragraph" style:parent-style-name="Text_20_body_20_indent">
      <style:paragraph-properties fo:margin-left="0.248in" fo:margin-right="0in" fo:margin-top="0.0835in" fo:margin-bottom="0.0835in" fo:line-height="100%" fo:text-indent="0in" style:auto-text-indent="false"/>
      <style:text-properties fo:font-size="11pt" style:font-size-asian="11pt"/>
    </style:style>
    <style:style style:name="P65" style:family="paragraph" style:parent-style-name="Text_20_body_20_indent">
      <style:paragraph-properties fo:margin-left="0.4917in" fo:margin-right="0in" fo:text-indent="-0.5in" style:auto-text-indent="false"/>
      <style:text-properties fo:font-size="11pt" fo:language="en" fo:country="US" style:font-size-asian="11pt" style:language-asian="none" style:country-asian="none"/>
    </style:style>
    <style:style style:name="P66" style:family="paragraph" style:parent-style-name="Text_20_body_20_indent">
      <style:paragraph-properties fo:margin-left="0.248in" fo:margin-right="0in" fo:text-indent="-0.5in" style:auto-text-indent="false"/>
      <style:text-properties fo:font-size="11pt" style:font-size-asian="11pt"/>
    </style:style>
    <style:style style:name="P67" style:family="paragraph" style:parent-style-name="Text_20_body_20_indent">
      <style:paragraph-properties fo:margin-left="0in" fo:margin-right="0in" fo:text-indent="0in" style:auto-text-indent="false"/>
      <style:text-properties fo:font-size="11pt" style:font-size-asian="11pt"/>
    </style:style>
    <style:style style:name="P68" style:family="paragraph" style:parent-style-name="Text_20_body_20_indent">
      <style:paragraph-properties fo:margin-left="0.248in" fo:margin-right="0in" fo:text-indent="0.0118in" style:auto-text-indent="false"/>
      <style:text-properties fo:font-size="11pt" style:font-size-asian="11pt"/>
    </style:style>
    <style:style style:name="P69" style:family="paragraph" style:parent-style-name="Text_20_body_20_indent">
      <style:paragraph-properties fo:margin-left="0.248in" fo:margin-right="0in" fo:line-height="100%" fo:text-indent="0.0118in" style:auto-text-indent="false"/>
      <style:text-properties fo:font-size="11pt" style:font-size-asian="11pt"/>
    </style:style>
    <style:style style:name="P70" style:family="paragraph" style:parent-style-name="Footer" style:master-page-name="Standard">
      <style:paragraph-properties fo:margin-top="0.1665in" fo:margin-bottom="0.0417in" fo:text-align="start" style:justify-single-word="false" style:page-number="auto">
        <style:tab-stops>
          <style:tab-stop style:position="2.4917in"/>
        </style:tab-stops>
      </style:paragraph-properties>
      <style:text-properties style:font-name="Times New Roman" fo:font-size="11pt" style:font-size-asian="11pt" style:font-name-complex="Times New Roman"/>
    </style:style>
    <style:style style:name="P71" style:family="paragraph" style:parent-style-name="Footnote">
      <style:paragraph-properties fo:orphans="0" fo:widows="0"/>
      <style:text-properties fo:font-size="11pt" style:font-size-asian="11pt"/>
    </style:style>
    <style:style style:name="P72" style:family="paragraph" style:parent-style-name="Header">
      <style:text-properties style:font-name="Bookman Old Style" fo:font-size="10pt" fo:font-style="italic" style:text-underline-style="solid" style:text-underline-width="auto" style:text-underline-color="font-color" style:font-size-asian="10pt" style:font-style-asian="italic" style:font-name-complex="Bookman Old Style"/>
    </style:style>
    <style:style style:name="P73" style:family="paragraph" style:parent-style-name="Tekst_20_v_20_tabeli">
      <style:text-properties style:font-name="Times New Roman" fo:font-size="10pt" style:font-size-asian="10pt" style:font-name-complex="Times New Roman"/>
    </style:style>
    <style:style style:name="P74" style:family="paragraph" style:parent-style-name="Tekst_20_v_20_tabeli">
      <style:paragraph-properties fo:margin-top="0in" fo:margin-bottom="0in" fo:line-height="100%"/>
      <style:text-properties style:font-name="Times New Roman" fo:font-size="11pt" style:font-size-asian="11pt" style:language-asian="sl" style:country-asian="SI" style:font-name-complex="Times New Roman"/>
    </style:style>
    <style:style style:name="P75" style:family="paragraph" style:parent-style-name="Body_20_Text_20_Indent_20_3" style:list-style-name="WW8Num43">
      <style:paragraph-properties fo:margin-top="0.1665in" fo:margin-bottom="0.0417in"/>
      <style:text-properties style:font-name="Times New Roman" fo:font-size="11pt" style:font-size-asian="11pt" style:font-name-complex="Times New Roman"/>
    </style:style>
    <style:style style:name="P76" style:family="paragraph" style:parent-style-name="Body_20_Text_20_2">
      <style:paragraph-properties fo:margin-left="0.248in" fo:margin-right="0in" fo:line-height="100%" fo:text-indent="0in" style:auto-text-indent="false"/>
    </style:style>
    <style:style style:name="P77" style:family="paragraph">
      <style:paragraph-properties style:writing-mode="lr-tb"/>
    </style:style>
    <style:style style:name="P78" style:family="paragraph">
      <style:paragraph-properties fo:margin-top="0.1665in" fo:margin-bottom="0.0417in" fo:text-align="justify" style:writing-mode="lr-tb"/>
    </style:style>
    <style:style style:name="P79"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Wingdings"/>
    </style:style>
    <style:style style:name="T3" style:family="text">
      <style:text-properties style:font-name="Wingdings" fo:background-color="#ffff00"/>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background-color="#ffff00"/>
    </style:style>
    <style:style style:name="T7" style:family="text">
      <style:text-properties style:text-position="sub 58%"/>
    </style:style>
    <style:style style:name="T8" style:family="text">
      <style:text-properties style:font-name="Symbol"/>
    </style:style>
    <style:style style:name="T9" style:family="text"/>
    <style:style style:name="T10" style:family="text">
      <style:text-properties style:use-window-font-color="true" style:font-name="Times New Roman" fo:font-size="12pt" fo:language="sl" fo:country="SI" fo:font-style="italic" style:font-name-asian="Times New Roman" style:font-size-asian="12pt" style:font-style-asian="italic" style:font-name-complex="Times New Roman" style:font-size-complex="12pt" style:language-complex="ar" style:country-complex="SA"/>
    </style:style>
    <style:style style:name="T11" style:family="text">
      <style:text-properties style:use-window-font-color="true" style:text-position="sub 58%" style:font-name="Times New Roman" fo:font-size="12pt" fo:language="sl" fo:country="SI" fo:font-style="italic" style:font-name-asian="Times New Roman" style:font-size-asian="12pt" style:font-style-asian="italic" style:font-name-complex="Times New Roman" style:font-size-complex="12pt" style:language-complex="ar" style:country-complex="SA"/>
    </style:style>
    <style:style style:name="T12" style:family="text">
      <style:text-properties style:use-window-font-color="true" style:font-name="Arial" fo:font-size="11pt" fo:language="sl" fo:country="SI" style:font-name-asian="Times New Roman" style:font-size-asian="11pt" style:font-name-complex="Arial" style:font-size-complex="11pt" style:language-complex="ar" style:country-complex="SA"/>
    </style:style>
    <style:style style:name="T13"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14" style:family="text">
      <style:text-properties style:use-window-font-color="true" style:text-position="sub 58%" style:font-name="Times New Roman" fo:font-size="12pt" fo:language="sl" fo:country="SI" style:font-name-asian="Times New Roman" style:font-size-asian="12pt" style:font-name-complex="Times New Roman" style:font-size-complex="12pt" style:language-complex="ar" style:country-complex="SA"/>
    </style:style>
    <style:style style:name="T15" style:family="text">
      <style:text-properties style:use-window-font-color="true"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style>
    <style:style style:name="T16" style:family="text">
      <style:text-properties style:use-window-font-color="true" style:text-position="sub 58%" style:font-name="Times New Roman" fo:font-size="10pt" fo:language="sl" fo:country="SI" style:font-name-asian="Times New Roman" style:font-size-asian="10pt" style:font-name-complex="Times New Roman" style:font-size-complex="12pt" style:language-complex="ar" style:country-complex="SA"/>
    </style:style>
    <style:style style:name="T17" style:family="text">
      <style:text-properties style:use-window-font-color="true" style:font-name="Times New Roman" fo:font-size="9pt" fo:language="sl" fo:country="SI" style:font-name-asian="Times New Roman" style:font-size-asian="9pt" style:font-name-complex="Times New Roman" style:font-size-complex="12pt" style:language-complex="ar" style:country-complex="SA"/>
    </style:style>
    <style:style style:name="T18" style:family="text">
      <style:text-properties style:use-window-font-color="true" style:text-position="sub 58%" style:font-name="Times New Roman" fo:font-size="9pt" fo:language="sl" fo:country="SI" style:font-name-asian="Times New Roman" style:font-size-asian="9pt" style:font-name-complex="Times New Roman" style:font-size-complex="12pt" style:language-complex="ar" style:country-complex="SA"/>
    </style:style>
    <style:style style:name="T19" style:family="text">
      <style:text-properties style:use-window-font-color="true" style:font-name="Bookman Old Style" fo:font-size="9pt" fo:language="sl" fo:country="SI" style:font-name-asian="Times New Roman" style:font-size-asian="9pt" style:font-name-complex="Bookman Old Style" style:font-size-complex="12pt" style:language-complex="ar" style:country-complex="SA"/>
    </style:style>
    <style:style style:name="T20" style:family="text">
      <style:text-properties fo:color="#3366ff" style:font-name="Times New Roman" fo:font-size="9pt" fo:language="sl" fo:country="SI" style:font-name-asian="Times New Roman" style:font-size-asian="9pt" style:font-name-complex="Times New Roman" style:font-size-complex="12pt" style:language-complex="ar" style:country-complex="SA"/>
    </style:style>
    <style:style style:name="T21" style:family="text">
      <style:text-properties style:use-window-font-color="true" style:font-name="Bookman Old Style" fo:font-size="10pt" fo:language="sl" fo:country="SI" fo:font-weight="bold" style:font-name-asian="Times New Roman" style:font-size-asian="10pt" style:font-weight-asian="bold" style:font-name-complex="Bookman Old Style" style:font-size-complex="12pt" style:language-complex="ar" style:country-complex="SA"/>
    </style:style>
    <style:style style:name="T22"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dash" draw:stroke-dash="Dash_20_4" svg:stroke-width="0.0102in" svg:stroke-color="#000000" svg:stroke-opacity="1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dash" draw:stroke-dash="Dash_20_4"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0" style:family="graphic">
      <style:graphic-properties draw:stroke="dash" draw:stroke-dash="Dash_20_2" svg:stroke-width="0.0102in" svg:stroke-color="#000000" draw:marker-start="msArrowOvalEnd_20_1" draw:marker-start-width="0.0555in" draw:marker-start-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dash" draw:stroke-dash="Dash_20_3"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15" style:family="graphic">
      <style:graphic-properties draw:stroke="dash" draw:stroke-dash="Dash_20_4"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102in" svg:stroke-color="#9933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7" style:family="graphic">
      <style:graphic-properties draw:stroke="solid" svg:stroke-width="0.0102in" svg:stroke-color="#000000" draw:marker-start="_35_" draw:marker-start-width="0.0835in" draw:marker-start-center="false" draw:marker-end="_35_"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text:s text:c="3"/>PRIIMEK IN IME:</text:span>__________________________________________________<text:span text:style-name="T1"> <text:s/>Datum: __________</text:span></text:p>
      <text:p text:style-name="P1"/>
      <text:h text:style-name="P61" text:outline-level="4"><text:s/><text:tab/><text:tab/>Izpit iz predmeta UVOD V GOSPODARSTVO – I.del <text:s text:c="2"/><text:tab/><text:tab/> <text:tab/></text:h>
      <text:h text:style-name="P63" text:outline-level="6"/>
      <text:p text:style-name="P2"/>
      <text:p text:style-name="P23"><text:span text:style-name="T2"></text:span><text:tab/>Neugodne vremenske razmere v poletnih mesecih bodo neugodno vplivale na letošnji pridelek slovenskih vinarjev. Tako se pričakuje precej manjši pridelek grozdja. Grafično prikažite spremembe, ki bodo nastale na trgu domačih vin in spremembe, ki se pričakujejo na trgu uvoženih vin (predpostavimo, da so bile v tujini normalne vremensek razmere). <text:span text:style-name="T4">(15 točk)</text:span></text:p>
      <text:p text:style-name="P64"><draw:g text:anchor-type="char" draw:z-index="7" draw:style-name="gr1"><draw:frame draw:style-name="gr9" draw:text-style-name="P77" svg:width="0.4295in" svg:height="0.2689in" svg:x="3.7252in" svg:y="2.7827in"><draw:text-box><text:p text:style-name="P77"><text:span text:style-name="T10"><text:s text:c="5"/></text:span><text:span text:style-name="T15">D</text:span></text:p></draw:text-box></draw:frame><draw:g draw:style-name="gr2"><draw:line draw:style-name="gr10" draw:text-style-name="P79" svg:x1="3.1598in" svg:y1="2.787in" svg:x2="3.1598in" svg:y2="3.2031in"><text:p/></draw:line><draw:line draw:style-name="gr10" draw:text-style-name="P79" svg:x1="2.7028in" svg:y1="2.502in" svg:x2="2.7035in" svg:y2="3.1976in"><text:p/></draw:line><draw:line draw:style-name="gr11" draw:text-style-name="P79" svg:x1="2.6772in" svg:y1="2.4917in" svg:x2="1.9898in" svg:y2="2.4917in"><text:p/></draw:line><draw:line draw:style-name="gr11" draw:text-style-name="P79" svg:x1="3.1689in" svg:y1="2.7862in" svg:x2="1.9661in" svg:y2="2.7862in"><text:p/></draw:line><draw:g draw:style-name="gr2"><draw:g draw:style-name="gr2"><draw:custom-shape draw:style-name="gr12" draw:text-style-name="P77" svg:width="3.4378in" svg:height="2.6894in" draw:transform="rotate (3.11837977453827) translate (5.6875in 3.00972222222222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8" draw:text-style-name="P79" svg:x1="1.976in" svg:y1="1.1362in" svg:x2="1.976in" svg:y2="3.198in"><text:p/></draw:line><draw:line draw:style-name="gr8" draw:text-style-name="P79" svg:x1="1.976in" svg:y1="3.2in" svg:x2="4.3449in" svg:y2="3.2in"><text:p/></draw:line></draw:g><draw:g draw:style-name="gr2"><draw:custom-shape draw:style-name="gr12" draw:text-style-name="P77" svg:width="3.6079in" svg:height="1.9724in" svg:x="0.4307in" svg:y="0.9571in"><text:p/><draw:enhanced-geometry draw:text-areas="10799 0 21597 10799" svg:viewBox="0 0 21600 21600" draw:mirror-vertical="true" draw:type="mso-spt100" draw:modifiers="270 -1.1985473632812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3" draw:text-style-name="P77" svg:width="3.6087in" svg:height="1.9724in" svg:x="0.2598in" svg:y="0.598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frame draw:style-name="gr9" draw:text-style-name="P77" svg:width="0.4295in" svg:height="0.2689in" svg:x="3.8701in" svg:y="1.8079in"><draw:text-box><text:p text:style-name="P77"><text:span text:style-name="T15">S</text:span><text:span text:style-name="T16">0</text:span></text:p></draw:text-box></draw:frame><draw:frame draw:style-name="gr9" draw:text-style-name="P77" svg:width="0.4295in" svg:height="0.2689in" svg:x="3.7827in" svg:y="1.4043in"><draw:text-box><text:p text:style-name="P77"><text:span text:style-name="T15">S</text:span><text:span text:style-name="T16">1</text:span></text:p></draw:text-box></draw:frame><draw:frame draw:style-name="gr9" draw:text-style-name="P77" svg:width="0.4295in" svg:height="0.2689in" svg:x="1.7201in" svg:y="1.0461in"><draw:text-box><text:p text:style-name="P77"><text:span text:style-name="T15">P</text:span></text:p></draw:text-box></draw:frame><draw:frame draw:style-name="gr9" draw:text-style-name="P77" svg:width="0.4295in" svg:height="0.2689in" svg:x="3.0091in" svg:y="3.1972in"><draw:text-box><text:p text:style-name="P77"><text:span text:style-name="T10">Q</text:span><text:span text:style-name="T16">0</text:span></text:p></draw:text-box></draw:frame><draw:frame draw:style-name="gr9" draw:text-style-name="P77" svg:width="0.4295in" svg:height="0.2689in" svg:x="2.5579in" svg:y="3.1972in"><draw:text-box><text:p text:style-name="P77"><text:span text:style-name="T10">Q</text:span><text:span text:style-name="T16">1</text:span></text:p></draw:text-box></draw:frame><draw:frame draw:style-name="gr9" draw:text-style-name="P77" svg:width="0.4295in" svg:height="0.2689in" svg:x="1.7209in" svg:y="2.3709in"><draw:text-box><text:p text:style-name="P77"><text:span text:style-name="T15">P</text:span><text:span text:style-name="T16">1</text:span></text:p></draw:text-box></draw:frame><draw:frame draw:style-name="gr9" draw:text-style-name="P77" svg:width="0.4295in" svg:height="0.2689in" svg:x="1.7201in" svg:y="2.6598in"><draw:text-box><text:p text:style-name="P77"><text:span text:style-name="T15">P</text:span><text:span text:style-name="T16">0</text:span></text:p></draw:text-box></draw:frame><draw:frame draw:style-name="gr9" draw:text-style-name="P77" svg:width="0.4295in" svg:height="0.2689in" svg:x="3.0378in" svg:y="2.5398in"><draw:text-box><text:p text:style-name="P77"><text:span text:style-name="T15">E</text:span><text:span text:style-name="T16">0</text:span></text:p></draw:text-box></draw:frame><draw:frame draw:style-name="gr9" draw:text-style-name="P77" svg:width="0.4295in" svg:height="0.2689in" svg:x="2.6028in" svg:y="2.2335in"><draw:text-box><text:p text:style-name="P77"><text:span text:style-name="T15">E</text:span><text:span text:style-name="T16">1</text:span></text:p></draw:text-box></draw:frame></draw:g></draw:g></draw:g></draw:g></draw:g> <text:s text:c="5"/><text:span text:style-name="T1">Trg domačega vina<text:tab/> <text:s/><text:tab/><text:tab/><text:tab/><text:tab/> <text:s text:c="2"/>Trg uvoženega vina</text:span></text:p>
      <text:p text:style-name="P65"><draw:g text:anchor-type="char" draw:z-index="6" draw:style-name="gr1"><draw:g draw:style-name="gr2"><draw:custom-shape draw:style-name="gr3" draw:text-style-name="P77" svg:width="1.5657in" svg:height="1.3024in" svg:x="3.8547in" svg:y="0.6079in"><text:p/><draw:enhanced-geometry svg:viewBox="0 0 2652 1908" draw:type="non-primitive" draw:enhanced-path="M 0 0  C 130 530 260 1060 702 1378  C 1144 1696 2340 1820 2652 1908  N"/></draw:custom-shape><draw:frame draw:style-name="gr4" draw:text-style-name="P77" svg:width="0.4335in" svg:height="0.2949in" svg:x="3.2535in" svg:y="1.5244in"><draw:text-box><text:p text:style-name="P77"><text:span text:style-name="T10">P</text:span><text:span text:style-name="T11">0</text:span></text:p></draw:text-box></draw:frame><draw:frame draw:style-name="gr4" draw:text-style-name="P77" svg:width="0.4335in" svg:height="0.2949in" svg:x="3.2465in" svg:y="1.2224in"><draw:text-box><text:p text:style-name="P77"><text:span text:style-name="T10">P</text:span><text:span text:style-name="T11">1</text:span></text:p></draw:text-box></draw:frame><draw:frame draw:style-name="gr4" draw:text-style-name="P78" svg:width="0.3051in" svg:height="0.2606in" svg:x="3.3846in" svg:y="0.1488in"><draw:text-box><text:p text:style-name="P78"><text:span text:style-name="T12">P</text:span></text:p></draw:text-box></draw:frame><draw:frame draw:style-name="gr4" draw:text-style-name="P77" svg:width="0.4335in" svg:height="0.2949in" svg:x="5.5382in" svg:y="1.3681in"><draw:text-box><text:p text:style-name="P77"><text:span text:style-name="T13">D</text:span><text:span text:style-name="T14">0</text:span></text:p></draw:text-box></draw:frame><draw:frame draw:style-name="gr4" draw:text-style-name="P77" svg:width="0.4335in" svg:height="0.2949in" svg:x="5.2366in" svg:y="0.1898in"><draw:text-box><text:p text:style-name="P77"><text:span text:style-name="T13">S</text:span><text:span text:style-name="T14">0</text:span></text:p></draw:text-box></draw:frame><draw:frame draw:style-name="gr4" draw:text-style-name="P77" svg:width="0.4335in" svg:height="0.2949in" svg:x="5.2866in" svg:y="2.087in"><draw:text-box><text:p text:style-name="P77"><text:span text:style-name="T10">Q</text:span></text:p></draw:text-box></draw:frame><draw:custom-shape draw:style-name="gr5" draw:text-style-name="P77" svg:width="1.2039in" svg:height="1.2303in" svg:x="4.3776in" svg:y="0.337in"><text:p/><draw:enhanced-geometry svg:viewBox="0 0 2652 1908" draw:type="non-primitive" draw:enhanced-path="M 0 0  C 130 530 260 1060 702 1378  C 1144 1696 2340 1820 2652 1908  N"/></draw:custom-shape><draw:custom-shape draw:style-name="gr3" draw:text-style-name="P77" svg:width="1.6453in" svg:height="1.326in" svg:x="3.7717in" svg:y="0.4618in"><text:p/><draw:enhanced-geometry svg:viewBox="0 0 2184 2014" draw:type="non-primitive" draw:enhanced-path="M 0 2014  C 520 1970 1040 1926 1404 1590  C 1768 1254 2054 265 2184 0  N"/></draw:custom-shape><draw:custom-shape draw:style-name="gr6" draw:text-style-name="P77" svg:width="0.0543in" svg:height="0.074in" svg:x="4.9063in" svg:y="1.355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77" svg:width="0.0543in" svg:height="0.074in" svg:x="4.4346in" svg:y="1.618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77" svg:width="0.4335in" svg:height="0.2949in" svg:x="5.2866in" svg:y="1.7118in"><draw:text-box><text:p text:style-name="P77"><text:span text:style-name="T13">D</text:span><text:span text:style-name="T14">1</text:span></text:p></draw:text-box></draw:frame><draw:frame draw:style-name="gr4" draw:text-style-name="P77" svg:width="0.4335in" svg:height="0.2949in" svg:x="4.2831in" svg:y="1.2224in"><draw:text-box><text:p text:style-name="P77"><text:span text:style-name="T13">E</text:span><text:span text:style-name="T14">1</text:span></text:p></draw:text-box></draw:frame><draw:frame draw:style-name="gr4" draw:text-style-name="P77" svg:width="0.4335in" svg:height="0.2949in" svg:x="4.6472in" svg:y="0.8787in"><draw:text-box><text:p text:style-name="P77"><text:span text:style-name="T13">E</text:span><text:span text:style-name="T14">0</text:span></text:p></draw:text-box></draw:frame><draw:line draw:style-name="gr7" draw:text-style-name="P79" svg:x1="4.9366in" svg:y1="1.4618in" svg:x2="4.9366in" svg:y2="2.0508in"><text:p/></draw:line><draw:line draw:style-name="gr7" draw:text-style-name="P79" svg:x1="4.9146in" svg:y1="1.3996in" svg:x2="3.7228in" svg:y2="1.3996in"><text:p/></draw:line><draw:line draw:style-name="gr7" draw:text-style-name="P79" svg:x1="4.424in" svg:y1="1.6598in" svg:x2="3.6657in" svg:y2="1.6598in"><text:p/></draw:line><draw:line draw:style-name="gr7" draw:text-style-name="P79" svg:x1="4.4736in" svg:y1="1.7016in" svg:x2="4.4673in" svg:y2="2.1031in"><text:p/></draw:line><draw:frame draw:style-name="gr4" draw:text-style-name="P77" svg:width="0.4335in" svg:height="0.2949in" svg:x="4.248in" svg:y="2.087in"><draw:text-box><text:p text:style-name="P77"><text:span text:style-name="T10">Q</text:span><text:span text:style-name="T11">1</text:span></text:p></draw:text-box></draw:frame><draw:frame draw:style-name="gr4" draw:text-style-name="P77" svg:width="0.4335in" svg:height="0.2949in" svg:x="4.7673in" svg:y="2.087in"><draw:text-box><text:p text:style-name="P77"><text:span text:style-name="T10">Q</text:span><text:span text:style-name="T11">0</text:span></text:p></draw:text-box></draw:frame></draw:g><draw:line draw:style-name="gr8" draw:text-style-name="P79" svg:x1="3.7465in" svg:y1="2.0244in" svg:x2="5.9965in" svg:y2="2.0244in"><text:p/></draw:line><draw:line draw:style-name="gr8" draw:text-style-name="P79" svg:x1="3.7465in" svg:y1="2.0244in" svg:x2="3.7465in" svg:y2="0.0244in"><text:p/></draw:line></draw:g></text:p>
      <text:p text:style-name="P66"/>
      <text:p text:style-name="P66"/>
      <text:p text:style-name="P66"/>
      <text:p text:style-name="P66"/>
      <text:p text:style-name="P66"/>
      <text:p text:style-name="P66"/>
      <text:p text:style-name="P66"/>
      <text:p text:style-name="P66"/>
      <text:p text:style-name="P67"/>
      <text:p text:style-name="P68"/>
      <text:p text:style-name="P69"/>
      <text:p text:style-name="P68">Z oznakami <text:span text:style-name="T2"></text:span> (povečanje), <text:span text:style-name="T2"></text:span> zmanjšanje <text:s/>in <text:span text:style-name="T2"></text:span> (nespremenjeno) označite, kako bi se na obeh trgih spremenile naslednje kategorije (8 točk):</text:p>
      <text:h text:style-name="P62" text:outline-level="7">Trg domačega vina<text:tab/><text:tab/><text:tab/> <text:tab/>Trg uvoženega vina</text:h>
      <text:p text:style-name="P24">Povpraševanje (D)<text:tab/><text:tab/><text:span text:style-name="T3">¦</text:span><text:tab/><text:tab/><text:tab/>Povpraševanje (D)<text:tab/><text:tab/><text:span text:style-name="T3">ñ</text:span></text:p>
      <text:p text:style-name="P25">Obseg povpraševanja (Q<text:span text:style-name="T7">D</text:span>)<text:tab/><text:span text:style-name="T3">ò</text:span><text:tab/><text:tab/><text:tab/>Obseg povpraševanja (Q<text:span text:style-name="T7">D</text:span>)<text:tab/><text:span text:style-name="T3">¦</text:span></text:p>
      <text:p text:style-name="P25">Ponudba (S)<text:tab/><text:tab/><text:span text:style-name="T3">ò</text:span><text:tab/><text:tab/><text:tab/>Ponudba (S)<text:tab/><text:tab/><text:tab/><text:span text:style-name="T3">¦</text:span></text:p>
      <text:p text:style-name="P25">Obseg ponudbe (Q<text:span text:style-name="T7">S</text:span>)<text:tab/><text:span text:style-name="T3">¦</text:span><text:tab/><text:tab/><text:tab/>Obseg ponudbe (Q<text:span text:style-name="T7">S</text:span>)<text:tab/><text:tab/><text:span text:style-name="T3">ñ</text:span></text:p>
      <text:p text:style-name="P25">Ravnotežna cena (P)<text:tab/><text:span text:style-name="T3">ñ</text:span><text:tab/><text:tab/><text:tab/>Ravnotežna cena (P)<text:tab/><text:tab/><text:span text:style-name="T3">ñ</text:span></text:p>
      <text:p text:style-name="P25">Ravnotežna količina (Q)<text:tab/><text:span text:style-name="T3">ò</text:span><text:tab/><text:tab/><text:tab/>Ravnotežna količina (Q)<text:tab/><text:span text:style-name="T3">ñ</text:span></text:p>
      <text:p text:style-name="P7"/>
      <text:list xml:id="list1340150230" text:style-name="WW8Num26">
        <text:list-item>
          <text:p text:style-name="P27">V spodnji tabeli so podani podatki za neko monopolno podjetje. <text:span text:style-name="T4">(20 točk)</text:span></text:p>
        </text:list-item>
      </text:list>
      <table:table table:name="Table1" table:style-name="Table1">
        <table:table-column table:style-name="Table1.A" table:number-columns-repeated="8"/>
        <table:table-column table:style-name="Table1.I"/>
        <table:table-row table:style-name="Table1.1">
          <table:table-cell table:style-name="Table1.A1" office:value-type="string">
            <text:p text:style-name="P73">P</text:p>
          </table:table-cell>
          <table:table-cell table:style-name="Table1.B1" office:value-type="string">
            <text:p text:style-name="P73">Q</text:p>
          </table:table-cell>
          <table:table-cell table:style-name="Table1.B1" office:value-type="string">
            <text:p text:style-name="P73">TR</text:p>
          </table:table-cell>
          <table:table-cell table:style-name="Table1.B1" office:value-type="string">
            <text:p text:style-name="P73">TC</text:p>
          </table:table-cell>
          <table:table-cell table:style-name="Table1.B1" office:value-type="string">
            <text:p text:style-name="P73">FC</text:p>
          </table:table-cell>
          <table:table-cell table:style-name="Table1.B1" office:value-type="string">
            <text:p text:style-name="P73">VC</text:p>
          </table:table-cell>
          <table:table-cell table:style-name="Table1.B1" office:value-type="string">
            <text:p text:style-name="P73">MR</text:p>
          </table:table-cell>
          <table:table-cell table:style-name="Table1.B1" office:value-type="string">
            <text:p text:style-name="P73">AC</text:p>
          </table:table-cell>
          <table:table-cell table:style-name="Table1.I1" office:value-type="string">
            <text:p text:style-name="P73">MC</text:p>
          </table:table-cell>
        </table:table-row>
        <table:table-row table:style-name="Table1.1">
          <table:table-cell table:style-name="Table1.A2" office:value-type="string">
            <text:p text:style-name="P73">100</text:p>
          </table:table-cell>
          <table:table-cell table:style-name="Table1.B2" office:value-type="string">
            <text:p text:style-name="P73">0</text:p>
          </table:table-cell>
          <table:table-cell table:style-name="Table1.C2" office:value-type="string">
            <text:p text:style-name="P73">0</text:p>
          </table:table-cell>
          <table:table-cell table:style-name="Table1.D2" office:value-type="string">
            <text:p text:style-name="P73">80</text:p>
          </table:table-cell>
          <table:table-cell table:style-name="Table1.E2" office:value-type="string">
            <text:p text:style-name="P73">80</text:p>
          </table:table-cell>
          <table:table-cell table:style-name="Table1.F2" office:value-type="string">
            <text:p text:style-name="P73">0</text:p>
          </table:table-cell>
          <table:table-cell table:style-name="Table1.G2" office:value-type="string">
            <text:p text:style-name="P73">-</text:p>
          </table:table-cell>
          <table:table-cell table:style-name="Table1.H2" office:value-type="string">
            <text:p text:style-name="P73">-</text:p>
          </table:table-cell>
          <table:table-cell table:style-name="Table1.I2" office:value-type="string">
            <text:p text:style-name="P73">-</text:p>
          </table:table-cell>
        </table:table-row>
        <table:table-row table:style-name="Table1.1">
          <table:table-cell table:style-name="Table1.A3" office:value-type="string">
            <text:p text:style-name="P73">90</text:p>
          </table:table-cell>
          <table:table-cell table:style-name="Table1.B3" office:value-type="string">
            <text:p text:style-name="P73">1</text:p>
          </table:table-cell>
          <table:table-cell table:style-name="Table1.C3" office:value-type="string">
            <text:p text:style-name="P73">90</text:p>
          </table:table-cell>
          <table:table-cell table:style-name="Table1.D3" office:value-type="string">
            <text:p text:style-name="P73">110</text:p>
          </table:table-cell>
          <table:table-cell table:style-name="Table1.E3" office:value-type="string">
            <text:p text:style-name="P73">80</text:p>
          </table:table-cell>
          <table:table-cell table:style-name="Table1.F3" office:value-type="string">
            <text:p text:style-name="P73">30</text:p>
          </table:table-cell>
          <table:table-cell table:style-name="Table1.G3" office:value-type="string">
            <text:p text:style-name="P73">90</text:p>
          </table:table-cell>
          <table:table-cell table:style-name="Table1.H3" office:value-type="string">
            <text:p text:style-name="P73">110</text:p>
          </table:table-cell>
          <table:table-cell table:style-name="Table1.I3" office:value-type="string">
            <text:p text:style-name="P73">30</text:p>
          </table:table-cell>
        </table:table-row>
        <table:table-row table:style-name="Table1.1">
          <table:table-cell table:style-name="Table1.A4" office:value-type="string">
            <text:p text:style-name="P73">80</text:p>
          </table:table-cell>
          <table:table-cell table:style-name="Table1.B4" office:value-type="string">
            <text:p text:style-name="P73">2</text:p>
          </table:table-cell>
          <table:table-cell table:style-name="Table1.C4" office:value-type="string">
            <text:p text:style-name="P73">160</text:p>
          </table:table-cell>
          <table:table-cell table:style-name="Table1.D4" office:value-type="string">
            <text:p text:style-name="P73">150</text:p>
          </table:table-cell>
          <table:table-cell table:style-name="Table1.E4" office:value-type="string">
            <text:p text:style-name="P73">80</text:p>
          </table:table-cell>
          <table:table-cell table:style-name="Table1.F4" office:value-type="string">
            <text:p text:style-name="P73">70</text:p>
          </table:table-cell>
          <table:table-cell table:style-name="Table1.G4" office:value-type="string">
            <text:p text:style-name="P73">70</text:p>
          </table:table-cell>
          <table:table-cell table:style-name="Table1.H4" office:value-type="string">
            <text:p text:style-name="P73">75</text:p>
          </table:table-cell>
          <table:table-cell table:style-name="Table1.I4" office:value-type="string">
            <text:p text:style-name="P73">40</text:p>
          </table:table-cell>
        </table:table-row>
        <table:table-row table:style-name="Table1.1">
          <table:table-cell table:style-name="Table1.A5" office:value-type="string">
            <text:p text:style-name="P73">70</text:p>
          </table:table-cell>
          <table:table-cell table:style-name="Table1.B5" office:value-type="string">
            <text:p text:style-name="P73">3</text:p>
          </table:table-cell>
          <table:table-cell table:style-name="Table1.C5" office:value-type="string">
            <text:p text:style-name="P73">210</text:p>
          </table:table-cell>
          <table:table-cell table:style-name="Table1.D5" office:value-type="string">
            <text:p text:style-name="P73">200</text:p>
          </table:table-cell>
          <table:table-cell table:style-name="Table1.E5" office:value-type="string">
            <text:p text:style-name="P73">80</text:p>
          </table:table-cell>
          <table:table-cell table:style-name="Table1.F5" office:value-type="string">
            <text:p text:style-name="P73">120</text:p>
          </table:table-cell>
          <table:table-cell table:style-name="Table1.G5" office:value-type="string">
            <text:p text:style-name="P73">50</text:p>
          </table:table-cell>
          <table:table-cell table:style-name="Table1.H5" office:value-type="string">
            <text:p text:style-name="P73">66,67</text:p>
          </table:table-cell>
          <table:table-cell table:style-name="Table1.I5" office:value-type="string">
            <text:p text:style-name="P73">50</text:p>
          </table:table-cell>
        </table:table-row>
        <table:table-row table:style-name="Table1.1">
          <table:table-cell table:style-name="Table1.A6" office:value-type="string">
            <text:p text:style-name="P73">60</text:p>
          </table:table-cell>
          <table:table-cell table:style-name="Table1.B6" office:value-type="string">
            <text:p text:style-name="P73">4</text:p>
          </table:table-cell>
          <table:table-cell table:style-name="Table1.C6" office:value-type="string">
            <text:p text:style-name="P73">240</text:p>
          </table:table-cell>
          <table:table-cell table:style-name="Table1.D6" office:value-type="string">
            <text:p text:style-name="P73">260</text:p>
          </table:table-cell>
          <table:table-cell table:style-name="Table1.E6" office:value-type="string">
            <text:p text:style-name="P73">80</text:p>
          </table:table-cell>
          <table:table-cell table:style-name="Table1.F6" office:value-type="string">
            <text:p text:style-name="P73">180</text:p>
          </table:table-cell>
          <table:table-cell table:style-name="Table1.G6" office:value-type="string">
            <text:p text:style-name="P73">30</text:p>
          </table:table-cell>
          <table:table-cell table:style-name="Table1.H6" office:value-type="string">
            <text:p text:style-name="P73">65</text:p>
          </table:table-cell>
          <table:table-cell table:style-name="Table1.I6" office:value-type="string">
            <text:p text:style-name="P73">60</text:p>
          </table:table-cell>
        </table:table-row>
        <table:table-row table:style-name="Table1.1">
          <table:table-cell table:style-name="Table1.A7" office:value-type="string">
            <text:p text:style-name="P73">50</text:p>
          </table:table-cell>
          <table:table-cell table:style-name="Table1.B7" office:value-type="string">
            <text:p text:style-name="P73">5</text:p>
          </table:table-cell>
          <table:table-cell table:style-name="Table1.C7" office:value-type="string">
            <text:p text:style-name="P73">250</text:p>
          </table:table-cell>
          <table:table-cell table:style-name="Table1.D7" office:value-type="string">
            <text:p text:style-name="P73">330</text:p>
          </table:table-cell>
          <table:table-cell table:style-name="Table1.E7" office:value-type="string">
            <text:p text:style-name="P73">80</text:p>
          </table:table-cell>
          <table:table-cell table:style-name="Table1.F7" office:value-type="string">
            <text:p text:style-name="P73">250</text:p>
          </table:table-cell>
          <table:table-cell table:style-name="Table1.G7" office:value-type="string">
            <text:p text:style-name="P73">10</text:p>
          </table:table-cell>
          <table:table-cell table:style-name="Table1.H7" office:value-type="string">
            <text:p text:style-name="P73">66</text:p>
          </table:table-cell>
          <table:table-cell table:style-name="Table1.I7" office:value-type="string">
            <text:p text:style-name="P73">70</text:p>
          </table:table-cell>
        </table:table-row>
      </table:table>
      <text:p text:style-name="P28"/>
      <text:list xml:id="list1319944741" text:style-name="WW8Num7">
        <text:list-item>
          <text:p text:style-name="P33">Dopolnite tabelo!</text:p>
        </text:list-item>
      </text:list>
      <text:p text:style-name="P28"/>
      <text:list xml:id="list663881005" text:continue-numbering="true" text:style-name="WW8Num7">
        <text:list-item>
          <text:p text:style-name="P33">Katero ceno in katero količino bo izbral monopolist, ki želi maksimirati dobiček?</text:p>
        </text:list-item>
      </text:list>
      <text:p text:style-name="P35">P=70, Q=3.</text:p>
      <text:p text:style-name="P28"/>
      <text:list xml:id="list759321851" text:continue-numbering="true" text:style-name="WW8Num7">
        <text:list-item>
          <text:p text:style-name="P34">Kakšen bo poslovni izid monopolista?</text:p>
        </text:list-item>
      </text:list>
      <text:p text:style-name="P35"><text:span text:style-name="T8"></text:span>=TR-TC=Q*P-TC=70*3 – 200=10</text:p>
      <text:p text:style-name="P36"/>
      <text:p text:style-name="P36"/>
      <text:p text:style-name="P36"/>
      <text:p text:style-name="P36"><text:span text:style-name="T6">Dobiček</text:span>/izguba (obkrožite pravilno)= <text:span text:style-name="T6">10.</text:span></text:p>
      <text:p text:style-name="P36"/>
      <text:list xml:id="list95821168" text:continue-numbering="true" text:style-name="WW8Num7">
        <text:list-item>
          <text:p text:style-name="P33">Kakšna bi bila optimalna cena in količina, če bi bila za to panogo značilna popolna konkurenca?</text:p>
        </text:list-item>
      </text:list>
      <text:p text:style-name="P35">P=60, Q=4.</text:p>
      <text:p text:style-name="P36"/>
      <text:list xml:id="list1845805473" text:continue-numbering="true" text:style-name="WW8Num7">
        <text:list-item>
          <text:p text:style-name="P33">Zakaj je monopolist alokacijsko neučinkovit?</text:p>
        </text:list-item>
      </text:list>
      <text:p text:style-name="P37"/>
      <text:p text:style-name="P41">Ker je monopolna cena večja od mejnih stroškov, je v monopolu prisotna alokacijska neučinkovitost.</text:p>
      <text:p text:style-name="P37"/>
      <text:list xml:id="list2066453396" text:style-name="WW8Num5">
        <text:list-item>
          <text:p text:style-name="P44">Cena na popolnokonkurenčnem trgu je 30 SIT. Minimalni povprečni stroški popolnega konkurenta so 20 SIT <text:s/>in minimalni povprečni variabilni stroški 10 SIT. <text:span text:style-name="T4">(10 točk)</text:span> </text:p>
        </text:list-item>
      </text:list>
      <text:p text:style-name="P45"><draw:g text:anchor-type="char" draw:z-index="8" draw:style-name="gr1"><draw:g draw:style-name="gr2"><draw:g draw:style-name="gr2"><draw:g draw:style-name="gr2"><draw:frame draw:style-name="gr14" draw:text-style-name="P79" svg:width="2.1394in" svg:height="2.1496in" svg:x="1.4528in" svg:y="0.1362in"><draw:image xlink:href="Pictures/2000002000008C4000008C5AE853CDBE.wmf" xlink:type="simple" xlink:show="embed" xlink:actuate="onLoad"><text:p/></draw:image></draw:frame><draw:frame draw:style-name="gr9" draw:text-style-name="P77" svg:width="0.3878in" svg:height="0.3004in" svg:x="2.5972in" svg:y="2.2614in"><draw:text-box><text:p text:style-name="P77"><text:span text:style-name="T17">Q</text:span><text:span text:style-name="T18">0</text:span></text:p></draw:text-box></draw:frame><draw:frame draw:style-name="gr9" draw:text-style-name="P77" svg:width="0.6004in" svg:height="1.1004in" svg:x="0.9091in" svg:y="0.1673in"><draw:text-box><text:p text:style-name="P77"><text:span text:style-name="T19">P</text:span></text:p><text:p text:style-name="P77"><text:span text:style-name="T19">MC</text:span></text:p><text:p text:style-name="P77"><text:span text:style-name="T19">AC</text:span></text:p><text:p text:style-name="P77"><text:span text:style-name="T19">AVC</text:span></text:p></draw:text-box></draw:frame><draw:frame draw:style-name="gr9" draw:text-style-name="P77" svg:width="0.5898in" svg:height="0.3213in" svg:x="1.0382in" svg:y="0.3862in"><draw:text-box><text:p text:style-name="P77"><text:span text:style-name="T17"><text:s text:c="2"/></text:span><text:span text:style-name="T20">P=30</text:span></text:p></draw:text-box></draw:frame><draw:custom-shape draw:style-name="gr15" draw:text-style-name="P77" svg:width="1.2331in" svg:height="0.0094in" svg:x="1.498in" svg:y="1.5091in"><text:p/><draw:enhanced-geometry svg:viewBox="0 0 1775 13" draw:type="non-primitive" draw:enhanced-path="M 0 13  L 1775 0  N"/></draw:custom-shape><draw:custom-shape draw:style-name="gr15" draw:text-style-name="P77" svg:width="1.2504in" svg:height="0.0094in" svg:x="1.4807in" svg:y="0.8843in"><text:p/><draw:enhanced-geometry svg:viewBox="0 0 1800 13" draw:type="non-primitive" draw:enhanced-path="M 0 13  L 1800 0  N"/></draw:custom-shape><draw:frame draw:style-name="gr9" draw:text-style-name="P77" svg:width="0.5004in" svg:height="0.3004in" svg:x="3.1528in" svg:y="0.4362in"><draw:text-box><text:p text:style-name="P77"><text:span text:style-name="T17">AC</text:span></text:p></draw:text-box></draw:frame><draw:frame draw:style-name="gr9" draw:text-style-name="P77" svg:width="0.6004in" svg:height="0.3004in" svg:x="2.8571in" svg:y="0.9217in"><draw:text-box><text:p text:style-name="P77"><text:span text:style-name="T17">AVC</text:span></text:p></draw:text-box></draw:frame><draw:frame draw:style-name="gr9" draw:text-style-name="P77" svg:width="0.9004in" svg:height="0.3004in" svg:x="3.1528in" svg:y="1.5362in"><draw:text-box><text:p text:style-name="P77"><text:span text:style-name="T21">dobiček</text:span></text:p></draw:text-box></draw:frame><draw:custom-shape draw:style-name="gr3" draw:text-style-name="P77" svg:width="1.3004in" svg:height="0.3878in" svg:x="1.6528in" svg:y="1.1362in"><text:p/><draw:enhanced-geometry svg:viewBox="0 0 2304 744" draw:type="non-primitive" draw:enhanced-path="M 0 144  C 312 444 624 744 1008 720  C 1392 696 1848 348 2304 0  N"/></draw:custom-shape><draw:custom-shape draw:style-name="gr3" draw:text-style-name="P77" svg:width="1.4752in" svg:height="0.4606in" svg:x="1.878in" svg:y="0.4362in"><text:p/><draw:enhanced-geometry svg:viewBox="0 0 2304 744" draw:type="non-primitive" draw:enhanced-path="M 0 144  C 312 444 624 744 1008 720  C 1392 696 1848 348 2304 0  N"/></draw:custom-shape><draw:frame draw:style-name="gr9" draw:text-style-name="P77" svg:width="0.5197in" svg:height="0.2504in" svg:x="2.7272in" svg:y="0.1362in"><draw:text-box><text:p text:style-name="P77"><text:span text:style-name="T22">MC</text:span></text:p></draw:text-box></draw:frame><draw:frame draw:style-name="gr9" draw:text-style-name="P77" svg:width="0.7197in" svg:height="0.3213in" svg:x="0.9091in" svg:y="0.7614in"><draw:text-box><text:p text:style-name="P77"><text:span text:style-name="T17"><text:s text:c="3"/></text:span><text:span text:style-name="T20">AC=20</text:span></text:p></draw:text-box></draw:frame><draw:frame draw:style-name="gr9" draw:text-style-name="P77" svg:width="0.7197in" svg:height="0.3213in" svg:x="0.9091in" svg:y="1.3862in"><draw:text-box><text:p text:style-name="P77"><text:span text:style-name="T20">AVC=10</text:span></text:p></draw:text-box></draw:frame></draw:g><draw:line draw:style-name="gr16" draw:text-style-name="P79" svg:x1="3.2457in" svg:y1="1.5114in" svg:x2="1.8173in" svg:y2="0.7614in"><text:p/></draw:line></draw:g><draw:custom-shape draw:style-name="gr17" draw:text-style-name="P77" svg:width="0.0012in" svg:height="1.7504in" svg:x="2.748in" svg:y="0.5091in"><text:p/><draw:enhanced-geometry svg:viewBox="0 0 1 2520" draw:type="non-primitive" draw:enhanced-path="M 0 0  L 0 2520  N"/></draw:custom-shape><draw:custom-shape draw:style-name="gr17" draw:text-style-name="P77" svg:width="1.2677in" svg:height="0.0012in" svg:x="1.4898in" svg:y="0.5091in"><text:p/><draw:enhanced-geometry svg:viewBox="0 0 1825 1" draw:type="non-primitive" draw:enhanced-path="M 0 0  L 1825 0  N"/></draw:custom-shape></draw:g><draw:custom-shape draw:style-name="gr3" draw:text-style-name="P77" svg:width="1.1398in" svg:height="1.6941in" svg:x="1.7134in" svg:y="0.3362in"><text:p/><draw:enhanced-geometry svg:viewBox="0 0 1728 2616" draw:type="non-primitive" draw:enhanced-path="M 0 1872  C 72 2244 144 2616 432 2304  C 720 1992 1512 384 1728 0  N"/></draw:custom-shape></draw:g></text:p>
      <text:p text:style-name="P43"/>
      <text:p text:style-name="P43"/>
      <text:p text:style-name="P43"/>
      <text:p text:style-name="P45"><draw:frame draw:style-name="fr1" draw:name="Frame1" text:anchor-type="char" svg:x="1.2634in" svg:y="-0.002in" svg:width="0.3252in" svg:height="0.3in" draw:z-index="12"><draw:text-box><text:h text:style-name="Heading_20_1" text:outline-level="1">D</text:h></draw:text-box></draw:frame><draw:frame draw:style-name="fr1" draw:name="Frame2" text:anchor-type="char" svg:x="2.4134in" svg:y="-0.002in" svg:width="0.3252in" svg:height="0.2563in" draw:z-index="11"><draw:text-box><text:h text:style-name="Heading_20_1" text:outline-level="1">C</text:h></draw:text-box></draw:frame></text:p>
      <text:p text:style-name="P43"/>
      <text:p text:style-name="P45"><draw:frame draw:style-name="fr1" draw:name="Frame3" text:anchor-type="char" svg:x="2.4591in" svg:y="0.1571in" svg:width="0.3252in" svg:height="0.3543in" draw:z-index="10"><draw:text-box><text:h text:style-name="Heading_20_1" text:outline-level="1">B</text:h></draw:text-box></draw:frame><draw:frame draw:style-name="fr1" draw:name="Frame4" text:anchor-type="char" svg:x="1.2902in" svg:y="0.1508in" svg:width="0.3252in" svg:height="0.3in" draw:z-index="9"><draw:text-box><text:h text:style-name="Heading_20_1" text:outline-level="1">A</text:h></draw:text-box></draw:frame></text:p>
      <text:list xml:id="list1687465707" text:style-name="WW8Num43">
        <text:list-item>
          <text:p text:style-name="P75">Na spodnji sliki narišite ustrezne krivulje povprečnih in mejnih stroškov za popolnega konkurenta in z oznako Q<text:span text:style-name="T7">0</text:span> označite optimalni obseg proizvodnje. </text:p>
        </text:list-item>
        <text:list-item>
          <text:p text:style-name="P75">Ali popolni konkurent proizvaja z izgubo ali dobičkom? S šrafiranim pravokotnikom označite znesek dobička ali izgube popolnega konkurenta. </text:p>
        </text:list-item>
      </text:list>
      <text:p text:style-name="P42">Proizvaja z dobičkom.</text:p>
      <text:list xml:id="list2066453496" text:continue-numbering="true" text:style-name="WW8Num43">
        <text:list-item>
          <text:p text:style-name="P75">Katere stroške popolni konkurent pokriva s celotnim prihodkom? </text:p>
        </text:list-item>
      </text:list>
      <text:p text:style-name="P38"><text:span text:style-name="T6">Podjetje pokriva vse stroške</text:span>.</text:p>
      <text:p text:style-name="P7"/>
      <text:list xml:id="list1116196476" text:style-name="WW8Num76">
        <text:list-item>
          <text:p text:style-name="P8">Vstavite manjkajoče besede! <text:span text:style-name="T4">(15 točk)</text:span></text:p>
        </text:list-item>
      </text:list>
      <text:p text:style-name="P26">Značaj blaga, časovno obdobje in delež izdatkov za blago v potrošnikovem dohodku vplivajo na <text:span text:style-name="T6">cenovno</text:span> elastičnost povpraševanja.</text:p>
      <text:p text:style-name="P76">Če se v gospodarstvu poveča količina proizvodnih dejavnikov, se transformacijska krivulja premakne <text:span text:style-name="T6">navzgor</text:span>.</text:p>
      <text:p text:style-name="P26"><text:span text:style-name="T6">Tržno strukturo</text:span> določajo naslednji dejavniki: število kupcev in proizvajalcev, stopnja diferenciacije proizvodov in stopnja mobilnosti proizvodnih dejavnikov.</text:p>
      <text:p text:style-name="P26">Tržno krivuljo ponudbe dobimo s <text:span text:style-name="T6">horizontalnim</text:span> <text:span text:style-name="T6">seštevanjem</text:span> individualnih krivulj ponudbe.</text:p>
      <text:p text:style-name="P26">P<text:span text:style-name="T8"></text:span>AVC<text:span text:style-name="T7">min </text:span>je <text:s/><text:span text:style-name="T6">zadostni pogoj</text:span> za doseganje največjega dobička.</text:p>
      <text:list xml:id="list439054727" text:style-name="WW8Num66">
        <text:list-item>
          <text:p text:style-name="P46">Obkrožite <text:span text:style-name="T5">pravilne</text:span> trditve! <text:span text:style-name="T4">(40 točk)</text:span></text:p>
        </text:list-item>
      </text:list>
      <text:p text:style-name="P71"/>
      <text:list xml:id="list2173002994" text:style-name="WW8Num46">
        <text:list-item>
          <text:p text:style-name="P3">Izračunajte točkovno cenovno elastičnost povpraševanja pri P=5, če je funkcija povpraševanja enaka: P=10-0,25Q.</text:p>
          <text:list>
            <text:list-item>
              <text:p text:style-name="P47">-1,</text:p>
            </text:list-item>
            <text:list-item>
              <text:p text:style-name="P50">-1/2,</text:p>
            </text:list-item>
            <text:list-item>
              <text:p text:style-name="P50">-2,</text:p>
            </text:list-item>
            <text:list-item>
              <text:p text:style-name="P50">-3, </text:p>
            </text:list-item>
            <text:list-item>
              <text:p text:style-name="P50">-5,</text:p>
            </text:list-item>
            <text:list-item>
              <text:p text:style-name="P50">noben odgovor ni pravilen.</text:p>
            </text:list-item>
          </text:list>
        </text:list-item>
      </text:list>
      <text:p text:style-name="P11"/>
      <text:list xml:id="list180411527" text:continue-numbering="true" text:style-name="WW8Num46">
        <text:list-item>
          <text:p text:style-name="P10">V tabeli so zapisane cenovne in križne elastičnosti po dobrinah X in Z:</text:p>
        </text:list-item>
      </text:list>
      <text:p text:style-name="P28"/>
      <text:p text:style-name="P28"><draw:frame draw:style-name="fr2" draw:name="Frame5" text:anchor-type="paragraph" svg:x="1.8035in" svg:y="0.0402in" svg:width="1.3681in" draw:z-index="0"><draw:text-box fo:min-height="0.1457in"><table:table table:name="Table2" table:style-name="Table2"><table:table-column table:style-name="Table2.A"/><table:table-column table:style-name="Table2.B"/><table:table-column table:style-name="Table2.C"/><table:table-row table:style-name="Table2.1"><table:table-cell table:style-name="Table2.A1" office:value-type="string"><text:p text:style-name="P14"/></table:table-cell><table:table-cell table:style-name="Table2.B1" office:value-type="string"><text:p text:style-name="P13">X</text:p></table:table-cell><table:table-cell table:style-name="Table2.C1" office:value-type="string"><text:p text:style-name="P13">Z</text:p></table:table-cell></table:table-row><table:table-row table:style-name="Table2.1"><table:table-cell table:style-name="Table2.A1" office:value-type="string"><text:p text:style-name="P13">X</text:p></table:table-cell><table:table-cell table:style-name="Table2.A1" office:value-type="string"><text:p text:style-name="P74">-0,5</text:p></table:table-cell><table:table-cell table:style-name="Table2.C2" office:value-type="string"><text:p text:style-name="P12">1,5</text:p></table:table-cell></table:table-row><table:table-row table:style-name="Table2.1"><table:table-cell table:style-name="Table2.B1" office:value-type="string"><text:p text:style-name="P13">Z</text:p></table:table-cell><table:table-cell table:style-name="Table2.B1" office:value-type="string"><text:p text:style-name="P12">1,5</text:p></table:table-cell><table:table-cell table:style-name="Table2.C1" office:value-type="string"><text:p text:style-name="P12">-1,2</text:p></table:table-cell></table:table-row></table:table></draw:text-box></draw:frame></text:p>
      <text:p text:style-name="P28"/>
      <text:p text:style-name="P28"/>
      <text:p text:style-name="P28"/>
      <text:p text:style-name="P49"/>
      <text:p text:style-name="P49">Na podlagi podanih koeficientov elastičnosti lahko sklepamo:</text:p>
      <text:list xml:id="list865318040" text:style-name="WW8Num9">
        <text:list-item>
          <text:p text:style-name="P51">Dobrina X je inferiorna dobrina. </text:p>
        </text:list-item>
        <text:list-item>
          <text:p text:style-name="P51">Če se cena dobrine X zmanjša za 1%, se bo povpraševanje po tej dobrini povečalo za 0,5%. </text:p>
        </text:list-item>
        <text:list-item>
          <text:p text:style-name="P51">Dobrina Z je nujna dobrina. </text:p>
        </text:list-item>
        <text:list-item>
          <text:p text:style-name="P51">Če se cena dobrine X zmanjša za 1%, se bo povpraševanje po dobrini Z zmanjšalo za 1,5%. </text:p>
        </text:list-item>
        <text:list-item>
          <text:p text:style-name="P51">Dobrina X je luksuzna dobrina.</text:p>
        </text:list-item>
        <text:list-item>
          <text:p text:style-name="P48">Noben odgovor ni pravilen.</text:p>
        </text:list-item>
      </text:list>
      <text:p text:style-name="P1"/>
      <text:list xml:id="list1319944841" text:continue-list="list180411527" text:style-name="WW8Num46">
        <text:list-item>
          <text:p text:style-name="P3">Študent razpolaga z dohodkom v višini 40.000 SIT, ki ga lahko porabi za nakup obleke ali študijskega gradiva. Kos obleke stane 20.000 SIT, za študijsko literaturo pa rabi 10.000 SIT. Denimo, da premico cene konstruiramo tako, da na abscisno os nanašamo študijsko gradivo, na ordinatno os pa količino oblek.</text:p>
        </text:list-item>
      </text:list>
      <text:list xml:id="list1119294177" text:style-name="WW8Num16">
        <text:list-item>
          <text:p text:style-name="P4">Naklon premice cene je enak 1/2.</text:p>
        </text:list-item>
        <text:list-item>
          <text:p text:style-name="P4">V primeru, da se obleka podraži za 100%, se bo premica cene premaknila vzporedno navzdol.</text:p>
        </text:list-item>
        <text:list-item>
          <text:p text:style-name="P4">V primeru, da se obleka podraži za 100%, se bo premica cene premaknila vzporedno navzgor.</text:p>
        </text:list-item>
        <text:list-item>
          <text:p text:style-name="P4">Oportunitetni strošek nakupa študijskega gradiva sta 2 kosa obleke.</text:p>
        </text:list-item>
        <text:list-item>
          <text:p text:style-name="P15">Naklon premice cene je enak –1/2.</text:p>
        </text:list-item>
        <text:list-item>
          <text:p text:style-name="P4">100% povečanje cen obleke in študijskega gradiva pomeni 100% znižanje nominalnega dohodka.</text:p>
        </text:list-item>
      </text:list>
      <text:p text:style-name="P2"/>
      <text:list xml:id="list1831545385" text:continue-list="list1319944841" text:style-name="WW8Num46">
        <text:list-item>
          <text:p text:style-name="P3">Povprečni fiksni stroški:</text:p>
        </text:list-item>
      </text:list>
      <text:list xml:id="list2154019782" text:style-name="WW8Num42">
        <text:list-item>
          <text:p text:style-name="P5">najprej naraščajo in nato padajo,</text:p>
        </text:list-item>
        <text:list-item>
          <text:p text:style-name="P5">so linearni,</text:p>
        </text:list-item>
        <text:list-item>
          <text:p text:style-name="P5">so naraščajoči,</text:p>
        </text:list-item>
        <text:list-item>
          <text:p text:style-name="P16">ves čas padajo,</text:p>
        </text:list-item>
        <text:list-item>
          <text:p text:style-name="P5">niso odvisni od obsega proizvodnje,</text:p>
        </text:list-item>
        <text:list-item>
          <text:p text:style-name="P5">pri velikem obsegu proizvodnje sekajo abscisno os.</text:p>
        </text:list-item>
      </text:list>
      <text:p text:style-name="P2"/>
      <text:list xml:id="list865318140" text:continue-list="list1831545385" text:style-name="WW8Num46">
        <text:list-item>
          <text:p text:style-name="P3">Obstoj monopola je mogoče upravičiti, ko</text:p>
        </text:list-item>
      </text:list>
      <text:list xml:id="list2023420527" text:style-name="WW8Num22">
        <text:list-item>
          <text:p text:style-name="P6">je monopolist neto izvoznik,</text:p>
        </text:list-item>
        <text:list-item>
          <text:p text:style-name="P6">je prisotna na trgu produkcijskih faktorjev konkurenca,</text:p>
        </text:list-item>
        <text:list-item>
          <text:p text:style-name="P6">se gospodarstvo nahaja na začetku razvojnega cikla,</text:p>
        </text:list-item>
        <text:list-item>
          <text:p text:style-name="P17">obstajajo ekonomije obsega,</text:p>
        </text:list-item>
        <text:list-item>
          <text:p text:style-name="P6">ne poznamo stroškov in povpraševanja,</text:p>
        </text:list-item>
        <text:list-item>
          <text:p text:style-name="P6">noben odgovor ni pravilen.</text:p>
        </text:list-item>
      </text:list>
      <text:p text:style-name="P39"/>
      <text:p text:style-name="P2"/>
      <text:list xml:id="list1052708485" text:continue-list="list865318140" text:style-name="WW8Num46">
        <text:list-item>
          <text:p text:style-name="P32">Osnovni ekonomski problem:</text:p>
        </text:list-item>
      </text:list>
      <text:list xml:id="list114342183" text:style-name="WW8Num71">
        <text:list-item>
          <text:p text:style-name="P52">je značilen samo za kapitalistična gospodarstva,</text:p>
        </text:list-item>
        <text:list-item>
          <text:p text:style-name="P52">se s tehnološkim napredkom odpravlja,</text:p>
        </text:list-item>
        <text:list-item>
          <text:p text:style-name="P53">je v tem, da je dobrin premalo za zadovoljevanje vseh naših potreb,</text:p>
        </text:list-item>
        <text:list-item>
          <text:p text:style-name="P52">je prisoten samo v nerazvitih državah,</text:p>
        </text:list-item>
        <text:list-item>
          <text:p text:style-name="P52">ne zahteva izbire med različnimi alternativami,</text:p>
        </text:list-item>
        <text:list-item>
          <text:p text:style-name="P52">je posledica obstoja prostih dobrin.</text:p>
        </text:list-item>
      </text:list>
      <text:p text:style-name="P54"/>
      <text:list xml:id="list238713927" text:continue-list="list1052708485" text:style-name="WW8Num46">
        <text:list-item>
          <text:p text:style-name="P31">Povprečni dohodek popolnega konkurenta je pri proizvodnji 6 enot enak 15 SIT. Podjetje ima fiksne stroške v višini 20 SIT ter funkcijo variabilnih stroškov, ki je enaka VC=1,5Q. Dobiček podjetja je enak:</text:p>
        </text:list-item>
      </text:list>
      <text:list xml:id="list1686654838" text:style-name="WW8Num30">
        <text:list-item>
          <text:p text:style-name="P55">dobiček je enak 80 SIT,</text:p>
        </text:list-item>
        <text:list-item>
          <text:p text:style-name="P55">dobiček je enak 9 SIT,</text:p>
        </text:list-item>
        <text:list-item>
          <text:p text:style-name="P55">za izračun rabimo še ceno P,</text:p>
        </text:list-item>
        <text:list-item>
          <text:p text:style-name="P55">izguba je enaka 55 SIT,</text:p>
        </text:list-item>
        <text:list-item>
          <text:p text:style-name="P56">dobiček je enak 61 SIT,</text:p>
        </text:list-item>
        <text:list-item>
          <text:p text:style-name="P55">noben odgovor ni pravilen.</text:p>
        </text:list-item>
      </text:list>
      <text:p text:style-name="P57"/>
      <text:list xml:id="list772774620" text:continue-list="list238713927" text:style-name="WW8Num46">
        <text:list-item>
          <text:p text:style-name="P31">Predpostavimo, da neka država proizvaja le dve vrsti dobrin, tekstilne in prehrambene proizvode. Na voljo ima naslednje proizvodne alternative (npr. 0 enot tekstilnih izdelkov in 200 enot prehrambenih itd):</text:p>
        </text:list-item>
      </text:list>
      <text:p text:style-name="P30"/>
      <table:table table:name="Table3" table:style-name="Table3">
        <table:table-column table:style-name="Table3.A"/>
        <table:table-column table:style-name="Table3.B" table:number-columns-repeated="5"/>
        <table:table-column table:style-name="Table3.G"/>
        <table:table-row table:style-name="Table3.1">
          <table:table-cell table:style-name="Table3.A1" office:value-type="string">
            <text:p text:style-name="P18">Proizvodna alternativa</text:p>
          </table:table-cell>
          <table:table-cell table:style-name="Table3.A1" office:value-type="string">
            <text:p text:style-name="P19">A</text:p>
          </table:table-cell>
          <table:table-cell table:style-name="Table3.A1" office:value-type="string">
            <text:p text:style-name="P20">B</text:p>
          </table:table-cell>
          <table:table-cell table:style-name="Table3.A1" office:value-type="string">
            <text:p text:style-name="P20">C</text:p>
          </table:table-cell>
          <table:table-cell table:style-name="Table3.A1" office:value-type="string">
            <text:p text:style-name="P20">D</text:p>
          </table:table-cell>
          <table:table-cell table:style-name="Table3.A1" office:value-type="string">
            <text:p text:style-name="P20">E</text:p>
          </table:table-cell>
          <table:table-cell table:style-name="Table3.G1" office:value-type="string">
            <text:p text:style-name="P20">F</text:p>
          </table:table-cell>
        </table:table-row>
        <table:table-row table:style-name="Table3.1">
          <table:table-cell table:style-name="Table3.A1" office:value-type="string">
            <text:p text:style-name="P22">Tekstilni izdelki</text:p>
          </table:table-cell>
          <table:table-cell table:style-name="Table3.A1" office:value-type="string">
            <text:p text:style-name="P21">0</text:p>
          </table:table-cell>
          <table:table-cell table:style-name="Table3.A1" office:value-type="string">
            <text:p text:style-name="P21">10</text:p>
          </table:table-cell>
          <table:table-cell table:style-name="Table3.A1" office:value-type="string">
            <text:p text:style-name="P21">20</text:p>
          </table:table-cell>
          <table:table-cell table:style-name="Table3.A1" office:value-type="string">
            <text:p text:style-name="P21">30</text:p>
          </table:table-cell>
          <table:table-cell table:style-name="Table3.A1" office:value-type="string">
            <text:p text:style-name="P21">40</text:p>
          </table:table-cell>
          <table:table-cell table:style-name="Table3.G1" office:value-type="string">
            <text:p text:style-name="P21">50</text:p>
          </table:table-cell>
        </table:table-row>
        <table:table-row table:style-name="Table3.1">
          <table:table-cell table:style-name="Table3.A1" office:value-type="string">
            <text:p text:style-name="P22">Prehrambeni izdelki</text:p>
          </table:table-cell>
          <table:table-cell table:style-name="Table3.A1" office:value-type="string">
            <text:p text:style-name="P21">100</text:p>
          </table:table-cell>
          <table:table-cell table:style-name="Table3.A1" office:value-type="string">
            <text:p text:style-name="P21">90</text:p>
          </table:table-cell>
          <table:table-cell table:style-name="Table3.A1" office:value-type="string">
            <text:p text:style-name="P21">75</text:p>
          </table:table-cell>
          <table:table-cell table:style-name="Table3.A1" office:value-type="string">
            <text:p text:style-name="P21">55</text:p>
          </table:table-cell>
          <table:table-cell table:style-name="Table3.A1" office:value-type="string">
            <text:p text:style-name="P21">30</text:p>
          </table:table-cell>
          <table:table-cell table:style-name="Table3.G1" office:value-type="string">
            <text:p text:style-name="P21">0</text:p>
          </table:table-cell>
        </table:table-row>
      </table:table>
      <text:p text:style-name="P40"/>
      <text:p text:style-name="P58">Za transformacijsko krivuljo obravnavane države je značilno naslednje:</text:p>
      <text:list xml:id="list2158883200" text:continue-numbering="true" text:style-name="WW8Num46">
        <text:list-item>
          <text:list>
            <text:list-item>
              <text:p text:style-name="P59">Pri povečanju produkcije tekstilnih proizvodov za enoto, se moramo vsakič odpovedati večji količini prehrambenih izdelkov, kar pomeni, da ima transformacijska krivulja konveksno obliko.</text:p>
            </text:list-item>
            <text:list-item>
              <text:p text:style-name="P59">Če se želi država pomakniti iz točke A v točko B je potrebno transformirati 10 enot proizvodnih dejavnikov iz proizvodnje prehrambenih izdelkov v proizvodnjo tekstilnih proizvodov. </text:p>
            </text:list-item>
            <text:list-item>
              <text:p text:style-name="P60">Pri premiku iz točke C v točko D na transformacijski krivulji znašajo oportunitetni stroški produkcije dodatne enote tekstilnih proizvodov 2 enoti prehrambenih izdelkov.</text:p>
            </text:list-item>
            <text:list-item>
              <text:p text:style-name="P59">Če se v obravnavani državi poveča količina denarja v obtoku ob vsem ostalem nespremenjenem, se bo transformacijska krivulja pomaknila vzporedno navzgor. <text:s/></text:p>
            </text:list-item>
            <text:list-item>
              <text:p text:style-name="P59">Če pride do tehnoloških inovacij v produkciji tekstilnih proizvodov, se bo transformacijska krivulja premaknila navzdol.</text:p>
            </text:list-item>
            <text:list-item>
              <text:p text:style-name="P59">Vsi odgovori so pravilni.</text:p>
            </text:list-item>
          </text:list>
        </text:list-item>
      </text:list>
      <text:p text:style-name="P54"/>
      <text:list xml:id="list1553785668" text:continue-numbering="true" text:style-name="WW8Num46">
        <text:list-item>
          <text:p text:style-name="P9">Če je povpraševanje po proizvodih podjetja usklajeno elastično velja:</text:p>
          <text:list>
            <text:list-item>
              <text:p text:style-name="P59">zvišanje cene proizvoda poveča dohodek podjetja,</text:p>
            </text:list-item>
            <text:list-item>
              <text:p text:style-name="P59">znižanje cene proizvoda povzroči zmanjšanje dohodka,</text:p>
            </text:list-item>
            <text:list-item>
              <text:p text:style-name="P59">procentualna sprememba cene proizvoda je večja od procentualne spremembe obsega povpraševanja,</text:p>
            </text:list-item>
            <text:list-item>
              <text:p text:style-name="P60">znižanje cene proizvoda ne povzroči spremembe dohodka,</text:p>
            </text:list-item>
            <text:list-item>
              <text:p text:style-name="P59">sprememba cene in dohodka sta istosmerna,</text:p>
            </text:list-item>
            <text:list-item>
              <text:p text:style-name="P59">noben odgovor ni pravilen.</text:p>
            </text:list-item>
          </text:list>
        </text:list-item>
      </text:list>
      <text:p text:style-name="P11"/>
      <text:list xml:id="list518962892" text:continue-numbering="true" text:style-name="WW8Num46">
        <text:list-item>
          <text:p text:style-name="P9">Za minimalno ceno, ki jo predpiše država je značilno, da:</text:p>
          <text:list>
            <text:list-item>
              <text:p text:style-name="P60">je višja od tržne ravnovesne cene,</text:p>
            </text:list-item>
            <text:list-item>
              <text:p text:style-name="P59">je enaka tržni ravnovesni ceni,</text:p>
            </text:list-item>
            <text:list-item>
              <text:p text:style-name="P59">jo država ščiti tako, da sama zagotavlja primanjkljaj blaga,</text:p>
            </text:list-item>
            <text:list-item>
              <text:p text:style-name="P59">je nižja od tržne ravnovesne cene,</text:p>
            </text:list-item>
            <text:list-item>
              <text:p text:style-name="P59">je njena posledica presežno povpraševanje po blagu, za katerega je minimalna cena določena,</text:p>
            </text:list-item>
            <text:list-item>
              <text:p text:style-name="P59">noben odgovor ni pravilen.</text:p>
            </text:list-item>
          </text:list>
        </text:list-item>
      </text:list>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5" draw:display-name="msArrowEnd 5" svg:viewBox="0 0 120 120" svg:d="m60 0 60 120h-120z"/>
    <draw:marker draw:name="msArrowOvalEnd_20_1" draw:display-name="msArrowOvalEnd 1" svg:viewBox="0 0 80 80" svg:d="m80 0c0-22-18-40-40-40s-40 18-40 40 18 40 40 40 40-18 40-40z"/>
    <draw:stroke-dash draw:name="Dash_20_2" draw:display-name="Dash 2" draw:style="round" draw:dots1="1" draw:dots1-length="0.0102in" draw:distance="0.0102in"/>
    <draw:stroke-dash draw:name="Dash_20_3" draw:display-name="Dash 3" draw:style="rect" draw:dots2="1" draw:dots2-length="0.0555in" draw:distance="0.0413in"/>
    <draw:stroke-dash draw:name="Dash_20_4" draw:display-name="Dash 4" draw:style="rect"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ab-stops>
          <style:tab-stop style:position="0.248in"/>
        </style:tab-stops>
      </style:paragraph-properties>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48in" fo:margin-right="0in" fo:margin-top="0.0835in" fo:margin-bottom="0in" fo:text-align="justify" style:justify-single-word="false" fo:text-indent="0in" style:auto-text-indent="false" fo:keep-with-next="always"/>
      <style:text-properties fo:font-size="11pt" fo:font-style="italic" fo:font-weight="bold" style:font-size-asian="11pt"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top="0.0835in" fo:margin-bottom="0.0835in" fo:text-align="center" style:justify-single-word="false" fo:keep-with-next="always"/>
      <style:text-properties style:font-name="Bookman Old Style" fo:font-weight="bold" style:font-weight-asian="bold" style:font-name-complex="Bookman Old Style" style:font-size-complex="10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Bookman Old Style" fo:font-size="16pt" fo:font-weight="bold" style:font-size-asian="16pt" style:font-weight-asian="bold" style:font-name-complex="Bookman Old Style" style:font-size-complex="10pt"/>
    </style:style>
    <style:style style:name="Heading_20_7" style:display-name="Heading 7" style:family="paragraph" style:parent-style-name="Standard" style:next-style-name="Standard" style:default-outline-level="7" style:class="text">
      <style:paragraph-properties fo:margin="100%" fo:margin-left="0.25in" fo:margin-right="0in" fo:margin-top="0.0835in" fo:margin-bottom="0.0835in" fo:text-indent="0in" style:auto-text-indent="false" fo:keep-with-next="always"/>
      <style:text-properties style:font-name="Bookman Old Style" fo:font-size="9pt" fo:font-weight="bold" style:font-size-asian="9pt" style:font-weight-asian="bold" style:font-name-complex="Bookman Old Style"/>
    </style:style>
    <style:style style:name="Heading_20_9" style:display-name="Heading 9" style:family="paragraph" style:parent-style-name="Standard" style:next-style-name="Standard" style:default-outline-level="9" style:class="text">
      <style:paragraph-properties fo:margin-top="0.1665in" fo:margin-bottom="0.0417in" fo:text-align="justify" style:justify-single-word="false"/>
      <style:text-properties style:font-name="Arial" fo:font-size="11pt" style:font-size-asian="11pt" style:font-name-complex="Arial" style:font-size-complex="11pt"/>
    </style:style>
    <style:style style:name="Footer" style:family="paragraph" style:parent-style-name="Standard" style:class="extra">
      <style:paragraph-properties fo:margin-top="0.0417in" fo:margin-bottom="0.0417in" fo:line-height="105%" fo:text-align="justify" style:justify-single-word="false">
        <style:tab-stops>
          <style:tab-stop style:position="3.15in" style:type="center"/>
          <style:tab-stop style:position="6.3in" style:type="right"/>
        </style:tab-stops>
      </style:paragraph-properties>
      <style:text-properties style:font-name="Bookman Old Style" fo:font-size="10pt" style:font-size-asian="10pt" style:font-name-complex="Bookman Old Style" style:font-size-complex="10pt"/>
    </style:style>
    <style:style style:name="Text_20_body_20_indent" style:display-name="Text body indent" style:family="paragraph" style:parent-style-name="Standard" style:class="text">
      <style:paragraph-properties fo:margin="100%" fo:margin-left="0.5in" fo:margin-right="0in" fo:line-height="120%" fo:text-align="justify" style:justify-single-word="false" fo:text-indent="-0.5in" style:auto-text-indent="false" fo:keep-with-next="always"/>
      <style:text-properties fo:font-size="10pt" fo:letter-spacing="0.0043in" style:font-size-asian="10pt"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2.8839in" style:type="center"/>
          <style:tab-stop style:position="5.7681in" style:type="right"/>
        </style:tab-stops>
      </style:paragraph-properties>
      <style:text-properties style:font-size-complex="10pt"/>
    </style:style>
    <style:style style:name="Body_20_Text_20_Indent_20_2" style:display-name="Body Text Indent 2" style:family="paragraph" style:parent-style-name="Standard">
      <style:paragraph-properties fo:margin="100%" fo:margin-left="0.7791in" fo:margin-right="0in" fo:orphans="0" fo:widows="0" fo:text-indent="-0.2598in" style:auto-text-indent="false"/>
    </style:style>
    <style:style style:name="Tekst_20_v_20_tabeli" style:display-name="Tekst v tabeli" style:family="paragraph" style:parent-style-name="Standard">
      <style:paragraph-properties fo:margin-top="0.0138in" fo:margin-bottom="0.0138in" fo:line-height="105%" fo:text-align="center" style:justify-single-word="false"/>
      <style:text-properties style:font-name="Arial" fo:font-size="9pt" style:font-size-asian="9pt" style:font-name-complex="Arial" style:font-size-complex="10pt"/>
    </style:style>
    <style:style style:name="Body_20_Text_20_Indent_20_3" style:display-name="Body Text Indent 3" style:family="paragraph" style:parent-style-name="Standard">
      <style:paragraph-properties fo:margin="100%" fo:margin-left="0.248in" fo:margin-right="0in" fo:margin-top="0in" fo:margin-bottom="0.0417in" fo:line-height="105%" fo:text-align="justify" style:justify-single-word="false" fo:text-indent="0in" style:auto-text-indent="false"/>
      <style:text-properties style:font-name="Bookman Old Style" fo:font-size="9pt" style:font-size-asian="9pt" style:font-name-complex="Bookman Old Style" style:font-size-complex="10pt"/>
    </style:style>
    <style:style style:name="Body_20_Text_20_2" style:display-name="Body Text 2" style:family="paragraph" style:parent-style-name="Standard">
      <style:paragraph-properties fo:line-height="150%">
        <style:tab-stops>
          <style:tab-stop style:position="0.248in"/>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Monotype Sorts" fo:font-size="10pt" style:font-size-asian="10pt" style:font-name-complex="Monotype Sorts"/>
    </style:style>
    <style:style style:name="WW8Num5z0" style:family="text">
      <style:text-properties style:font-name="Wingdings 2" style:font-name-complex="Wingdings 2"/>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0z0" style:family="text">
      <style:text-properties style:font-name="Times New Roman" fo:font-size="20pt" fo:font-style="normal" fo:font-weight="bold" style:font-size-asian="20pt" style:font-style-asian="normal" style:font-weight-asian="bold" style:font-name-complex="Times New Roman"/>
    </style:style>
    <style:style style:name="WW8Num10z1" style:family="text">
      <style:text-properties style:font-name="Times New Roman" fo:font-size="12pt" fo:font-style="normal" fo:font-weight="bold" style:font-size-asian="12pt" style:font-style-asian="normal" style:font-weight-asian="bold" style:font-name-complex="Times New Roman"/>
    </style:style>
    <style:style style:name="WW8Num10z2" style:family="text">
      <style:text-properties style:font-name="Times New Roman" fo:font-size="12pt" fo:font-style="italic" fo:font-weight="bold" style:font-size-asian="12pt" style:font-style-asian="italic" style:font-weight-asian="bold" style:font-name-complex="Times New Roman"/>
    </style:style>
    <style:style style:name="WW8Num11z0" style:family="text">
      <style:text-properties style:font-name="Wingdings" style:font-name-complex="Wingdings"/>
    </style:style>
    <style:style style:name="WW8Num14z0" style:family="text">
      <style:text-properties style:text-underline-style="none"/>
    </style:style>
    <style:style style:name="WW8Num14z1" style:family="text">
      <style:text-properties style:font-name="Wingdings" style:font-name-complex="Wingdings"/>
    </style:style>
    <style:style style:name="WW8Num18z0" style:family="text">
      <style:text-properties fo:font-style="normal" fo:font-weight="normal" style:font-style-asian="normal" style:font-weight-asian="normal"/>
    </style:style>
    <style:style style:name="WW8Num23z0" style:family="text">
      <style:text-properties style:font-name="Times New Roman" fo:font-size="20pt" fo:font-style="normal" fo:font-weight="bold" style:font-size-asian="20pt" style:font-style-asian="normal" style:font-weight-asian="bold" style:font-name-complex="Times New Roman"/>
    </style:style>
    <style:style style:name="WW8Num23z1" style:family="text">
      <style:text-properties style:font-name="Times New Roman" fo:font-size="14pt" fo:font-style="normal" fo:font-weight="bold" style:font-size-asian="14pt" style:font-style-asian="normal" style:font-weight-asian="bold" style:font-name-complex="Times New Roman"/>
    </style:style>
    <style:style style:name="WW8Num23z2" style:family="text">
      <style:text-properties style:font-name="Times New Roman" fo:font-size="12pt" fo:font-style="italic" fo:font-weight="bold" style:font-size-asian="12pt" style:font-style-asian="italic" style:font-weight-asian="bold" style:font-name-complex="Times New Roman"/>
    </style:style>
    <style:style style:name="WW8Num26z0" style:family="text">
      <style:text-properties style:font-name="Wingdings 2" style:font-name-complex="Wingdings 2"/>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text-underline-style="none"/>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fo:font-style="normal" fo:font-weight="normal" style:font-style-asian="normal" style:font-weight-asian="normal"/>
    </style:style>
    <style:style style:name="WW8Num43z1" style:family="text">
      <style:text-properties style:font-name="Courier New" style:font-name-complex="Courier New"/>
    </style:style>
    <style:style style:name="WW8Num43z2" style:family="text">
      <style:text-properties style:font-name="Wingdings" style:font-name-asian="Times New Roman" style:font-name-complex="Times New Roman"/>
    </style:style>
    <style:style style:name="WW8Num43z5" style:family="text">
      <style:text-properties style:font-name="Wingdings" style:font-name-complex="Wingdings"/>
    </style:style>
    <style:style style:name="WW8Num43z6" style:family="text">
      <style:text-properties style:font-name="Symbol" style:font-name-complex="Symbol"/>
    </style:style>
    <style:style style:name="WW8Num44z0" style:family="text">
      <style:text-properties style:font-name="Times New Roman" fo:font-size="20pt" fo:font-style="normal" fo:font-weight="bold" style:font-size-asian="20pt" style:font-style-asian="normal" style:font-weight-asian="bold" style:font-name-complex="Times New Roman"/>
    </style:style>
    <style:style style:name="WW8Num44z1" style:family="text">
      <style:text-properties style:font-name="Times New Roman" fo:font-size="14pt" fo:font-style="normal" fo:font-weight="bold" style:font-size-asian="14pt" style:font-style-asian="normal" style:font-weight-asian="bold" style:font-name-complex="Times New Roman"/>
    </style:style>
    <style:style style:name="WW8Num44z2" style:family="text">
      <style:text-properties style:font-name="Times New Roman" fo:font-size="12pt" fo:font-style="italic" fo:font-weight="bold" style:font-size-asian="12pt" style:font-style-asian="italic" style:font-weight-asian="bold" style:font-name-complex="Times New Roman"/>
    </style:style>
    <style:style style:name="WW8Num45z0" style:family="text">
      <style:text-properties style:font-name="Symbol" style:font-name-complex="Symbol"/>
    </style:style>
    <style:style style:name="WW8Num49z0" style:family="text">
      <style:text-properties style:font-name="Times New Roman" fo:font-size="12pt" fo:font-style="normal" fo:font-weight="bold" style:font-size-asian="12pt" style:font-style-asian="normal" style:font-weight-asian="bold" style:font-name-complex="Times New Roman"/>
    </style:style>
    <style:style style:name="WW8Num51z0" style:family="text">
      <style:text-properties style:font-name="Wingdings" style:font-name-complex="Wingdings"/>
    </style:style>
    <style:style style:name="WW8Num52z0" style:family="text">
      <style:text-properties style:font-name="Wingdings" style:font-name-complex="Wingdings"/>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4z0" style:family="text">
      <style:text-properties style:font-name="Wingdings"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Bookman Old Style" fo:font-size="10pt" fo:font-style="normal" fo:font-weight="normal" style:font-size-asian="10pt" style:font-style-asian="normal" style:font-weight-asian="normal" style:font-name-complex="Bookman Old Style"/>
    </style:style>
    <style:style style:name="WW8Num55z1" style:family="text">
      <style:text-properties fo:font-style="normal" fo:font-weight="normal" style:font-style-asian="normal" style:font-weight-asian="normal"/>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5z4" style:family="text">
      <style:text-properties style:font-name="Courier New" style:font-name-complex="Courier New"/>
    </style:style>
    <style:style style:name="WW8Num58z0" style:family="text">
      <style:text-properties style:font-name="Wingdings" style:font-name-complex="Wingdings"/>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64z0" style:family="text">
      <style:text-properties style:font-name="Times New Roman" fo:font-size="20pt" fo:font-style="normal" fo:font-weight="bold" style:font-size-asian="20pt" style:font-style-asian="normal" style:font-weight-asian="bold" style:font-name-complex="Times New Roman"/>
    </style:style>
    <style:style style:name="WW8Num64z1" style:family="text">
      <style:text-properties style:font-name="Times New Roman" fo:font-size="14pt" fo:font-style="normal" fo:font-weight="bold" style:font-size-asian="14pt" style:font-style-asian="normal" style:font-weight-asian="bold" style:font-name-complex="Times New Roman"/>
    </style:style>
    <style:style style:name="WW8Num64z2" style:family="text">
      <style:text-properties style:font-name="Times New Roman" fo:font-size="12pt" fo:font-style="italic" fo:font-weight="bold" style:font-size-asian="12pt" style:font-style-asian="italic" style:font-weight-asian="bold" style:font-name-complex="Times New Roman"/>
    </style:style>
    <style:style style:name="WW8Num66z0" style:family="text">
      <style:text-properties style:font-name="Wingdings 2" style:font-name-complex="Wingdings 2"/>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Times New Roman" fo:font-size="20pt" fo:font-style="normal" fo:font-weight="bold" style:font-size-asian="20pt" style:font-style-asian="normal" style:font-weight-asian="bold" style:font-name-complex="Times New Roman"/>
    </style:style>
    <style:style style:name="WW8Num67z1" style:family="text">
      <style:text-properties style:font-name="Times New Roman" fo:font-size="14pt" fo:font-style="normal" fo:font-weight="bold" style:font-size-asian="14pt" style:font-style-asian="normal" style:font-weight-asian="bold" style:font-name-complex="Times New Roman"/>
    </style:style>
    <style:style style:name="WW8Num67z2" style:family="text">
      <style:text-properties style:font-name="Times New Roman" fo:font-size="12pt" fo:font-style="italic" fo:font-weight="bold" style:font-size-asian="12pt" style:font-style-asian="italic" style:font-weight-asian="bold" style:font-name-complex="Times New Roman"/>
    </style:style>
    <style:style style:name="WW8Num76z0" style:family="text">
      <style:text-properties style:font-name="Wingdings 2" style:font-name-complex="Wingdings 2"/>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82z0" style:family="text">
      <style:text-properties fo:color="#000000" style:font-name="Times New Roman" fo:font-size="10pt" fo:font-style="normal" fo:font-weight="normal" style:font-size-asian="10pt" style:font-style-asian="normal" style:font-weight-asian="normal" style:font-name-complex="Times New Roman"/>
    </style:style>
    <style:style style:name="WW8Num84z0" style:family="text">
      <style:text-properties style:text-position="0% 100%" style:font-name="Monotype Sorts" fo:font-size="12pt" fo:font-style="normal" fo:font-weight="normal" style:font-size-asian="12pt" style:font-style-asian="normal" style:font-weight-asian="normal" style:font-name-complex="Monotype Sorts"/>
    </style:style>
    <style:style style:name="WW8Num86z0" style:family="text">
      <style:text-properties fo:font-style="normal" fo:font-weight="normal" style:font-style-asian="normal" style:font-weight-asian="norma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91z0" style:family="text">
      <style:text-properties fo:color="#000000" style:font-name="Times New Roman" fo:font-size="10pt" fo:font-style="normal" fo:font-weight="normal" style:font-size-asian="10pt" style:font-style-asian="normal" style:font-weight-asian="normal"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362in" fo:margin-left="0.72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10">
        <style:list-level-properties text:list-level-position-and-space-mode="label-alignment">
          <style:list-level-label-alignment text:label-followed-by="listtab" text:list-tab-stop-position="0.5189in" fo:text-indent="-0.2709in" fo:margin-left="0.5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48in" fo:margin-left="0.9917in"/>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998in" fo:text-indent="-0.248in" fo:margin-left="0.9957in"/>
        </style:list-level-properties>
      </text:list-level-style-number>
      <text:list-level-style-number text:level="4" style:num-suffix="." style:num-format="1">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37in" fo:text-indent="-0.25in" fo:margin-left="2.7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37in" fo:text-indent="-0.1252in" fo:margin-left="3.2437in"/>
        </style:list-level-properties>
      </text:list-level-style-number>
      <text:list-level-style-number text:level="7" style:num-suffix="." style:num-format="1">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37in" fo:text-indent="-0.25in" fo:margin-left="4.2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37in" fo:text-indent="-0.1252in" fo:margin-left="4.7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75in" fo:text-indent="-0.248in" fo:margin-left="0.748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48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48in" fo:margin-left="0.498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5in" fo:text-indent="-0.248in" fo:margin-left="0.49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2in" fo:text-indent="-0.2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2in" fo:text-indent="-0.1252in" fo:margin-left="1.252in"/>
        </style:list-level-properties>
      </text:list-level-style-number>
      <text:list-level-style-number text:level="4" style:num-suffix="." style:num-format="1">
        <style:list-level-properties text:list-level-position-and-space-mode="label-alignment">
          <style:list-level-label-alignment text:label-followed-by="listtab" text:list-tab-stop-position="1.752in" fo:text-indent="-0.25in" fo:margin-left="1.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2in" fo:text-indent="-0.25in" fo:margin-left="2.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2in" fo:text-indent="-0.1252in" fo:margin-left="2.752in"/>
        </style:list-level-properties>
      </text:list-level-style-number>
      <text:list-level-style-number text:level="7" style:num-suffix="." style:num-format="1">
        <style:list-level-properties text:list-level-position-and-space-mode="label-alignment">
          <style:list-level-label-alignment text:label-followed-by="listtab" text:list-tab-stop-position="3.252in" fo:text-indent="-0.25in" fo:margin-left="3.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2in" fo:text-indent="-0.25in" fo:margin-left="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2in" fo:text-indent="-0.1252in" fo:margin-left="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0.4752in" fo:text-indent="-0.4752in" fo:margin-left="0.4752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text:start-value="9">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5in" fo:text-indent="-0.248in" fo:margin-left="0.748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9854in" fo:text-indent="-0.25in" fo:margin-left="0.9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54in" fo:text-indent="-0.25in" fo:margin-left="1.48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54in" fo:text-indent="-0.1252in" fo:margin-left="1.9854in"/>
        </style:list-level-properties>
      </text:list-level-style-number>
      <text:list-level-style-number text:level="4" style:num-suffix="." style:num-format="1">
        <style:list-level-properties text:list-level-position-and-space-mode="label-alignment">
          <style:list-level-label-alignment text:label-followed-by="listtab" text:list-tab-stop-position="2.4854in" fo:text-indent="-0.25in" fo:margin-left="2.48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54in" fo:text-indent="-0.25in" fo:margin-left="2.98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54in" fo:text-indent="-0.1252in" fo:margin-left="3.4854in"/>
        </style:list-level-properties>
      </text:list-level-style-number>
      <text:list-level-style-number text:level="7" style:num-suffix="." style:num-format="1">
        <style:list-level-properties text:list-level-position-and-space-mode="label-alignment">
          <style:list-level-label-alignment text:label-followed-by="listtab" text:list-tab-stop-position="3.9854in" fo:text-indent="-0.25in" fo:margin-left="3.98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54in" fo:text-indent="-0.25in" fo:margin-left="4.48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54in" fo:text-indent="-0.1252in" fo:margin-left="4.9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48in" fo:margin-left="0.7437in"/>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57in" fo:text-indent="-0.1252in" fo:margin-left="1.4957in"/>
        </style:list-level-properties>
      </text:list-level-style-number>
      <text:list-level-style-number text:level="4" style:num-suffix="." style:num-format="1">
        <style:list-level-properties text:list-level-position-and-space-mode="label-alignment">
          <style:list-level-label-alignment text:label-followed-by="listtab" text:list-tab-stop-position="1.9957in" fo:text-indent="-0.25in" fo:margin-left="1.9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57in" fo:text-indent="-0.1252in" fo:margin-left="2.9957in"/>
        </style:list-level-properties>
      </text:list-level-style-number>
      <text:list-level-style-number text:level="7" style:num-suffix="." style:num-format="1">
        <style:list-level-properties text:list-level-position-and-space-mode="label-alignment">
          <style:list-level-label-alignment text:label-followed-by="listtab" text:list-tab-stop-position="3.4957in" fo:text-indent="-0.25in" fo:margin-left="3.4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48in" fo:margin-left="0.7437in"/>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5in" fo:text-indent="-0.252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57in" fo:text-indent="-0.1252in" fo:margin-left="2.9957in"/>
        </style:list-level-properties>
      </text:list-level-style-number>
      <text:list-level-style-number text:level="7" style:num-suffix="." style:num-format="1">
        <style:list-level-properties text:list-level-position-and-space-mode="label-alignment">
          <style:list-level-label-alignment text:label-followed-by="listtab" text:list-tab-stop-position="3.4957in" fo:text-indent="-0.25in" fo:margin-left="3.4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0.5in" fo:text-indent="-0.252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0.5in" fo:text-indent="-0.252in" fo:margin-left="0.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0.5in" fo:text-indent="-0.252in" fo:margin-left="0.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2583in" fo:text-indent="-0.2602in" fo:margin-left="2.2583in"/>
        </style:list-level-properties>
        <style:text-properties style:font-name="Wingdings"/>
      </text:list-level-style-bullet>
      <text:list-level-style-bullet text:level="5" text:style-name="WW8Num43z1" style:num-suffix="."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text:style-name="WW8Num43z5"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text:style-name="WW8Num43z6"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text:style-name="WW8Num43z5"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1" text:start-value="10">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9874in" fo:text-indent="-0.25in" fo:margin-left="0.9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prefix="2."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48in" fo:margin-left="0.7437in"/>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5in" fo:text-indent="-0.252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0.5in" fo:text-indent="-0.252in" fo:margin-left="0.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7457in" fo:text-indent="-0.25in" fo:margin-left="0.7457in"/>
        </style:list-level-properties>
      </text:list-level-style-number>
      <text:list-level-style-number text:level="2" text:style-name="WW8Num55z1" style:num-suffix="." style:num-format="1" text:start-value="2">
        <style:list-level-properties text:list-level-position-and-space-mode="label-alignment">
          <style:list-level-label-alignment text:label-followed-by="listtab" text:list-tab-stop-position="1.2457in" fo:text-indent="-0.25in" fo:margin-left="1.2457in"/>
        </style:list-level-properties>
      </text:list-level-style-number>
      <text:list-level-style-bullet text:level="3" text:style-name="WW8Num55z2" style:num-suffix="." text:bullet-char="">
        <style:list-level-properties text:list-level-position-and-space-mode="label-alignment">
          <style:list-level-label-alignment text:label-followed-by="listtab" text:list-tab-stop-position="1.7457in" fo:text-indent="-0.25in" fo:margin-left="1.7457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2457in" fo:text-indent="-0.25in" fo:margin-left="2.2457in"/>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text:list-tab-stop-position="2.7457in" fo:text-indent="-0.25in" fo:margin-left="2.7457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2457in" fo:text-indent="-0.25in" fo:margin-left="3.2457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7457in" fo:text-indent="-0.25in" fo:margin-left="3.7457in"/>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4.2457in" fo:text-indent="-0.25in" fo:margin-left="4.2457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7457in" fo:text-indent="-0.25in" fo:margin-left="4.7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75in" fo:text-indent="-0.248in" fo:margin-left="0.748in"/>
        </style:list-level-properties>
        <style:text-properties style:font-name="Wingdings"/>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48in" fo:margin-left="0.7437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57in" fo:text-indent="-0.1252in" fo:margin-left="1.4957in"/>
        </style:list-level-properties>
      </text:list-level-style-number>
      <text:list-level-style-number text:level="4" style:num-suffix="." style:num-format="1">
        <style:list-level-properties text:list-level-position-and-space-mode="label-alignment">
          <style:list-level-label-alignment text:label-followed-by="listtab" text:list-tab-stop-position="1.9957in" fo:text-indent="-0.25in" fo:margin-left="1.9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57in" fo:text-indent="-0.1252in" fo:margin-left="2.9957in"/>
        </style:list-level-properties>
      </text:list-level-style-number>
      <text:list-level-style-number text:level="7" style:num-suffix="." style:num-format="1">
        <style:list-level-properties text:list-level-position-and-space-mode="label-alignment">
          <style:list-level-label-alignment text:label-followed-by="listtab" text:list-tab-stop-position="3.4957in" fo:text-indent="-0.25in" fo:margin-left="3.4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43in" fo:text-indent="-0.252in" fo:margin-left="0.7543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0.5in" fo:text-indent="-0.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752in" fo:text-indent="-0.25in" fo:margin-left="1.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2in" fo:text-indent="-0.25in" fo:margin-left="2.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2in" fo:text-indent="-0.1252in" fo:margin-left="2.752in"/>
        </style:list-level-properties>
      </text:list-level-style-number>
      <text:list-level-style-number text:level="7" style:num-suffix="." style:num-format="1">
        <style:list-level-properties text:list-level-position-and-space-mode="label-alignment">
          <style:list-level-label-alignment text:label-followed-by="listtab" text:list-tab-stop-position="3.252in" fo:text-indent="-0.25in" fo:margin-left="3.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2in" fo:text-indent="-0.25in" fo:margin-left="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2in" fo:text-indent="-0.1252in" fo:margin-left="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text:style-name="WW8Num67z0" style:num-suffix="." style:num-format="1" text:start-value="8">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0.6693in" fo:text-indent="-0.6693in" fo:margin-left="0.6693in"/>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7457in" fo:text-indent="-0.25in" fo:margin-left="0.7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57in" fo:text-indent="-0.25in" fo:margin-left="1.2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57in" fo:text-indent="-0.1252in" fo:margin-left="1.7457in"/>
        </style:list-level-properties>
      </text:list-level-style-number>
      <text:list-level-style-number text:level="4" style:num-suffix="." style:num-format="1">
        <style:list-level-properties text:list-level-position-and-space-mode="label-alignment">
          <style:list-level-label-alignment text:label-followed-by="listtab" text:list-tab-stop-position="2.2457in" fo:text-indent="-0.25in" fo:margin-left="2.2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57in" fo:text-indent="-0.25in" fo:margin-left="2.7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57in" fo:text-indent="-0.1252in" fo:margin-left="3.2457in"/>
        </style:list-level-properties>
      </text:list-level-style-number>
      <text:list-level-style-number text:level="7" style:num-suffix="." style:num-format="1">
        <style:list-level-properties text:list-level-position-and-space-mode="label-alignment">
          <style:list-level-label-alignment text:label-followed-by="listtab" text:list-tab-stop-position="3.7457in" fo:text-indent="-0.25in" fo:margin-left="3.7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57in" fo:text-indent="-0.25in" fo:margin-left="4.2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57in" fo:text-indent="-0.1252in" fo:margin-left="4.7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9874in" fo:text-indent="-0.25in" fo:margin-left="0.9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suffix="." style:num-format="1" text:start-value="6">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0.5in" fo:text-indent="-0.252in" fo:margin-left="0.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75in" fo:text-indent="-0.248in" fo:margin-left="0.748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5in" fo:text-indent="-0.252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57in" fo:text-indent="-0.25in" fo:margin-left="2.4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57in" fo:text-indent="-0.1252in" fo:margin-left="2.9957in"/>
        </style:list-level-properties>
      </text:list-level-style-number>
      <text:list-level-style-number text:level="7" style:num-suffix="." style:num-format="1">
        <style:list-level-properties text:list-level-position-and-space-mode="label-alignment">
          <style:list-level-label-alignment text:label-followed-by="listtab" text:list-tab-stop-position="3.4957in" fo:text-indent="-0.25in" fo:margin-left="3.4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57in" fo:text-indent="-0.25in" fo:margin-left="3.9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57in" fo:text-indent="-0.1252in" fo:margin-left="4.4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48in" fo:margin-left="0.9917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37in" fo:text-indent="-0.1252in" fo:margin-left="1.7437in"/>
        </style:list-level-properties>
      </text:list-level-style-number>
      <text:list-level-style-number text:level="4" style:num-suffix="." style:num-format="1">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37in" fo:text-indent="-0.25in" fo:margin-left="2.7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37in" fo:text-indent="-0.1252in" fo:margin-left="3.2437in"/>
        </style:list-level-properties>
      </text:list-level-style-number>
      <text:list-level-style-number text:level="7" style:num-suffix="." style:num-format="1">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37in" fo:text-indent="-0.25in" fo:margin-left="4.2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37in" fo:text-indent="-0.1252in" fo:margin-left="4.7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Monotype Sorts"/>
      </text:list-level-style-bullet>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style:num-suffix=")" style:num-format="a" style:num-letter-sync="true" text:start-value="2">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bullet text:level="2" text:style-name="WW8Num86z1" style:num-suffix="."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a" style:num-letter-sync="true">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0.9937in" fo:text-indent="-0.25in" fo:margin-left="0.9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37in" fo:text-indent="-0.25in" fo:margin-left="1.4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37in" fo:text-indent="-0.1252in" fo:margin-left="1.9937in"/>
        </style:list-level-properties>
      </text:list-level-style-number>
      <text:list-level-style-number text:level="4" style:num-suffix="." style:num-format="1">
        <style:list-level-properties text:list-level-position-and-space-mode="label-alignment">
          <style:list-level-label-alignment text:label-followed-by="listtab" text:list-tab-stop-position="2.4937in" fo:text-indent="-0.25in" fo:margin-left="2.4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37in" fo:text-indent="-0.25in" fo:margin-left="2.9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7in" fo:text-indent="-0.1252in" fo:margin-left="3.4937in"/>
        </style:list-level-properties>
      </text:list-level-style-number>
      <text:list-level-style-number text:level="7" style:num-suffix="." style:num-format="1">
        <style:list-level-properties text:list-level-position-and-space-mode="label-alignment">
          <style:list-level-label-alignment text:label-followed-by="listtab" text:list-tab-stop-position="3.9937in" fo:text-indent="-0.25in" fo:margin-left="3.9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37in" fo:text-indent="-0.25in" fo:margin-left="4.4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37in" fo:text-indent="-0.1252in" fo:margin-left="4.9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7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Bookman Old Style" fo:font-size="10pt" fo:font-style="italic" style:text-underline-style="solid" style:text-underline-width="auto" style:text-underline-color="font-color" style:font-size-asian="10pt" style:font-style-asian="italic" style:font-name-complex="Bookman Old Styl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516in" fo:margin-left="0.7874in" fo:margin-right="0.7874in" style:writing-mode="lr-tb" style:layout-grid-color="#c0c0c0" style:layout-grid-lines="72" style:layout-grid-base-height="0.1472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2362in" fo:margin-top="0.1972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68" style:layout-grid-base-height="0.1472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Ekonomska fakulteta – Visoka poslovna šola<text:tab/> <text:s text:c="54"/>Uvod v gospodarstvo</text:p>
      </style:header>
      <style:footer>
        <text:p text:style-name="Footer"><draw:frame draw:style-name="Mfr1" draw:name="Frame6" text:anchor-type="paragraph" svg:y="0.0008in" draw:z-index="5"><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MP1">Ekonomska fakulteta – Visoka poslovna šola<text:tab/> <text:s text:c="54"/>Uvod v gospodarstvo</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IIMEK IN IME:______________________________________________________  Datum: __________</dc:title>
    <meta:initial-creator>Jelena Zoric</meta:initial-creator>
    <meta:creation-date>2002-09-23T08:56:00</meta:creation-date>
    <dc:creator>Petra Došenovič</dc:creator>
    <dc:date>2002-09-23T09:55:00</dc:date>
    <meta:print-date>2002-09-23T10:15:00</meta:print-date>
    <meta:editing-cycles>6</meta:editing-cycles>
    <meta:editing-duration>PT20M</meta:editing-duration>
    <meta:document-statistic meta:table-count="3" meta:image-count="0" meta:object-count="0" meta:page-count="5" meta:paragraph-count="207" meta:word-count="1201" meta:character-count="2850" meta:non-whitespace-character-count="6469"/>
    <meta:generator>LibreOffice/3.5$Linux_X86_64 LibreOffice_project/350m1$Build-2</meta:generator>
    <meta:user-defined meta:name="Info 1"/>
    <meta:user-defined meta:name="Info 2"/>
    <meta:user-defined meta:name="Info 3"/>
    <meta:user-defined meta:name="Info 4"/>
  </office:meta>
</office:document-meta>
</file>