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300000990B07F1B1A.jpg" manifest:media-type="image/jpeg"/>
  <manifest:file-entry manifest:full-path="Pictures/100000000000056300000990BF08B5CD.jpg" manifest:media-type="image/jpeg"/>
  <manifest:file-entry manifest:full-path="Pictures/100000000000056300000990AD9607DA.jpg" manifest:media-type="image/jpeg"/>
  <manifest:file-entry manifest:full-path="Pictures/10000000000005630000099000944E77.jpg" manifest:media-type="image/jpeg"/>
  <manifest:file-entry manifest:full-path="Pictures/100000000000056300000990C8A0825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1252in" fo:margin-top="0in" fo:margin-bottom="0in"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-1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-2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6.2677in" svg:height="11.1252in" svg:x="0in" svg:y="0in">
        <draw:image xlink:href="Pictures/100000000000056300000990C8A0825F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6.2677in" svg:height="11.1252in" svg:x="0in" svg:y="0in">
        <draw:image xlink:href="Pictures/100000000000056300000990AD9607DA.jpg" xlink:type="simple" xlink:show="embed" xlink:actuate="onLoad">
          <text:p/>
        </draw:image>
      </draw:frame>
      <draw:frame text:anchor-type="page" text:anchor-page-number="0" draw:z-index="4" draw:name="Picture 3" draw:style-name="gr2" draw:text-style-name="P2" svg:width="6.2677in" svg:height="11.1252in" svg:x="0in" svg:y="0in">
        <draw:image xlink:href="Pictures/10000000000005630000099000944E77.jpg" xlink:type="simple" xlink:show="embed" xlink:actuate="onLoad">
          <text:p/>
        </draw:image>
      </draw:frame>
      <draw:frame text:anchor-type="page" text:anchor-page-number="0" draw:z-index="6" draw:name="Picture 4" draw:style-name="gr2" draw:text-style-name="P2" svg:width="6.2677in" svg:height="11.1248in" svg:x="0in" svg:y="0in">
        <draw:image xlink:href="Pictures/100000000000056300000990BF08B5CD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6.2677in" svg:height="11.1252in" svg:x="0in" svg:y="0in">
        <draw:image xlink:href="Pictures/100000000000056300000990B07F1B1A.jpg" xlink:type="simple" xlink:show="embed" xlink:actuate="onLoad">
          <text:p/>
        </draw:image>
      </draw:frame>
      <text:p text:style-name="P1"><draw:frame draw:style-name="fr1" draw:name="Slika 1" text:anchor-type="as-char" svg:width="6.2681in" svg:height="11.1256in" draw:z-index="1"><draw:image xlink:href="Pictures/100000000000056300000990C8A0825F.jpg" xlink:type="simple" xlink:show="embed" xlink:actuate="onLoad"/><svg:title>C:\Documents and Settings\Danica\Local Settings\Temp\Rar$DI05.578\P1000260 (1).JPG</svg:title></draw:frame></text:p>
      <text:p text:style-name="Standard"><text:soft-page-break/><draw:frame draw:style-name="fr1" draw:name="Slika 2" text:anchor-type="as-char" svg:width="6.2681in" svg:height="11.1256in" draw:z-index="3"><draw:image xlink:href="Pictures/100000000000056300000990AD9607DA.jpg" xlink:type="simple" xlink:show="embed" xlink:actuate="onLoad"/><svg:title>C:\Documents and Settings\Danica\Local Settings\Temp\Rar$DI09.593\P1000261.JPG</svg:title></draw:frame></text:p>
      <text:p text:style-name="Standard"><text:soft-page-break/><draw:frame draw:style-name="fr1" draw:name="Slika 3" text:anchor-type="as-char" svg:width="6.2681in" svg:height="11.1256in" draw:z-index="5"><draw:image xlink:href="Pictures/10000000000005630000099000944E77.jpg" xlink:type="simple" xlink:show="embed" xlink:actuate="onLoad"/><svg:title>C:\Documents and Settings\Danica\Local Settings\Temp\Rar$DI12.312\P1000262.JPG</svg:title></draw:frame></text:p>
      <text:p text:style-name="Standard"><text:soft-page-break/><text:line-break/><text:soft-page-break/><draw:frame draw:style-name="fr1" draw:name="Slika 5" text:anchor-type="as-char" svg:width="6.2681in" svg:height="11.1256in" draw:z-index="9"><draw:image xlink:href="Pictures/100000000000056300000990B07F1B1A.jpg" xlink:type="simple" xlink:show="embed" xlink:actuate="onLoad"/><svg:title>C:\Documents and Settings\Danica\Local Settings\Temp\Rar$DI19.140\P1000264.JPG</svg:title></draw:frame><draw:frame draw:style-name="fr2" draw:name="Slika 4" text:anchor-type="char" svg:width="6.2681in" svg:height="11.1252in" draw:z-index="7"><draw:image xlink:href="Pictures/100000000000056300000990BF08B5CD.jpg" xlink:type="simple" xlink:show="embed" xlink:actuate="onLoad"/><svg:title>C:\Documents and Settings\Danica\Local Settings\Temp\Rar$DI15.015\P1000263.JPG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2</meta:editing-cycles>
    <meta:print-date>2012-01-22T18:46:00</meta:print-date>
    <meta:creation-date>2012-01-22T18:30:00</meta:creation-date>
    <dc:date>2012-01-22T20:44:00</dc:date>
    <meta:editing-duration>PT2M14S</meta:editing-duration>
    <meta:generator>LibreOffice/3.5$Linux_X86_64 LibreOffice_project/350m1$Build-2</meta:generator>
    <meta:document-statistic meta:table-count="0" meta:image-count="5" meta:object-count="0" meta:page-count="6" meta:paragraph-count="4" meta:word-count="0" meta:character-count="5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