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3.5728in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3.5728in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3.5728in"/>
        </style:tab-stops>
      </style:paragraph-properties>
    </style:style>
    <style:style style:name="P7" style:family="paragraph" style:parent-style-name="Standard">
      <style:paragraph-properties fo:padding-left="0.0555in" fo:padding-right="0.0555in" fo:padding-top="0.0138in" fo:padding-bottom="0.0138in" fo:border="0.51pt solid #00000a">
        <style:tab-stops>
          <style:tab-stop style:position="3.5728in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5).naloga. <text:s/>Obkroži pravilne trditve!Splošni stroški so:</text:span></text:p>
      <text:p text:style-name="Standard"><text:span text:style-name="T1">c)Stroški ki so lahko odvisni od obsega poslovanja ali tudi ne;glede na to kako se pojavljajo, solahko stalni ali spremenljivi,bistvo za njih je, da ne vemo, kateri stroškovni nosilec jih je v določenem znesku povzročil.</text:span></text:p>
      <text:p text:style-name="Standard"><text:span text:style-name="T2">6).naloga-možnih več odgovorov! Štejejo se samo popolni odgovori! </text:span></text:p>
      <text:p text:style-name="Standard"><text:span text:style-name="T1">c) Mejni stroški so prirastek v fiksnih stroških, ki je posledica povečanja proizvodnje za eno enoto.</text:span></text:p>
      <text:p text:style-name="Standard"><text:span text:style-name="T1">e) Mejni stroški se izračunajo kot razmerje med spremembo v celotnih stroških in spremembo v količini skupnega produkta.</text:span></text:p>
      <text:p text:style-name="Standard"><text:span text:style-name="T2">7).naloga</text:span></text:p>
      <text:p text:style-name="Standard"><text:span text:style-name="T1">Za podjetje, ki deluje v pogojih popolne konkurence in proizvaja pri optimalnem obsegu poslovanja, velja naslednje :</text:span></text:p>
      <text:p text:style-name="Standard"><text:span text:style-name="T1">c) če je cena večja od povprečnih stroškov podjetje posluje z dobičkom; podjetje s prihodki pokrije vse stroške, zato je smiselno, da s proizvodnjo nadaljuje.</text:span></text:p>
      <text:p text:style-name="Standard"><text:span text:style-name="T1">e) če je cena manjša od povprečnih spremenljivih stroškov podjetje posluje z izgubo. Ker podjetje s prihodki ne pokrije niti vseh variabilnih stroškov, je smiselno, da proizvodnjo ustavi.</text:span></text:p>
      <text:p text:style-name="Standard"><text:span text:style-name="T2">8). naloga</text:span></text:p>
      <text:p text:style-name="Standard"><text:span text:style-name="T1">V obravnavanem podjetju se je lani proizvodnja povečala za 5 %.Število opravljenih ur se je povečalo za 15%.Izmet se je povečal za 1.8%,stopnja izkoriščenosti strojev pa je padla za 2 %.Cene poslovnih stroškov so se v povprečju povečale za 12%,cene poslovnih prvin pa za 8%.Obkrožite pravilne trditve!</text:span></text:p>
      <text:p text:style-name="Standard"><text:span text:style-name="T1">a)vpliv inflacije je bil za podjetje ugoden.</text:span></text:p>
      <text:p text:style-name="Standard"><text:span text:style-name="T1">e)nominalna ekonomičnost bi padla,če bi bil negativen vpliv realne ekonomičnost značilen za navedeni primer večji od posameznega vpliva inflacije.</text:span></text:p>
      <text:p text:style-name="P1"/>
      <text:p text:style-name="P1"><text:soft-page-break/></text:p>
      <text:p text:style-name="Standard"><text:span text:style-name="T2">9).naloga</text:span></text:p>
      <text:p text:style-name="Standard"><text:span text:style-name="T1">Grafično ponazorite simetričnost kratkoročne funkcije Q=f(L,Zo).</text:span></text:p>
      <text:p text:style-name="Standard"><text:span text:style-name="T1">Označite tri področja produkcije in njihove meje!</text:span></text:p>
      <text:p text:style-name="Standard"><text:span text:style-name="T1">(</text:span><text:span text:style-name="T3">graf je na strani 48/naloga 1 v knjigi uvod v poslovanje)</text:span></text:p>
      <text:p text:style-name="P3"/>
      <text:p text:style-name="Standard"><text:span text:style-name="T2">10).naloga</text:span></text:p>
      <text:p text:style-name="Standard"><text:span text:style-name="T1">Pojetje razpolaga z zmoglivostmi za proizvodnjo 90.000 proizvodov. Prodajna cena proizvoda je 8.50 €, variabilni stroški na enoto proizvoda so 7 €,fiksni stroški podjetja so 45.000€. Izpeljite obrazec za izračun točke preloma pri predpostavki proporcionalnih variabilnih stroškov in izračunajte pri kateri stopnji izkuriščenosti kopacitet podjetje doseže točko preloma!</text:span></text:p>
      <text:p text:style-name="Standard"><text:span text:style-name="T4">Izpeljava:<text:tab/><text:tab/><text:tab/><text:tab/><text:tab/>Račun:<text:tab/><text:tab/><text:tab/>Podatki:</text:span></text:p>
      <text:p text:style-name="Standard"><text:span text:style-name="T1">TR = TC<text:tab/><text:tab/><text:tab/><text:tab/><text:tab/>Q=FC/P-AVC=<text:tab/><text:tab/>Qmax=90,000</text:span></text:p>
      <text:p text:style-name="Standard"><text:span text:style-name="T1">P x Q= FC + VC<text:tab/><text:tab/><text:tab/><text:tab/> <text:s text:c="2"/>=45.000/8,5-7<text:tab/><text:tab/>P=8,5€</text:span></text:p>
      <text:p text:style-name="Standard"><text:span text:style-name="T1">P x Q =FC + (AVC x Q)<text:tab/><text:tab/><text:tab/> <text:s text:c="2"/>=30,000<text:tab/><text:tab/><text:tab/>AVC=7€</text:span></text:p>
      <text:p text:style-name="Standard"><text:span text:style-name="T1">P x Q – AVC x Q = FC<text:tab/><text:tab/><text:tab/><text:tab/><text:tab/><text:tab/><text:tab/>FC=45,000€</text:span></text:p>
      <text:p text:style-name="Standard"><text:span text:style-name="T1">Q(P-AVC) = FC</text:span></text:p>
      <text:p text:style-name="Standard"><text:span text:style-name="T1">Q=FC/P-AVC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2">11).naloga</text:span></text:p>
      <text:p text:style-name="Standard"><text:span text:style-name="T1">Zmoglivosti v določenem podjetju omogočajo maksimalno proizvodnjo 200,000 proizvodov. Pri povečanju obsega proizvodnje od 100,000 na 160,000 enot, se celotni stroški povečajo s 3 mio € na 3,6 mio €.</text:span></text:p>
      <text:p text:style-name="Standard"><text:span text:style-name="T1">a).Koliko znašajo mejni stroški v tem primeru?</text:span></text:p>
      <text:p text:style-name="Standard"><text:span text:style-name="T1">MC=TC/Q = </text:span></text:p>
      <text:p text:style-name="Standard"><text:span text:style-name="T1">TC2 – TC1 /Q2 – Q1 =</text:span></text:p>
      <text:p text:style-name="Standard"><text:span text:style-name="T1">3,6-3/160,000-100,000=</text:span></text:p>
      <text:p text:style-name="Standard"><text:span text:style-name="T1"><text:s/>600,000/60,000</text:span></text:p>
      <text:p text:style-name="Standard"><text:span text:style-name="T1">=</text:span><text:span text:style-name="T5">10€</text:span></text:p>
      <text:p text:style-name="Standard"><text:span text:style-name="T1">b).Izračunajte višino fiksnih stroškov, ki jih povzroča obstuječa zmoglivosti, če predpostavljamo sorazmernost spremenljivih stroškov pri spreminjanju obsega poslovanja na celotnem intervalu zmoglivosti.</text:span></text:p>
      <text:p text:style-name="P1"/>
      <text:p text:style-name="P1"/>
      <text:p text:style-name="Standard"><text:span text:style-name="T1">c).Izračunajte višino celotnih stroškov pri 40 % stopnje izkoriščenosti zmoglivosti!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12).naloga</text:span></text:p>
      <text:p text:style-name="Standard"><text:soft-page-break/><text:span text:style-name="T1">Podjetje je imelo v določenem letu povprečno sredstva v višini 200,000€, pri čemer je stopnja zadolženosti znašala 40 %. V tem letu je podjetje doseglo prihodke v višini 124,000€, rentebilnost podjetja z vidika lastnika (ROE) pa je znašala 20%. Izračunajte kazalnika <text:s/>ekonomičnosti poslovanja in remtabilnost z vidika podjetja (ROA)!</text:span></text:p>
      <text:p text:style-name="Standard"><text:span text:style-name="T4">Podatki:</text:span></text:p>
      <text:p text:style-name="Standard"><text:span text:style-name="T1">Povprečna sredstva=200,000€</text:span></text:p>
      <text:p text:style-name="Standard"><text:span text:style-name="T1">Stopnja zadolženosti=40°%</text:span></text:p>
      <text:p text:style-name="Standard"><text:span text:style-name="T1">Prihodki=124,000€</text:span></text:p>
      <text:p text:style-name="Standard"><text:span text:style-name="T1">ROE=20%</text:span></text:p>
      <text:p text:style-name="P1"/>
      <text:p text:style-name="P1"/>
      <text:p text:style-name="Standard"><text:span text:style-name="T1">Kapital=0,6 x 200,000€=</text:span></text:p>
      <text:p text:style-name="Standard"><text:span text:style-name="T1"><text:s text:c="11"/>=</text:span><text:span text:style-name="T5">120,000</text:span></text:p>
      <text:p text:style-name="P4"/>
      <text:p text:style-name="Standard"><text:span text:style-name="T1">ROE=(dobiček/kapital) x 100 =20% <text:s text:c="2"/>&gt; <text:s/>dobiček=ROExkapital=</text:span></text:p>
      <text:p text:style-name="Standard"><text:span text:style-name="T1"><text:tab/><text:tab/><text:tab/><text:tab/><text:tab/><text:tab/><text:tab/> <text:s text:c="3"/>=0,2x120,000=</text:span></text:p>
      <text:p text:style-name="P6"><text:span text:style-name="T1"><text:tab/>=</text:span><text:span text:style-name="T5">24000€</text:span></text:p>
      <text:p text:style-name="P2"/>
      <text:p text:style-name="P6"><text:span text:style-name="T1">ROA=(dobiček/povprečna sredstva)x100=(24000/200000)x100</text:span></text:p>
      <text:p text:style-name="P6"><text:span text:style-name="T1"><text:s text:c="72"/>=</text:span><text:span text:style-name="T5">12%</text:span></text:p>
      <text:p text:style-name="P2"/>
      <text:p text:style-name="P6"><text:span text:style-name="T1">Ekonomičnost= prihodki/odhodki= 124000/100000=</text:span><text:span text:style-name="T5">1,24</text:span></text:p>
      <text:p text:style-name="P6"><text:span text:style-name="T1">Odhodki=prihodki-dobiček=124000-24000=</text:span><text:span text:style-name="T5">100000</text:span></text:p>
      <text:p text:style-name="P5"/>
      <text:p text:style-name="P6"><text:span text:style-name="T2">13).naloga</text:span></text:p>
      <text:p text:style-name="P6"><text:soft-page-break/><text:span text:style-name="T1">Produkcijska funkcija je podana z enačbo: Q=0,548 x K 0,8 x L 0,45</text:span></text:p>
      <text:p text:style-name="P6"><text:span text:style-name="T1">a).Koliko znaša elastičnost produkcijske funkcije ? Za kakšne donose gre v tem primeru?Dobljeno vrednost konkretno intrepetirajte!</text:span></text:p>
      <text:p text:style-name="P2"/>
      <text:p text:style-name="P2"/>
      <text:p text:style-name="P6"><text:span text:style-name="T1">b).Koliko znaša elastičnost povprečnih stroškov?Dobljeno vrednost konkretno interpretirajte!</text:span></text:p>
      <text:p text:style-name="P2"/>
      <text:p text:style-name="P2"/>
      <text:p text:style-name="P6"><text:span text:style-name="T1">c).Koliko znaša mejni produkt dela. Če vemo, da je povprečni produkt dela 200 enot?</text:span></text:p>
      <text:p text:style-name="P2"/>
      <text:p text:style-name="P2"/>
      <text:p text:style-name="P6"><text:span text:style-name="T2">14).naloga</text:span></text:p>
      <text:p text:style-name="P6"><text:span text:style-name="T1">Podjetje »Obutev«je v preteklem letu proizvedlo naslednje količine proizvodov z naslednjimi cenami za enoto proizvodov:</text:span></text:p>
      <text:p text:style-name="P7"><text:span text:style-name="T1">Proizvod <text:s text:c="10"/>Proi.kol. 2005 <text:s text:c="2"/>Proi.kol 2006 <text:s text:c="2"/>Prod.enot. 2005 </text:span></text:p>
      <text:p text:style-name="P7"><text:span text:style-name="T1">Moški čevlji <text:s text:c="4"/>100,000enot <text:s text:c="4"/>80,000 <text:s text:c="13"/>30</text:span></text:p>
      <text:p text:style-name="P7"><text:span text:style-name="T1">Otroški čevlji <text:s text:c="2"/>120,000enot <text:s text:c="3"/>120000 <text:s text:c="13"/>20</text:span></text:p>
      <text:p text:style-name="P7"><text:span text:style-name="T1">Ženski čevlji <text:s text:c="3"/>100,000enot <text:s text:c="4"/>100000 <text:s text:c="13"/>50</text:span></text:p>
      <text:p text:style-name="P6"><text:span text:style-name="T1">Podjetje v letu 2005 porabilo 15000 ur dela, v letu 2006 pa 16000 ur dela za navedeno količino proizvodov. Izračunajte in odgovorite, ali se je <text:s/>produktivnost dela v letu 2006 realno povečalo ali zmanjšalo glede na predhodno leto in za koliko odstotkov!</text:span></text:p>
      <text:p text:style-name="P2"/>
      <text:p text:style-name="P6"><text:span text:style-name="T1">L05=15,000ur/dela</text:span></text:p>
      <text:p text:style-name="P6"><text:span text:style-name="T5">L06=16,000ur/dela</text:span></text:p>
      <text:p text:style-name="P6"><text:soft-page-break/><text:span text:style-name="T1">Pn=Q/L</text:span></text:p>
      <text:p text:style-name="P6"><text:span text:style-name="T1">Vrednost proizvodnje 05=(100,000x30)+(200,000x20)+(80,000x50)=</text:span></text:p>
      <text:p text:style-name="P6"><text:span text:style-name="T1"><text:s text:c="44"/>=</text:span><text:span text:style-name="T5">11,000000€</text:span></text:p>
      <text:p text:style-name="P6"><text:span text:style-name="T1">Vrednost proizvodnje 06=(80,000x30)+(120,000x20)+(100,000x50)=</text:span></text:p>
      <text:p text:style-name="P6"><text:span text:style-name="T1"><text:s text:c="44"/>=</text:span><text:span text:style-name="T5">9,800000€</text:span></text:p>
      <text:p text:style-name="P6"><text:span text:style-name="T1">Produktivnos <text:s/>05t=vrednost proizvodnje05/L05=11,000000€/15000ur=</text:span><text:span text:style-name="T5">733,3€</text:span></text:p>
      <text:p text:style-name="P6"><text:span text:style-name="T1">Produktivnost 06=vrednost proizvodnje06/L06=9,8000000/16,000ur=</text:span><text:span text:style-name="T5">612,5€</text:span></text:p>
      <text:p text:style-name="P6"><text:span text:style-name="T6">Če nas vpraša za koliko se je produktivnost zmanjšala gremo računat:</text:span></text:p>
      <text:p text:style-name="P6"><text:span text:style-name="T1">Indeks produktivnosti06/05=produktivnost06/produktivnost05 x 100=612,5/733,3 x 100</text:span><text:span text:style-name="T5">= 83,52%</text:span></text:p>
      <text:p text:style-name="P6"><text:span text:style-name="T1">I-100=83,52%-100</text:span><text:span text:style-name="T5">=-16,48%</text:span></text:p>
      <text:p text:style-name="P6"><text:span text:style-name="T2">Odgovor:</text:span></text:p>
      <text:p text:style-name="P6"><text:span text:style-name="T1">Produktivnost dela se je v letu </text:span><text:span text:style-name="T5">2006</text:span><text:span text:style-name="T1"> glede</text:span><text:bookmark text:name="_GoBack"/><text:span text:style-name="T1"> na leto </text:span><text:span text:style-name="T5">2005</text:span><text:span text:style-name="T1"> zmanjašala za </text:span><text:span text:style-name="T5">16,48% 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nda</meta:initial-creator>
    <dc:creator>saranda</dc:creator>
    <meta:editing-cycles>1</meta:editing-cycles>
    <meta:creation-date>2011-08-04T14:43:00</meta:creation-date>
    <dc:date>2011-08-04T16:29:00</dc:date>
    <meta:editing-duration>PT1M46S</meta:editing-duration>
    <meta:generator>LibreOffice/3.5$Linux_X86_64 LibreOffice_project/350m1$Build-2</meta:generator>
    <meta:document-statistic meta:table-count="0" meta:image-count="0" meta:object-count="0" meta:page-count="6" meta:paragraph-count="78" meta:word-count="685" meta:character-count="5378" meta:non-whitespace-character-count="44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