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7306in" fo:margin-left="-0.075in" table:align="left" style:writing-mode="lr-tb"/>
    </style:style>
    <style:style style:name="Table1.A" style:family="table-column">
      <style:table-column-properties style:column-width="0.7847in"/>
    </style:style>
    <style:style style:name="Table1.B" style:family="table-column">
      <style:table-column-properties style:column-width="0.7778in"/>
    </style:style>
    <style:style style:name="Table1.C" style:family="table-column">
      <style:table-column-properties style:column-width="0.8694in"/>
    </style:style>
    <style:style style:name="Table1.D" style:family="table-column">
      <style:table-column-properties style:column-width="0.8701in"/>
    </style:style>
    <style:style style:name="Table1.E" style:family="table-column">
      <style:table-column-properties style:column-width="0.8826in"/>
    </style:style>
    <style:style style:name="Table1.F" style:family="table-column">
      <style:table-column-properties style:column-width="0.7743in"/>
    </style:style>
    <style:style style:name="Table1.G" style:family="table-column">
      <style:table-column-properties style:column-width="0.7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9507in" fo:margin-left="0.425in" table:align="left" style:writing-mode="lr-tb"/>
    </style:style>
    <style:style style:name="Table2.A" style:family="table-column">
      <style:table-column-properties style:column-width="1.4944in"/>
    </style:style>
    <style:style style:name="Table2.B" style:family="table-column">
      <style:table-column-properties style:column-width="1.491in"/>
    </style:style>
    <style:style style:name="Table2.C" style:family="table-column">
      <style:table-column-properties style:column-width="1.4917in"/>
    </style:style>
    <style:style style:name="Table2.D" style:family="table-column">
      <style:table-column-properties style:column-width="1.472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List_20_Paragraph" style:list-style-name="WWNum6">
      <style:paragraph-properties fo:text-align="justify" style:justify-single-word="false"/>
    </style:style>
    <style:style style:name="P10" style:family="paragraph" style:parent-style-name="List_20_Paragraph">
      <style:paragraph-properties fo:margin-left="0.7417in" fo:margin-right="0in" fo:text-indent="0in" style:auto-text-indent="false"/>
    </style:style>
    <style:style style:name="P11" style:family="paragraph" style:parent-style-name="List_20_Paragraph" style:list-style-name="WWNum3">
      <style:paragraph-properties fo:margin-left="0.7417in" fo:margin-right="0in" fo:text-indent="0in" style:auto-text-indent="false"/>
    </style:style>
    <style:style style:name="P12" style:family="paragraph" style:parent-style-name="List_20_Paragraph">
      <style:paragraph-properties fo:margin-left="0.7417in" fo:margin-right="0in" fo:text-align="justify" style:justify-single-word="false" fo:text-indent="0in" style:auto-text-indent="false"/>
    </style:style>
    <style:style style:name="P13" style:family="paragraph" style:parent-style-name="List_20_Paragraph">
      <style:paragraph-properties fo:margin-left="0.9917in" fo:margin-right="0in" fo:text-indent="0in" style:auto-text-indent="false"/>
    </style:style>
    <style:style style:name="P14" style:family="paragraph" style:parent-style-name="List_20_Paragraph">
      <style:paragraph-properties fo:margin-left="0.9917in" fo:margin-right="0in" fo:text-align="justify" style:justify-single-word="false" fo:text-indent="0in" style:auto-text-indent="false"/>
    </style:style>
    <style:style style:name="P15" style:family="paragraph" style:parent-style-name="List_20_Paragraph">
      <style:paragraph-properties fo:margin-left="0.75in" fo:margin-right="0in" fo:text-align="justify" style:justify-single-word="false" fo:text-indent="0in" style:auto-text-indent="false"/>
    </style:style>
    <style:style style:name="P16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ff0000"/>
    </style:style>
    <style:style style:name="T2" style:family="text">
      <style:text-properties style:font-name-complex="Calibri2"/>
    </style:style>
    <style:style style:name="T3" style:family="text">
      <style:text-properties fo:color="#00b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UVOD V POSLOVANJE (izpitne naloge)</text:span></text:h>
      <text:p text:style-name="Standard"/>
      <text:p text:style-name="Standard">TEORIJA:</text:p>
      <text:list xml:id="list19516742631" text:style-name="WWNum1">
        <text:list-item>
          <text:p text:style-name="P3">Obkrožite pravilne trditve: Splošni stroški so?</text:p>
        </text:list-item>
      </text:list>
      <text:list xml:id="list1107374134" text:style-name="WWNum2">
        <text:list-item>
          <text:p text:style-name="P4">stroški, ki so lahko odvisni od obsega poslovanja ali pa tudi ne, glede na to, kako se pojavljajo, so lahko stalni ali spremenljivi; bistveno za njih je, da ne vemo kateri stroškovni nosilec jih je v določenem znesku povzročil<text:line-break/></text:p>
        </text:list-item>
      </text:list>
      <text:list xml:id="list1951674263" text:continue-list="list19516742631" text:style-name="WWNum1">
        <text:list-item>
          <text:p text:style-name="P3">Elastičnost neke produkcije je 0,5. Katera trditev je pravilna v tem primeru?</text:p>
        </text:list-item>
      </text:list>
      <text:list xml:id="list11073741341" text:continue-list="list1107374134" text:style-name="WWNum2">
        <text:list-item>
          <text:p text:style-name="P4">donosi obsega so padajoči, celotni stroški naraščajo hitreje kot obseg poslovanja, elastičnost povprečnih stroškov je večja od 0<text:line-break/></text:p>
        </text:list-item>
      </text:list>
      <text:list xml:id="list1403937901" text:continue-list="list1951674263" text:style-name="WWNum1">
        <text:list-item>
          <text:p text:style-name="P3">Hitrost obračanja obratnih sredstev vpliva na povprečno stanje obratnih sredstev. Katera trditev je pravilna?</text:p>
        </text:list-item>
      </text:list>
      <text:list xml:id="list1645130989" text:continue-list="list11073741341" text:style-name="WWNum2">
        <text:list-item>
          <text:p text:style-name="P4">hitreje kot se obračajo obratna sredstva pri danem obsegu poslovanja večji je koeficient njihovega obračanja, manjše bo njihovo povprečno stanje in manj virov bo podjetje potrebovalo za njihovo financiranje<text:line-break/></text:p>
        </text:list-item>
      </text:list>
      <text:list xml:id="list1587871098" text:continue-list="list1403937901" text:style-name="WWNum1">
        <text:list-item>
          <text:p text:style-name="P3">Spodnje trditve se nanašajo na delitev stroškov. Katera od njih je pravilna?</text:p>
        </text:list-item>
      </text:list>
      <text:list xml:id="list141315105" text:continue-list="list1645130989" text:style-name="WWNum2">
        <text:list-item>
          <text:p text:style-name="P4">kadar stroške delimo po naravnih vrstah nas zanima, katera poslovna prvina jih povzroča; pri tej delitvi stroške delimo na stroške storitev, stroške dela, stroške predmetov dela in stroške delovnih sredstev<text:line-break/></text:p>
        </text:list-item>
      </text:list>
      <text:list xml:id="list909590443" text:continue-list="list1587871098" text:style-name="WWNum1">
        <text:list-item>
          <text:p text:style-name="P3">Amortizacija je:</text:p>
        </text:list-item>
      </text:list>
      <text:list xml:id="list1981898059" text:continue-list="list141315105" text:style-name="WWNum2">
        <text:list-item>
          <text:p text:style-name="P4">postopek s katerim ugotavljamo stroške delovnih sredstev. Delovna sredstva, ki se obrabljajo zaradi intenzivne uporabe amortiziramo po funkcionalnih ali kombiniranih metodah<text:line-break/></text:p>
        </text:list-item>
      </text:list>
      <text:list xml:id="list1266970689" text:continue-list="list909590443" text:style-name="WWNum1">
        <text:list-item>
          <text:p text:style-name="P3">Za podjetje, ki deluje v pogojih popolne konkurence in proizvaja optimalni obseg poslovanja, velja naslednje:</text:p>
        </text:list-item>
      </text:list>
      <text:list xml:id="list371457370" text:continue-list="list1981898059" text:style-name="WWNum2">
        <text:list-item>
          <text:p text:style-name="P4"/>
        </text:list-item>
        <text:list-item>
          <text:p text:style-name="P4">e je cena večja od povprečnih spremenljivih stroškov in manjša od povprečnih stroškov podjetje posluje z izgubo, ker je izguba manjša od fiksnih stroškov, je za podjetje smiselno, da s proizvodnjo nadaljuje<text:line-break/></text:p>
        </text:list-item>
      </text:list>
      <text:list xml:id="list1358565635" text:continue-list="list1266970689" text:style-name="WWNum1">
        <text:list-item>
          <text:p text:style-name="P3"><text:soft-page-break/>Kaj od naštetega velja za določanje prodajnih cen v trgovini? Obkrožite pravilne trditve!</text:p>
        </text:list-item>
      </text:list>
      <text:list xml:id="list257156304" text:continue-list="list371457370" text:style-name="WWNum2">
        <text:list-item>
          <text:p text:style-name="P4">rabat je določen odstotek od prodajne cene blaga, marža pa je določen odstotek od nabavne cene blaga</text:p>
        </text:list-item>
        <text:list-item>
          <text:p text:style-name="P4">v primeru marže maloprodajno ceno določi trgovina sama</text:p>
        </text:list-item>
        <text:list-item>
          <text:p text:style-name="P4">prodajne cene v trgovini se oblikujejo tako, da nabavni ceni trgovskega blaga dodamo pribitek, ki služi za pokrivanje stroškov in ustvarjanje dobička</text:p>
        </text:list-item>
        <text:list-item>
          <text:p text:style-name="P4">v primeru rabata maloprodajne cene ne določi trgovina sama</text:p>
        </text:list-item>
      </text:list>
      <text:list xml:id="list1815880273" text:continue-list="list1358565635" text:style-name="WWNum1">
        <text:list-item>
          <text:p text:style-name="P3">V obravnavanem podjetju se je lani proizvodnja povečala za 5%. Število opravljenih ur se je povečalo za 15%. Izmet se je povečal za 1,8%, stopnja izkoriščenosti strojev pa je padla za 2%. Cene poslovnih učinkov so se v povprečju povečale za 12%, cene poslovnih prvin pa za 8%. Obkrožite pravilne trditve!</text:p>
        </text:list-item>
      </text:list>
      <text:list xml:id="list1419651828" text:continue-list="list257156304" text:style-name="WWNum2">
        <text:list-item>
          <text:p text:style-name="P4">vpliv inflacije je bil za podjetje ugoden</text:p>
        </text:list-item>
        <text:list-item>
          <text:p text:style-name="P4">produktivnost dela se je zmanjšala</text:p>
        </text:list-item>
        <text:list-item>
          <text:p text:style-name="P4">nominalna ekonomičnost bi padla, če bi bil negativen vpliv realne ekonomičnosti</text:p>
        </text:list-item>
        <text:list-item>
          <text:p text:style-name="P4">značilen za navedeni primer vpliva pozitivnega vpliva inflacije<text:line-break/></text:p>
        </text:list-item>
      </text:list>
      <text:list xml:id="list1385147212" text:continue-list="list1815880273" text:style-name="WWNum1">
        <text:list-item>
          <text:p text:style-name="P3">V podjetju LUNA se je lani povečala proizvodnja za 10%. Število opravljenih ur se je povečalo za 5%. Izmet se je zmanjšal za 0,5%, stopnja izkoriščenosti strojev pa je narasla za 0,8%. Cene poslovnih učinkov so se v povprečju povečale za 8%, cene poslovnih prvin pa za 12%. Obkrožite pravilne trditve!</text:p>
        </text:list-item>
      </text:list>
      <text:list xml:id="list1388779329" text:continue-list="list1419651828" text:style-name="WWNum2">
        <text:list-item>
          <text:p text:style-name="P4">spremembe nominalne ekonomičnosti v času so odvisne od gibanja realne ekonomičnosti in inflacijskih vplivov</text:p>
        </text:list-item>
        <text:list-item>
          <text:p text:style-name="P4">nominalna ekonomičnost je narasla, padla ali ostala enaka</text:p>
        </text:list-item>
        <text:list-item>
          <text:p text:style-name="P4">nominalna ekonomičnost je narasla, če je bil ugoden učinek realne ekonomičnosti, značilen za navedeni primer večji kot neugoden učinek inflacije v navedenem primeru<text:line-break/></text:p>
        </text:list-item>
      </text:list>
      <text:list xml:id="list1289550857" text:continue-list="list1385147212" text:style-name="WWNum1">
        <text:list-item>
          <text:p text:style-name="P3">Elastičnost neke produkcijske funkcije je 0,2. Katera trditev je pravilna?</text:p>
        </text:list-item>
      </text:list>
      <text:list xml:id="list1633154710" text:continue-list="list1388779329" text:style-name="WWNum2">
        <text:list-item>
          <text:p text:style-name="P4">donosi obsega v produkciji so padajoči, celotni stroški naraščajo po naraščajoči stopnji, povprečni stroški naraščajo, mejni stroški pa so v tem primeru večji od povprečnih stroškov<text:line-break/></text:p>
        </text:list-item>
      </text:list>
      <text:list xml:id="list1308386279" text:continue-list="list1289550857" text:style-name="WWNum1">
        <text:list-item>
          <text:p text:style-name="P3">Za podjetje, ki posluje v pogojih popolne konkurence in proizvaja pri optimalnem obsegu poslovanja velja naslednje:</text:p>
        </text:list-item>
      </text:list>
      <text:list xml:id="list1988054778" text:continue-list="list1633154710" text:style-name="WWNum2">
        <text:list-item>
          <text:p text:style-name="P4"><text:soft-page-break/>če je cena večja od povprečnih stroškov podjetje posluje z dobičkom; podjetje s prihodki pokrije vse stroške, zato je smiselno, da s proizvodnjo nadaljuje</text:p>
        </text:list-item>
        <text:list-item>
          <text:p text:style-name="P4">če je cena manjša od povprečnih spremenljivih stroškov podjetje posluje z izgubo, ker podjetje s prihodki ne pokrije vseh variabilnih stroškov, je smiselno, da proizvodnjo ustav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ČUNSKE NALOGE:</text:p>
      <text:list xml:id="list1931050675" text:continue-list="list1403937901" text:style-name="WWNum3">
        <text:list-item>
          <text:p text:style-name="P11">MPl = 80 enot <text:s text:c="45"/></text:p>
        </text:list-item>
      </text:list>
      <text:p text:style-name="P10">MPk = 60 enot <text:s text:c="40"/></text:p>
      <text:p text:style-name="P10">e = 0,8 <text:s text:c="67"/></text:p>
      <text:p text:style-name="P10">L =25 enot <text:s text:c="128"/></text:p>
      <text:p text:style-name="P10">K = 20 enot <text:s/></text:p>
      <text:p text:style-name="P10">Q = 4000</text:p>
      <text:p text:style-name="P10"/>
      <text:list xml:id="list1335600050" text:continue-list="list1645130989" text:style-name="WWNum4">
        <text:list-item>
          <text:p text:style-name="P5">Gre za padajoče donose (e&lt;1)<text:line-break/></text:p>
        </text:list-item>
        <text:list-item>
          <text:p text:style-name="P5">Eac = Etc – 1 <text:s text:c="60"/>Etc = 1/e</text:p>
        </text:list-item>
      </text:list>
      <text:p text:style-name="P13">Eac = 1,25 – 1 = 0,25 <text:s text:c="46"/>Etc = 1/0,8 = 1,25</text:p>
      <text:p text:style-name="P13">S POVEČEVANJEM OBSEGA PROIZVODNJE ZA 1% BI POVPREČNI STROŠKI NARASLI ZA 0,25%<text:line-break/></text:p>
      <text:list xml:id="list1825534481" text:continue-numbering="true" text:style-name="WWNum4">
        <text:list-item>
          <text:p text:style-name="P5">Q = AKˆ<text:span text:style-name="T2">α * Lˆβ <text:s text:c="58"/>α=ek</text:span></text:p>
        </text:list-item>
      </text:list>
      <text:p text:style-name="P14"><text:s text:c="94"/><text:span text:style-name="T2">β=el</text:span><text:line-break/>Q = AKˆ0,3 * Lˆ0,5</text:p>
      <text:p text:style-name="P14"><text:soft-page-break/></text:p>
      <text:p text:style-name="P14">el = MPl/PPl = 80/160 = 0,5 <text:s text:c="48"/>PPk=Q/k=4000/20=200 <text:s text:c="8"/></text:p>
      <text:p text:style-name="P14"/>
      <text:p text:style-name="P14">ek = MPk/PPk = 60/200 = 0,3 <text:s text:c="45"/>PPl=Q/l=4000/25=160</text:p>
      <text:p text:style-name="P14"/>
      <text:list xml:id="list864073298" text:continue-list="list1931050675" text:style-name="WWNum3">
        <text:list-item>
          <text:p text:style-name="P7">Q = 200.000 proizvodov</text:p>
        </text:list-item>
      </text:list>
      <text:p text:style-name="P6">Q1 = 25.000 enot</text:p>
      <text:p text:style-name="P6">Q2 = 40.000 enot</text:p>
      <text:p text:style-name="P6">TC1 = 18 mio € <text:s text:c="59"/>MC=AVC!</text:p>
      <text:p text:style-name="P6">TC2 = 22,5 mio</text:p>
      <text:p text:style-name="P6"/>
      <text:list xml:id="list1277234027" text:continue-list="list1587871098" text:style-name="WWNum5">
        <text:list-item>
          <text:p text:style-name="P8">MC=spremTC/spremQ=TC2-TC1/Q2-Q1=300€<text:line-break/></text:p>
        </text:list-item>
        <text:list-item>
          <text:p text:style-name="P8">Etc = %sprem TC/%sprem Q = TC2-TC1/TC1 / Q2-Q1/Q1 = 0,42</text:p>
        </text:list-item>
      </text:list>
      <text:p text:style-name="P1">ELASTIČNOST CELOTNIH STROŠKOV ZNAŠA 0,42. TO POMENI, DA BI SE CELOTNI STROŠKI POVEČALI ZA 0,42%, ČE BI SE OBSEG POSLOVANJA POVEČAL ZA 1%</text:p>
      <text:list xml:id="list1351572997" text:continue-numbering="true" text:style-name="WWNum5">
        <text:list-item>
          <text:p text:style-name="P8">TC = FC + (AVC*Q) <text:s text:c="64"/>TC30000=FC+(AVC*Q)</text:p>
        </text:list-item>
      </text:list>
      <text:p text:style-name="P15">FC = TC1- (AVC*Q1) <text:s text:c="76"/>=10,5 mio+(300*30000)</text:p>
      <text:p text:style-name="P15">FC = 18 mio – (300 € * 25000) <text:s text:c="58"/>=19,5 mio €</text:p>
      <text:p text:style-name="P15">FC = 10,5 mio €</text:p>
      <text:p text:style-name="P15"/>
      <text:p text:style-name="P15"/>
      <text:p text:style-name="P15"><text:s text:c="6"/></text:p>
      <text:p text:style-name="P15"/>
      <text:p text:style-name="P15"/>
      <text:list xml:id="list1916991786" text:continue-list="list864073298" text:style-name="WWNum3">
        <text:list-item>
          <text:p text:style-name="P7">RZ = 100.000 enot</text:p>
        </text:list-item>
      </text:list>
      <text:p text:style-name="P6">PC = 85 €</text:p>
      <text:p text:style-name="P6"><text:soft-page-break/>AVC = 75 €</text:p>
      <text:p text:style-name="P6">FC = 450.000 €</text:p>
      <text:p text:style-name="P6"/>
      <text:list xml:id="list1518984322" text:continue-list="list141315105" text:style-name="WWNum6">
        <text:list-item>
          <text:p text:style-name="P9">Qp = FC / P-AVC = 45000</text:p>
        </text:list-item>
      </text:list>
      <text:p text:style-name="P12"/>
      <text:p text:style-name="P12">IZ = Qp/RZ *100</text:p>
      <text:p text:style-name="P12">IZ=45%</text:p>
      <text:p text:style-name="P12"/>
      <text:list xml:id="list922551534" text:continue-numbering="true" text:style-name="WWNum6">
        <text:list-item>
          <text:p text:style-name="P9">Q (stopnja izkoriščanja zmogljivosti 60%) = 0,6*100000 = 60000</text:p>
        </text:list-item>
      </text:list>
      <text:p text:style-name="P12"/>
      <text:p text:style-name="P12"><text:span text:style-name="T2">π</text:span> = TR-TC</text:p>
      <text:p text:style-name="P12"><text:span text:style-name="T2">π</text:span> = (P*Q) – FC – (AVC*Q)</text:p>
      <text:p text:style-name="P12"><text:span text:style-name="T2">π</text:span> = (85*60000) – 450000 – (75*60000)</text:p>
      <text:p text:style-name="P12"><text:span text:style-name="T2">π</text:span> = 150000 €</text:p>
      <text:p text:style-name="P12"/>
      <text:list xml:id="list528251894" text:continue-list="list1916991786" text:style-name="WWNum3">
        <text:list-item>
          <text:p text:style-name="P7">Tabela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proizvod</text:p>
          </table:table-cell>
          <table:table-cell table:style-name="Table1.A1" office:value-type="string">
            <text:p text:style-name="P1">količina</text:p>
          </table:table-cell>
          <table:table-cell table:style-name="Table1.A1" office:value-type="string">
            <text:p text:style-name="P1">Neposredni stroški dela </text:p>
          </table:table-cell>
          <table:table-cell table:style-name="Table1.A1" office:value-type="string">
            <text:p text:style-name="P1">Neposredni stroški materiala</text:p>
          </table:table-cell>
          <table:table-cell table:style-name="Table1.A1" office:value-type="string">
            <text:p text:style-name="P1">Splošni str. proizvodnje</text:p>
          </table:table-cell>
          <table:table-cell table:style-name="Table1.A1" office:value-type="string">
            <text:p text:style-name="P1">Splošni st. NPU</text:p>
          </table:table-cell>
          <table:table-cell table:style-name="Table1.A1" office:value-type="string">
            <text:p text:style-name="P1">Vsi stroški</text:p>
          </table:table-cell>
        </table:table-row>
        <table:table-row table:style-name="Table1.1">
          <table:table-cell table:style-name="Table1.A1" office:value-type="string">
            <text:p text:style-name="P1">Modni čevlji</text:p>
          </table:table-cell>
          <table:table-cell table:style-name="Table1.A1" office:value-type="string">
            <text:p text:style-name="P1">5000</text:p>
          </table:table-cell>
          <table:table-cell table:style-name="Table1.A1" office:value-type="string">
            <text:p text:style-name="P1">10 mio</text:p>
          </table:table-cell>
          <table:table-cell table:style-name="Table1.A1" office:value-type="string">
            <text:p text:style-name="P1">6 mio</text:p>
          </table:table-cell>
          <table:table-cell table:style-name="Table1.A1" office:value-type="string">
            <text:p text:style-name="P1"><text:span text:style-name="T3">12 mio</text:span></text:p>
          </table:table-cell>
          <table:table-cell table:style-name="Table1.A1" office:value-type="string">
            <text:p text:style-name="P1"><text:span text:style-name="T3">8 mio</text:span></text:p>
          </table:table-cell>
          <table:table-cell table:style-name="Table1.A1" office:value-type="string">
            <text:p text:style-name="P1"><text:span text:style-name="T3">36 mio</text:span></text:p>
          </table:table-cell>
        </table:table-row>
        <table:table-row table:style-name="Table1.1">
          <table:table-cell table:style-name="Table1.A1" office:value-type="string">
            <text:p text:style-name="P1">Škornji</text:p>
          </table:table-cell>
          <table:table-cell table:style-name="Table1.A1" office:value-type="string">
            <text:p text:style-name="P1">2500</text:p>
          </table:table-cell>
          <table:table-cell table:style-name="Table1.A1" office:value-type="string">
            <text:p text:style-name="P1">6 mio</text:p>
          </table:table-cell>
          <table:table-cell table:style-name="Table1.A1" office:value-type="string">
            <text:p text:style-name="P1">4 mio</text:p>
          </table:table-cell>
          <table:table-cell table:style-name="Table1.A1" office:value-type="string">
            <text:p text:style-name="P1"><text:span text:style-name="T3">7,5 mio</text:span></text:p>
          </table:table-cell>
          <table:table-cell table:style-name="Table1.A1" office:value-type="string">
            <text:p text:style-name="P1"><text:span text:style-name="T3">4,8 mio</text:span></text:p>
          </table:table-cell>
          <table:table-cell table:style-name="Table1.A1" office:value-type="string">
            <text:p text:style-name="P1"><text:span text:style-name="T3">22,3 mio</text:span></text:p>
          </table:table-cell>
        </table:table-row>
        <table:table-row table:style-name="Table1.1">
          <table:table-cell table:style-name="Table1.A1" office:value-type="string">
            <text:p text:style-name="P1">SKUPAJ</text:p>
          </table:table-cell>
          <table:table-cell table:style-name="Table1.A1" office:value-type="string">
            <text:p text:style-name="P1">7500</text:p>
          </table:table-cell>
          <table:table-cell table:style-name="Table1.A1" office:value-type="string">
            <text:p text:style-name="P1">16 mio</text:p>
          </table:table-cell>
          <table:table-cell table:style-name="Table1.A1" office:value-type="string">
            <text:p text:style-name="P1">10 mio</text:p>
          </table:table-cell>
          <table:table-cell table:style-name="Table1.A1" office:value-type="string">
            <text:p text:style-name="P1"><text:span text:style-name="T3">19,5 mio</text:span></text:p>
          </table:table-cell>
          <table:table-cell table:style-name="Table1.A1" office:value-type="string">
            <text:p text:style-name="P1"><text:span text:style-name="T3">12,8 mio</text:span></text:p>
          </table:table-cell>
          <table:table-cell table:style-name="Table1.A1" office:value-type="string">
            <text:p text:style-name="P1"><text:span text:style-name="T3">58,3 mio</text:span></text:p>
          </table:table-cell>
        </table:table-row>
      </table:table>
      <text:p text:style-name="P1"/>
      <text:p text:style-name="P1">K1 = splošni stroški proizvodnje / vsi neposredni stroški=19,5/16+10= 0,75</text:p>
      <text:p text:style-name="P1">K2 = splošni stroški NPU / neposredni stroški dela=12,8/16= 0,8</text:p>
      <text:p text:style-name="P1">Splošni str. proiz. (čevlji) = K1 * (10 mio + 6 mio) = 12 mio</text:p>
      <text:p text:style-name="P1">Splošni str. proiz. (škornji) = K1 * (6 mio + 4 mio) = 7,5 mio</text:p>
      <text:p text:style-name="P1">Splošni str. NPU (čevlji) = K2 * neposredni str. dela = 0,8*10 mio = 8 mio</text:p>
      <text:p text:style-name="P1"><text:soft-page-break/>Splošni str. NPU (škornji) = K2 * neposredni str. dela = 0,8*6 mio = 4,8 mio</text:p>
      <text:list xml:id="list1213486055" text:continue-numbering="true" text:style-name="WWNum3">
        <text:list-item>
          <text:p text:style-name="P7">Sredstva = 200.000 €</text:p>
        </text:list-item>
      </text:list>
      <text:p text:style-name="P6">Dolg = 40%</text:p>
      <text:p text:style-name="P6">PRIH = 12.400 €</text:p>
      <text:p text:style-name="P6">Kapital = 120.000 €</text:p>
      <text:p text:style-name="P6">ROE = 20%</text:p>
      <text:p text:style-name="P6"/>
      <text:p text:style-name="P6">ROA = dobiček/povprečna sredstva *100 <text:s text:c="48"/><text:span text:style-name="T2">π</text:span> = ROE*kapital</text:p>
      <text:p text:style-name="P6">ROA = 24000/200000 *100 <text:s text:c="76"/>= 0,2*120000 <text:s text:c="3"/></text:p>
      <text:p text:style-name="P6">ROA = 12% <text:s text:c="105"/>= 24000 €</text:p>
      <text:p text:style-name="P6">E = PRIH/ODH <text:s text:c="67"/>ODH = PRIH-DOBIČEK</text:p>
      <text:p text:style-name="P6">E = 124000/100000 <text:s text:c="66"/>= 124000-24000</text:p>
      <text:p text:style-name="P6">E= 1,24 <text:s text:c="88"/>= 100000 €</text:p>
      <text:p text:style-name="P6"/>
      <text:list xml:id="list692496439" text:continue-numbering="true" text:style-name="WWNum3">
        <text:list-item>
          <text:p text:style-name="P7">Tabela:</text:p>
        </text:list-item>
      </text:list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proizvod</text:p>
          </table:table-cell>
          <table:table-cell table:style-name="Table2.A1" office:value-type="string">
            <text:p text:style-name="P16">Proizv. Kol. 2005</text:p>
          </table:table-cell>
          <table:table-cell table:style-name="Table2.A1" office:value-type="string">
            <text:p text:style-name="P16">Proizv. Kol. 2006</text:p>
          </table:table-cell>
          <table:table-cell table:style-name="Table2.A1" office:value-type="string">
            <text:p text:style-name="P16">Prod. Enot 2005</text:p>
          </table:table-cell>
        </table:table-row>
        <table:table-row table:style-name="Table2.1">
          <table:table-cell table:style-name="Table2.A1" office:value-type="string">
            <text:p text:style-name="P16">M čevlji</text:p>
          </table:table-cell>
          <table:table-cell table:style-name="Table2.A1" office:value-type="string">
            <text:p text:style-name="P16">100.000 enot</text:p>
          </table:table-cell>
          <table:table-cell table:style-name="Table2.A1" office:value-type="string">
            <text:p text:style-name="P16">80.000</text:p>
          </table:table-cell>
          <table:table-cell table:style-name="Table2.A1" office:value-type="string">
            <text:p text:style-name="P16">30</text:p>
          </table:table-cell>
        </table:table-row>
        <table:table-row table:style-name="Table2.1">
          <table:table-cell table:style-name="Table2.A1" office:value-type="string">
            <text:p text:style-name="P16">Ž čevlji</text:p>
          </table:table-cell>
          <table:table-cell table:style-name="Table2.A1" office:value-type="string">
            <text:p text:style-name="P16">100.000 enot</text:p>
          </table:table-cell>
          <table:table-cell table:style-name="Table2.A1" office:value-type="string">
            <text:p text:style-name="P16">100.000</text:p>
          </table:table-cell>
          <table:table-cell table:style-name="Table2.A1" office:value-type="string">
            <text:p text:style-name="P16">50</text:p>
          </table:table-cell>
        </table:table-row>
        <table:table-row table:style-name="Table2.1">
          <table:table-cell table:style-name="Table2.A1" office:value-type="string">
            <text:p text:style-name="P16">O čevlji</text:p>
          </table:table-cell>
          <table:table-cell table:style-name="Table2.A1" office:value-type="string">
            <text:p text:style-name="P16">120.000 enot</text:p>
          </table:table-cell>
          <table:table-cell table:style-name="Table2.A1" office:value-type="string">
            <text:p text:style-name="P16">120.000</text:p>
          </table:table-cell>
          <table:table-cell table:style-name="Table2.A1" office:value-type="string">
            <text:p text:style-name="P16">20</text:p>
          </table:table-cell>
        </table:table-row>
      </table:table>
      <text:p text:style-name="P6"/>
      <text:p text:style-name="P1"><text:s text:c="5"/>L05 = 15000 ur</text:p>
      <text:p text:style-name="P1"><text:s text:c="5"/>L06 = 16000 ur</text:p>
      <text:p text:style-name="P1">P05=(30*100000)+(50*100000)+(20*120000) / 15000 = 693,3</text:p>
      <text:p text:style-name="P1">P06=(30*80000)+(50*100000)+(20*120000) / 16000 = 612,5</text:p>
      <text:p text:style-name="P1">I = P06/P05 = 88,35%</text:p>
      <text:p text:style-name="P1">100-88,35%= 11,65%</text:p>
      <text:p text:style-name="P1"><text:soft-page-break/>Produktivnost dela se je v letu 2006 glede na predhodno leto zmanjšala za 11,6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is</meta:initial-creator>
    <dc:creator>Haris</dc:creator>
    <meta:editing-cycles>3</meta:editing-cycles>
    <meta:creation-date>2012-08-04T12:53:00</meta:creation-date>
    <dc:date>2013-01-22T18:44:00</dc:date>
    <meta:editing-duration>PT4M11S</meta:editing-duration>
    <meta:generator>LibreOffice/3.5$Linux_X86_64 LibreOffice_project/350m1$Build-2</meta:generator>
    <meta:document-statistic meta:table-count="2" meta:image-count="0" meta:object-count="0" meta:page-count="7" meta:paragraph-count="144" meta:word-count="1134" meta:character-count="5882" meta:non-whitespace-character-count="5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