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646in" fo:margin-left="-0.075in" table:align="left" style:writing-mode="lr-tb"/>
    </style:style>
    <style:style style:name="Table1.A" style:family="table-column">
      <style:table-column-properties style:column-width="1.2125in"/>
    </style:style>
    <style:style style:name="Table1.B" style:family="table-column">
      <style:table-column-properties style:column-width="1.2118in"/>
    </style:style>
    <style:style style:name="Table1.E" style:family="table-column">
      <style:table-column-properties style:column-width="1.2153in"/>
    </style:style>
    <style:style style:name="Table1.1" style:family="table-row">
      <style:table-row-properties style:min-row-height="0.456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549in" fo:keep-together="auto"/>
    </style:style>
    <style:style style:name="Table2" style:family="table">
      <style:table-properties style:width="7.0646in" fo:margin-left="-0.075in" table:align="left" style:writing-mode="lr-tb"/>
    </style:style>
    <style:style style:name="Table2.A" style:family="table-column">
      <style:table-column-properties style:column-width="0.9611in"/>
    </style:style>
    <style:style style:name="Table2.B" style:family="table-column">
      <style:table-column-properties style:column-width="0.9361in"/>
    </style:style>
    <style:style style:name="Table2.C" style:family="table-column">
      <style:table-column-properties style:column-width="0.9382in"/>
    </style:style>
    <style:style style:name="Table2.D" style:family="table-column">
      <style:table-column-properties style:column-width="1.1903in"/>
    </style:style>
    <style:style style:name="Table2.E" style:family="table-column">
      <style:table-column-properties style:column-width="1.0806in"/>
    </style:style>
    <style:style style:name="Table2.F" style:family="table-column">
      <style:table-column-properties style:column-width="1.1722in"/>
    </style:style>
    <style:style style:name="Table2.G" style:family="table-column">
      <style:table-column-properties style:column-width="0.7854in"/>
    </style:style>
    <style:style style:name="Table2.1" style:family="table-row">
      <style:table-row-properties style:min-row-height="0.5819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1979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8543in"/>
        </style:tab-stops>
      </style:paragraph-properties>
    </style:style>
    <style:style style:name="P3"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4" style:family="paragraph" style:parent-style-name="Standard">
      <style:paragraph-properties fo:line-height="100%"/>
    </style:style>
    <style:style style:name="P5" style:family="paragraph" style:parent-style-name="Standard">
      <style:text-properties fo:color="#c00000" style:font-name="Calibri" style:font-name-complex="Times New Roman"/>
    </style:style>
    <style:style style:name="P6" style:family="paragraph" style:parent-style-name="Standard">
      <style:text-properties style:font-name="Calibri" fo:font-weight="bold" style:font-weight-asian="bold" style:font-name-complex="Times New Roman"/>
    </style:style>
    <style:style style:name="P7" style:family="paragraph" style:parent-style-name="Standard">
      <style:paragraph-properties>
        <style:tab-stops>
          <style:tab-stop style:position="1.448in"/>
        </style:tab-stops>
      </style:paragraph-properties>
    </style:style>
    <style:style style:name="P8" style:family="paragraph" style:parent-style-name="Standard">
      <style:paragraph-properties>
        <style:tab-stops>
          <style:tab-stop style:position="4.8543in"/>
        </style:tab-stops>
      </style:paragraph-properties>
    </style:style>
    <style:style style:name="P9" style:family="paragraph" style:parent-style-name="Standard">
      <style:text-properties fo:font-weight="bold" style:font-weight-asian="bold"/>
    </style:style>
    <style:style style:name="P10" style:family="paragraph" style:parent-style-name="Standard">
      <style:paragraph-properties>
        <style:tab-stops>
          <style:tab-stop style:position="4.8543in"/>
        </style:tab-stops>
      </style:paragraph-properties>
      <style:text-properties fo:font-weight="bold" style:font-weight-asian="bold"/>
    </style:style>
    <style:style style:name="P11" style:family="paragraph" style:parent-style-name="Standard">
      <style:paragraph-properties fo:text-align="center" style:justify-single-word="false">
        <style:tab-stops>
          <style:tab-stop style:position="4.8543in"/>
        </style:tab-stops>
      </style:paragraph-properties>
      <style:text-properties fo:font-weight="bold" style:font-weight-asian="bold"/>
    </style:style>
    <style:style style:name="P12" style:family="paragraph" style:parent-style-name="Standard">
      <style:paragraph-properties fo:margin-top="0in" fo:margin-bottom="0in"/>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style:tab-stops>
          <style:tab-stop style:position="4.8543in"/>
        </style:tab-stops>
      </style:paragraph-properties>
    </style:style>
    <style:style style:name="P15" style:family="paragraph" style:parent-style-name="Standard">
      <style:paragraph-properties fo:margin-top="0in" fo:margin-bottom="0in">
        <style:tab-stops>
          <style:tab-stop style:position="4.8543in"/>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7"/>
    <style:style style:name="T1" style:family="text">
      <style:text-properties fo:font-size="12pt" fo:font-weight="bold" style:font-size-asian="12pt" style:font-weight-asian="bold"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style:font-name="Calibri" style:font-name-complex="Times New Roman"/>
    </style:style>
    <style:style style:name="T5" style:family="text">
      <style:text-properties style:font-name="Calibri" fo:font-weight="bold" style:font-weight-asian="bold" style:font-name-complex="Times New Roman"/>
    </style:style>
    <style:style style:name="T6" style:family="text">
      <style:text-properties style:font-name="Calibri" style:text-underline-style="solid" style:text-underline-width="auto" style:text-underline-color="font-color" fo:font-weight="bold" style:font-weight-asian="bold" style:font-name-complex="Times New Roman"/>
    </style:style>
    <style:style style:name="T7" style:family="text">
      <style:text-properties fo:color="#c00000" style:font-name="Calibri" fo:font-weight="bold" style:font-weight-asian="bold" style:font-name-complex="Times New Roman"/>
    </style:style>
    <style:style style:name="T8" style:family="text">
      <style:text-properties fo:color="#e36c0a" style:font-name="Calibri" style:font-name-complex="Times New Roman"/>
    </style:style>
    <style:style style:name="T9"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VOD V POSLOVANJE IZPIT</text:span></text:p>
      <text:p text:style-name="P3"/>
      <text:p text:style-name="Standard"><text:span text:style-name="T3">1. VPRAŠANJE (5 točk)</text:span></text:p>
      <text:p text:style-name="P4"><text:span text:style-name="T4">Hitrost obračanja obratnih sredstev na povprečno stanje obratnih sredstev. Katera trditev je pravilna?</text:span></text:p>
      <text:p text:style-name="P4"><text:span text:style-name="T5">a) <text:s/></text:span><text:span text:style-name="T4">Hitreje kot se obračajo obratna sredstva pri danem obsegu poslovanja, manjši je <text:s/>koeficient njihovega obračanja, večje bo njihovo povprečno stanje in manj virov bo podjetje potrebovalo za njihovo financiranje.</text:span></text:p>
      <text:p text:style-name="P4"><text:span text:style-name="T5">b) <text:s/></text:span><text:span text:style-name="T4">Hitreje kot se obračajo obratna sredstva pri danem obsegu poslovanje, večji je koeficient njihovega <text:s/>obračanja, večje bo njihovo povprečno stanje in manj virov bo podjetje potrebovalo za njihovo financiranje.</text:span></text:p>
      <text:p text:style-name="P4"><text:span text:style-name="T5">c)</text:span><text:span text:style-name="T4"> Počasneje kot se obračajo obratna sredstva pri danem obsegu , manjši je koeficient njihovega obračanja, večje bo njihovo povprečno stanje in manj virov bo podjetje potrebovalo za njihovo financiranje.</text:span></text:p>
      <text:p text:style-name="P4"><text:span text:style-name="T5">d) </text:span><text:span text:style-name="T4">Počasneje kot se obračajo obratna sredstva pri danem obsegu poslovanja, večji je koeficient njihovega obračanja, večje bo njihovo povprečno stanje in manj virov bo podjetje potrebovalo za njihovo financiranje.</text:span></text:p>
      <text:p text:style-name="P4"><text:span text:style-name="T7">e) </text:span><text:span text:style-name="T4">Hitreje kot se obračajo obratna sredstva pri danem obsegu poslovanja, večji je koeficient njihovega obračanja, manjše bo njihovo povprečno stanje in manj virov bo podjetje potrebovalo za njihovo financiranje.</text:span></text:p>
      <text:p text:style-name="Standard"><text:span text:style-name="T5">2. VPRAŠANJE (5 točk)</text:span></text:p>
      <text:p text:style-name="Standard"><text:span text:style-name="T4">Elastičnost <text:s/>neke produkcijske funkcije je 1,5 . Katera trditev je pravilna v tem primeru?</text:span></text:p>
      <text:p text:style-name="Standard"><text:span text:style-name="T4">a) Donosi obsega v produkciji so padajoči, celotni stroški naraščajo počasneje kot obseg poslovanja, elastičnost povprečnih stroškov je manjša od nič</text:span></text:p>
      <text:p text:style-name="Standard"><text:span text:style-name="T4">b) Donosi obsega v produkciji so padajoči, celotni stroški naraščajo hitreje kot obseg poslovanja, elastičnost povprečnih stroškov je večja od nič</text:span></text:p>
      <text:p text:style-name="Standard"><text:span text:style-name="T4">c) Donosi obsega v produkciji so naraščajoči, celotni stroški naraščajo hitreje kot obseg poslovanja, elastičnost povprečnih stroškov je manjša od nič.</text:span></text:p>
      <text:p text:style-name="Standard"><text:span text:style-name="T4">d) Donosi obsega v produkciji so padajoči,celotni stroški naraščajo počasneje kot obseg poslovanja, elastičnost povprečnih stroškov je večja od nič.</text:span></text:p>
      <text:p text:style-name="Standard"><text:span text:style-name="T5">e)</text:span><text:span text:style-name="T7"> <text:s/></text:span><text:span text:style-name="T4">Donosi obsega v produkciji so naraščajoči, celotni stroški naraščajo počasneje kot obseg poslovanja, elastičnost povprečnih stroškov je manjša od nič.</text:span></text:p>
      <text:p text:style-name="P5"/>
      <text:p text:style-name="P6"/>
      <text:p text:style-name="P6"/>
      <text:p text:style-name="P6"/>
      <text:p text:style-name="P6"><text:soft-page-break/></text:p>
      <text:p text:style-name="P6"/>
      <text:p text:style-name="Standard"><text:span text:style-name="T5">3. VPRAŠANJE (5 točk)</text:span></text:p>
      <text:p text:style-name="Standard"><text:span text:style-name="T4">V ekonomski teoriji predpostavljamo, da podjetje vse kar proizvede tudi proda. Kateri dve kategoriji v računovodskih izkazih bi bili enaki, če bi ta predpostavka držala tudi v praksi:</text:span></text:p>
      <text:p text:style-name="Standard"><text:span text:style-name="T4">a) stroški bi bili enaki izdatkom</text:span></text:p>
      <text:p text:style-name="Standard"><text:span text:style-name="T4">b) prihodki bi bili enaki prejemkom</text:span></text:p>
      <text:p text:style-name="Standard"><text:span text:style-name="T4">c) prihodki bi bili enaki odhodkom</text:span></text:p>
      <text:p text:style-name="Standard"><text:span text:style-name="T5">d) </text:span><text:span text:style-name="T4">odhodki bi bili enako stroškom</text:span></text:p>
      <text:p text:style-name="Standard"><text:span text:style-name="T4">e) odhodki bi bili enaki izdatkom</text:span></text:p>
      <text:p text:style-name="Standard"><text:span text:style-name="T5">4. VPRAŠANJE (5 točk)</text:span></text:p>
      <text:p text:style-name="Standard"><text:span text:style-name="T4">Metoda &gt;&gt;stroški plus&lt;&lt;</text:span></text:p>
      <text:p text:style-name="Standard"><text:span text:style-name="T4">a) je metoda, ki se najpogosteje uporablja za oblikovanje prodajnih cen v trgovini; marža, ki jo dodamo nabavni ceni trgovskega blaga, v celoti predstavlja trgovčev dobiček.</text:span></text:p>
      <text:p text:style-name="Standard"><text:span text:style-name="T4">b) je metoda oblikovanja prodajnih cen, pri kateri stroškom na eno enoto proizvoda dodamo pribitek, ki predstavlja dobiček; dve njeni različici se razlikujeta po tem, <text:s/>ali pribitek obračunamo od nabavne ali prodajne cene za enoto proizvoda.</text:span></text:p>
      <text:p text:style-name="Standard"><text:span text:style-name="T5">c) </text:span><text:span text:style-name="T4">je metoda oblikovanja prodajnih cen, pri kateri stroškom na eno enoto proizvoda dodamo pribitek, ki predstavlja dobiček; problem, ki se pri tem pojavi je, da podjetje premalo pozornosti namenja tržnem povpraševanju.</text:span></text:p>
      <text:p text:style-name="Standard"><text:span text:style-name="T4">d) je metoda oblikovanja prodajnih ven, pri kateri stroškom na eno enoto dodamo pribitek, ki predstavlja dobiček; ta dobiček je del marže</text:span></text:p>
      <text:p text:style-name="Standard"><text:span text:style-name="T4">e) je metoda, ki se najpogosteje uporablja za oblikovanje prodajnih cen v trgovini, ki ga obračunamo kot maržo, pokriva vse stroške, vključno z nabavno vrednostjo trgovskega blaga</text:span></text:p>
      <text:p text:style-name="P6"/>
      <text:p text:style-name="P6"/>
      <text:p text:style-name="P6"/>
      <text:p text:style-name="P6"/>
      <text:p text:style-name="P6"/>
      <text:p text:style-name="P6"/>
      <text:p text:style-name="Standard"><text:span text:style-name="T5">5. VPRAŠANJE (5 točk)</text:span></text:p>
      <text:p text:style-name="Standard"><text:soft-page-break/><text:span text:style-name="T4">Za produkcijsko funkcijo z dvema produkcijskima faktorjema, delom in kapitalom, smo izračunali elastičnost produkta glede na kapital, ki znaša 0,8. Kaj to pomeni?</text:span></text:p>
      <text:list xml:id="list1804667670" text:style-name="WWNum7">
        <text:list-item>
          <text:p text:style-name="P17"><text:span text:style-name="T4">Elastičnost produkta glede na kapital pove, da se skupni produkt poveča za 0,8%, če se obseg zaposlitve obeh produkcijskih faktorjev poveča za 1%</text:span></text:p>
        </text:list-item>
        <text:list-item>
          <text:p text:style-name="P17"><text:span text:style-name="T4">Elastičnost produkta glede na kapital pove, da se obseg zaposlitve kapitala poveča za 0,8%, če se skupni produkt poveča za eno enot</text:span></text:p>
        </text:list-item>
        <text:list-item>
          <text:p text:style-name="P17"><text:span text:style-name="T4">Elastičnost produkta glede na kapital pove, da se skupni produkt poveča za 80%, če se obseg zaposlitve kapitala poveča za 1% ob nespremenjenem obsegu zaposlitve dela.</text:span></text:p>
        </text:list-item>
        <text:list-item>
          <text:p text:style-name="P17"><text:span text:style-name="T4">Elastičnost produkta glede na kapital pove, da se skupni produkt poveča za 0,8 enote, če se obseg zaposlitve kapitala poveča za eno enoto ob nespremenjenem obsegu zaposlitve dela</text:span></text:p>
        </text:list-item>
        <text:list-item>
          <text:p text:style-name="P17"><text:span text:style-name="T4"><text:s text:c="2"/>Elastičnost produkta glede na kapital pove, da se skupni produkt poveča za 0,8%, če se obseg <text:s text:c="2"/>zaposlitve kapitala poveča za 1% ob nespremenjenem obsegu zaposlitve dela..</text:span></text:p>
        </text:list-item>
      </text:list>
      <text:p text:style-name="Standard"><text:span text:style-name="T5">Pri vprašanjih od 6 do 8 je možnih več pravilnih odgovorov. </text:span><text:span text:style-name="T6">Štejejo samo popolni odgovori!</text:span></text:p>
      <text:p text:style-name="Standard"><text:span text:style-name="T5">6. VPRAŠANJE (5 točk)</text:span></text:p>
      <text:p text:style-name="Standard"><text:span text:style-name="T4">Spodnje trditve se nanašajo na delitev stroškov. Katera od njih je pravilna?</text:span></text:p>
      <text:p text:style-name="Standard"><text:span text:style-name="T4">a) Kadar stroške delimo po naravnih vrstah, nas zanima kako se stroški spreminjajo, če se spreminja obseg poslovanja pri delitvi stroške delimo na variabilne in fiksne</text:span></text:p>
      <text:p text:style-name="Standard"><text:span text:style-name="T5">b)</text:span><text:span text:style-name="T4"> Kadar stroške delimo po naravnih vrstah nas zanima katera poslovna prvina jih povzroča, pri tej delitvi stroške delimo na stroške storitev, stroške dela, stroške predmetov dela, in stroške delovnih sredstev</text:span></text:p>
      <text:p text:style-name="Standard"><text:span text:style-name="T5">c)</text:span><text:span text:style-name="T4"> Kadar stroške delimo na variabilne in fiksne nas zanima kako se stroški spreminjajo, če se spreminja obseg poslovanja pri tej delitvi velja, da se fiksni stroški ne spreminjajo, če se spreminja obseg poslovanja.</text:span></text:p>
      <text:p text:style-name="Standard"><text:span text:style-name="T4">Manka 1</text:span></text:p>
      <text:p text:style-name="Standard"><text:span text:style-name="T2">7. VPRAŠANJE (5 točk)</text:span></text:p>
      <text:p text:style-name="Standard">Kaj od spodaj navedenega velja za mejne stroške. Obkrožite pravilne trditve!</text:p>
      <text:p text:style-name="Standard">a) Mejni stroški so prirast v celotnih stroških, ki je posledica povečanja proizvodnje za eno enoto</text:p>
      <text:p text:style-name="Standard">b) Mejni stroški se izračunajo kot razmerje med spremembo v celotnih stroških in spremembo v količini skupnega produkta</text:p>
      <text:p text:style-name="Standard"><text:span text:style-name="T2">8. VPRAŠANJE (5 TOČK)</text:span></text:p>
      <text:p text:style-name="P12">V obravnavanem podjetju se je lani proizvodnja povečala za 15%. Število opravljenih ur se je povečalo za 5%. Izmet se je zmanjšal za 1,8%, stopnja izkoriščenosti strojev pa je narasla za <text:soft-page-break/>2%. Cene poslovnih učinkov so se v povprečju povečale za 12% , cene poslovnih prvin pa za 8%. </text:p>
      <text:p text:style-name="P12">a)Vpliv inflacije je bil za podjetje ugoden</text:p>
      <text:p text:style-name="P13">b) Produktivnost dela se je povečala</text:p>
      <text:p text:style-name="P13">c) Nominalna ekonomičnost je zrasla bolj kot realna ekonomičnost</text:p>
      <text:p text:style-name="P12"><text:span text:style-name="T2">9. VPRAŠANJE (7 točk)</text:span></text:p>
      <text:p text:style-name="Standard">Grafično ponazorite simetričnost kratkoročne funkcije <text:s text:c="2"/>Q= f (L, Z<text:span text:style-name="T9">0</text:span>). Označite tri področja produkcije in njihove me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10. VPRAŠANJE ( 6 točk)</text:span></text:p>
      <text:p text:style-name="Standard">Podjetje je imelo v določenem letu povprečna sredstva v višini 200.000 EUR pri čemer je stopnja zadolženosti znašala 40% . V tem letu je podjetje doseglo prihodke v višini 96.000 EUR, ekonomičnost celotnega poslovanja je znašala 1,2. Izračunajte kazalnika rentabilnosti z vidika podjetja (ROA) in z vidika lastnika (RO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text:tab/></text:p>
      <text:p text:style-name="P7"><text:span text:style-name="T2">11. VPRAŠANJE (6 točk)</text:span></text:p>
      <text:p text:style-name="P7">Podjetje razpolaga z zmogljivostmi za proizvodnjo 32.000 proizvodov. Prodajna cena proizvoda je 8,50 EUR, variabilni stroški na enoto proizvoda so 6,5 EUR, fiksni stroški podjetja so 45.000 EUR. Izpeljite obrazec za izračun točke preloma pri predpostavki proporcionalnih variabilnih stroškov in izračunajte pri kateri stopnji izkoriščenosti kapacitet podjetje doseže točko preloma!</text:p>
      <text:p text:style-name="P7">Izpeljava:<text:tab/><text:tab/><text:tab/><text:tab/><text:tab/><text:tab/><text:tab/>Izračun:</text:p>
      <text:p text:style-name="Standard"/>
      <text:p text:style-name="Standard"/>
      <text:p text:style-name="Standard"/>
      <text:p text:style-name="Standard"/>
      <text:p text:style-name="Standard"/>
      <text:p text:style-name="Standard"/>
      <text:p text:style-name="Standard"><text:span text:style-name="T2">12. VPRAŠANJE (6 točk)</text:span></text:p>
      <text:p text:style-name="Standard">Podjetje &gt;&gt;Obutev&lt;&lt; je v preteklem letu in predpreteklem letu proizvedlo količine proizvodov z naslednjimi cenami za enoto svojih proizvodov</text:p>
      <table:table table:name="Table1" table:style-name="Table1">
        <table:table-column table:style-name="Table1.A"/>
        <table:table-column table:style-name="Table1.B"/>
        <table:table-column table:style-name="Table1.A" table:number-columns-repeated="2"/>
        <table:table-column table:style-name="Table1.E"/>
        <table:table-row table:style-name="Table1.1">
          <table:table-cell table:style-name="Table1.A1" office:value-type="string">
            <text:p text:style-name="Standard"><text:span text:style-name="T2">Proizvodi</text:span></text:p>
          </table:table-cell>
          <table:table-cell table:style-name="Table1.A1" office:value-type="string">
            <text:p text:style-name="P1"><text:span text:style-name="T2">Proizvedene količine v letu 2008</text:span></text:p>
          </table:table-cell>
          <table:table-cell table:style-name="Table1.A1" office:value-type="string">
            <text:p text:style-name="P1"><text:span text:style-name="T2">Proizvedene količine v letu 2009</text:span></text:p>
          </table:table-cell>
          <table:table-cell table:style-name="Table1.A1" office:value-type="string">
            <text:p text:style-name="P1"><text:span text:style-name="T2">Prodajne cene enote v letu 2008 (v EUR)</text:span></text:p>
          </table:table-cell>
          <table:table-cell table:style-name="Table1.A1" office:value-type="string">
            <text:p text:style-name="P1"><text:span text:style-name="T2">Prodajne cene enote v letu 2009 (v EUR)</text:span></text:p>
          </table:table-cell>
        </table:table-row>
        <table:table-row table:style-name="Table1.2">
          <table:table-cell table:style-name="Table1.A1" office:value-type="string">
            <text:p text:style-name="Standard"><text:span text:style-name="T2">Moški čevlji</text:span></text:p>
          </table:table-cell>
          <table:table-cell table:style-name="Table1.A1" office:value-type="string">
            <text:p text:style-name="Standard">100.000 enot</text:p>
          </table:table-cell>
          <table:table-cell table:style-name="Table1.A1" office:value-type="string">
            <text:p text:style-name="Standard">80.000 enot</text:p>
          </table:table-cell>
          <table:table-cell table:style-name="Table1.A1" office:value-type="string">
            <text:p text:style-name="P1">30</text:p>
          </table:table-cell>
          <table:table-cell table:style-name="Table1.A1" office:value-type="string">
            <text:p text:style-name="P1">50</text:p>
          </table:table-cell>
        </table:table-row>
        <table:table-row table:style-name="Table1.2">
          <table:table-cell table:style-name="Table1.A1" office:value-type="string">
            <text:p text:style-name="Standard"><text:span text:style-name="T2">Otroški čevlji</text:span></text:p>
          </table:table-cell>
          <table:table-cell table:style-name="Table1.A1" office:value-type="string">
            <text:p text:style-name="Standard">200.000 enot</text:p>
          </table:table-cell>
          <table:table-cell table:style-name="Table1.A1" office:value-type="string">
            <text:p text:style-name="Standard">120.000 enot</text:p>
          </table:table-cell>
          <table:table-cell table:style-name="Table1.A1" office:value-type="string">
            <text:p text:style-name="P1">20</text:p>
          </table:table-cell>
          <table:table-cell table:style-name="Table1.A1" office:value-type="string">
            <text:p text:style-name="P1">40</text:p>
          </table:table-cell>
        </table:table-row>
        <table:table-row table:style-name="Table1.2">
          <table:table-cell table:style-name="Table1.A1" office:value-type="string">
            <text:p text:style-name="Standard"><text:span text:style-name="T2">Ženski čevlji</text:span></text:p>
          </table:table-cell>
          <table:table-cell table:style-name="Table1.A1" office:value-type="string">
            <text:p text:style-name="Standard">80.000 enot</text:p>
          </table:table-cell>
          <table:table-cell table:style-name="Table1.A1" office:value-type="string">
            <text:p text:style-name="Standard">100.000 enot</text:p>
          </table:table-cell>
          <table:table-cell table:style-name="Table1.A1" office:value-type="string">
            <text:p text:style-name="P1">50</text:p>
          </table:table-cell>
          <table:table-cell table:style-name="Table1.A1" office:value-type="string">
            <text:p text:style-name="P1">80</text:p>
          </table:table-cell>
        </table:table-row>
      </table:table>
      <text:p text:style-name="Standard">Podjetje je v letu 2008 porabilo 15.000 ur dela, v letu 2009 pa 16.000 ur dela za navedeno količino proizvodov. Izračunajte in odgovorite ali se je produktivnost dela v letu 2009 povečala ali zmanjšala glede na predhodno leto in za koliko odstotkov se je spremenila</text:p>
      <text:p text:style-name="Standard"/>
      <text:p text:style-name="Standard"/>
      <text:p text:style-name="Standard"/>
      <text:p text:style-name="Standard"/>
      <text:p text:style-name="Standard"/>
      <text:p text:style-name="Standard"><text:soft-page-break/></text:p>
      <text:p text:style-name="Standard"/>
      <text:p text:style-name="P8"><text:tab/></text:p>
      <text:p text:style-name="P10"/>
      <text:p text:style-name="P8"><text:span text:style-name="T2">13. VPRAŠANJE (6 točk)</text:span></text:p>
      <text:p text:style-name="P8">V podjetju &gt;&gt;Igrače&lt;&lt; proizvajajo vlakce in avtomobilčke za katere so v spodnji tabelo podani podatki o proizvedenih količinah in nastalih stroških</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8"><text:span text:style-name="T2">Proizvod</text:span></text:p>
          </table:table-cell>
          <table:table-cell table:style-name="Table2.A1" office:value-type="string">
            <text:p text:style-name="P2"><text:span text:style-name="T2">Količina</text:span></text:p>
            <text:p text:style-name="P2"><text:span text:style-name="T2">(enote)</text:span></text:p>
          </table:table-cell>
          <table:table-cell table:style-name="Table2.A1" office:value-type="string">
            <text:p text:style-name="P2"><text:span text:style-name="T2">Neposredni stroški dela</text:span></text:p>
          </table:table-cell>
          <table:table-cell table:style-name="Table2.A1" office:value-type="string">
            <text:p text:style-name="P2"><text:span text:style-name="T2">Neposredni stroški materiala</text:span></text:p>
          </table:table-cell>
          <table:table-cell table:style-name="Table2.A1" office:value-type="string">
            <text:p text:style-name="P2"><text:span text:style-name="T2">Splošni stroški proizvodnje</text:span></text:p>
          </table:table-cell>
          <table:table-cell table:style-name="Table2.A1" office:value-type="string">
            <text:p text:style-name="P2"><text:span text:style-name="T2">Splošni stroški nabave, prodaje in uprave</text:span></text:p>
          </table:table-cell>
          <table:table-cell table:style-name="Table2.A1" office:value-type="string">
            <text:p text:style-name="P11"/>
            <text:p text:style-name="P2"><text:span text:style-name="T2">Vsi stroški</text:span></text:p>
          </table:table-cell>
        </table:table-row>
        <table:table-row table:style-name="Table2.2">
          <table:table-cell table:style-name="Table2.A1" office:value-type="string">
            <text:p text:style-name="P8">Vlakci</text:p>
          </table:table-cell>
          <table:table-cell table:style-name="Table2.A1" office:value-type="string">
            <text:p text:style-name="P8">2.000,000</text:p>
          </table:table-cell>
          <table:table-cell table:style-name="Table2.A1" office:value-type="string">
            <text:p text:style-name="P8">5 mio EUR</text:p>
          </table:table-cell>
          <table:table-cell table:style-name="Table2.A1" office:value-type="string">
            <text:p text:style-name="P8">3 mio EUR</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2">
          <table:table-cell table:style-name="Table2.A1" office:value-type="string">
            <text:p text:style-name="P8">Avtomobilčki</text:p>
          </table:table-cell>
          <table:table-cell table:style-name="Table2.A1" office:value-type="string">
            <text:p text:style-name="P8">1.000,000</text:p>
          </table:table-cell>
          <table:table-cell table:style-name="Table2.A1" office:value-type="string">
            <text:p text:style-name="P8">3 mio EUR</text:p>
          </table:table-cell>
          <table:table-cell table:style-name="Table2.A1" office:value-type="string">
            <text:p text:style-name="P8">2 mio EUR</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2">
          <table:table-cell table:style-name="Table2.A1" office:value-type="string">
            <text:p text:style-name="P8"><text:span text:style-name="T2">Skupaj</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5,6 mio EUR</text:p>
          </table:table-cell>
          <table:table-cell table:style-name="Table2.A1" office:value-type="string">
            <text:p text:style-name="P8">6,4 mio EUR</text:p>
          </table:table-cell>
          <table:table-cell table:style-name="Table2.A1" office:value-type="string">
            <text:p text:style-name="P8"/>
          </table:table-cell>
        </table:table-row>
      </table:table>
      <text:p text:style-name="P15"><text:s/></text:p>
      <text:p text:style-name="P14">Izračunajte lastni ceni vlakca in avtomobilčka s pomočjo kalkulacije z dodatki, če so osnova za razdelitev splošnih stroškov proizvodnje vsi neposredni stroški , osnova za razdelitev splošnih stroškov nabave, prodaje in uprave pa neposredni stroški del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text:span text:style-name="T2">14. VPRAŠANJE (5 točk)</text:span></text:p>
      <text:p text:style-name="Standard">Amortizacija z vsoto letnih števil <text:s text:c="2"/>300.000 <text:s text:c="2"/>n=5 let</text:p>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9"/>
      <text:p text:style-name="P9"/>
      <text:p text:style-name="P9"/>
      <text:p text:style-name="Standard"><text:span text:style-name="T2">15. VPRAŠANJE (4 točke)</text:span></text:p>
      <text:p text:style-name="Standard">Zmogljivost v določenem podjetju omogočajo maksimalno proizvodnjo 200.000 proizvodov. Pri povečanju obsega proizvodnje od 80.000 na 140.000 enot se celotni stroški povečajo z 30.000 EUR na 36.000 EUR. Izračunajte koliko znaša elastičnost <text:span text:style-name="T2">povprečnih </text:span>stroškov in jo <text:span text:style-name="T2">konkretno </text:span>interpretiraj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7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709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709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3</meta:editing-cycles>
    <meta:creation-date>2012-08-26T18:33:00</meta:creation-date>
    <dc:date>2013-01-07T18:46:00</dc:date>
    <meta:editing-duration>PT2M32S</meta:editing-duration>
    <meta:generator>LibreOffice/3.5$Linux_X86_64 LibreOffice_project/350m1$Build-2</meta:generator>
    <meta:document-statistic meta:table-count="2" meta:image-count="0" meta:object-count="0" meta:page-count="7" meta:paragraph-count="111" meta:word-count="1317" meta:character-count="7834" meta:non-whitespace-character-count="73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