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line-height="150%" fo:text-indent="0in" style:auto-text-indent="false"/>
      <style:text-properties style:font-name="Arial" fo:font-size="11pt" fo:letter-spacing="0.028in" fo:font-weight="bold" style:font-size-asian="11pt" style:font-weight-asian="bold" style:font-name-complex="Arial" style:font-size-complex="11pt"/>
    </style:style>
    <style:style style:name="P2" style:family="paragraph" style:parent-style-name="Standard">
      <style:paragraph-properties fo:margin-left="0.5in" fo:margin-right="0in" fo:text-indent="0in" style:auto-text-indent="false"/>
      <style:text-properties style:font-name="Arial" fo:font-size="11pt" fo:font-weight="bold" style:font-size-asian="11pt" style:font-weight-asian="bold" style:font-name-complex="Arial"/>
    </style:style>
    <style:style style:name="P3" style:family="paragraph" style:parent-style-name="Standard">
      <style:paragraph-properties fo:margin-left="0.5in" fo:margin-right="0in" fo:text-indent="0in" style:auto-text-indent="false"/>
      <style:text-properties style:font-name="Arial" fo:font-size="11pt" style:font-size-asian="11pt" style:font-name-complex="Arial"/>
    </style:style>
    <style:style style:name="P4" style:family="paragraph" style:parent-style-name="Standard" style:master-page-name="Standard">
      <style:paragraph-properties fo:margin-left="0.5in" fo:margin-right="0in" fo:line-height="150%" fo:text-indent="0in" style:auto-text-indent="false" style:page-number="auto"/>
      <style:text-properties style:font-name="Arial" fo:font-size="18pt" fo:letter-spacing="0.028in" style:font-size-asian="18pt" style:font-name-complex="Arial" style:font-size-complex="18pt"/>
    </style:style>
    <style:style style:name="P5" style:family="paragraph" style:parent-style-name="Standard">
      <style:paragraph-properties fo:margin-left="-0.5in" fo:margin-right="0in" fo:text-indent="0in" style:auto-text-indent="false"/>
      <style:text-properties style:font-name="Arial" fo:font-size="9pt" fo:letter-spacing="0.028in" style:font-size-asian="9pt" style:font-name-complex="Arial" style:font-size-complex="9pt"/>
    </style:style>
    <style:style style:name="P6" style:family="paragraph" style:parent-style-name="Standard">
      <style:paragraph-properties fo:margin-left="-0.5in" fo:margin-right="0in" fo:text-indent="0in" style:auto-text-indent="false"/>
      <style:text-properties style:font-name="Arial" fo:font-size="6pt" fo:letter-spacing="0.028in" style:font-size-asian="6pt" style:font-name-complex="Arial" style:font-size-complex="6pt"/>
    </style:style>
    <style:style style:name="P7" style:family="paragraph" style:parent-style-name="Standard">
      <style:paragraph-properties fo:margin-left="-0.5in" fo:margin-right="0in" fo:text-indent="0in" style:auto-text-indent="false"/>
      <style:text-properties style:font-name="Arial" fo:letter-spacing="0.028in" fo:font-weight="bold" style:font-weight-asian="bold" style:font-name-complex="Arial"/>
    </style:style>
    <style:style style:name="T1" style:family="text">
      <style:text-properties fo:font-weight="bold" style:font-weight-asian="bold"/>
    </style:style>
    <style:style style:name="T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PRVA VAJA │VOJAŠKO POKOPALIŠČE</text:p>
      <text:p text:style-name="P2"/>
      <text:p text:style-name="P3"><text:span text:style-name="T1">Pri vaji bomo razvijali bolj ali manj ravninski sistem organizacije prostora in kompozicijo.</text:span> Ta je v nalogi vprašanje avtonomne forme, ki ima zgodovinsko in simbolno podstat v tradiciji pokopališč pri nas in v katoliško protestantskem svetu Zahodne Evrope. Ker gre za vojaško pokopališče, je krajevno in svetovnonazorsko razmeroma osvobojena tradicionalnih okvirov pojmovanja terminov, kot so sveta zemlja, tostranstvo in onostranstvo... in ne pripada konkretno nobeni veroizpovedi, zato pa je bolj odprta in univerzalna. </text:p>
      <text:p text:style-name="P3"/>
      <text:p text:style-name="P2">Osnovni namen naloge je razmejevanje in sestavljanje prostorskih enot v kompozicijo jasnih načel.</text:p>
      <text:p text:style-name="P3"/>
      <text:p text:style-name="P3"><text:span text:style-name="T1">Program </text:span>(podan v nadaljevanju)<text:span text:style-name="T1"> je potrebno razporediti in organizirati po kriterijih pripadnosti funkciji in orientaciji na tiste funkcijske sklope, ki se med seboj dopolnjujejo, nasproti onim, ki se izključujejo.</text:span> Nato je potrebno tako organiziranim funkcijskim sklopom najti odgovarjajoče mesto v sistemu dostopov, poti, povezav... <text:span text:style-name="T1">Poseben poudarek je na dvojnosti individualnega in kolektivnega dojemanja istega prostora</text:span>, saj je pokopališče na eni strani namenjeno obredu slovesa od padlih vojakov in drugim spominskim slovesnostim, na drugi strani pa je namenjeno individualnim obiskom na grobovih. </text:p>
      <text:p text:style-name="P3"><text:span text:style-name="T1">Situacija je imaginarna in topografija praviloma ravninska, lahko si zamislite tudi kompleksnejši krajinski okvir.</text:span> Velikost parcele, ki je na razpolago za vašo kompozicijo, je format lista (v merilu 1:200). Zasnova pokopališča naj z lista 'ne uhaja'.</text:p>
      <text:p text:style-name="P3"/>
      <text:p text:style-name="P2">Zasnovati je potrebno 'pokopališče za ameriške marince padle v Iraku'. </text:p>
      <text:p text:style-name="P3">Kompleks vojaškega pokopališča tvorijo: <text:span text:style-name="T1">1.</text:span> <text:span text:style-name="T1">grobovi padlih vojakov organizirani v grobna polja</text:span> z obeležji (klasičen pokop v zemlji ali žarni pokop) <text:span text:style-name="T1">in/ali žarne zidce oz. stene</text:span>; <text:span text:style-name="T1">2.</text:span> <text:span text:style-name="T1">kostnica</text:span> za neidentificirane žrtve, ki ima tudi vlogo spomenika; <text:span text:style-name="T1">3. spominska oz. poslovilna dvorana </text:span>(cca.500m2)<text:span text:style-name="T1"> </text:span>s pripadajočim zunanjim prostorom za slovesnosti. Število grobov ni posebej predpisano, velikost objektov je informativna (možna so odstopanja).</text:p>
      <text:p text:style-name="P3"/>
      <text:p text:style-name="P3">V zasnovo naj bodo poleg naštetega vključeni tudi elementi 'urbane' opreme (klopi, zidovi, jambori za zastave, evt.stopnišča ipd.) ter obsežnejši parkovni (krajinski) elementi, kot so drevoredi, gaji, samostojna drevesa, žive meje in skupine grmovnic, trate, hribine, vodne površine ipd. Organizirati je potrebno dostope in omrežje poti. Drugih elementov infrastrukture ni potrebno zasnovati (npr. servisnih objektov, informacijskega in servisnega centra za obiskovalce, parkirišč ipd.). Posebni prostori za pripravo posmrtnih ostankov pokojnikov, mrliške vežice ipd. ob poslovilni dvorani niso potrebni, saj se predvideva, da se na pokopališču vrši samo sklepni del pogreba. Evt. se razmisli o diskretni 'manipulaciji' posmrtnih ostankov (dovoz z mrliškimi vozili v zaledje dvorane ipd.).</text:p>
      <text:p text:style-name="P3"/>
      <text:p text:style-name="P2">Zasnova in dimenzioniranje prostorov naj izhaja iz funkcionalnih potreb tako v smislu fizičnega kot tudi pomenskega. </text:p>
      <text:p text:style-name="P2"/>
      <text:p text:style-name="P2"><text:soft-page-break/>Naloga se nanaša na predavanja, ki ste jih predhodno poslušali kot stimulacijo, vendar so dopuščene tudi druge možnosti.</text:p>
      <text:p text:style-name="P3"><text:span text:style-name="T1">Kot končni izdelek prve vaje je potrebno pripraviti tloris </text:span>(in prerez, če je potrebno za razumevanje)<text:span text:style-name="T1"> kompleksa pokopališča v predpisanem obsegu – nivo idejne zasnove. </text:span>Prezentacija je v črnobeli tehniki (črtna risba) v kombinaciji s teksturami oz. 'barvnimi' ploskvami v odtenkih sive. V prilogi so podani nekateri elementi pokopališča, ki naj vam pomagajo pri grafični obdelavi naloge, a niso obvezni. bistveni elementi zasnove naj bodo opisani, pri višinsko kompleksnejših zasnovah naj se dodajo tudi višinske kote. Napisi (font Arial CE – 12 pik) naj bodo 'diskretni'. <text:span text:style-name="T1">Naslov vaje in vaš podpis, ki naj vsebuje tudi vpisno številko</text:span> (font Arial CE – 14 pik) <text:span text:style-name="T1">naj bo v spodnjem desnem vogalu lista.</text:span> <text:span text:style-name="T1">Format je 100/70cm (pokončen), merilo 1:200. </text:span></text:p>
      <text:p text:style-name="P3"/>
      <text:p text:style-name="P3">Prva vaja traja tri tedne, od srede 8.11. do torka 28.11.</text:p>
      <text:p text:style-name="P3"><text:span text:style-name="T1">Oddaja prve vaje je v torek, 28.11.2006 ob 12:00 v risalnici prof. Florijančiča.</text:span> </text:p>
      <text:p text:style-name="P3">Naknadno vaj ne bomo sprejemali!</text:p>
      <text:p text:style-name="P3">Korekture za prvo vajo so od četrtka, 9.novembra do ponedeljka, 27.novembra. </text:p>
      <text:p text:style-name="P3">Korekture bodo potekale po urniku, v risalnici prof. Florijančič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text-indent="0in" style:auto-text-indent="false"/>
      <style:text-properties style:font-name="Arial" fo:font-size="9pt" fo:letter-spacing="0.028in" style:font-size-asian="9pt" style:font-name-complex="Arial" style:font-size-complex="9pt"/>
    </style:style>
    <style:style style:name="MP2" style:family="paragraph" style:parent-style-name="Standard">
      <style:paragraph-properties fo:margin-left="-0.5in" fo:margin-right="0in" fo:text-indent="0in" style:auto-text-indent="false"/>
      <style:text-properties style:font-name="Arial" fo:font-size="6pt" fo:letter-spacing="0.028in" style:font-size-asian="6pt" style:font-name-complex="Arial" style:font-size-complex="6pt"/>
    </style:style>
    <style:style style:name="MP3" style:family="paragraph" style:parent-style-name="Standard">
      <style:paragraph-properties fo:margin-left="-0.5in" fo:margin-right="0in" fo:text-indent="0in" style:auto-text-indent="false"/>
      <style:text-properties style:font-name="Arial" fo:letter-spacing="0.028in" fo:font-weight="bold" style:font-weight-asian="bold" style:font-name-complex="Arial"/>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fakulteta za arhitekturo</text:p>
        <text:p text:style-name="MP2"/>
        <text:p text:style-name="MP3"><text:span text:style-name="MT1">družbene stavbe 1</text:span> <text:span text:style-name="MT1">06│07</text:span></text:p>
        <text:p text:style-name="MP2"/>
        <text:p text:style-name="MP1">prof. miloš florijančič │asist. mitja zorc</text:p>
        <text:p text:style-name="MP2"/>
        <text:p text:style-name="MP1">08.11.2006</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ek, 10</dc:title>
    <meta:initial-creator>MZ</meta:initial-creator>
    <meta:creation-date>2006-11-07T09:05:00</meta:creation-date>
    <dc:creator>M</dc:creator>
    <dc:date>2006-11-07T10:01:00</dc:date>
    <meta:print-date>2006-10-03T21:53:00</meta:print-date>
    <meta:editing-cycles>4</meta:editing-cycles>
    <meta:editing-duration>PT51M</meta:editing-duration>
    <meta:document-statistic meta:table-count="0" meta:image-count="0" meta:object-count="0" meta:page-count="2" meta:paragraph-count="20" meta:word-count="596" meta:character-count="4191" meta:non-whitespace-character-count="3608"/>
    <meta:generator>LibreOffice/3.5$Linux_X86_64 LibreOffice_project/350m1$Build-2</meta:generator>
    <meta:user-defined meta:name="Info 1"/>
    <meta:user-defined meta:name="Info 2"/>
    <meta:user-defined meta:name="Info 3"/>
    <meta:user-defined meta:name="Info 4"/>
  </office:meta>
</office:document-meta>
</file>