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0000ff" fo:font-size="9pt" style:font-size-asian="9pt" style:font-size-complex="9pt"/>
    </style:style>
    <style:style style:name="T5" style:family="text">
      <style:text-properties fo:color="#0000ff" fo:font-size="9pt" fo:font-weight="bold" style:font-size-asian="9pt" style:font-weight-asian="bold" style:font-size-complex="9pt"/>
    </style:style>
    <style:style style:name="T6" style:family="text">
      <style:text-properties style:text-position="sub 58%" fo:font-size="9pt" style:font-size-asian="9pt" style:font-size-complex="9pt"/>
    </style:style>
    <style:style style:name="T7" style:family="text">
      <style:text-properties style:text-position="sub 58%" fo:font-size="9pt" style:text-underline-style="solid" style:text-underline-width="auto" style:text-underline-color="font-color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TOGOST</text:span><text:span text:style-name="T1"> (≠PODAJNOST) tog element se po obremenitvi v elast. Stanju in nato razbremenitvi vrne v nedeformirano prvotno obliko</text:span></text:p>
      <text:p text:style-name="Standard"><text:span text:style-name="T2">TRDNOST</text:span><text:span text:style-name="T1"> določa pri kakšni obremenitvi se bo element deloma ali v celoti porušil</text:span></text:p>
      <text:p text:style-name="Standard"><text:span text:style-name="T2">ELASTIČNA NESTABILNOST</text:span><text:span text:style-name="T1"> če je konst. preveč podajna, vitka (uklon) se lahko poruši, ker se spremenijo prijemališča zun. in notr. sil. Nosil. konst. podpira nenosilne dele stavbe (prenos obremenitev v temelje, brez sprememb oblike)</text:span></text:p>
      <text:p text:style-name="Standard"><text:span text:style-name="T2">KINEMATIČNA</text:span><text:span text:style-name="T1"> </text:span><text:span text:style-name="T2">(statična) STABILNOST</text:span><text:span text:style-name="T1"> če je konst. zasnovana, zgrajena in podprta tako da je obrem. ne more premakniti iz stabilne lege (ne sme se premakniti, prevrniti celota ne del)</text:span></text:p>
      <text:p text:style-name="Standard"><text:span text:style-name="T2">VARNE IN VARČNE KONSTRUKCIJE</text:span><text:span text:style-name="T1">: </text:span><text:span text:style-name="T3">računski dokaz</text:span><text:span text:style-name="T1"> je cenejši, hitrejši; potrebno razumevanje delovanja konst., da lahko proučimo najnevarnejše točke. </text:span><text:span text:style-name="T3">preizkus z modeli</text:span></text:p>
      <text:p text:style-name="Standard"><text:span text:style-name="T2">STATIČNO DOLOČENA KONST</text:span><text:span text:style-name="T1">.(idealizacija) sile se prenašajo v podpore na en sam način (neodv. od togosti posam. delov). Zato so zelo občutljive (če se poruši en delni odpora</text:span><text:span text:style-name="T3">kinematična nestabilnost</text:span><text:span text:style-name="T1">). Notr. sile določimo samo z ravnotežnimi pogoji. Lahko pa se prilagaja premikom podpor in spremembam dolžin svojih delov (4R3pogoji+1členek). </text:span></text:p>
      <text:p text:style-name="Standard"><text:span text:style-name="T2">STAT. NEDOLOČENA KONST. </text:span><text:span text:style-name="T1">so podprte, povezane več kot zahteva konsmatična stabilnost. Sile od obremenitve se po konst. prenašajo na razl. načine. Kako se bodo: odv. od togosti elementov. Notr. sil v posam. elementih ne moremo več izračunati samo iz ravnovesnih pogojev, ampak moramo upoštevati tudi deformacijske (togost). </text:span><text:span text:style-name="T3">So varnejše od določenih</text:span><text:span text:style-name="T1">: večje notr. rezerve, pri porušitvi dela se obrem. prerazporedi na sosednje dele. </text:span><text:span text:style-name="T3">So bolj občutljive na vsiljene deformacije</text:span><text:span text:style-name="T1">: ∆T, posedanje temeljev.</text:span></text:p>
      <text:p text:style-name="Standard"><text:span text:style-name="T2">PORUŠITVENI MEHANIZMI</text:span><text:span text:style-name="T1"> (porušitev = vel. premiki elementov). Rušijo se samo stat. določene konst. Stat. nedoločene: popuščajo posam. deli (nastajajo novi členki, sprostitve). postane stat. določena. </text:span><text:span text:style-name="T3">Potek</text:span><text:span text:style-name="T1">: izjem. obremenitve(potres, eksploz.)predvideti potek popuščanjazad. stopnjo konst. ki postane določena potrebno dodatno ojačati.</text:span></text:p>
      <text:p text:style-name="Standard"><text:span text:style-name="T2">BERNOULLIJEVA HIPOTEZA</text:span><text:span text:style-name="T1"> privzema, da ostajajo prerezi nosilca tudi po deformaciji ravninski (prerez ostane pravokot. na os)zanemaritev vpliva striž. deformacij. </text:span><text:span text:style-name="T3">Ne drži če</text:span><text:span text:style-name="T1">: je konzola kratka in debela, je dolga in suha. PRIMER: stavba kot konzola: sl. potres, prečke, odprtine: prečke se ne smejo prestriči, če prečke popokajo dobimo dve konzoli (manjša odpornost).</text:span></text:p>
      <text:p text:style-name="Standard"><text:span text:style-name="T2">TRIKOT. VEŠALO</text:span><text:span text:style-name="T1"> se razlikuje od paličja po tem, da poteka poveznik neprekinjeno čez spod. vozlišče in zato nima členka. </text:span><text:span text:style-name="T3">Paličje</text:span><text:span text:style-name="T1">: vozlišča so pomična kolikor dopuščajo osne def. palic. </text:span><text:span text:style-name="T3">Poenostavimo</text:span><text:span text:style-name="T1">: spod. pas konst., ki je neposred. obremenjen računamo ločeno, kot trikrat podprt kontinuiran nosilec (reakcijo sred. podpore prevzame paličje). Nosilec poleg lastnih upog. momentov prevzema </text:span><text:span text:style-name="T3">razporno silo</text:span><text:span text:style-name="T1"> paličja (natezna osna).</text:span></text:p>
      <text:p text:style-name="Standard"><text:span text:style-name="T2">POGOJI</text:span><text:span text:style-name="T1"> ki jih mora izpolnjevat konstrukcija: </text:span><text:span text:style-name="T3">Napetostni</text:span><text:span text:style-name="T1">: Mmax=q*l2/8; A=h*b; I=b*h3/12; W=I/z; napetost:σ=M/W≤ σdop. </text:span><text:span text:style-name="T3">Pogoji deformacij</text:span><text:span text:style-name="T1">: zvezna obt.: ∫max= 5*q*l4 / 384*E*I &lt; ∫dop ; cent. sila P: ∫max=P*l3/48*E*Iuporabnost. </text:span><text:span text:style-name="T3">Ostali pogoji</text:span><text:span text:style-name="T1">: uklon celote, </text:span><text:span text:style-name="T2">razpoke</text:span><text:span text:style-name="T1">: do 0,5mm, izogibanje: rebrasta arm., preklopi, stremena.</text:span></text:p>
      <text:p text:style-name="P1"/>
      <text:p text:style-name="Standard"><text:span text:style-name="T5">MATERIALI</text:span><text:span text:style-name="T4"> </text:span></text:p>
      <text:p text:style-name="Standard"><text:span text:style-name="T2">NATEZNI PREIZKUS</text:span><text:span text:style-name="T1"> ∫max=P*l3/48*E*I ; σ=N/A ; spec. raztezek ε=∆L/L modul E= σ/ ε. diagrama za jeklo S235 in beton C25/30. Elastični modul je konstanta za material (če je T konst.! če ni: večja Tmanjši E).</text:span></text:p>
      <text:p text:style-name="Standard"><text:span text:style-name="T2">POISSONOVO ŠTEVILO</text:span><text:span text:style-name="T1"> </text:span><text:span text:style-name="T3">Prečne deformacije</text:span><text:span text:style-name="T1">: če elast. telo stiskamo se skrajša in razširi, če ga raztegujemo se podaljša in zoži. vzdolž. deformacija ε=∆L/L ; prečna def. ε</text:span><text:span text:style-name="T6">p</text:span><text:span text:style-name="T1">=∆d/d ; Poissonovo št. je količnik prečne def. μ= ε</text:span><text:span text:style-name="T6">p</text:span><text:span text:style-name="T1">/ε </text:span></text:p>
      <text:p text:style-name="Standard"><text:span text:style-name="T2">KRHKI IN DUKTILNI MATERIALI</text:span><text:span text:style-name="T1"> ???</text:span></text:p>
      <text:p text:style-name="Standard"><text:span text:style-name="T2">PRIMERJAVA MATERIALOV</text:span><text:span text:style-name="T1"> σdop, cena, učink. oblikovanje prerezov, povesi-razponi, druge lastnosti (zvoč. in topl. izolacija), vzdrževanje</text:span></text:p>
      <text:p text:style-name="Standard"><text:span text:style-name="T2">VPLIV TEMPERATURE</text:span><text:span text:style-name="T1"> </text:span><text:span text:style-name="T3">ε=α</text:span><text:span text:style-name="T7">t</text:span><text:span text:style-name="T3">*∆T</text:span><text:span text:style-name="T1"> (α</text:span><text:span text:style-name="T6">t</text:span><text:span text:style-name="T1"> =temp. razteznostni koeficient, ε =spec. def.) </text:span><text:span text:style-name="T3">∆L= α</text:span><text:span text:style-name="T7">t</text:span><text:span text:style-name="T3"> *∆T*L </text:span></text:p>
      <text:p text:style-name="Standard"><text:span text:style-name="T5">OBTEŽBA KONSTRUKCIJ</text:span><text:span text:style-name="T1"> Vrste: stalna, koristna, veter, sneg, potres. </text:span><text:span text:style-name="T3">Stalna</text:span><text:span text:style-name="T1">: lastna + stalna teža. Izračun: dimenzije in gostota materiala: h(m)*γ(kN/m3)=q</text:span><text:span text:style-name="T6">s</text:span><text:span text:style-name="T1">(kN/m2). </text:span><text:span text:style-name="T3">Koristna</text:span><text:span text:style-name="T1">: ljudje, pohištvo, uskladiščen material, premični objekti. Po predpisih je odvisna od namembnosti prostora. Za visoko gradnjo običajno 10kN/m2. </text:span><text:span text:style-name="T3">Veter</text:span><text:span text:style-name="T1">: upoštevamo kot statično, je dinamična (razen pri visokih stolpnicah). Referenčna hitrost vetra: definirana kot povpreč. hitrost na višini 10m v obdobju 10min s periodo 50let: v</text:span><text:span text:style-name="T6">REF</text:span><text:span text:style-name="T1">=c</text:span><text:span text:style-name="T6">DIR</text:span><text:span text:style-name="T1">(orientacija konst.)*c</text:span><text:span text:style-name="T6">TEM</text:span><text:span text:style-name="T1">(občasni veter)*c</text:span><text:span text:style-name="T6">ALT</text:span><text:span text:style-name="T1">(višina)*v</text:span><text:span text:style-name="T6">REF,0</text:span><text:span text:style-name="T1">. <text:s/>Zunanji pritisk vetra na površino: q</text:span><text:span text:style-name="T6">REF</text:span><text:span text:style-name="T1">=1/2*∫</text:span><text:span text:style-name="T6">ZRAKA</text:span><text:span text:style-name="T1">*v</text:span><text:span text:style-name="T6">REF</text:span><text:span text:style-name="T1">2 (kN/m2) ; w</text:span><text:span text:style-name="T6">E</text:span><text:span text:style-name="T1">=c</text:span><text:span text:style-name="T6">E</text:span><text:span text:style-name="T1">(z)(izpostavljenost)*c</text:span><text:span text:style-name="T6">PE</text:span><text:span text:style-name="T1">(dinam. vplivi)*q</text:span><text:span text:style-name="T6">REF</text:span><text:span text:style-name="T1"> (kN/m2). Notranji vpliv vetra (konst. z veliko odprtinami): w</text:span><text:span text:style-name="T6">I</text:span><text:span text:style-name="T1">=c</text:span><text:span text:style-name="T6">E</text:span><text:span text:style-name="T1">(z)*c</text:span><text:span text:style-name="T6">PI</text:span><text:span text:style-name="T1">(dinam. vplivi skozi objekt)*q</text:span><text:span text:style-name="T6">REF</text:span><text:span text:style-name="T1"> (kN/m2). </text:span></text:p>
      <text:p text:style-name="Standard"><text:span text:style-name="T2">UGODNI IN NEUGOD. VPLIVI OBTEŽBE</text:span><text:span text:style-name="T1"> </text:span><text:span text:style-name="T3">Stalna</text:span><text:span text:style-name="T1">: vedno na istem mestu. </text:span><text:span text:style-name="T3">Koristna</text:span><text:span text:style-name="T1">: ni vedno na istem mestuvzamemo povpečje(na enem ali drugem delu nosilca) Če je samo na levi stranineugoden vpliv. Obtežbe upoštevamo tako da je vpliv čimbolj neugoden (če je ugoden, ne upoštevamo). </text:span><text:span text:style-name="T3">Varnostni faktor</text:span><text:span text:style-name="T1">: odvisen od vrste obtežbe: stalna(izračunljiva točno zato manjši V=1,3), koristna(se ne da izračunat točnose premika V=1,8). odvisen od materiala.</text:span></text:p>
      <text:p text:style-name="Standard"><text:span text:style-name="T2">KOMBINACIJE OBTEŽB</text:span><text:span text:style-name="T1"> primer: kontinuiran nosilec (k1 zvezna, k2 P, k1+k2, ovojnica: najbolj neg. vpliv na prerez) var. faktor: α=β=1. če delujeta hkrati: M=α*M(k1) + β*M(k2), če ne del. hkrati: M=min/max(α*M(k1), β*M(k2)</text:span></text:p>
      <text:p text:style-name="Standard"><text:span text:style-name="T2">OVOJNICA</text:span><text:span text:style-name="T1"> (vpliv pod silo) je linija, ki povezuje maksimume ali minimume momentnih črt za različne lege obtežbe na konstrukciji. V visokih gradnjah se upošteva obremenitev s stalno obtežbo (enakomerna) in obremenitev s koristno obtežbo (ni enakomerna) in se pojavlja zdaj tu zdaj tam zato: Mmax je vedno pod prijemališčem sile (diagram ∆). Združeno v en diagramovojnica=parabola. Ta parabola, ki je ovojnica Mmax pri premikajoči se koncentrirani sili je ista parabola kot graf poz. momentov prostoležečega nosilca z zvez. obtežbo q=2P/l Mmax=q*l2/8.</text:span></text:p>
      <text:p text:style-name="Standard"><text:span text:style-name="T2">VPLIVNICA</text:span><text:span text:style-name="T1"> (gledano določ. mesto) v. za upog. momente so linije katerih ordinate nam pokažejo velikost upog. momenta v določenem prerezu, če se nahaja obtežba P=1 na mestu ordinte vplivnice. Za momente v razl. prerezih je torej potrebno narisati več različnih vplivnic. diagram sl: prerez gledamo upog. momente na določ. mestu, silo P pa premikamo po nosilcu. Stat. določene: vpliv. je premica, nedoločene: krivulja! </text:span><text:span text:style-name="T3">Makswellov zakon: </text:span><text:span text:style-name="T1">vplivnica za deformacijo v prerezu n je enaka deformacijski liniji, ki nastopi pod vplivom sile P=1 v prerezu 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GOST (≠PODAJNOST) TOG ELEMENT SE PO OBREMENITVI V ELAST</dc:title>
    <meta:initial-creator>Jaka Vukotič</meta:initial-creator>
    <dc:creator>Jaka</dc:creator>
    <meta:editing-cycles>2</meta:editing-cycles>
    <meta:print-date>2005-06-16T17:40:00</meta:print-date>
    <meta:creation-date>2014-01-18T14:38:00</meta:creation-date>
    <dc:date>2014-01-18T14:3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2" meta:word-count="902" meta:character-count="6297" meta:non-whitespace-character-count="5438"/>
    <meta:user-defined meta:name="AppVersion">14.0000</meta:user-defined>
    <meta:user-defined meta:name="Company">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