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style:font-name="Calibri"/>
    </style:style>
    <style:style style:name="T2" style:family="text">
      <style:text-properties style:font-name="Calibri" fo:font-size="10pt" style:font-size-asian="10pt" style:font-size-complex="10pt"/>
    </style:style>
    <style:style style:name="T3" style:family="text">
      <style:text-properties style:font-name="Calibri" fo:font-size="10pt" style:text-underline-style="solid" style:text-underline-width="auto" style:text-underline-color="font-color" style:font-size-asian="10pt" style:font-size-complex="10pt"/>
    </style:style>
    <style:style style:name="T4" style:family="text">
      <style:text-properties style:font-name="Calibri" fo:font-size="10pt" style:text-underline-style="solid" style:text-underline-width="auto" style:text-underline-color="font-color" fo:font-weight="bold" style:font-size-asian="10pt" style:font-weight-asian="bold" style:font-size-complex="10pt"/>
    </style:style>
    <style:style style:name="T5" style:family="text">
      <style:text-properties style:font-name="Calibri" fo:font-size="10pt" fo:font-weight="bold" style:font-size-asian="10pt" style:font-weight-asian="bold" style:font-size-complex="10pt"/>
    </style:style>
    <style:style style:name="T6" style:family="text">
      <style:text-properties style:text-position="sub 58%" style:font-name="Calibri" fo:font-size="10pt" style:font-size-asian="10pt" style:font-size-complex="10pt"/>
    </style:style>
    <style:style style:name="T7" style:family="text">
      <style:text-properties style:text-position="super 58%" style:font-name="Calibri"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GoBack"/><text:span text:style-name="T2">OGM</text:span></text:p>
      <text:p text:style-name="P1"><text:bookmark-end text:name="_GoBack"/></text:p>
      <text:p text:style-name="Standard"><text:span text:style-name="T4">METODA SIL:</text:span><text:span text:style-name="T2"> za račun stat. nedoločenih konstrukcij, neznanke so sile (ročno računanje). Pred računanjem: stopnja statične nedoločenosti (je enaka razliki med št. neznanih sil in št. ravnotežnih enačb), notranja/zunanja stat. nedoločenost. Zunanje: stat. nedoločenost se nanaša na način podpiranja. enostaven račun: št. neznanih sil v podporah minus 3 3X podprta konstrukcija. Primer: n-krat nedoločena izločimo n sil X</text:span><text:span text:style-name="T6">i</text:span><text:span text:style-name="T2">  statično določena konstrukcijo obtežimo s obtežbo+silami X</text:span><text:span text:style-name="T6">i</text:span><text:span text:style-name="T2"> = glavni sistem (zahteva: izpolnjeni deformacijski pogoji = gl. sistem deformira enako kot prvotna konst.). toliko pogojev, kolikor X</text:span><text:span text:style-name="T6">i</text:span><text:span text:style-name="T2"> smo izločili.  premike glavnega sistema delimo: zaradi zunanje obtežbe, zaradi sil X</text:span><text:span text:style-name="T6">i</text:span><text:span text:style-name="T2"> dobimo sistem deformaciskih pogojev, ki s ravnotežnimi da rešitev.  določitev deformacije sistema z virtualnim delom (virtualna sila V) [D]=∫(M</text:span><text:span text:style-name="T3">M</text:span><text:span text:style-name="T2">/EI *dx) +∫(N</text:span><text:span text:style-name="T3">N</text:span><text:span text:style-name="T2">/EA *dx) +∫(Q</text:span><text:span text:style-name="T3">Q</text:span><text:span text:style-name="T2">/GA</text:span><text:span text:style-name="T6">s</text:span><text:span text:style-name="T2"> *dx) (M-upogibni moment, N-osna, Q-prečna, E-elastični modul, I-vzt. moment, A-prerez, G-strižni modul, A</text:span><text:span text:style-name="T6">s</text:span><text:span text:style-name="T2">-strižni prerez) deformacije: δ=D/V (V=1) δ=D Verešaginov način integriranja </text:span><text:span text:style-name="T3">podajnostna matrika</text:span><text:span text:style-name="T2"> je tabela ki jo sestavimo iz koeficientov [δ</text:span><text:span text:style-name="T6">ik</text:span><text:span text:style-name="T2">] z njeno inverzijo dobimo </text:span><text:span text:style-name="T3">togostno matriko</text:span><text:span text:style-name="T2"> z rešitvijo sistema dobimo neznane X</text:span><text:span text:style-name="T6">i</text:span><text:span text:style-name="T2">. </text:span><text:span text:style-name="T5">postopek</text:span><text:span text:style-name="T2">: določitev stopnje statične nedoločenosti, določitev glavnega sistema in neznanih sil X</text:span><text:span text:style-name="T6">i</text:span><text:span text:style-name="T2">, obtežitev sistema z zunanjo obtežbo (reakcije), določitev notranjih sil zaradi zunanje obtežbe, obtežitev sistema z X</text:span><text:span text:style-name="T6">i</text:span><text:span text:style-name="T2">=1 (reakcije), določitev notranjih sil zaradi sil X</text:span><text:span text:style-name="T6">i</text:span><text:span text:style-name="T2">, računanje koeficientov enačb, sestavljanje sistema enačb in izračun X</text:span><text:span text:style-name="T6">i</text:span><text:span text:style-name="T2">, račun reakcij in notranjih sil osnovne konstrukcije.</text:span></text:p>
      <text:p text:style-name="Standard"><text:span text:style-name="T4">METODA POMIKOV</text:span><text:span text:style-name="T2">: (=deformacijska metoda) neznanke so premiki točk v sistemu (ne sile). </text:span><text:span text:style-name="T3">Potrebno poznati:</text:span><text:span text:style-name="T2"> togosti vseh elementov, vpliv zunanje obtežbe, zvezo med deformacijami vozlišč in neposredno obremenitvijo z reakcijami. Pomembno le število vozlišč s katerimi razdelimo konstrukcijo na enostavne elemente. </text:span><text:span text:style-name="T5">Postopek</text:span><text:span text:style-name="T2">: določitev vozlišč (delitev konst. na elemente), izračun togosti elementov, izračun neposrednega vpliva zunanje obtežbe na vozlišča, sestavljanje sistema ravnotežnih enačb, določitev neznanih premikov vozlišč, izračun končnega stanja posameznih elementov iz robnih pogojev. </text:span><text:span text:style-name="T5">Togosti osnovnih elementov.</text:span><text:span text:style-name="T2"> So poljubni izračunamo reakcije, notranje statične količine. Metoda premikov: iz robnih pogojev določimo vse količine v elementu. Togostna matrika upošteva strižne in osne deformacije. </text:span></text:p>
      <text:p text:style-name="Standard"><text:span text:style-name="T4">PRENOS VERTIKALNE OBTEŽBE</text:span><text:span text:style-name="T2">. (=lastna+koristna obtežba), prenos: iz plošč/nosilcev na stene/stebre. Pri AB konstrukcijah razdelimo na več ravninskih konstrukcij. </text:span><text:span text:style-name="T5">Horizontalni nosilni elementi</text:span><text:span text:style-name="T2">. NOSILCI: razmerje med višino in razpetino prostoležečih = 1:10-12 jeklo, prednapet beton (1/20), armiran beton (1/15), les (1/10) za polne. Paličje višina večja. Vpeti nosilci manjša statična višina (enako kot prostoležeči: razdalja=ničelne točke momentne črte). PLOŠČE/BRANE: enosmerni raznos (1/30 krajše razpetine), dvosmerni raznos (1/35-40 krajše) kvadratne(1/60). Odvisna od podpor: kontinuirane tanjše od prostoležečih. Konzolne(1/5-10 razpona). Brane=pravokotna mreža nosilcev (1/30-40 krajše razpetine). Pri neregularnih oblikah se določa približno. ENOSMERNE PLOŠČE (stranice&gt;1:2), enosmerni raznos obtežbe. račun: plošča kot nosilec. Armatura v smeri krajše. Robovi so delno vpeti. Armatura: v polju + negativna (robovi zgoraj). PREBOJ PLOŠČE: plošče prenašajo zvezno razporejeno obremenitev koncentrirana obtežba lahko povzroči preboj rešitev: armiranje proti preboju pod 45</text:span><text:span text:style-name="T7">o</text:span><text:span text:style-name="T2">, povečanje dimenzij stebra, vute. </text:span><text:span text:style-name="T5">Vertikalni nosilni elementi</text:span><text:span text:style-name="T2"> (stene, stebri). Prenos obtežbe v temelje. Če ne segajo do temelja preboj, mehka etaža. STENE/STEBRI: obremenitev: vertikalna+horizontalna (potres, veter). Vertikalna obtežba: osne sile, horizontalna: momenti. Stene zaradi potresa orientirane v dveh smereh. Stenaste konstrukcije (1,5% tlorisa). Višina stene=2 x širina, debelina≥15cm. steber≥15cm. Dimenzije glede nivo osne sile: steber N/A≤0,25MB ; stena N/A≤0,14MB (N-tlačna osna, A-prerez, MB-marka) preveritev dimenzij s statičnim računom. </text:span></text:p>
      <text:p text:style-name="Standard"><text:span text:style-name="T4">PRENOS HORIZONTALNE OBTEŽBE</text:span><text:span text:style-name="T2">: zaradi vetra in potresa. VETER: refer. hitrost [v</text:span><text:span text:style-name="T6">ref</text:span><text:span text:style-name="T2">] (cona A,B,C)=max hitrost v zadnjih 50 letih 10m od tal, 10 min. pritisk na površino [W]=φ*v</text:span><text:span text:style-name="T6">ref</text:span><text:span text:style-name="T7">2</text:span><text:span text:style-name="T2">/2 (srk=1/2 pritiska); q</text:span><text:span text:style-name="T6">n</text:span><text:span text:style-name="T2">=c</text:span><text:span text:style-name="T6">pe</text:span><text:span text:style-name="T2">*q</text:span><text:span text:style-name="T6">ref</text:span><text:span text:style-name="T2"> c</text:span><text:span text:style-name="T6">pe</text:span><text:span text:style-name="T2">=dinamika. SNEG: 4 cone glede n.m. [kN/m</text:span><text:span text:style-name="T7">2</text:span><text:span text:style-name="T2">]obtežba podana na površino m</text:span><text:span text:style-name="T7">2</text:span><text:span text:style-name="T2">; obtežba se računa na tlorisno dolžino in ne poševno.</text:span></text:p>
      <text:p text:style-name="Standard"><text:span text:style-name="T4">TEMELJI</text:span><text:span text:style-name="T2">:</text:span></text:p>
      <text:p text:style-name="Standard"><text:span text:style-name="T4">MEMBRANE IN LUPINE</text:span><text:span text:style-name="T2">: tanke ukrivljene ploskveprevzem obtežbe le z osnimi silami. Membrana=lupina prevzame natezne osne sile; lupina prenaša natezne in tlačne osne sile. Momenti v njih ne nastopajo. Neustrezno podpiranje upogibne motnje odebelitev, armiranje, ojačanje z obroči,… kritičnih me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1-18T14:37:00</meta:creation-date>
    <dc:date>2014-01-18T14:37:00</dc:date>
    <meta:editing-duration>P0D</meta:editing-duration>
    <meta:generator>LibreOffice/3.5$Linux_X86_64 LibreOffice_project/350m1$Build-2</meta:generator>
    <meta:document-statistic meta:table-count="0" meta:image-count="0" meta:object-count="0" meta:page-count="1" meta:paragraph-count="7" meta:word-count="632" meta:character-count="4720" meta:non-whitespace-character-count="411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