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style:style>
    <style:style style:name="P3" style:family="paragraph" style:parent-style-name="Standard">
      <style:text-properties fo:color="#ff0000" style:font-name="Calibri"/>
    </style:style>
    <style:style style:name="P4" style:family="paragraph" style:parent-style-name="Standard">
      <style:paragraph-properties fo:text-align="justify" style:justify-single-word="false"/>
      <style:text-properties fo:color="#ff0000" style:font-name="Calibri"/>
    </style:style>
    <style:style style:name="P5" style:family="paragraph" style:parent-style-name="Standard">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paragraph-properties fo:text-align="justify" style:justify-single-word="false">
        <style:tab-stops>
          <style:tab-stop style:position="4.5in"/>
        </style:tab-stops>
      </style:paragraph-properties>
    </style:style>
    <style:style style:name="P13" style:family="paragraph" style:parent-style-name="Standard" style:list-style-name="WWNum1"/>
    <style:style style:name="P14" style:family="paragraph" style:parent-style-name="Standard" style:list-style-name="WWNum2"/>
    <style:style style:name="P15" style:family="paragraph" style:parent-style-name="Standard" style:master-page-name="Standard">
      <style:paragraph-properties fo:margin-left="0in" fo:margin-right="0in" fo:text-indent="-1.1689in" style:auto-text-indent="false" style:page-number="auto"/>
      <style:text-properties style:font-name="Calibri"/>
    </style:style>
    <style:style style:name="P16" style:family="paragraph" style:parent-style-name="Standard">
      <style:paragraph-properties fo:margin-left="0in" fo:margin-right="0.1299in" fo:text-indent="0in" style:auto-text-indent="false"/>
      <style:text-properties style:font-name="Calibri"/>
    </style:style>
    <style:style style:name="P17" style:family="paragraph" style:parent-style-name="Standard">
      <style:paragraph-properties fo:margin-left="0.25in" fo:margin-right="0in" fo:text-align="justify" style:justify-single-word="false" fo:text-indent="0in" style:auto-text-indent="false"/>
    </style:style>
    <style:style style:name="P18" style:family="paragraph" style:parent-style-name="Standard">
      <style:paragraph-properties fo:margin-left="0.25in" fo:margin-right="0in" fo:text-align="justify" style:justify-single-word="false" fo:text-indent="0in" style:auto-text-indent="false"/>
      <style:text-properties style:font-name="Calibri"/>
    </style:style>
    <style:style style:name="P19" style:family="paragraph" style:parent-style-name="Standard">
      <style:paragraph-properties fo:margin-left="0.5in" fo:margin-right="0in" fo:text-align="justify" style:justify-single-word="false" fo:text-indent="0in" style:auto-text-indent="false"/>
    </style:style>
    <style:style style:name="P20" style:family="paragraph" style:parent-style-name="Text_20_body" style:list-style-name="WWNum2"/>
    <style:style style:name="P21" style:family="paragraph" style:parent-style-name="Text_20_body">
      <style:text-properties style:font-name="Calibri"/>
    </style:style>
    <style:style style:name="P22" style:family="paragraph" style:parent-style-name="Text_20_body">
      <style:paragraph-properties fo:text-align="center" style:justify-single-word="false"/>
    </style:style>
    <style:style style:name="P23" style:family="paragraph" style:parent-style-name="Text_20_body" style:list-style-name="WWNum4"/>
    <style:style style:name="T1" style:family="text">
      <style:text-properties fo:color="#ff0000" style:font-name="Calibri"/>
    </style:style>
    <style:style style:name="T2" style:family="text">
      <style:text-properties fo:color="#ff0000" style:text-position="sub 58%" style:font-name="Calibri"/>
    </style:style>
    <style:style style:name="T3" style:family="text">
      <style:text-properties style:font-name="Calibri"/>
    </style:style>
    <style:style style:name="T4" style:family="text">
      <style:text-properties style:text-position="super 58%" style:font-name="Calibri"/>
    </style:style>
    <style:style style:name="T5" style:family="text">
      <style:text-properties style:text-position="sub 58%" style:font-name="Calibri"/>
    </style:style>
  </office:automatic-styles>
  <office:body>
    <office:text text:use-soft-page-breaks="true">
      <office:forms form:automatic-focus="false" form:apply-design-mode="false"/>
      <text:tracked-changes text:track-changes="false">
        <text:changed-region xml:id="ct26050832" text:id="ct26050832">
          <text:insertion>
            <office:change-info>
              <dc:creator>capuder</dc:creator>
              <dc:date>2002-01-12T15:37:00</dc:date>
            </office:change-info>
          </text:insertion>
        </text:changed-region>
        <text:changed-region xml:id="ct26618896" text:id="ct26618896">
          <text:insertion>
            <office:change-info>
              <dc:creator>capuder</dc:creator>
              <dc:date>2002-01-12T15: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_GoBack"/></text:p>
      <text:p text:style-name="Standard"><text:span text:style-name="T1">1. Vloga stremen pri AB nosilcu?</text:span></text:p>
      <text:p text:style-name="Standard"><text:span text:style-name="T3"><text:s/>-vežejo armaturo</text:span></text:p>
      <text:p text:style-name="Standard"><text:span text:style-name="T3">-prevzemajo del nategov zaradi lezenja betona pod velikimi obremenitvami</text:span></text:p>
      <text:p text:style-name="Standard"><text:span text:style-name="T3">-preprečujejo strig ob podpori (cepilne sile)</text:span></text:p>
      <text:p text:style-name="Standard"><text:span text:style-name="T3">-preprečujejo strižni zasuk/zdrs</text:span></text:p>
      <text:p text:style-name="Standard"><text:span text:style-name="T3">- preprečujejo drsenje armature</text:span></text:p>
      <text:p text:style-name="Standard"><text:span text:style-name="T3">-pri preklopu armature prevzamejo 80% vertikalnih sil</text:span></text:p>
      <text:p text:style-name="P1"/>
      <text:p text:style-name="Standard"><text:span text:style-name="T1">2. Od česa je odvisna količina armature v nosilcu?</text:span></text:p>
      <text:p text:style-name="Standard"><text:span text:style-name="T3">-od statične višine</text:span></text:p>
      <text:p text:style-name="Standard"><text:span text:style-name="T3">-oblike nosilca</text:span></text:p>
      <text:p text:style-name="Standard"><text:span text:style-name="T3">-dolžine nosilca-razpon</text:span></text:p>
      <text:p text:style-name="Standard"><text:span text:style-name="T3">-obtežbe, ki jo bo nosil</text:span></text:p>
      <text:p text:style-name="Standard"><text:span text:style-name="T3">-MB in kvalitete jekla</text:span></text:p>
      <text:p text:style-name="P1"/>
      <text:p text:style-name="Standard"><text:span text:style-name="T1">3. Kakšno armaturo imamo v jeklu in zakaj?</text:span></text:p>
      <text:p text:style-name="Standard"><text:span text:style-name="T3">-palice:glavna armatura-prevzemajo tlake in natege v stebru</text:span></text:p>
      <text:p text:style-name="Standard"><text:span text:style-name="T3">-stremena:držijo geometrijo palic, preprečuzjejo Poissonov učinek, zmanjšujejo uklonsko dolžino, prevzemajo <text:s text:c="5"/>horizontalne napetosti, preprečujejo upogib</text:span></text:p>
      <text:p text:style-name="P1"/>
      <text:p text:style-name="Standard"><text:span text:style-name="T1">4. Kje je bolj problematičen strig-pri nosilcu z velikim ali majhnim razponom?</text:span></text:p>
      <text:p text:style-name="Standard"><text:span text:style-name="T3">Pri noslicu z majhnim razponom, ker pri velikih razponih prevzamejo obremenitve tlačne in natezne napetost, upogib. Pri majhnih razponih je upogib zanemarljiv in vse napetosti delujejo strižno na nosilec.</text:span></text:p>
      <text:p text:style-name="P1"/>
      <text:p text:style-name="Standard"><text:span text:style-name="T1">5. Zakaj služijo ročice?</text:span></text:p>
      <text:p text:style-name="Standard"><text:span text:style-name="T3">-vzdolžno zavetrovanje</text:span></text:p>
      <text:p text:style-name="Standard"><text:span text:style-name="T3">-zmanjšanje uklonske dolžine stebra</text:span></text:p>
      <text:p text:style-name="Standard"><text:span text:style-name="T3">-zmanjšujejo upogibni moment lege</text:span></text:p>
      <text:p text:style-name="P1"/>
      <text:p text:style-name="Standard"><text:span text:style-name="T1">6. Nadvišanje (upogib)- kakšen pomen ima za konstrukcijo?</text:span></text:p>
      <text:p text:style-name="Text_20_body"><text:span text:style-name="T3">Z nadvišanjem ne dosežemo večje nosilnosti plošče, boljše pa je, ker mora obtežba premagati tisto višino, ki je nastala z nadvišanjem, šele potem pa se dejansko povesi. S tem so tudi deformacije manjše. Nadvišanje dosežemo tako, da opaž položimo usločen navzgor in zalijemo; pri obtežbi se zaradi le-te zravna. Nadvišanje je vedno prisotno pri velikih razponih-pr. pri dolžini plošče 10m je le-ta nadvišana za 1cm.</text:span></text:p>
      <text:p text:style-name="P2"/>
      <text:p text:style-name="Standard"><text:span text:style-name="T1">7. Kakšen je problem pri preplitkem točkovnem temelju?</text:span></text:p>
      <text:p text:style-name="Standard"><text:span text:style-name="T3">Pride do predrtja, ki ga povzroči strig, če je kot manjši od 45</text:span><text:span text:style-name="T4">o</text:span><text:span text:style-name="T3">. Predrtje preprečimo z natezno ali strižno armaturo. Vložimo takoimenovane košarice.</text:span></text:p>
      <text:p text:style-name="P1"/>
      <text:p text:style-name="Standard"><text:span text:style-name="T1">8. Zakaj smo prišli do prednapetih konstrukcij?</text:span></text:p>
      <text:p text:style-name="Standard"><text:span text:style-name="T3">S tem smo izboljšali dopustne napetosti in zmanjšali deformacije.</text:span></text:p>
      <text:p text:style-name="P3"/>
      <text:p text:style-name="Standard"><text:span text:style-name="T1">9. Kaj pomeni J37 in J38? Nariši diagram napetosti pri jeklu!</text:span></text:p>
      <text:p text:style-name="Standard"><text:span text:style-name="T3">J37 = 3700kP/cm</text:span><text:span text:style-name="T4">2</text:span></text:p>
      <text:p text:style-name="Standard"><text:span text:style-name="T4"><text:s text:c="17"/></text:span><text:span text:style-name="T3">370N/mm</text:span><text:span text:style-name="T4">2 <text:s text:c="2"/></text:span><text:span text:style-name="T3"><text:s text:c="2"/>=&gt; <text:s/>porušna napetost</text:span></text:p>
      <text:p text:style-name="P1"/>
      <text:p text:style-name="P1"/>
      <text:p text:style-name="P16"/>
      <text:p text:style-name="P1"/>
      <text:p text:style-name="Standard"><text:span text:style-name="T1">10. Kaj je jedro prereza?</text:span></text:p>
      <text:p text:style-name="Text_20_body"><text:span text:style-name="T3">Nastopi na 2/6 oz.1/3 neke konstrukcije. Ima takšno obliko, kot konstrukcija; če je oblika konstrukcije kvadratna, je tudi JP kvadrat, … V JP deluje tlak, potem vemo, da tudi v konstrukciji deluje tlak. JP je območje, kjer delujejo napetosti enakega predznaka. Če rezultanta sil ne pade v JP, potem v temeljih delujejo nategi in tlaki.</text:span></text:p>
      <text:p text:style-name="P2"/>
      <text:p text:style-name="Standard"><text:span text:style-name="T1">11. Kaj je MB?</text:span></text:p>
      <text:p text:style-name="Standard"><text:soft-page-break/><text:span text:style-name="T3">MB=marka betona, ki nam pove pri kateri napetosti se betonska kocka 20x20x20 poruši je porušna napetost-trdnost betona.</text:span></text:p>
      <text:p text:style-name="Standard"><text:span text:style-name="T3">MB30 pove, da se beton poruši pri napetosti 30N/mm</text:span><text:span text:style-name="T4">2</text:span></text:p>
      <text:p text:style-name="P5"><text:span text:style-name="T1">12. Kdaj se točkovni temelji betonirajo brez armature?</text:span></text:p>
      <text:p text:style-name="P5"><text:span text:style-name="T3">Takrat, kadar beton lahko prenese obtežbo nase-t.j. kadar je sila pod kotom 60</text:span><text:span text:style-name="T4">o</text:span><text:span text:style-name="T3"> (ko je razmerje med širino in višino ta kot) ali na robu kontaktne ploskve temelja.</text:span></text:p>
      <text:p text:style-name="P2"/>
      <text:p text:style-name="Standard"><text:span text:style-name="T1">13. Kriteriji dimenzijoniranja nosilca!</text:span></text:p>
      <text:p text:style-name="Standard"><text:span text:style-name="T3">-dopustne napetosti</text:span></text:p>
      <text:p text:style-name="Standard"><text:span text:style-name="T3">-max povesi 1/300xl (razpona)</text:span></text:p>
      <text:p text:style-name="Standard"><text:span text:style-name="T3">-gospodarnost</text:span></text:p>
      <text:p text:style-name="Standard"><text:span text:style-name="T3">-kriteriji prevrnitve in stabilnosti</text:span></text:p>
      <text:p text:style-name="P1"/>
      <text:p text:style-name="Standard"><text:span text:style-name="T1">14. Armatura pri pasovnih temeljih; kdaj ne?</text:span></text:p>
      <text:p text:style-name="Standard"><text:span text:style-name="T3">Armatura ni potrebna, če beton lahko prenese napetosti. Kakor hitro tega ni zmožen, položimo prečno armaturo-vzdolžna ni nujna, a jo vseeno vstavljamo, ker lahko preide do nepravilnih sil (potersi, zdrsi terena, …)</text:span></text:p>
      <text:p text:style-name="P1"/>
      <text:p text:style-name="Standard"><text:span text:style-name="T1">15. Kateri pasovni temelj se bolj posede?</text:span></text:p>
      <text:p text:style-name="Standard"><text:span text:style-name="T3">Pri ozkem pasovnem temelju je kotaktna napetost le 3,33N/mm</text:span><text:span text:style-name="T4"> </text:span><text:span text:style-name="T3">, pri širokem pa 5N/mm</text:span><text:span text:style-name="T4">2</text:span><text:span text:style-name="T3">, kar pomeni da se širši pasovni temelj bolj pogrezne od ožjega. Pasovni temelji se bolj posedajo kot točkovni.</text:span></text:p>
      <text:p text:style-name="P1"/>
      <text:p text:style-name="Standard"><text:span text:style-name="T1">16.Kakšna je max napetost pri predrtju neke plošče?</text:span></text:p>
      <text:p text:style-name="P1"/>
      <text:p text:style-name="Standard"><text:span text:style-name="T3">=3/2x</text:span><text:span text:style-name="T5">o</text:span></text:p>
      <text:p text:style-name="P1"/>
      <text:p text:style-name="Standard"><text:span text:style-name="T1">17. Lastnosti točkovnih temeljev!</text:span></text:p>
      <text:p text:style-name="Standard"><text:span text:style-name="T3">-potrebujejo manj armature kot pasovni</text:span></text:p>
      <text:p text:style-name="Standard"><text:span text:style-name="T3">-manj se posedajo kot pasovni</text:span></text:p>
      <text:p text:style-name="Standard"><text:span text:style-name="T3">-sila na temeljna tla se raznese pod kotom 45</text:span><text:span text:style-name="T4">o</text:span><text:span text:style-name="T3"> na vse 4 strani</text:span></text:p>
      <text:p text:style-name="P1"/>
      <text:p text:style-name="Standard"><text:span text:style-name="T1">18. razmerje med  in !</text:span></text:p>
      <text:p text:style-name="Standard"><text:span text:style-name="T3">Hookov zakon, ki velja linearno v elastičnem območju:</text:span></text:p>
      <text:p text:style-name="Standard"><text:span text:style-name="T3"><text:s text:c="18"/> = xE <text:s text:c="2"/>=&gt; <text:s text:c="2"/>E = / = tg</text:span></text:p>
      <text:p text:style-name="Standard"><text:span text:style-name="T3"> … napetost</text:span></text:p>
      <text:p text:style-name="Standard"><text:span text:style-name="T3"> … specifična deformacija</text:span></text:p>
      <text:p text:style-name="Standard"><text:span text:style-name="T3">E … modul elastičnosti</text:span></text:p>
      <text:p text:style-name="P1"/>
      <text:p text:style-name="Standard"><text:span text:style-name="T1">19. Kako fundiramo dimnik visok 30m?</text:span></text:p>
      <text:p text:style-name="P5"><text:span text:style-name="T3">Dimnik deluje mna temelj s točkovno obtežbo, ki pade v jedro prereza, zato je globinsko stabilen. Fundiramo ga na obroču, zato dobimo bistveno večjo stabilnost. Temelji morajo biti dovolj globoki-patimo na superpozicijo, če so v bližini (diletiramo) od sosednjih temeljev. Fundiramo ga z občasnim temeljem. S tem pridobimo na povečanju odpornostnega momenta, vztrajnostni momenti se ne zmanjšajo.</text:span></text:p>
      <text:p text:style-name="P1"/>
      <text:p text:style-name="Standard"><text:span text:style-name="T1">20. Karakteristika zavetrovanja!</text:span></text:p>
      <text:p text:style-name="Standard"><text:span text:style-name="T3">-horizontalne sile-potres, veter, vibracije</text:span></text:p>
      <text:p text:style-name="Standard"><text:span text:style-name="T3">-zavetrovanje proti uklonu</text:span></text:p>
      <text:p text:style-name="P1"/>
      <text:p text:style-name="Standard"><text:span text:style-name="T1">21. Filigrankski strop-čemu služi, pomožni deli armature med in po montaži?</text:span></text:p>
      <text:p text:style-name="P5"><text:span text:style-name="T3">-enosmerna armirana plošča dolga 2,25m</text:span></text:p>
      <text:p text:style-name="P5"><text:span text:style-name="T3">-sestavljena armatura iz prostorskega nosilca in mreže</text:span></text:p>
      <text:p text:style-name="P5"><text:span text:style-name="T3">-spodnje palice in mreža prevzamejo natege-to je narejeno v tovarni (prefabricirano) in zabetonirano v 5cm betona</text:span></text:p>
      <text:p text:style-name="P5"><text:span text:style-name="T3">-plošče ne smejo biti pretežke zaradi trasporta</text:span></text:p>
      <text:p text:style-name="P5"><text:span text:style-name="T3">-zgornji del-tlačna con (pred montažo) =&gt; negativna armatura. Zgornja palica nosilka pa služi kot s+distančnik k negativni armaturi</text:span></text:p>
      <text:p text:style-name="P5"><text:span text:style-name="T3">-diagonale =&gt; armatura, ki veže oba dela; prenašanje strigov, preprečitev uklona</text:span></text:p>
      <text:p text:style-name="P5"><text:span text:style-name="T3">-pred montažo prenašajo tlak palice filigranskega nosilca</text:span></text:p>
      <text:p text:style-name="P5"><text:soft-page-break/><text:span text:style-name="T3">-spodnja stran plošče je gladka in je ni treba ometavati. Vogali so portezani, da se ne okrušijo-stiki nikoli niso idealni</text:span></text:p>
      <text:p text:style-name="P5"><text:span text:style-name="T3">-ko plošče montirajo, damo na stike armaturo in zgornji del plošče zalijemo. Dva betona se nikoli ne sprimeta.</text:span></text:p>
      <text:p text:style-name="P1"/>
      <text:p text:style-name="Standard"><text:span text:style-name="T1">22. vrste mrež pri armiranju?</text:span></text:p>
      <text:list xml:id="list10314741391" text:style-name="WWNum1">
        <text:list-item>
          <text:p text:style-name="P13"><text:span text:style-name="T3">R-mreže. Glavna armatura 100% močna v diagonalni smeri, prečna armatura 20%. Mrežo stkujemo (prekrivamo) po tri polja v glavni smeri, nikoli manj od 45cm in po dve polji v prečni smeri.</text:span></text:p>
        </text:list-item>
        <text:list-item>
          <text:p text:style-name="P13"><text:span text:style-name="T3">Q-mreže:vzdolžna in prečna armatura sta enako močni (100%)- glavni armaturi v x in y smeri; v obeh smereh prekrivamo po tri polja ali več; če imamo armaturo v več plasteh jo prekrivamo po principu zidakov.</text:span></text:p>
        </text:list-item>
        <text:list-item>
          <text:p text:style-name="P13"><text:span text:style-name="T3">Enoosne mreže: so v principu R mreže, le da je armatura v prečni smeri zanemarljiva (služi za oporo glavni arma.)</text:span></text:p>
        </text:list-item>
        <text:list-item>
          <text:p text:style-name="P13"><text:span text:style-name="T3">K-mreže:100% glavne armat.; 60% razdelilne armature</text:span></text:p>
        </text:list-item>
      </text:list>
      <text:p text:style-name="P1"/>
      <text:p text:style-name="Standard"><text:span text:style-name="T1">23. Kaj je satasti nosilec?</text:span></text:p>
      <text:p text:style-name="Standard"><text:span text:style-name="T3">To je I-nosilec z izrezi v obliki šestkotnikov-satje-v stojini nosilca. Imamo manj materiala in večjo statično višino. Problematični so strigi.</text:span></text:p>
      <text:p text:style-name="P1"/>
      <text:p text:style-name="Standard"><text:span text:style-name="T1">24. Zakaj uvedemo gobaste plošče?</text:span></text:p>
      <text:p text:style-name="Standard"><text:span text:style-name="T3">Pri velikih obtežbah na plošči se pojavi problem predrtja plošče, zato ojačamo ploščo nad stebrom, kar je lep arh. Element, vendar drag za opažovanje. Zato se v zadnjem času delajo gobaste plošče in jih montažno vežemo-imajo dodatno armaturo v sami plošči.</text:span></text:p>
      <text:p text:style-name="P1"/>
      <text:p text:style-name="Standard"><text:span text:style-name="T1">25. Zakaj je jeklo kanelirano?</text:span></text:p>
      <text:p text:style-name="Standard"><text:span text:style-name="T3">-večja kontaktna površina</text:span></text:p>
      <text:p text:style-name="Standard"><text:span text:style-name="T3">-preprečuje drsenje jekla v betonu, zato pride pri raztezanju betona do veliko majhnih špranjic in ne le ena velika, ki je usodna</text:span></text:p>
      <text:p text:style-name="P1"/>
      <text:p text:style-name="Standard"><text:span text:style-name="T1">26. Razdelilna armatura pri AB plošči=enosmerni armirani plošči!</text:span></text:p>
      <text:p text:style-name="Standard"><text:span text:style-name="T3">-pridelovanju točkovne sile (obremenitve) bi prišlo do velikih deformacij</text:span></text:p>
      <text:p text:style-name="Standard"><text:span text:style-name="T3">-pir dinamičnih obtežbah</text:span></text:p>
      <text:p text:style-name="P1"/>
      <text:p text:style-name="Standard"><text:span text:style-name="T1">27. Razlika med križno armiranimi in kasetiranimi stropovi?</text:span></text:p>
      <text:p text:style-name="Standard"><text:span text:style-name="T3">-križno armiranje-za manjše razpone(6,5m)</text:span></text:p>
      <text:p text:style-name="Standard"><text:span text:style-name="T3">-kasetirani za večje razpone (od 8x8 in več); plošča ima dva glavna dela T-nosilec</text:span></text:p>
      <text:p text:style-name="Standard"><text:span text:style-name="T3">-plošča na vrhu je zelo tanka (5-8cm, tlačna), stojina pa poveča statično višino, nosi natege</text:span></text:p>
      <text:p text:style-name="Standard"><text:span text:style-name="T3">-kasetirani strop je zelo lahek</text:span></text:p>
      <text:p text:style-name="P1"/>
      <text:p text:style-name="Standard"><text:span text:style-name="T1">28. Zavetrovanje zgradbe z razponom 5,5m (dvočlenski okvir)!</text:span></text:p>
      <text:p text:style-name="Standard"><text:span text:style-name="T3">-zaradi horizontalnih sil (potres, veter, …)</text:span></text:p>
      <text:p text:style-name="Standard"><text:span text:style-name="T3">-zaradi tem. Raztezkov se zavetruje v sredini</text:span></text:p>
      <text:p text:style-name="P1"/>
      <text:p text:style-name="Standard"><text:span text:style-name="T1">29. Razlika med rebričasto in rebrasto ploščo'</text:span></text:p>
      <text:p text:style-name="Standard"><text:span text:style-name="T3">-rebričasta plošča ima tanjša rebra in tanjšo tlačno ploščo. Razdalja med rebri je 10-50cm in so nižja</text:span></text:p>
      <text:p text:style-name="Standard"><text:span text:style-name="T3">-rebrasta plošča ima debelejša rebra , debelejšo tlačno ploščo, razponi pa so večji</text:span></text:p>
      <text:p text:style-name="P1"/>
      <text:p text:style-name="Standard"><text:span text:style-name="T1">30. Spoj med poveznikom in opiračem!</text:span></text:p>
      <text:p text:style-name="P3"/>
      <text:p text:style-name="P3"/>
      <text:p text:style-name="P3"/>
      <text:p text:style-name="P3"/>
      <text:p text:style-name="P3"/>
      <text:p text:style-name="P3"/>
      <text:p text:style-name="P3"/>
      <text:p text:style-name="Standard"><text:span text:style-name="T1">31. Trapezna pločevina!</text:span></text:p>
      <text:p text:style-name="Standard"><text:span text:style-name="T3">T.j. pocinkana ali barvana pločevina. Ima večjo statično višino in vztrajnostni moment, zato lako premošča večje razpone.</text:span></text:p>
      <text:p text:style-name="P1"><text:soft-page-break/></text:p>
      <text:p text:style-name="Standard"><text:span text:style-name="T1">32. Zakaj služijo ročice pri lesnih konstrukcijah?</text:span></text:p>
      <text:p text:style-name="Standard"><text:span text:style-name="T3">-zavetrovanje v vzdolžni smeri</text:span></text:p>
      <text:p text:style-name="Standard"><text:span text:style-name="T3">-zmanjšamo l</text:span><text:span text:style-name="T5">u</text:span><text:span text:style-name="T3"> stebra</text:span></text:p>
      <text:p text:style-name="Standard"><text:span text:style-name="T3">-zmanjšamo upogibni moment lege</text:span></text:p>
      <text:p text:style-name="Standard"><text:span text:style-name="T3">-držijo kote</text:span></text:p>
      <text:p text:style-name="P1"/>
      <text:p text:style-name="Standard"><text:span text:style-name="T1">33. Prednapete konstrukcije!</text:span></text:p>
      <text:p text:style-name="Text_20_body"><text:span text:style-name="T3">Pri prednapetih konstrukcijah uporabljamo visoko kvalitetna jekla. Če jeklo nideformirano že prej, so poterbne velike sile, da se deformira in prične prenašati napetosti. Le-teh sil oz. raztezkov pa beton ne zdrži več in popoka. Če pa jeklo že prej deformiramo (prednapnemo) začne takoj prenašati napetosti, s tem ne pride do razpok v betonu =&gt; večja nosilnos nosilca. Problem: beton se z leti krči =&gt; spreminja se struktura betona, tako jeklo sčasoma zarjavi-manj nosi. Take konstrukcije zdržijo 30-35 let. Razlika med prednapenjenjem in naknadno napetimi nosilci je ta, da so prednapeti izdelani v tovarni in pripeljani na gradbišče, naknadno napete pa napnemo šele na svojem mestu-napenjamo zajle v nosilcu.</text:span></text:p>
      <text:p text:style-name="P1"/>
      <text:p text:style-name="Standard"><text:span text:style-name="T1">34. Kaj je -plošča?nariši oba prereza!</text:span></text:p>
      <text:p text:style-name="P5"><text:span text:style-name="T3">-plošča je nadvišana (prednapeta nad 20m razpona =&gt; lažje obtežbe do 50kN/m</text:span><text:span text:style-name="T4">2</text:span><text:span text:style-name="T1"> </text:span><text:span text:style-name="T3">)plošča z rebri. Prenaša tlake. Normalno je 10-15m razpona. Računamo jo kot prostoležečo. Na nosilce jo nalagamo preko mehke podlage, zato da se sile enakomerno porazdelijo. Če bi polagali beton na beton, bi se sile skoncentrilale na nekaj mestih ne povsem ravnega nosilca. So zelo tanke, narazponu 20m je tlačna plošča komaj 6cm debela (na koncu odebeljena zaradi </text:span><text:span text:style-name="T5">max</text:span><text:span text:style-name="T3">) zato so zelo lahke. Deluje kot predalčje (povezane, da dobimo opno!9</text:span></text:p>
      <text:p text:style-name="P1"/>
      <text:p text:style-name="Standard"><text:span text:style-name="T1">35. Pogoji za konstrukcijo!</text:span></text:p>
      <text:p text:style-name="Standard"><text:span text:style-name="T3">-ne sme biti diferenčnih posedkov</text:span></text:p>
      <text:p text:style-name="Standard"><text:span text:style-name="T3">-meja dop. Napetosti</text:span></text:p>
      <text:p text:style-name="Standard"><text:span text:style-name="T3">-pravilno dimenzioniranje na nateg, tlak in strig</text:span></text:p>
      <text:p text:style-name="Standard"><text:span text:style-name="T3">-rezultanta sil mora pasti v jedro prereza</text:span></text:p>
      <text:p text:style-name="P1"/>
      <text:p text:style-name="Standard"><text:span text:style-name="T1">36. Kakšen je problempri rebričasti plošči pri kontinuirani obtežbi, ki je večkrat podprta?</text:span></text:p>
      <text:p text:style-name="Standard"><text:span text:style-name="T3">Nastopi negativen moment, zato:</text:span></text:p>
      <text:list xml:id="list1477882561" text:style-name="WWNum2">
        <text:list-item>
          <text:p text:style-name="P14"><text:span text:style-name="T3">ob stebrih rebra zalijemo, s tem povečamo višino med težiščem tlačne in natezne cone</text:span></text:p>
        </text:list-item>
        <text:list-item>
          <text:p text:style-name="P14"><text:span text:style-name="T3">kjer beton ne more prenašati tlakov in nategov vložimo tlačno armaturo</text:span></text:p>
        </text:list-item>
        <text:list-item>
          <text:p text:style-name="P14"><text:span text:style-name="T3">nad stebri naredimo gobe-to je lep arh. El., ki je konstrukcijsko logičen, vendar zadradi problema opažovanja drag</text:span></text:p>
        </text:list-item>
        <text:list-item>
          <text:p text:style-name="P14"><text:span text:style-name="T3">včasih so železo krivili v steber, da so trajektorije potekale v steber, sedaj pa raje vložimo več stremen. S tem porabimo več materiala in manj časa, zato je ceneje.</text:span></text:p>
        </text:list-item>
        <text:list-item>
          <text:p text:style-name="P14"><text:span text:style-name="T3">S kaneliranjem jekla dobimo boljšo povezavo betona in jekla. Razpoke v betonu se zaradi tega enakomerno porazdelijo</text:span></text:p>
        </text:list-item>
        <text:list-item>
          <text:p text:style-name="P14"><text:span text:style-name="T3">Vgradimo VUTE-povečanje višine nosilca ob podpori</text:span></text:p>
        </text:list-item>
      </text:list>
      <text:p text:style-name="P1"/>
      <text:p text:style-name="Standard"><text:span text:style-name="T1">37. Razlika med jeklenim in lesenim predalčjem!</text:span></text:p>
      <text:p text:style-name="Standard"><text:span text:style-name="T3">Kot material sta si les in jeklo podobna (strigi, tlaki, nategi). Leseno je bolj ognjevarno, ker so stiki pri lesu bolj podajni, kot pri jeklenih spojih.</text:span></text:p>
      <text:p text:style-name="P1"/>
      <text:p text:style-name="Standard"><text:span text:style-name="T1">38. Razlika med prednapenjanjem in ponapenjanjem?</text:span></text:p>
      <text:p text:style-name="Standard"><text:span text:style-name="T3">-prednapenjanje: žice napnemo in nato zabetoniramo</text:span></text:p>
      <text:p text:style-name="Standard"><text:span text:style-name="T3">-ponapenjanje: zabetoniramo in napnemo žice</text:span></text:p>
      <text:p text:style-name="P1"/>
      <text:p text:style-name="Standard"><text:span text:style-name="T1">39. Kako rešujemo problem dveh neenakomerno globokih temeljev?</text:span></text:p>
      <text:p text:style-name="Standard"><text:span text:style-name="T3">Dodamo mršavi (pusti) beton tako, da so temelji približno enako globoki.</text:span></text:p>
      <text:p text:style-name="P1"/>
      <text:p text:style-name="Standard"><text:span text:style-name="T1">40. Razlika med talno in temeljno ploščo?</text:span></text:p>
      <text:p text:style-name="P5"><text:span text:style-name="T3">-talna plošča: prenaša relativno majhne obtežbe, polaga se med pasovne temelje in služi za prenos lokalne koristne obtežbe na temeljna tla (debelina 10, 12, 14cm). Nosi le kletno etažo.</text:span></text:p>
      <text:p text:style-name="P5"><text:span text:style-name="T3">-temeljna plošča : temu primerne so tudi njene dimenzije (40, 50 <text:s/>, … 100, … 200cm). Bistveno manjša togost v x in y smeri v primerjavi s točkovnim temeljem. Napetosti se različno porazdelijo po plošči (izvajajo nazaj najmanjše upogibne momente, kot pri enakomerno porazdeljeni obtežbi). </text:span><text:soft-page-break/><text:span text:style-name="T3">Upogibni momenti so odvisni od togosti plošče, ta pa od prereza plošče in od elastičnega modula, temeljnih tal. Upogibi pri slabih tleh, da preprečimo točkovne pritiske na tla =&gt; nepravilni in neenakomerni posedki.</text:span></text:p>
      <text:p text:style-name="P1"/>
      <text:p text:style-name="Standard"><text:span text:style-name="T1">41. Razlika med čistim in navadnim skeletom!</text:span></text:p>
      <text:list xml:id="list1031478239" text:continue-numbering="true" text:style-name="WWNum2">
        <text:list-item>
          <text:p text:style-name="P14"><text:span text:style-name="T3">čisti skelet: goli stebri so povezani z nosilci (križno zavetrovanje9</text:span></text:p>
        </text:list-item>
        <text:list-item>
          <text:p text:style-name="P14"><text:span text:style-name="T3">navadni skelet. Stebri so fiksirani na ploščo; na mestih, kjer so fiksirani so ojačitve =&gt; dosežemo večjo stabilnost.</text:span></text:p>
        </text:list-item>
      </text:list>
      <text:p text:style-name="P1"/>
      <text:p text:style-name="P1"/>
      <text:p text:style-name="Standard"><text:span text:style-name="T1">42. Raznos obtežbe na temeljna tla!</text:span></text:p>
      <text:p text:style-name="P5"><text:span text:style-name="T3">Z globino se napetosti zmanjšujejo. Široki temelji kažejo večje dodatne napore kot ozki pri enakem pritisku na površino. Širok temelj se bolj pogreza kot</text:span><text:change-start text:change-id="ct26050832"/><text:span text:style-name="T3"> </text:span><text:change-end text:change-id="ct26050832"/><text:span text:style-name="T3">ozek.</text:span><text:change-start text:change-id="ct26618896"/><text:span text:style-name="T3"> </text:span><text:change-end text:change-id="ct26618896"/></text:p>
      <text:p text:style-name="P5"><text:span text:style-name="T3">Problemi:</text:span></text:p>
      <text:list xml:id="list1477886661" text:continue-numbering="true" text:style-name="WWNum2">
        <text:list-item>
          <text:p text:style-name="P6"><text:span text:style-name="T3">če sta temelja preblizu drug drugemu se napetosti seštevajo-lahko pride do prevrnitve, zato jih povežemo =&gt; <text:s/></text:span></text:p>
        </text:list-item>
      </text:list>
      <text:p text:style-name="P17"><text:span text:style-name="T3"><text:s text:c="6"/>superpozicija</text:span></text:p>
      <text:list xml:id="list1678502424" text:continue-numbering="true" text:style-name="WWNum2">
        <text:list-item>
          <text:p text:style-name="P6"><text:span text:style-name="T3">če se voda dvigne se delovanje temelja lahko zmanjša za količino izpodrinjene vode. Zaradi sile H se nam temelj lahko dvigne. Faktor varnosti je 12, teža prazne zgradbe je vsaj 12x tako velika kot vzgon.</text:span></text:p>
        </text:list-item>
        <text:list-item>
          <text:p text:style-name="P6"><text:span text:style-name="T3">V beton se napetosti širijo pod kotom 60</text:span><text:span text:style-name="T4">o</text:span><text:span text:style-name="T3">. Če je temelj plitek, ga je potrebno prečnoarmirati, ker ga drugače odstriže. Če je globok, to ni potrebno.</text:span></text:p>
        </text:list-item>
      </text:list>
      <text:p text:style-name="P1"/>
      <text:p text:style-name="Standard"><text:span text:style-name="T1">43. Koliko prevzam en in koliko drug steber, povezana s togo vezjo?</text:span></text:p>
      <text:p text:style-name="P1"/>
      <text:p text:style-name="P1"/>
      <text:p text:style-name="P1"/>
      <text:p text:style-name="P1"/>
      <text:p text:style-name="P1"/>
      <text:p text:style-name="P1"/>
      <text:p text:style-name="P1"/>
      <text:p text:style-name="Standard"><text:span text:style-name="T1">44. kakšna obtežba gre pri križnoarmirani plošči v smeri x in y, če je razmerje l</text:span><text:span text:style-name="T2">x</text:span><text:span text:style-name="T1">/l</text:span><text:span text:style-name="T2">y</text:span><text:span text:style-name="T1">=1,5/l?</text:span></text:p>
      <text:p text:style-name="Standard"><text:span text:style-name="T3">To je še ugodna situacija za križnoarmirano ploščo, ki je napeta na vse 4 robove pri obtežbi g</text:span><text:span text:style-name="T5">x</text:span><text:span text:style-name="T3">, g</text:span><text:span text:style-name="T5">y</text:span><text:span text:style-name="T3">:</text:span></text:p>
      <text:p text:style-name="Standard"><text:span text:style-name="T3">g</text:span><text:span text:style-name="T5">x</text:span><text:span text:style-name="T3">=(g  l</text:span><text:span text:style-name="T5">y</text:span><text:span text:style-name="T4">4</text:span><text:span text:style-name="T3">) / (l</text:span><text:span text:style-name="T5">x</text:span><text:span text:style-name="T4">4</text:span><text:span text:style-name="T3"> + l</text:span><text:span text:style-name="T5">y</text:span><text:span text:style-name="T4">4</text:span><text:span text:style-name="T3">)</text:span></text:p>
      <text:p text:style-name="Standard"><text:span text:style-name="T1"><text:s/></text:span><text:span text:style-name="T3">g</text:span><text:span text:style-name="T5">y</text:span><text:span text:style-name="T3">=(g  l</text:span><text:span text:style-name="T5">x</text:span><text:span text:style-name="T4">4</text:span><text:span text:style-name="T3">) / (l</text:span><text:span text:style-name="T5">x</text:span><text:span text:style-name="T4">4</text:span><text:span text:style-name="T3"> + l</text:span><text:span text:style-name="T5">y</text:span><text:span text:style-name="T4">4</text:span><text:span text:style-name="T3">)</text:span></text:p>
      <text:p text:style-name="Standard"><text:span text:style-name="T3"><text:s/>g= g</text:span><text:span text:style-name="T5">x </text:span><text:span text:style-name="T3">+ g</text:span><text:span text:style-name="T5">y</text:span></text:p>
      <text:p text:style-name="P1"/>
      <text:p text:style-name="Standard"><text:span text:style-name="T1">52. Kako zavetrujemo ostrešje neke manjše zgradbe?</text:span></text:p>
      <text:list xml:id="list1313377798" text:continue-numbering="true" text:style-name="WWNum2">
        <text:list-item>
          <text:p text:style-name="P14"><text:span text:style-name="T3">pri dvokapnicah zavetrujemo v daljši smeri z andrejevim križem, v krajši smeri s špirovci. Diagonale sidramo, če lahko ena nosi tlak, potem je dovolj le-ta, če ne, dodamo še drugo diagonalo.</text:span></text:p>
        </text:list-item>
        <text:list-item>
          <text:p text:style-name="P14"><text:span text:style-name="T3">Če je streha iz jeklenih cevi naredimo še dodatne natezne diagonale</text:span></text:p>
        </text:list-item>
      </text:list>
      <text:p text:style-name="P1"/>
      <text:p text:style-name="Standard"><text:span text:style-name="T1">53. Čemu služijo ročice in s čim jih lahko nadomestimo?</text:span></text:p>
      <text:p text:style-name="P5"><text:span text:style-name="T3">Ročice služijo zavetrovanju ostrešja v daljši smeri in zmanjšajo razpon lege ter zmanjšajo uklonsko dolžino stebra. Zmanjševanje upogibnega momenta lege =&gt; lega nima več tako velikega razpona, le od sohe do sohe z ročicami =&gt; uporabimo močnejšo lego. Ostrešje kot predalčje, če diagonala lahko nosi ves tlak, potem je le-ta dovolj, v nasprotnem primeru pa v daljši smeri uporabimo andrejev križ, v krajši pa zavetrujemo s špirovci</text:span></text:p>
      <text:p text:style-name="P2"/>
      <text:p text:style-name="P5"><text:span text:style-name="T1">54. Trikotno vešalo!</text:span></text:p>
      <text:p text:style-name="Text_20_body"><text:span text:style-name="T3">Danes ga uporabljamo tudi v AB in jeklu. Poterbno ga je zavetrovati (ponavadi z ročicami-s tem je skrajšan razpon lege, ki je le od sohe do sohe) slemenska lega lahko prenaša tudi horizontalne sile v vzdolžni smeri. V prečni smeri zavetruje špirovce.</text:span></text:p>
      <text:p text:style-name="P2"/>
      <text:p text:style-name="P2"/>
      <text:p text:style-name="P2"/>
      <text:p text:style-name="P2"/>
      <text:p text:style-name="P2"/>
      <text:p text:style-name="P2"/>
      <text:p text:style-name="P2"><text:soft-page-break/></text:p>
      <text:p text:style-name="P2"/>
      <text:p text:style-name="P5"><text:span text:style-name="T1">55. Trapezno vešalo!</text:span></text:p>
      <text:p text:style-name="Text_20_body"><text:span text:style-name="T3">Obtežba se razdeli na dve komponenti, špirovec dobi dodatno obtežbo (s tem se poveča M+ in zmanjša M-). Vmesno lego, ki bi se zaradi začela vrteti, fiksiramo s škarjami ali kleščami. V povezniku deluje nateg in upogibni nateg =P/F+M/W. Če se poveznik ne bi podal, bi preko sohe dobil vso obtežbo (to je najkrajša pot), seveda v primeru, da bi pod sohama bil zid.</text:span></text:p>
      <text:p text:style-name="P2"/>
      <text:p text:style-name="P2"/>
      <text:p text:style-name="P2"/>
      <text:p text:style-name="P2"/>
      <text:p text:style-name="P5"><text:span text:style-name="T1">56. Hala z dvočlenskim okvirjem. Ali je zavetrovanje potrebno in če, kako?</text:span></text:p>
      <text:p text:style-name="Text_20_body"><text:span text:style-name="T3">Dvoramsko zgradbo moramo zavetrovati, v primeru, de je ne, moramo narediti močne nosilce in stebre ali stene. Vzamemo sistem brez prečnih diagonal, ker potrebujemo več materiala. Konstrukcija je stabilna v x smeri. Z diagonalami pa jo stabiliziramo še v y smeri. Stebri so priključeni členkasto.</text:span></text:p>
      <text:p text:style-name="P2"/>
      <text:p text:style-name="P5"><text:span text:style-name="T1">57. Razlika med pomičnim in nepomičnim skeletom?</text:span></text:p>
      <text:list xml:id="list1778486335" text:continue-numbering="true" text:style-name="WWNum2">
        <text:list-item>
          <text:p text:style-name="P20"><text:span text:style-name="T3">pomični skelet: čisti stebri in nosilci, ki so povezani s ploščami. Pomiki večji, ker mora vse horizontalne sile prenesti skelet sam.</text:span></text:p>
        </text:list-item>
        <text:list-item>
          <text:p text:style-name="P6"><text:span text:style-name="T3">nepomični skelet: dodamo mu neke toge elemente. Stene so vpete v temelj, konzole in andrejeve križe. Pomiki so zanemarljivi (vedno zavetrovani). V bistvu so vsi skeleti pomični. Upogibni momenti pri enakih dimenzijahskeleta za skelet z in brez jedra:</text:span></text:p>
        </text:list-item>
      </text:list>
      <text:p text:style-name="P2"/>
      <text:p text:style-name="P2"/>
      <text:p text:style-name="P2"/>
      <text:p text:style-name="P2"/>
      <text:p text:style-name="P2"/>
      <text:p text:style-name="P2"/>
      <text:p text:style-name="P2"/>
      <text:p text:style-name="P2"/>
      <text:p text:style-name="P5"><text:span text:style-name="T1">58. Sprojektirati je potrebno 70m dolgo in 20m široko 16nadstropno zgradbo. Čemu posvetiti največ pozornosti (gledano iz konstrukcijske strani)?</text:span></text:p>
      <text:p text:style-name="Text_20_body"><text:span text:style-name="T3">Paziti je potrebno, da je zgradba zavetrovana v obeh smereh. Vertikalno obtežbo lahko nosi samo konstrukcija-pravilna dimenzioniranost na obtežbo, ki nastane zaradi lastne teže in koristne obtežbe (notranja oprema in pomična koristna obtežba). Problematična je horizontalna obtežba, ki je največja ob potresu pri velikih masah-zgradbe z veliko maso dobijo velike pospeške, zato uporabimo AB. Za velike konstrukcije (pomične skelete9 je lahko nevaren tudi močan veter. Upoštevati smer in moč vetra, pri potresu pa morajo biti pozorni na frekvenco s katero niha zemlja in tudi na tisto, s katero niha posamezna zgradba. Če je skelet nepomičen-skelet kombiniramo z masivnim.</text:span></text:p>
      <text:p text:style-name="P2"/>
      <text:p text:style-name="P2"/>
      <text:p text:style-name="P5"><text:span text:style-name="T1">59. Nadzirati morate 2,6m visoko nosilno steno iz zidakov, ki je lahko debela največ 20cm. Vertikalna obtežba po tekočem m je velika. Kako določimo nosilnost opečnega zidu za določene obtežbe? Kako določimo dopustno napetost za opečno steno?</text:span></text:p>
      <text:list xml:id="list104064078" text:continue-numbering="true" text:style-name="WWNum2">
        <text:list-item>
          <text:p text:style-name="P6"><text:span text:style-name="T3">zvečamo marko opeke in marko veziva</text:span></text:p>
        </text:list-item>
        <text:list-item>
          <text:p text:style-name="P6"><text:span text:style-name="T3">h/d&lt;10 – zid deluje zvezno na ploščo</text:span></text:p>
        </text:list-item>
        <text:list-item>
          <text:p text:style-name="P6"><text:span text:style-name="T3">predpostavimo, da sila deluje centrično. Najprej ugotovimo napetosti in izračunamo vertikalno obtežbo; </text:span><text:span text:style-name="T5">rob</text:span><text:span text:style-name="T3"> (robne napetosti); določimo vitkost =višina/debelina (do vitkosti 10 ni problemov). Če ne moremo izboljšati kvalitete zidakov in malte poskušamo izboljšati vitkost (</text:span><text:span text:style-name="T5">dop</text:span><text:span text:style-name="T3">).</text:span></text:p>
        </text:list-item>
      </text:list>
      <text:p text:style-name="P4"/>
      <text:p text:style-name="P5"><text:span text:style-name="T1">60. Če rečemo, da morate nosilec nadvišati za 3cm, kaj morate storiti?</text:span></text:p>
      <text:p text:style-name="P5"><text:span text:style-name="T3">Če so povesi v okviru dopustnih povesov (l/300, l/500) in je konstrukcija ravna, lahko nadvišamo za toliko, za kolikor bi se nosilec povesil pod lastno težo + ½ <text:s/>koristne obtežbe. Nadvišanje je kozmetični poseg v konstrukcijo – psihološki efekt nadvišanja.</text:span></text:p>
      <text:p text:style-name="P4"/>
      <text:p text:style-name="P5"><text:span text:style-name="T1">61. Sile pri stebru in nosilcu?</text:span></text:p>
      <text:p text:style-name="Text_20_body"><text:soft-page-break/><text:span text:style-name="T3">V vertikalnih elementih dominirajo osne sile, medtem ko pri horizontalnih momenti. Primarneje upogibni moment, prečne sile, strigi in na koncu osne sile.</text:span></text:p>
      <text:p text:style-name="P4"/>
      <text:p text:style-name="P5"><text:span text:style-name="T1">62. Ali lahko najdeš paralelo med ekscentrično obremenjenim AB stebrom in prednapetim nosilcem!</text:span></text:p>
      <text:p text:style-name="Text_20_body"><text:span text:style-name="T3">V principu sta oba enaka – pri stebru nastopi deformacij levo in desno zaradi ekscentrične sile, pri nosilcu pa nastane deformacija navzdol=poves zaradi horizontalne in vertikalne sile (deluje upogibni moment).</text:span></text:p>
      <text:p text:style-name="P4"/>
      <text:p text:style-name="P5"><text:span text:style-name="T1">63. Primerjaj ekvivalentne elemente pri lesenih kontrukcijah s stremeni pri stebrih!</text:span></text:p>
      <text:p text:style-name="P5"><text:span text:style-name="T3">Ta elementa sta moznik in s(v)ornik, ki preprečujeta zdrs oz. strig. Stremena pa pri stebru držijo pokončno glavno armaturo, zmanjšujejo l</text:span><text:span text:style-name="T5">u</text:span><text:span text:style-name="T3"> palice.</text:span></text:p>
      <text:p text:style-name="P4"/>
      <text:p text:style-name="P5"><text:span text:style-name="T1">65. Kaj je R-nosilec; razlika med njim in satastim nosilcem?</text:span></text:p>
      <text:p text:style-name="Text_20_body"><text:span text:style-name="T3">R-nosilec je dvakratni T-nosilec. Uporablja se za večje razpone, kot sekundarni predalčnik.</text:span></text:p>
      <text:p text:style-name="P21"/>
      <text:p text:style-name="P21"/>
      <text:p text:style-name="P4"/>
      <text:p text:style-name="P5"><text:span text:style-name="T1">66. Kaj je škatlasti profil? Kako izračunamo J takega profila, če je poda J za I-profil?</text:span></text:p>
      <text:p text:style-name="Text_20_body"><text:span text:style-name="T3">Škatlasti profil je lahko sestavljen iz dveh U-profilov (že narejen). Takšne konstrukcije pa se delajo iz I-profilov. Za izračun škatlastega profila uporabimo Steinerjev stavek (pravilno izračuna J za neko telo):</text:span></text:p>
      <text:p text:style-name="P22"><text:span text:style-name="T3">J=(ab</text:span><text:span text:style-name="T4">3</text:span><text:span text:style-name="T3">)/12 </text:span></text:p>
      <text:p text:style-name="P4"/>
      <text:p text:style-name="P5"><text:span text:style-name="T1">67. Mehanizem poteka sil v stremenih v betonu pri nekem AB nosilcu. S katerim konstantnim elementom lahko poimenujemo tak potek sil?</text:span></text:p>
      <text:p text:style-name="P5"><text:span text:style-name="T3">Stremena ob robu zgostimo, tlaki se prenašajo pod kotom 45</text:span><text:span text:style-name="T4">o</text:span><text:span text:style-name="T3">. Nategi o stremenih gor, tlak po betonu. AB nosilec ima montažno armaturo (naredijo jo v tovarni – lahko primerjamo z jeklenim paličjem).</text:span></text:p>
      <text:p text:style-name="P2"/>
      <text:p text:style-name="P4"/>
      <text:p text:style-name="P5"><text:span text:style-name="T1">68. Razlika med jeklenim in lesenim paličjem?</text:span></text:p>
      <text:list xml:id="list1048442538" text:continue-numbering="true" text:style-name="WWNum2">
        <text:list-item>
          <text:p text:style-name="P6"><text:span text:style-name="T3">glede odziva materiala na tlak in nateg delujeta podobno</text:span></text:p>
        </text:list-item>
        <text:list-item>
          <text:p text:style-name="P6"><text:span text:style-name="T3">jeklo bolj ognjevarno</text:span></text:p>
        </text:list-item>
        <text:list-item>
          <text:p text:style-name="P6"><text:span text:style-name="T3">stiki pri lesu masivnejši</text:span></text:p>
        </text:list-item>
      </text:list>
      <text:p text:style-name="P4"/>
      <text:p text:style-name="P5"><text:span text:style-name="T1">69. Imamo nosilec čez 3 polja z nevpetimi ležišči. Zvezna obtežba je konstr. Če bi naredi gerberjev ali kontinuiran nosilec, kakšna bi bila razlika med njima? V kakšnem primeru uporabljamo gerberja in kdaj kontinuirca?</text:span></text:p>
      <text:p text:style-name="Text_20_body"><text:span text:style-name="T3">Influkcijske točke so vedno na kritičnih mestih pri greberju, medtem ko se pri kontinuiranem premikajo.</text:span></text:p>
      <text:p text:style-name="P4"/>
      <text:p text:style-name="P5"><text:span text:style-name="T1">70. Imamo most preko 3 polj, ki je bil napačno dimenzioniran. Za 30% na manjka pozitivne in negativne armature;plošče pod mostom so dobile razpoke. Kako bi ploščo kontinuirano sanirali?</text:span></text:p>
      <text:p text:style-name="Text_20_body"><text:span text:style-name="T3">Zaradi momentov se bo M povečal za 50%: saniramo z lamelnimi in epoksi smolo. Kontinuirano ploščo dvignemo v horizontalni položaj, nalepimo lamele in jih potisnemo v razpoke, nato z epoksi smolami zaščitimo le-te. Ko podpore odstranimo, lamele prenašajo obremenitev.</text:span></text:p>
      <text:p text:style-name="P4"/>
      <text:p text:style-name="P5"><text:span text:style-name="T1">71. Narediti morate stropno konstrukcijo preko 2 polj. Kako določiti debelino?</text:span></text:p>
      <text:p text:style-name="P5"><text:span text:style-name="T3">Debelina plošče je odvisna od influkcijske točke. Določamo jo glede na razdaljo med nultimi točkami h=l</text:span><text:span text:style-name="T5">st</text:span><text:span text:style-name="T3">/35 (manjša od 4,5) =&gt; statična višina za vse razpone, pri katerih je razdalja med nultimi točkami l</text:span><text:span text:style-name="T5">st</text:span><text:span text:style-name="T3">≤ 4,5m. Če je l</text:span><text:span text:style-name="T5">st</text:span><text:span text:style-name="T3">4,5m =&gt; h zavisi od MB in razpon se zmanjša na h=l</text:span><text:span text:style-name="T5">st</text:span><text:span text:style-name="T3">/25.</text:span></text:p>
      <text:p text:style-name="P2"/>
      <text:p text:style-name="P5"><text:span text:style-name="T1">72. Na kakšen način ugotovimo debelino AB plošče-ploskovno?</text:span></text:p>
      <text:list xml:id="list640886809" text:continue-numbering="true" text:style-name="WWNum2">
        <text:list-item>
          <text:p text:style-name="P6"><text:span text:style-name="T3">h=l/35 … statična višina za vse l</text:span><text:span text:style-name="T5">st</text:span><text:span text:style-name="T3">≤ 4,5m =&gt; h=l/35</text:span></text:p>
        </text:list-item>
        <text:list-item>
          <text:p text:style-name="P6"><text:span text:style-name="T3">l</text:span><text:span text:style-name="T5">0</text:span><text:span text:style-name="T3">=l … za razpon l&gt; 4,5m =&gt; h zavisi od MB in od razpona, ki se računa do h=l/25</text:span></text:p>
        </text:list-item>
        <text:list-item>
          <text:p text:style-name="P6"><text:span text:style-name="T3">moment-poves l/300l/500</text:span></text:p>
        </text:list-item>
        <text:list-item>
          <text:p text:style-name="P6"><text:span text:style-name="T3">inflacijske točke (razdelitev karakteristična za računanje statične višine)</text:span></text:p>
        </text:list-item>
      </text:list>
      <text:p text:style-name="P4"/>
      <text:p text:style-name="P5"><text:span text:style-name="T1">73. Kakšna je razlika pri razdelitvi obtežbe pri križnoarmirani in gobasti plošči?</text:span></text:p>
      <text:list xml:id="list1678498324" text:style-name="WWNum3">
        <text:list-item>
          <text:p text:style-name="P7"><text:soft-page-break/><text:span text:style-name="T3">križnoarmirana: - obtežba se razdeli na podpore v vseh 4 smereh, armatura Q in R q=q</text:span><text:span text:style-name="T5">x</text:span><text:span text:style-name="T3">+q</text:span><text:span text:style-name="T5">y</text:span><text:span text:style-name="T3"> 9% v eni smeri, 100%-9% v drugi smeri</text:span></text:p>
        </text:list-item>
        <text:list-item>
          <text:p text:style-name="P7"><text:span text:style-name="T3">gobasta plošča: - v principu je križnoarmirana, namesto sten pa ima postavljene ortogonalne nosilce, ki so potopljeni v samo ploščo; q=q</text:span><text:span text:style-name="T5">x</text:span><text:span text:style-name="T3"> 100% v eni smeri, <text:s text:c="4"/>q=q</text:span><text:span text:style-name="T5">y</text:span><text:span text:style-name="T3"> <text:s text:c="2"/>100% v drugi smeri</text:span></text:p>
        </text:list-item>
      </text:list>
      <text:p text:style-name="P4"/>
      <text:p text:style-name="P5"><text:span text:style-name="T1">74. Zakaj imamo gobaste plošče?</text:span></text:p>
      <text:p text:style-name="Text_20_body"><text:span text:style-name="T3">Pri tanjših nosilcih pride do problema predrtja, zato uvedemo gobaste plošče. So lep arh. el, vendar je opažovanje drago. Splača se če naredimo gobo v tovarni in jo nato montažno vežemo; s tem je opažovanje cenejše. Lahko je goba tudi skrita, tudi tako je opažovanje cenejše. Problem tehplošč so strižne napetosti zaradi M-: le na območjih, kjer stoji steber je možnost predrtja. Potresno problematično =&gt; nihanje-z armaturo preprečimo strig. Paziti je potrebno na velike razpetine a in b stebra … Vidna goba: ni racionalna (ogromno opaža), pri montažnih stebrih z gobo prevzame strige; steber monolitno poveže s ploščo (zaščita stebra). Skrita goba: glej čašasti temelj </text:span></text:p>
      <text:p text:style-name="P4"/>
      <text:p text:style-name="P5"><text:span text:style-name="T1">76. Razlika med križnoarmirano in gobasto ploščo!</text:span></text:p>
      <text:list xml:id="list1313373698" text:style-name="WWNum4">
        <text:list-item>
          <text:p text:style-name="P23"><text:span text:style-name="T3">križnoarmirana plošča: delimo jo na rasterpravokotne oblike 1:1,5, kar je še ugodna situacija. Najbolj je ugoden kvadraten raster 1:1. Pogoj, da je stena ali vmesen nosilec na vseh 4 straneh. Teža se preko armatire prenese na podporo. Lahko je polnovpeta, prostoležeča ali pa elastično vpeta-zavisi od vrste sten, na katere je položena AB (tu je deformacija manjša, ker je vse zvezano zarmaturo), opečna 8deformacija večja), …</text:span></text:p>
        </text:list-item>
        <text:list-item>
          <text:p text:style-name="P8"><text:span text:style-name="T3">gobasta plošča: spodnja armaturav krajši smeri prenaša več obtežbe. Tam, kjer je vpeta se raznos sile na robne pogoje izvrši pod kotom45</text:span><text:span text:style-name="T4">o</text:span><text:span text:style-name="T3">. obe vpeti ali nevpeti- prehod na mesto ležečega na vpetega ali obratno (pod kotom 60</text:span><text:span text:style-name="T4">o</text:span><text:span text:style-name="T3">)</text:span></text:p>
        </text:list-item>
      </text:list>
      <text:p text:style-name="P4"/>
      <text:p text:style-name="P5"><text:span text:style-name="T1">77. Kako armiramo neko gobasto ploščo in kaj moramo poleg pravilne razporeditve armature glede na upogibne momente še posebej paziti?</text:span></text:p>
      <text:list xml:id="list993614285" text:continue-list="list640886809" text:style-name="WWNum2">
        <text:list-item>
          <text:p text:style-name="P6"><text:span text:style-name="T3">q=q</text:span><text:span text:style-name="T5">x</text:span><text:span text:style-name="T3">=q</text:span><text:span text:style-name="T5">y</text:span><text:span text:style-name="T3"> =&gt; q=q</text:span><text:span text:style-name="T5">x</text:span><text:span text:style-name="T3"> q=q</text:span><text:span text:style-name="T5">y</text:span><text:span text:style-name="T3"> <text:s/> 100%+100%=200%armature</text:span></text:p>
        </text:list-item>
        <text:list-item>
          <text:p text:style-name="P6"><text:span text:style-name="T3">izračunamo robne pogoje za konstrukcijski nosilec, nato upogibne momente</text:span></text:p>
        </text:list-item>
        <text:list-item>
          <text:p text:style-name="P6"><text:span text:style-name="T3">pri gobasti plošči izračunamo moment za širino8m9 in ga nato pomnožimo z l</text:span><text:span text:style-name="T5">x</text:span></text:p>
        </text:list-item>
        <text:list-item>
          <text:p text:style-name="P6"><text:span text:style-name="T3">armaturo razdelimo po posebnem ključu- ploščo razdelimo na 10 pasov analogno za drugo smer</text:span></text:p>
        </text:list-item>
        <text:list-item>
          <text:p text:style-name="P6"><text:span text:style-name="T3">naredimo ojačan beton, ki ga oblikujemo v gobo, da dobimo večjo površino za prenos obtežbe</text:span></text:p>
        </text:list-item>
        <text:list-item>
          <text:p text:style-name="P6"><text:span text:style-name="T3">delamo ploščo brez notranjih gob (gobe so v plošči); uporabimo armaturo v obliki košare ali pa s posebnimi profili; lahko tudi po novejši metodi damo v ploščo neko ploščato železo na katerm so navarjeni posebni mozniki</text:span></text:p>
        </text:list-item>
      </text:list>
      <text:p text:style-name="P4"/>
      <text:p text:style-name="P5"><text:span text:style-name="T1">78. Naštej primer v konsrukcijah, kjer pride do predrtja!</text:span></text:p>
      <text:list xml:id="list376847701" text:continue-numbering="true" text:style-name="WWNum2">
        <text:list-item>
          <text:p text:style-name="P6"><text:span text:style-name="T3">zelo obremenjen temelj (rešitev: dodatno armiranje-armatura v obliki košare; zvečanje višine =&gt; napetosti pod kotom 60</text:span><text:span text:style-name="T4">o</text:span><text:span text:style-name="T3"> na rob temelja)</text:span></text:p>
        </text:list-item>
      </text:list>
      <text:p text:style-name="P18"/>
      <text:list xml:id="list346054638" text:continue-numbering="true" text:style-name="WWNum2">
        <text:list-item>
          <text:p text:style-name="P6"><text:span text:style-name="T3">temelj, gobasta plošča-brez gobe =&gt; gobe skrite v samo ploščo (rešitev: velja isto, kot za temelj. Rešujemo z dodatno armaturo-zvrnjen I-profil, ki ga vgradimo v ploščo in s tem koncentrirano silo razdelimo na večjo površino). </text:span></text:p>
        </text:list-item>
      </text:list>
      <text:p text:style-name="P4"/>
      <text:p text:style-name="P5"><text:span text:style-name="T1">79. Kje nam dela preglavice predrtje, kako ga identificiramo in kako ga praktično rešimo?</text:span></text:p>
      <text:list xml:id="list679170034" text:continue-numbering="true" text:style-name="WWNum2">
        <text:list-item>
          <text:p text:style-name="P6"><text:span text:style-name="T3">pri gobasti plošči brez gob</text:span></text:p>
        </text:list-item>
        <text:list-item>
          <text:p text:style-name="P6"><text:span text:style-name="T3">pri točkopvnih temeljih oz. temeljnih ploščah</text:span></text:p>
        </text:list-item>
        <text:list-item>
          <text:p text:style-name="P6"><text:span text:style-name="T3">kjer relativno velika koncentrirana sila pride na ploščo</text:span></text:p>
        </text:list-item>
      </text:list>
      <text:p text:style-name="P17"><text:span text:style-name="T3">=&gt; <text:s/>rešujemo z raznosom koncentrirane sile na večjo površino. Kot 45</text:span><text:span text:style-name="T4">o</text:span><text:span text:style-name="T3">, kjer se sreča s simetralo plošče =&gt; dobimo ploščino in izračunamo strižno silo, preverimo če je v mejah MB, ki to zdrži, če ne –pokrivanje z dodatno armaturo (košare, jekleni profili); pri temelju lahko zvišamo tudi višino temelja. Pri gobastih ploščah naredimo to s krito gobo.</text:span></text:p>
      <text:p text:style-name="P4"/>
      <text:p text:style-name="P5"><text:span text:style-name="T1">80. Čemu služi razdelilno rebro v rebričastem stropu? Ali to funkcijo opravlja vedno?</text:span></text:p>
      <text:p text:style-name="Text_20_body"><text:span text:style-name="T3">Razdelilno rebro razdeli obtežbo na druga rebra. Damo ga v daljši smeri, v krajši pa rebra (ni funkcijonalno pri točkovni obtežbi). Pri enakomeri porazdeljeni obtežbi nima razdelilno rebro nobenega bremena.</text:span></text:p>
      <text:p text:style-name="P4"><text:soft-page-break/></text:p>
      <text:p text:style-name="P5"><text:span text:style-name="T1">81. Temeljni nosilci!</text:span></text:p>
      <text:p text:style-name="Text_20_body"><text:span text:style-name="T3">Stebrov ne temeljimo posamično, ampak jih zvežemo z gredo-kontinuiran nosilec.</text:span></text:p>
      <text:p text:style-name="P2"/>
      <text:p text:style-name="P5"><text:span text:style-name="T1">82. Globoko temeljenje!</text:span></text:p>
      <text:p text:style-name="P5"><text:span text:style-name="T3">Ob premajhni nosilnosti zemljišča (slaba zemja-kvalitetna šele 20m globoko). Načini temeljenja:</text:span></text:p>
      <text:list xml:id="list1778482235" text:style-name="WWNum5">
        <text:list-item>
          <text:p text:style-name="P9"><text:span text:style-name="T3">S piloti: jekleni piloti (povežemo+el zaščito), betonski piloti (izbrani glede na AB), leseni piloti (Barje, Benetke, Kras). Najprej izvedba pilotov, nato temeljev. Cevi zavrtamo 2-3m globoko v dobro (nosilno plast), jih izpraznimo, napolnimo z armaturo in zalijemo z betonom. Cevi potegnemio ven.</text:span></text:p>
        </text:list-item>
        <text:list-item>
          <text:p text:style-name="P9"><text:span text:style-name="T3">Z vodnjaki</text:span></text:p>
        </text:list-item>
      </text:list>
      <text:p text:style-name="P2"/>
      <text:p text:style-name="P2"/>
      <text:p text:style-name="P2"/>
      <text:p text:style-name="P2"/>
      <text:list xml:id="list806636318" text:continue-numbering="true" text:style-name="WWNum5">
        <text:list-item>
          <text:p text:style-name="P9"><text:span text:style-name="T3">S kesoni</text:span></text:p>
        </text:list-item>
      </text:list>
      <text:p text:style-name="P19"><text:span text:style-name="T3">Nevarnost zdrsa (le-ta je odvisen od teže objekta – 10% in hrapavosti-45%: <text:s text:c="2"/>K</text:span><text:span text:style-name="T5">zdrsa</text:span><text:span text:style-name="T3">=45/10=4,5 pri teži 1000kN</text:span></text:p>
      <text:p text:style-name="P4"/>
      <text:p text:style-name="P5"><text:span text:style-name="T1">83. Temeljne vezi!</text:span></text:p>
      <text:p text:style-name="Text_20_body"><text:span text:style-name="T3">So povezava točkovnih temeljev (50cm širina, 60cm višina =&gt; prevzem napetosti, da temelji ne pokajo). Služijo v primeru potresa, da se temelji pomikajo enakomerno. Stabilizacija celotnega sistema; manj armature =&gt; gospodarnost.</text:span></text:p>
      <text:p text:style-name="P2"/>
      <text:p text:style-name="P4"/>
      <text:p text:style-name="P5"><text:span text:style-name="T1">84. Izboljšava temeljnih tal!</text:span></text:p>
      <text:list xml:id="list784023270" text:continue-list="list679170034" text:style-name="WWNum2">
        <text:list-item>
          <text:p text:style-name="P6"><text:span text:style-name="T3">odstranimo slabo zemljo</text:span></text:p>
        </text:list-item>
        <text:list-item>
          <text:p text:style-name="P6"><text:span text:style-name="T3">nadomestimo z dobro zemljo</text:span></text:p>
        </text:list-item>
        <text:list-item>
          <text:p text:style-name="P6"><text:span text:style-name="T3">postavimo točkovne temelje s temeljnimi vezmi =&gt; posteljica</text:span></text:p>
        </text:list-item>
        <text:list-item>
          <text:p text:style-name="P6"><text:span text:style-name="T3">ceneje kot pilotiranje</text:span></text:p>
        </text:list-item>
        <text:list-item>
          <text:p text:style-name="P6"><text:span text:style-name="T3">elastičnost</text:span></text:p>
        </text:list-item>
      </text:list>
      <text:p text:style-name="P4"/>
      <text:p text:style-name="P5"><text:span text:style-name="T1">85. Vrste plošč!</text:span></text:p>
      <text:list xml:id="list1223395235" text:continue-numbering="true" text:style-name="WWNum2">
        <text:list-item>
          <text:p text:style-name="P6"><text:span text:style-name="T3">Enosmerna armirana plošča</text:span></text:p>
        </text:list-item>
        <text:list-item>
          <text:p text:style-name="P6"><text:span text:style-name="T3">Križnoarmirana plošča</text:span></text:p>
        </text:list-item>
        <text:list-item>
          <text:p text:style-name="P6"><text:span text:style-name="T3">Rebričasta plšča</text:span></text:p>
        </text:list-item>
        <text:list-item>
          <text:p text:style-name="P6"><text:span text:style-name="T3">Rebrasta plošča</text:span></text:p>
        </text:list-item>
        <text:list-item>
          <text:p text:style-name="P6"><text:span text:style-name="T3">Filigranska plošča</text:span></text:p>
        </text:list-item>
        <text:list-item>
          <text:p text:style-name="P6"><text:span text:style-name="T3">Gobasta plošča</text:span></text:p>
        </text:list-item>
        <text:list-item>
          <text:p text:style-name="P6"><text:span text:style-name="T3">Kasetiran strop</text:span></text:p>
        </text:list-item>
        <text:list-item>
          <text:p text:style-name="P6"><text:span text:style-name="T3">-plošča</text:span></text:p>
        </text:list-item>
      </text:list>
      <text:p text:style-name="P2"/>
      <text:p text:style-name="P5"><text:span text:style-name="T1">86. Preklop mreže!</text:span></text:p>
      <text:p text:style-name="Text_20_body"><text:span text:style-name="T3">Zaradi zamikov ne izgubljamo pri statični višini. Pazitimoramo, da je na istem mestu čim manj preklopov-s tem preprečimo nastanek šibkih točk.</text:span></text:p>
      <text:list xml:id="list104059978" text:style-name="WWNum6">
        <text:list-item>
          <text:p text:style-name="P10"><text:span text:style-name="T3">R-mreže: V glavni smeri eno polje (45cm), v prečni smrei te+ri polja /45cm)</text:span></text:p>
        </text:list-item>
        <text:list-item>
          <text:p text:style-name="P10"><text:span text:style-name="T3">Q-mreže: v obeh smereh 3 polja (45cm)</text:span></text:p>
        </text:list-item>
      </text:list>
      <text:p text:style-name="P5"><text:span text:style-name="T3">Majhen razpon: ne upoštevamo M; <text:s text:c="3"/>Velik razpon. Upoštevamo M</text:span></text:p>
      <text:p text:style-name="P4"/>
      <text:p text:style-name="P5"><text:span text:style-name="T1">87. Raznos obtežbe!</text:span></text:p>
      <text:p text:style-name="P5"><text:span text:style-name="T3">Raznos obtežbe je odvisen od robnih pogojev polja na katerega obtežba gravitira</text:span></text:p>
      <text:list xml:id="list1048438438" text:style-name="WWNum7">
        <text:list-item>
          <text:p text:style-name="P11"><text:span text:style-name="T3">prosto ležeča plošča</text:span></text:p>
        </text:list-item>
      </text:list>
      <text:p text:style-name="P2"/>
      <text:p text:style-name="P2"/>
      <text:p text:style-name="P2"/>
      <text:list xml:id="list1456825631" text:continue-numbering="true" text:style-name="WWNum7">
        <text:list-item>
          <text:p text:style-name="P11"><text:span text:style-name="T3">vpeta plošča</text:span></text:p>
        </text:list-item>
      </text:list>
      <text:p text:style-name="P4"/>
      <text:p text:style-name="P4"/>
      <text:p text:style-name="P4"/>
      <text:p text:style-name="P5"><text:span text:style-name="T1">88. Enosmerno armirana plošča!</text:span></text:p>
      <text:p text:style-name="P5"><text:soft-page-break/><text:span text:style-name="T3">Uporablja se tam, kjer so podpore na dveh stranwh. Glavna smer plošče poteka s podpore na podporo. Vzdolžna armatura poteka v glavni smeri in prenaša obremenitve s plošče na steni. Prečna armatura opravlja svojo funkcijo le pri neenkomerni obtežbi in je koristna tudi pri velikih horizontalnih obrementvah (potres). V prečni smeri zadostuje 20% vzdolžne armature za prevzem vseh momentov, ki nastanejo zaradi neenakomerne obtežbe. Če je to industrijsko izdelana plošča je % armature v prečni smeri 30-35%. Enosmerne plošče so težke zaradi njihove masivnosti (5kN/m</text:span><text:span text:style-name="T4">2</text:span><text:span text:style-name="T3"> lastne teže = 500kg/m</text:span><text:span text:style-name="T4">2</text:span><text:span text:style-name="T3">)</text:span></text:p>
      <text:p text:style-name="P4"/>
      <text:p text:style-name="P5"><text:span text:style-name="T1">89. Rebričasta plošča!</text:span></text:p>
      <text:p text:style-name="Text_20_body"><text:span text:style-name="T3">To je dematerializirana plošča, ki jo izpraznimo na spodnji natezni strani in prenesemo čimveč gradiva od nenapete središčne ploskve in ga oblikujemo v rebra. V končni fazi nam da prerez T-nosilca. Rebra so od 10-40cm narazen. Ti razponi so tako majhni, da se ustvari obok in je plošča potem sposobna prenašati obremenitve iz rebra na rebro celo brez armature. Klub temu vstavimo tanko Q-mrežo. Na tako ploščo delujejo koncentrične obtežbe, zao dodamo rebra tudi v prečni smeri, da bodo koncentrično obtežbo raznesla na večjo razdaljo. Rebričast strop je problematičen, če teče prek več kontinuirano, zato postavimo vmes členke ali pa vertikalne oz. horizontalne vute. Lahko pa damo tudi tlačno armaturo tja, kjer strop ne more prenesti tlaka (tlačno armaturo lahko vstavimo le, če imajo rebra določeno dimenzijo, so pa tako močna, da prenesejo strig med zgornji in spodnji del plošče). Problem rebričaste plošče: če teče konstrukcija čez več polj, so težave pri M-, ki je večji od M+. Betona v zgornjem delu je premalo, da bi pri takih nagativnih momentih prenašal tlake. Rešitev: vgradimo vute =&gt; vertikalne (povečanje nosilca ob podpori), horizontalne (prostor med rebri zapolnimo, poveča se količina betona). Dodamo tlačno armaturo (vstavimo jo lahko le ob določeni dimenziji reber) in naredimo konstrukcijo s členki, da se znebimo M-, vendar mora še vedno funkcionirati kot opna.</text:span></text:p>
      <text:p text:style-name="P2"/>
      <text:p text:style-name="P5"><text:span text:style-name="T3"><text:s/></text:span></text:p>
      <text:p text:style-name="P4"/>
      <text:p text:style-name="P5"><text:span text:style-name="T1">90.Rebrasta plošča!</text:span></text:p>
      <text:p text:style-name="Text_20_body"><text:span text:style-name="T3">Ima podobne lastnosti kot rebričasta, vendar sta stebra na medsebojni razdalji 1-8m. Obravnavati jo moramo kot kontinuirano ploščo preko nosilcev-reber, ki so podpora za takoploščo.</text:span></text:p>
      <text:p text:style-name="P4"/>
      <text:p text:style-name="P5"><text:span text:style-name="T1">91. Filigranska plošča!</text:span></text:p>
      <text:p text:style-name="Text_20_body"><text:span text:style-name="T3">To je v bistvu enosmerna plošča. Dolga je 2,25m. Armatura je sestavljena iz prostorskega nosilca in mreže. Spodnje palice in mreža prevzamejo natege-spodnji del plošče je prefabriciran (narejen že v tovarni), zabetoniran v 5cm betona. Plošče ne smejo biti pretežke zaradi transporta. Pred montažo prenašajo tlak zgornje palice filigranskega nosilca. Spodnnja stran plošče je gladka in je ni potrebno ometavati. Vogali so porezani, da se ne okrušijo-stiki nikoli niso idealni. Ko so plošče postavljene, damo na stike armaturo in zgornji del zalijemo z betonom. Dva betona se nikoli ne sprimeta.</text:span></text:p>
      <text:list xml:id="list764470174" text:continue-list="list1223395235" text:style-name="WWNum2">
        <text:list-item>
          <text:p text:style-name="P6"><text:span text:style-name="T3">funkcija zgornje palice filigranskega nosilca, prenaša tlake in služi otdistančnik negativni armaturi (če je vmes steber, je nateg zgoraj)</text:span></text:p>
        </text:list-item>
        <text:list-item>
          <text:p text:style-name="P6"><text:span text:style-name="T3">funkcija spodnjih dveh palic, držita natege insta vračunani v običajno armaturo</text:span></text:p>
        </text:list-item>
        <text:list-item>
          <text:p text:style-name="P6"><text:span text:style-name="T3">funkcija lajtne; prepreči uklon in strige pri montaži in dvigovanje betona (monolitnost)</text:span></text:p>
        </text:list-item>
        <text:list-item>
          <text:p text:style-name="P6"><text:span text:style-name="T3">funkcija celote, preprečuje strig med starim in novim betonom, ter zdrs nove plošče preko stare <text:s/></text:span></text:p>
        </text:list-item>
      </text:list>
      <text:p text:style-name="P4"/>
      <text:p text:style-name="P5"><text:span text:style-name="T1">92. Prostoležeča plošča!</text:span></text:p>
      <text:p text:style-name="P5"><text:span text:style-name="T3">Več teže se prenese na krajši strani.  je povsod ista, zato pa je ukrivljenost pri krajši večja. Daljša pomaga pri raznosu sile. Raznos obtežbe je odvisen tudi od statične višine-večja je stat. viš., manj armature damo v nosilec. <text:s/></text:span></text:p>
      <text:p text:style-name="P12"><text:span text:style-name="T3"><text:tab/></text:span></text:p>
      <text:p text:style-name="P5"><text:span text:style-name="T1">93. Kontinuirana plošča!</text:span></text:p>
      <text:p text:style-name="Text_20_body"><text:span text:style-name="T3">Plošča preko več polj je statično nedoločena.</text:span></text:p>
      <text:p text:style-name="P2"/>
      <text:p text:style-name="P2"/>
      <text:p text:style-name="P5"><text:span text:style-name="T3">Armatura:</text:span></text:p>
      <text:p text:style-name="P5"><text:span text:style-name="T3"><text:s text:c="6"/>- <text:s text:c="3"/>glavna</text:span></text:p>
      <text:list xml:id="list669762962" text:continue-numbering="true" text:style-name="WWNum2">
        <text:list-item>
          <text:p text:style-name="P6"><text:span text:style-name="T3">prečna (10%glavne)- zgoraj in spodaj</text:span></text:p>
        </text:list-item>
        <text:list-item>
          <text:p text:style-name="P6"><text:span text:style-name="T3">poševna (strigi)</text:span></text:p>
        </text:list-item>
        <text:list-item>
          <text:p text:style-name="P6"><text:span text:style-name="T3">stremena</text:span></text:p>
        </text:list-item>
      </text:list>
      <text:p text:style-name="P5"><text:soft-page-break/><text:span text:style-name="T3">Stremimo k temu, da je plošča v vseh etažah vedno enako debela, zato izboljšamo MB, damo v pritljičju več armature, ker so tam obremenitve večje, če je plošča enakomerna, potem jo izračunamo kot idealno (obremenjena v prečni smeri in deformirana), neenakomerno obremenjena plošča-deformacije v x in y smeri (upogibni momenti).</text:span></text:p>
      <text:p text:style-name="P4"/>
      <text:p text:style-name="P5"><text:span text:style-name="T1">94. Kasetiran strop!</text:span></text:p>
      <text:p text:style-name="Text_20_body"><text:span text:style-name="T3">Velja enak princip kot pri rebrasti plošči, le da so rebra v vseh smereh enako gosta. Je racionalnejši, če je prefabriciran. Majhna masa (debelina plošče 5-8cm). Neuporaben za večje razpone (8x8m). Z njim nadomeščamo križnoarmirano ploščo, kjer je to mogoče. Tako se izognemo preveliki porabi betona.</text:span></text:p>
      <text:p text:style-name="P4"/>
      <text:p text:style-name="P5"><text:span text:style-name="T1">95. Obtežbe pod temeljem!</text:span></text:p>
      <text:p text:style-name="Text_20_body"><text:span text:style-name="T3">Z globino se napetosti manjšajo. Globina temelja je odvisna od: </text:span></text:p>
      <text:p text:style-name="P2"/>
      <text:p text:style-name="P1"/>
      <text:p text:style-name="P1"/>
      <text:p text:style-name="P1"/>
      <text:p text:style-name="P1"/>
      <text:p text:style-name="P1"/>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1"/>
      <text:p text:style-name="P2"/>
      <text:p text:style-name="P1"/>
      <text:p text:style-name="P1"/>
      <text:p text:style-name="P1"/>
      <text:p text:style-name="P1"/>
      <text:p text:style-name="P5"><text:span text:style-name="T3"><text:s/></text:span></text:p>
      <text:p text:style-name="P1"/>
      <text:p text:style-name="P1"/>
      <text:p text:style-name="P1"/>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9.0547in" fo:page-height="13in" style:num-format="1" style:print-orientation="portrait" fo:margin-top="0.7874in" fo:margin-bottom="0.6244in" fo:margin-left="0.65in" fo:margin-right="1.1811in" style:writing-mode="lr-tb" style:layout-grid-color="#c0c0c0" style:layout-grid-lines="4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apuder</meta:initial-creator>
    <dc:creator>Jaka</dc:creator>
    <meta:editing-cycles>2</meta:editing-cycles>
    <meta:print-date>2002-01-13T14:11:00</meta:print-date>
    <meta:creation-date>2014-01-18T13:59:00</meta:creation-date>
    <dc:date>2014-01-18T13:59:00</dc:date>
    <meta:editing-duration>P0D</meta:editing-duration>
    <meta:generator>LibreOffice/3.5$Linux_X86_64 LibreOffice_project/350m1$Build-2</meta:generator>
    <meta:document-statistic meta:table-count="0" meta:image-count="0" meta:object-count="0" meta:page-count="11" meta:paragraph-count="289" meta:word-count="4541" meta:character-count="27198" meta:non-whitespace-character-count="249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