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6">
      <style:paragraph-properties fo:text-align="justify" style:justify-single-word="false"/>
    </style:style>
    <style:style style:name="P3" style:family="paragraph" style:parent-style-name="Standard" style:list-style-name="WWNum7">
      <style:paragraph-properties fo:text-align="justify" style:justify-single-word="false"/>
    </style:style>
    <style:style style:name="P4" style:family="paragraph" style:parent-style-name="Standard" style:list-style-name="WWNum8">
      <style:paragraph-properties fo:text-align="justify" style:justify-single-word="false"/>
    </style:style>
    <style:style style:name="P5" style:family="paragraph" style:parent-style-name="Standard" style:list-style-name="WWNum9">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list-style-name="WWNum11">
      <style:paragraph-properties fo:text-align="justify" style:justify-single-word="false"/>
    </style:style>
    <style:style style:name="P8" style:family="paragraph" style:parent-style-name="Standard" style:list-style-name="WWNum12">
      <style:paragraph-properties fo:text-align="justify" style:justify-single-word="false"/>
    </style:style>
    <style:style style:name="P9" style:family="paragraph" style:parent-style-name="Standard" style:list-style-name="WWNum13">
      <style:paragraph-properties fo:text-align="justify" style:justify-single-word="false"/>
    </style:style>
    <style:style style:name="P10" style:family="paragraph" style:parent-style-name="Standard" style:list-style-name="WWNum14">
      <style:paragraph-properties fo:text-align="justify" style:justify-single-word="false"/>
    </style:style>
    <style:style style:name="P11" style:family="paragraph" style:parent-style-name="Standard" style:list-style-name="WWNum15">
      <style:paragraph-properties fo:text-align="justify" style:justify-single-word="false"/>
    </style:style>
    <style:style style:name="P12" style:family="paragraph" style:parent-style-name="Standard" style:list-style-name="WWNum1">
      <style:paragraph-properties fo:text-align="justify" style:justify-single-word="false"/>
    </style:style>
    <style:style style:name="P13" style:family="paragraph" style:parent-style-name="Standard" style:list-style-name="WWNum5">
      <style:paragraph-properties fo:text-align="justify" style:justify-single-word="false"/>
    </style:style>
    <style:style style:name="P14" style:family="paragraph" style:parent-style-name="Standard" style:list-style-name="WWNum4">
      <style:paragraph-properties fo:text-align="justify" style:justify-single-word="false"/>
    </style:style>
    <style:style style:name="P15" style:family="paragraph" style:parent-style-name="Standard" style:list-style-name="WWNum16">
      <style:paragraph-properties fo:text-align="justify" style:justify-single-word="false"/>
    </style:style>
    <style:style style:name="P16" style:family="paragraph" style:parent-style-name="Standard" style:list-style-name="WWNum17">
      <style:paragraph-properties fo:text-align="justify" style:justify-single-word="false"/>
    </style:style>
    <style:style style:name="P17" style:family="paragraph" style:parent-style-name="Standard" style:list-style-name="WWNum37">
      <style:paragraph-properties fo:text-align="justify" style:justify-single-word="false"/>
    </style:style>
    <style:style style:name="P18" style:family="paragraph" style:parent-style-name="Standard" style:list-style-name="WWNum38">
      <style:paragraph-properties fo:text-align="justify" style:justify-single-word="false"/>
    </style:style>
    <style:style style:name="P19" style:family="paragraph" style:parent-style-name="Standard" style:list-style-name="WWNum18">
      <style:paragraph-properties fo:text-align="justify" style:justify-single-word="false"/>
    </style:style>
    <style:style style:name="P20" style:family="paragraph" style:parent-style-name="Standard" style:list-style-name="WWNum19">
      <style:paragraph-properties fo:text-align="justify" style:justify-single-word="false"/>
    </style:style>
    <style:style style:name="P21" style:family="paragraph" style:parent-style-name="Standard" style:list-style-name="WWNum20">
      <style:paragraph-properties fo:text-align="justify" style:justify-single-word="false"/>
    </style:style>
    <style:style style:name="P22" style:family="paragraph" style:parent-style-name="Standard" style:list-style-name="WWNum21">
      <style:paragraph-properties fo:text-align="justify" style:justify-single-word="false"/>
    </style:style>
    <style:style style:name="P23" style:family="paragraph" style:parent-style-name="Standard" style:list-style-name="WWNum22">
      <style:paragraph-properties fo:text-align="justify" style:justify-single-word="false"/>
    </style:style>
    <style:style style:name="P24" style:family="paragraph" style:parent-style-name="Standard" style:list-style-name="WWNum2">
      <style:paragraph-properties fo:text-align="justify" style:justify-single-word="false"/>
    </style:style>
    <style:style style:name="P25" style:family="paragraph" style:parent-style-name="Standard" style:list-style-name="WWNum43">
      <style:paragraph-properties fo:text-align="justify" style:justify-single-word="false"/>
    </style:style>
    <style:style style:name="P26" style:family="paragraph" style:parent-style-name="Standard" style:list-style-name="WWNum42">
      <style:paragraph-properties fo:text-align="justify" style:justify-single-word="false"/>
    </style:style>
    <style:style style:name="P27" style:family="paragraph" style:parent-style-name="Standard" style:list-style-name="WWNum23">
      <style:paragraph-properties fo:text-align="justify" style:justify-single-word="false"/>
    </style:style>
    <style:style style:name="P28" style:family="paragraph" style:parent-style-name="Standard" style:list-style-name="WWNum39">
      <style:paragraph-properties fo:text-align="justify" style:justify-single-word="false"/>
    </style:style>
    <style:style style:name="P29" style:family="paragraph" style:parent-style-name="Standard" style:list-style-name="WWNum24">
      <style:paragraph-properties fo:text-align="justify" style:justify-single-word="false"/>
    </style:style>
    <style:style style:name="P30" style:family="paragraph" style:parent-style-name="Standard" style:list-style-name="WWNum25">
      <style:paragraph-properties fo:text-align="justify" style:justify-single-word="false"/>
    </style:style>
    <style:style style:name="P31" style:family="paragraph" style:parent-style-name="Standard" style:list-style-name="WWNum26">
      <style:paragraph-properties fo:text-align="justify" style:justify-single-word="false"/>
    </style:style>
    <style:style style:name="P32" style:family="paragraph" style:parent-style-name="Standard" style:list-style-name="WWNum27">
      <style:paragraph-properties fo:text-align="justify" style:justify-single-word="false"/>
    </style:style>
    <style:style style:name="P33" style:family="paragraph" style:parent-style-name="Standard" style:list-style-name="WWNum45">
      <style:paragraph-properties fo:text-align="justify" style:justify-single-word="false"/>
    </style:style>
    <style:style style:name="P34" style:family="paragraph" style:parent-style-name="Standard" style:list-style-name="WWNum28">
      <style:paragraph-properties fo:text-align="justify" style:justify-single-word="false"/>
    </style:style>
    <style:style style:name="P35" style:family="paragraph" style:parent-style-name="Standard" style:list-style-name="WWNum40">
      <style:paragraph-properties fo:text-align="justify" style:justify-single-word="false"/>
    </style:style>
    <style:style style:name="P36" style:family="paragraph" style:parent-style-name="Standard" style:list-style-name="WWNum44">
      <style:paragraph-properties fo:text-align="justify" style:justify-single-word="false"/>
    </style:style>
    <style:style style:name="P37" style:family="paragraph" style:parent-style-name="Standard" style:list-style-name="WWNum29">
      <style:paragraph-properties fo:text-align="justify" style:justify-single-word="false"/>
    </style:style>
    <style:style style:name="P38" style:family="paragraph" style:parent-style-name="Standard" style:list-style-name="WWNum3">
      <style:paragraph-properties fo:text-align="justify" style:justify-single-word="false"/>
    </style:style>
    <style:style style:name="P39" style:family="paragraph" style:parent-style-name="Standard" style:list-style-name="WWNum36">
      <style:paragraph-properties fo:text-align="justify" style:justify-single-word="false"/>
    </style:style>
    <style:style style:name="P40" style:family="paragraph" style:parent-style-name="Standard" style:list-style-name="WWNum35">
      <style:paragraph-properties fo:text-align="justify" style:justify-single-word="false"/>
    </style:style>
    <style:style style:name="P41" style:family="paragraph" style:parent-style-name="Standard" style:list-style-name="WWNum34">
      <style:paragraph-properties fo:text-align="justify" style:justify-single-word="false"/>
    </style:style>
    <style:style style:name="P42" style:family="paragraph" style:parent-style-name="Standard" style:list-style-name="WWNum33">
      <style:paragraph-properties fo:text-align="justify" style:justify-single-word="false"/>
    </style:style>
    <style:style style:name="P43" style:family="paragraph" style:parent-style-name="Standard" style:list-style-name="WWNum32">
      <style:paragraph-properties fo:text-align="justify" style:justify-single-word="false"/>
    </style:style>
    <style:style style:name="P44" style:family="paragraph" style:parent-style-name="Standard" style:list-style-name="WWNum30">
      <style:paragraph-properties fo:text-align="justify" style:justify-single-word="false"/>
    </style:style>
    <style:style style:name="P45" style:family="paragraph" style:parent-style-name="Standard" style:list-style-name="WWNum31">
      <style:paragraph-properties fo:text-align="justify" style:justify-single-word="false"/>
    </style:style>
    <style:style style:name="P46" style:family="paragraph" style:parent-style-name="Standard" style:list-style-name="WWNum41">
      <style:paragraph-properties fo:text-align="justify" style:justify-single-word="false"/>
    </style:style>
    <style:style style:name="P47" style:family="paragraph" style:parent-style-name="Standard">
      <style:text-properties style:font-name="Calibri" fo:font-size="10pt" style:font-size-asian="10pt" style:font-name-complex="Tahoma" style:font-size-complex="10pt"/>
    </style:style>
    <style:style style:name="P48" style:family="paragraph" style:parent-style-name="Standard">
      <style:paragraph-properties fo:text-align="justify" style:justify-single-word="false"/>
      <style:text-properties style:font-name="Calibri" fo:font-size="10pt" style:font-size-asian="10pt" style:font-name-complex="Tahoma" style:font-size-complex="10pt"/>
    </style:style>
    <style:style style:name="P49" style:family="paragraph" style:parent-style-name="Standard">
      <style:paragraph-properties fo:text-align="center" style:justify-single-word="false"/>
      <style:text-properties style:font-name="Calibri" fo:font-size="10pt" style:font-size-asian="10pt" style:font-name-complex="Tahoma" style:font-size-complex="10pt"/>
    </style:style>
    <style:style style:name="P50" style:family="paragraph" style:parent-style-name="Standard">
      <style:text-properties style:font-name="Calibri" fo:font-size="10pt" fo:font-weight="bold" style:font-size-asian="10pt" style:font-weight-asian="bold" style:font-name-complex="Tahoma" style:font-size-complex="10pt"/>
    </style:style>
    <style:style style:name="P51" style:family="paragraph" style:parent-style-name="Standard">
      <style:paragraph-properties fo:text-align="justify" style:justify-single-word="false"/>
      <style:text-properties style:font-name="Calibri" fo:font-size="10pt" fo:font-weight="bold" style:font-size-asian="10pt" style:font-weight-asian="bold" style:font-name-complex="Tahoma" style:font-size-complex="10pt"/>
    </style:style>
    <style:style style:name="P52" style:family="paragraph" style:parent-style-name="Standard">
      <style:paragraph-properties fo:text-align="center" style:justify-single-word="false"/>
      <style:text-properties style:font-name="Calibri" fo:font-size="10pt" fo:font-weight="bold" style:font-size-asian="10pt" style:font-weight-asian="bold" style:font-name-complex="Tahoma" style:font-size-complex="10pt"/>
    </style:style>
    <style:style style:name="P53" style:family="paragraph" style:parent-style-name="Standard">
      <style:paragraph-properties fo:text-align="justify" style:justify-single-word="false"/>
      <style:text-properties style:font-name="Calibri" fo:font-size="10pt" fo:font-style="italic" fo:font-weight="bold" style:font-size-asian="10pt" style:font-style-asian="italic" style:font-weight-asian="bold" style:font-name-complex="Tahoma" style:font-size-complex="10pt"/>
    </style:style>
    <style:style style:name="P54" style:family="paragraph" style:parent-style-name="Standard">
      <style:text-properties style:font-name="Calibri" fo:font-size="8pt" style:font-size-asian="8pt" style:font-name-complex="Tahoma" style:font-size-complex="8pt"/>
    </style:style>
    <style:style style:name="P55" style:family="paragraph" style:parent-style-name="Standard">
      <style:paragraph-properties>
        <style:tab-stops>
          <style:tab-stop style:position="3.8957in"/>
          <style:tab-stop style:position="4.1339in" style:type="center"/>
        </style:tab-stops>
      </style:paragraph-properties>
      <style:text-properties style:font-name="Calibri" fo:font-size="8pt" style:font-size-asian="8pt" style:font-name-complex="Tahoma" style:font-size-complex="8pt"/>
    </style:style>
    <style:style style:name="P56" style:family="paragraph" style:parent-style-name="Standard" style:list-style-name="WWNum6"/>
    <style:style style:name="P57" style:family="paragraph" style:parent-style-name="Standard" style:list-style-name="WWNum46"/>
    <style:style style:name="P58" style:family="paragraph" style:parent-style-name="Standard" style:list-style-name="WWNum14"/>
    <style:style style:name="P59" style:family="paragraph" style:parent-style-name="Standard">
      <style:paragraph-properties fo:text-align="justify" style:justify-single-word="false"/>
      <style:text-properties fo:color="#ff0000" style:font-name="Calibri" fo:font-size="10pt" style:font-size-asian="10pt" style:font-name-complex="Tahoma" style:font-size-complex="10pt"/>
    </style:style>
    <style:style style:name="P60" style:family="paragraph" style:parent-style-name="Standard">
      <style:paragraph-properties fo:text-align="justify" style:justify-single-word="false"/>
      <style:text-properties fo:color="#ff0000" style:font-name="Calibri" fo:font-size="10pt" fo:font-weight="bold" style:font-size-asian="10pt" style:font-weight-asian="bold" style:font-name-complex="Tahoma" style:font-size-complex="10pt"/>
    </style:style>
    <style:style style:name="P61" style:family="paragraph" style:parent-style-name="Standard" style:list-style-name="WWNum40"/>
    <style:style style:name="P62" style:family="paragraph" style:parent-style-name="Standard" style:list-style-name="WWNum3"/>
    <style:style style:name="P63" style:family="paragraph" style:parent-style-name="Standard">
      <style:paragraph-properties fo:margin-left="0.75in" fo:margin-right="0in" fo:text-align="justify" style:justify-single-word="false" fo:text-indent="0in" style:auto-text-indent="false"/>
    </style:style>
    <style:style style:name="P64" style:family="paragraph" style:parent-style-name="Standard">
      <style:paragraph-properties fo:margin-left="1.161in" fo:margin-right="0in" fo:text-align="justify" style:justify-single-word="false" fo:text-indent="0in" style:auto-text-indent="false"/>
      <style:text-properties style:font-name="Calibri" fo:font-size="10pt" fo:font-weight="bold" style:font-size-asian="10pt" style:font-weight-asian="bold" style:font-name-complex="Tahoma" style:font-size-complex="10pt"/>
    </style:style>
    <style:style style:name="P65" style:family="paragraph" style:parent-style-name="Standard">
      <style:paragraph-properties fo:margin-left="0.4917in" fo:margin-right="0in" fo:text-align="justify" style:justify-single-word="false" fo:text-indent="0in" style:auto-text-indent="false"/>
    </style:style>
    <style:style style:name="P66" style:family="paragraph" style:parent-style-name="Standard">
      <style:paragraph-properties fo:margin-left="0.7874in" fo:margin-right="0in" fo:text-align="justify" style:justify-single-word="false" fo:text-indent="0in" style:auto-text-indent="false"/>
      <style:text-properties style:font-name="Calibri" fo:font-size="10pt" style:font-size-asian="10pt" style:font-name-complex="Tahoma" style:font-size-complex="10pt"/>
    </style:style>
    <style:style style:name="P67" style:family="paragraph" style:parent-style-name="Standard">
      <style:paragraph-properties fo:margin-left="0.7874in" fo:margin-right="0in" fo:text-align="justify" style:justify-single-word="false" fo:text-indent="0in" style:auto-text-indent="false"/>
      <style:text-properties style:font-name="Calibri" fo:font-size="10pt" fo:font-weight="bold" style:font-size-asian="10pt" style:font-weight-asian="bold" style:font-name-complex="Tahoma" style:font-size-complex="10pt"/>
    </style:style>
    <style:style style:name="P68" style:family="paragraph" style:parent-style-name="Standard">
      <style:paragraph-properties fo:margin-left="0.7874in" fo:margin-right="0in" fo:text-align="justify" style:justify-single-word="false" fo:text-indent="0in" style:auto-text-indent="false"/>
    </style:style>
    <style:style style:name="P69" style:family="paragraph" style:parent-style-name="Standard">
      <style:paragraph-properties fo:margin-left="0in" fo:margin-right="0in" fo:text-indent="1.1252in" style:auto-text-indent="false"/>
    </style:style>
    <style:style style:name="P70" style:family="paragraph" style:parent-style-name="Standard">
      <style:paragraph-properties fo:margin-left="0in" fo:margin-right="0in" fo:text-indent="1.1252in" style:auto-text-indent="false"/>
      <style:text-properties style:font-name="Calibri" fo:font-size="8pt" style:font-size-asian="8pt" style:font-name-complex="Tahoma" style:font-size-complex="8pt"/>
    </style:style>
    <style:style style:name="P71" style:family="paragraph" style:parent-style-name="Standard">
      <style:paragraph-properties fo:margin-left="0.4898in" fo:margin-right="0in" fo:text-align="center" style:justify-single-word="false" fo:text-indent="0in" style:auto-text-indent="false"/>
      <style:text-properties fo:color="#ff0000" style:font-name="Calibri" fo:font-size="10pt" fo:font-weight="bold" style:font-size-asian="10pt" style:font-weight-asian="bold" style:font-name-complex="Tahoma" style:font-size-complex="10pt"/>
    </style:style>
    <style:style style:name="P72" style:family="paragraph" style:parent-style-name="Standard">
      <style:paragraph-properties fo:margin-left="0.4898in" fo:margin-right="0in" fo:text-align="justify" style:justify-single-word="false" fo:text-indent="0in" style:auto-text-indent="false"/>
      <style:text-properties style:font-name="Calibri" fo:font-size="10pt" fo:font-style="italic" fo:font-weight="bold" style:font-size-asian="10pt" style:font-style-asian="italic" style:font-weight-asian="bold" style:font-name-complex="Tahoma" style:font-size-complex="10pt"/>
    </style:style>
    <style:style style:name="P73" style:family="paragraph" style:parent-style-name="Standard">
      <style:paragraph-properties fo:margin-left="0.4898in" fo:margin-right="0in" fo:text-align="justify" style:justify-single-word="false" fo:text-indent="0in" style:auto-text-indent="false"/>
      <style:text-properties style:font-name="Calibri" fo:font-size="10pt" fo:font-weight="bold" style:font-size-asian="10pt" style:font-weight-asian="bold" style:font-name-complex="Tahoma" style:font-size-complex="10pt"/>
    </style:style>
    <style:style style:name="P74" style:family="paragraph" style:parent-style-name="Standard">
      <style:paragraph-properties fo:margin-left="0.4898in" fo:margin-right="0in" fo:text-align="justify" style:justify-single-word="false" fo:text-indent="0in" style:auto-text-indent="false"/>
      <style:text-properties style:font-name="Calibri" fo:font-size="10pt" style:font-size-asian="10pt" style:font-name-complex="Tahoma" style:font-size-complex="10pt"/>
    </style:style>
    <style:style style:name="P75" style:family="paragraph" style:parent-style-name="Standard">
      <style:paragraph-properties fo:margin-left="0.4898in" fo:margin-right="0in" fo:text-align="justify" style:justify-single-word="false" fo:text-indent="0in" style:auto-text-indent="false"/>
      <style:text-properties fo:color="#0000ff" style:font-name="Calibri" fo:font-size="10pt" fo:font-weight="bold" style:font-size-asian="10pt" style:font-weight-asian="bold" style:font-name-complex="Tahoma" style:font-size-complex="10pt"/>
    </style:style>
    <style:style style:name="P76" style:family="paragraph" style:parent-style-name="Standard">
      <style:paragraph-properties fo:margin-left="0in" fo:margin-right="0in" fo:text-indent="0.8752in" style:auto-text-indent="false"/>
    </style:style>
    <style:style style:name="P77" style:family="paragraph" style:parent-style-name="Standard">
      <style:paragraph-properties fo:margin-left="0in" fo:margin-right="0in" fo:text-indent="0.8752in" style:auto-text-indent="false"/>
      <style:text-properties style:font-name="Calibri" fo:font-size="8pt" style:font-size-asian="8pt" style:font-name-complex="Tahoma" style:font-size-complex="8pt"/>
    </style:style>
    <style:style style:name="P78" style:family="paragraph" style:parent-style-name="Standard">
      <style:paragraph-properties fo:margin-left="0.25in" fo:margin-right="0in" fo:text-indent="0.8752in" style:auto-text-indent="false"/>
    </style:style>
    <style:style style:name="P79" style:family="paragraph" style:parent-style-name="Standard">
      <style:paragraph-properties fo:margin-left="0.5909in" fo:margin-right="0in" fo:text-align="justify" style:justify-single-word="false" fo:text-indent="0in" style:auto-text-indent="false"/>
    </style:style>
    <style:style style:name="P80" style:family="paragraph" style:parent-style-name="Standard">
      <style:paragraph-properties fo:margin-left="0.5909in" fo:margin-right="0in" fo:text-align="justify" style:justify-single-word="false" fo:text-indent="0in" style:auto-text-indent="false"/>
      <style:text-properties fo:color="#ff0000" style:font-name="Calibri" fo:font-size="10pt" fo:font-weight="bold" style:font-size-asian="10pt" style:font-weight-asian="bold" style:font-name-complex="Tahoma" style:font-size-complex="10pt"/>
    </style:style>
    <style:style style:name="P81" style:family="paragraph" style:parent-style-name="Standard">
      <style:paragraph-properties fo:margin-left="0.5909in" fo:margin-right="0in" fo:text-align="justify" style:justify-single-word="false" fo:text-indent="0in" style:auto-text-indent="false"/>
      <style:text-properties style:font-name="Calibri" fo:font-size="10pt" fo:font-weight="bold" style:font-size-asian="10pt" style:font-weight-asian="bold" style:font-name-complex="Tahoma" style:font-size-complex="10pt"/>
    </style:style>
    <style:style style:name="P82" style:family="paragraph" style:parent-style-name="Standard">
      <style:paragraph-properties fo:margin-left="0.7874in" fo:margin-right="0in" fo:text-align="justify" style:justify-single-word="false" fo:text-indent="0.1957in" style:auto-text-indent="false"/>
    </style:style>
    <style:style style:name="P83" style:family="paragraph" style:parent-style-name="Standard">
      <style:paragraph-properties fo:margin-left="0.9846in" fo:margin-right="0in" fo:text-align="justify" style:justify-single-word="false" fo:text-indent="0in" style:auto-text-indent="false"/>
      <style:text-properties style:font-name="Calibri" fo:font-size="10pt" style:font-size-asian="10pt" style:font-name-complex="Tahoma" style:font-size-complex="10pt"/>
    </style:style>
    <style:style style:name="P84" style:family="paragraph" style:parent-style-name="Standard">
      <style:paragraph-properties fo:margin-left="0.9846in" fo:margin-right="0in" fo:text-align="justify" style:justify-single-word="false" fo:text-indent="0in" style:auto-text-indent="false"/>
    </style:style>
    <style:style style:name="P85" style:family="paragraph" style:parent-style-name="Standard">
      <style:paragraph-properties fo:margin-left="1.2772in" fo:margin-right="0in" fo:text-align="justify" style:justify-single-word="false" fo:text-indent="0in" style:auto-text-indent="false"/>
      <style:text-properties style:font-name="Calibri" fo:font-size="10pt" style:font-size-asian="10pt" style:font-name-complex="Tahoma" style:font-size-complex="10pt"/>
    </style:style>
    <style:style style:name="P86" style:family="paragraph" style:parent-style-name="Standard">
      <style:paragraph-properties fo:margin-left="1.2772in" fo:margin-right="0in" fo:text-align="justify" style:justify-single-word="false" fo:text-indent="0in" style:auto-text-indent="false"/>
      <style:text-properties fo:color="#ff0000" style:font-name="Calibri" fo:font-size="10pt" style:font-size-asian="10pt" style:font-name-complex="Tahoma" style:font-size-complex="10pt"/>
    </style:style>
    <style:style style:name="P87" style:family="paragraph" style:parent-style-name="Standard" style:master-page-name="Standard">
      <style:paragraph-properties fo:text-align="justify" style:justify-single-word="false" style:page-number="auto"/>
    </style:style>
    <style:style style:name="T1" style:family="text">
      <style:text-properties style:font-name="Calibri" style:font-name-complex="Tahoma"/>
    </style:style>
    <style:style style:name="T2" style:family="text">
      <style:text-properties style:font-name="Calibri" fo:font-size="10pt" style:font-size-asian="10pt" style:font-name-complex="Tahoma" style:font-size-complex="10pt"/>
    </style:style>
    <style:style style:name="T3" style:family="text">
      <style:text-properties style:font-name="Calibri" fo:font-size="10pt" fo:font-weight="bold" style:font-size-asian="10pt" style:font-weight-asian="bold" style:font-name-complex="Tahoma" style:font-size-complex="10pt"/>
    </style:style>
    <style:style style:name="T4" style:family="text">
      <style:text-properties style:font-name="Calibri" fo:font-size="10pt" fo:font-weight="bold" fo:background-color="#c0c0c0" style:font-size-asian="10pt" style:font-weight-asian="bold" style:font-name-complex="Tahoma" style:font-size-complex="10pt"/>
    </style:style>
    <style:style style:name="T5" style:family="text">
      <style:text-properties style:font-name="Calibri" fo:font-size="10pt" style:text-underline-style="solid" style:text-underline-width="auto" style:text-underline-color="font-color" style:font-size-asian="10pt" style:font-name-complex="Tahoma" style:font-size-complex="10pt"/>
    </style:style>
    <style:style style:name="T6" style:family="text">
      <style:text-properties style:font-name="Calibri" fo:font-size="10pt" fo:font-style="italic" style:font-size-asian="10pt" style:font-style-asian="italic" style:font-name-complex="Tahoma" style:font-size-complex="10pt"/>
    </style:style>
    <style:style style:name="T7" style:family="text">
      <style:text-properties style:font-name="Calibri" fo:font-size="10pt" fo:font-style="italic" fo:font-weight="bold" style:font-size-asian="10pt" style:font-style-asian="italic" style:font-weight-asian="bold" style:font-name-complex="Tahoma" style:font-size-complex="10pt"/>
    </style:style>
    <style:style style:name="T8" style:family="text">
      <style:text-properties style:font-name="Calibri" fo:font-size="10pt" fo:font-style="italic" fo:font-weight="bold" fo:background-color="#c0c0c0" style:font-size-asian="10pt" style:font-style-asian="italic" style:font-weight-asian="bold" style:font-name-complex="Tahoma" style:font-size-complex="10pt"/>
    </style:style>
    <style:style style:name="T9" style:family="text">
      <style:text-properties style:font-name="Calibri" fo:font-size="8pt" style:font-size-asian="8pt" style:font-name-complex="Tahoma" style:font-size-complex="8pt"/>
    </style:style>
    <style:style style:name="T10" style:family="text">
      <style:text-properties style:font-name="Calibri" fo:font-size="8pt" fo:font-weight="bold" style:font-size-asian="8pt" style:font-weight-asian="bold" style:font-name-complex="Tahoma" style:font-size-complex="8pt"/>
    </style:style>
    <style:style style:name="T11" style:family="text">
      <style:text-properties style:font-name="Calibri" fo:font-style="italic" style:font-style-asian="italic"/>
    </style:style>
    <style:style style:name="T12" style:family="text">
      <style:text-properties style:text-position="sub 58%" style:font-name="Calibri" style:font-name-complex="Tahoma"/>
    </style:style>
    <style:style style:name="T13" style:family="text">
      <style:text-properties style:text-position="sub 58%" style:font-name="Calibri" fo:font-size="10pt" style:font-size-asian="10pt" style:font-name-complex="Tahoma" style:font-size-complex="10pt"/>
    </style:style>
    <style:style style:name="T14" style:family="text">
      <style:text-properties style:text-position="sub 58%" style:font-name="Calibri" fo:font-size="10pt" style:text-underline-style="solid" style:text-underline-width="auto" style:text-underline-color="font-color" style:font-size-asian="10pt" style:font-name-complex="Tahoma" style:font-size-complex="10pt"/>
    </style:style>
    <style:style style:name="T15" style:family="text">
      <style:text-properties style:text-position="sub 58%" style:font-name="Calibri" fo:font-size="10pt" fo:font-weight="bold" fo:background-color="#c0c0c0" style:font-size-asian="10pt" style:font-weight-asian="bold" style:font-name-complex="Tahoma" style:font-size-complex="10pt"/>
    </style:style>
    <style:style style:name="T16" style:family="text">
      <style:text-properties style:text-position="super 58%" style:font-name="Calibri" fo:font-size="10pt" style:font-size-asian="10pt" style:font-name-complex="Tahoma" style:font-size-complex="10pt"/>
    </style:style>
    <style:style style:name="T17" style:family="text">
      <style:text-properties style:text-position="super 58%" style:font-name="Calibri" fo:font-size="10pt" style:text-underline-style="solid" style:text-underline-width="auto" style:text-underline-color="font-color" style:font-size-asian="10pt" style:font-name-complex="Tahom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3"><text:s text:c="4"/>TEMELJI</text:span></text:p>
      <text:p text:style-name="P48"/>
      <text:list xml:id="list2082575529" text:style-name="WWNum6">
        <text:list-item>
          <text:p text:style-name="P2"><text:span text:style-name="T3">Ali se </text:span><text:span text:style-name="T4">posedajo vsi temelji</text:span><text:span text:style-name="T3"> enako – če se ne, zakaj ne? (D2)</text:span></text:p>
        </text:list-item>
      </text:list>
      <text:list xml:id="list227287744" text:style-name="WWNum7">
        <text:list-item>
          <text:p text:style-name="P3"><text:span text:style-name="T2">vsi temelji se ne posedajo enako zaradi</text:span></text:p>
        </text:list-item>
        <text:list-item>
          <text:p text:style-name="P3"><text:span text:style-name="T2">različnih obtežb</text:span></text:p>
        </text:list-item>
        <text:list-item>
          <text:p text:style-name="P3"><text:span text:style-name="T2">različna nosilnost tal (če so ista temeljna tla se posedata enako)</text:span></text:p>
        </text:list-item>
        <text:list-item>
          <text:p text:style-name="P3"><text:span text:style-name="T2">različna velikost temeljev</text:span></text:p>
        </text:list-item>
        <text:list-item>
          <text:p text:style-name="P3"><text:span text:style-name="T2">različna oblika</text:span></text:p>
        </text:list-item>
      </text:list>
      <text:list xml:id="list1410978848" text:continue-list="list2082575529" text:style-name="WWNum6">
        <text:list-item>
          <text:list>
            <text:list-item>
              <text:p text:style-name="P56"><text:span text:style-name="T2">PASOVNI TEMELJ: bolj se poseda širok pasovni temelj, kot se ozek pri isti nosilnosti tal in isti konstantni napetosti, zato ker se hitreje zmanjšujejo napetosti v globino pri ožjem temelju, zato se tudi manj poseda. </text:span></text:p>
            </text:list-item>
          </text:list>
        </text:list-item>
      </text:list>
      <text:p text:style-name="P47"/>
      <text:list xml:id="list186032000" text:continue-numbering="true" text:style-name="WWNum6">
        <text:list-item>
          <text:list>
            <text:list-item>
              <text:p text:style-name="P56"><text:span text:style-name="T2">TOČKOVNI TEMELJ: pri točkovnem temelju, kvadratnega, pravokotnega prereza se napetosti širijo v vse štiri smeri, zato vedno nastopajo robne napetosti</text:span></text:p>
            </text:list-item>
            <text:list-item>
              <text:p text:style-name="P56"><text:span text:style-name="T2">za točkovni temelj je potrebno manj armature kot pri pasovnem temelju, zato se tudi manj poseda kot pasovni temelj </text:span></text:p>
            </text:list-item>
            <text:list-item>
              <text:p text:style-name="P56"><text:span text:style-name="T2">moramo obremeniti bolj kot pasovnega, če hočemo da se enako posedata</text:span></text:p>
            </text:list-item>
          </text:list>
        </text:list-item>
      </text:list>
      <text:p text:style-name="P47"/>
      <text:list xml:id="list1390449224" text:continue-numbering="true" text:style-name="WWNum6">
        <text:list-item>
          <text:list>
            <text:list-item>
              <text:p text:style-name="P56"><text:span text:style-name="T2">TEMELJNA PLOŠČA: ponavadi je debeline 40,50,…,100, 200 cm</text:span></text:p>
            </text:list-item>
            <text:list-item>
              <text:p text:style-name="P56"><text:span text:style-name="T2">Prenaša globalno obtežbo na temeljna tla, lahko rečemo, da je neke vrste točkovni temelj</text:span></text:p>
            </text:list-item>
            <text:list-item>
              <text:p text:style-name="P56"><text:span text:style-name="T2">Ima večje globalne napetosti in reaktivne sile in s tem tudi večji posedek</text:span></text:p>
            </text:list-item>
            <text:list-item>
              <text:p text:style-name="P56"><text:span text:style-name="T2">Togost je v primerjavi s točkovnim temeljem manjša v x in v y smeri in jo uporabljamo pri slabih tleh zaradi upogiba in nepravilnega ter neenakomernega posedanja</text:span></text:p>
            </text:list-item>
          </text:list>
        </text:list-item>
      </text:list>
      <text:p text:style-name="P48"/>
      <text:list xml:id="list530771509" text:continue-numbering="true" text:style-name="WWNum6">
        <text:list-item>
          <text:p text:style-name="P2"><text:span text:style-name="T3">Zakaj rabimo </text:span><text:span text:style-name="T4">sovisnico med posedkom temelja in kontaktnimi napetostmi?</text:span><text:span text:style-name="T3"> Kako taka sovisnica izgleda in kaj pomenijo posamezni elementi te sovisnice?</text:span></text:p>
        </text:list-item>
      </text:list>
      <text:list xml:id="list820686822" text:style-name="WWNum8">
        <text:list-item>
          <text:p text:style-name="P4"><text:span text:style-name="T2">temelj ne smemo obremenjevati samo z enakimi kontaktnimi napetostmi (kontaktne napetosti so napetosti pod temelji), morajo pa imeti enake posedke</text:span></text:p>
        </text:list-item>
        <text:list-item>
          <text:p text:style-name="P4"><text:span text:style-name="T2">pri temeljih izhajamo iz enakih posedkov (različni temelji)</text:span></text:p>
        </text:list-item>
        <text:list-item>
          <text:p text:style-name="P4"><text:span text:style-name="T2">sovisnica točkovnih in pasovnih temeljev</text:span></text:p>
        </text:list-item>
      </text:list>
      <text:p text:style-name="P48"/>
      <text:list xml:id="list1912846130" text:continue-list="list530771509" text:style-name="WWNum6">
        <text:list-item>
          <text:p text:style-name="P2"><text:span text:style-name="T3">Ali bi se pri nekem čašastem temelju odločili za </text:span><text:span text:style-name="T4">»hrapave« ali za gladke čaše</text:span><text:span text:style-name="T3">? In če se odločite za nek tip čaše, nam povejte, zakaj ste se za tak tip čaše odločili in zakaj je tako izbran tip čaše boljši od drugega tipa. (D4)</text:span></text:p>
        </text:list-item>
      </text:list>
      <text:list xml:id="list1532472262" text:style-name="WWNum9">
        <text:list-item>
          <text:p text:style-name="P5"><text:span text:style-name="T2">hrapave čaše, saj imajo manjši strig kot gladke </text:span></text:p>
        </text:list-item>
        <text:list-item>
          <text:p text:style-name="P5"><text:span text:style-name="T2">boljša oprijemljivost in povezava med čašo on stebrom</text:span></text:p>
        </text:list-item>
        <text:list-item>
          <text:p text:style-name="P5"><text:span text:style-name="T2">manjšo možnost predrtja kot gladke</text:span></text:p>
        </text:list-item>
        <text:list-item>
          <text:p text:style-name="P5"><text:span text:style-name="T2">pri hrapavih čašah je temelj lahko tanjši</text:span></text:p>
        </text:list-item>
        <text:list-item>
          <text:p text:style-name="P5"><text:span text:style-name="T2">1dt&lt;2dt</text:span></text:p>
        </text:list-item>
        <text:list-item>
          <text:p text:style-name="P5"><text:span text:style-name="T2">Qmax1&lt;Qmax2</text:span></text:p>
        </text:list-item>
      </text:list>
      <text:p text:style-name="P49"/>
      <text:list xml:id="list716550983" text:continue-list="list1912846130" text:style-name="WWNum6">
        <text:list-item>
          <text:p text:style-name="P2"><text:span text:style-name="T3">Kakšno temeljenje poznamo? Pri naštevanju opišite tudi osnovne elemente in karakteristike <text:s/></text:span></text:p>
        </text:list-item>
      </text:list>
      <text:p text:style-name="P63"><text:span text:style-name="T3">posameznih </text:span><text:span text:style-name="T4">načinov temeljenja.</text:span><text:span text:style-name="T3"> (C7)</text:span></text:p>
      <text:list xml:id="list1397338584" text:style-name="WWNum10">
        <text:list-item>
          <text:p text:style-name="P6"><text:span text:style-name="T5">plitvo (dobra tla) temeljenje in globoko (slaba tla) temeljenje </text:span></text:p>
        </text:list-item>
        <text:list-item>
          <text:p text:style-name="P6"><text:span text:style-name="T2">točkovno temeljenje (temelj pod stebri; največkrat obremenjen s silo enega stebra in največkrat centralno, os stebra se centrira s težiščem temelja, zaradi potresa moramo te temelje med seboj povezati z temeljnimi vezmi, najbolj kritično je strig pri predrtju)</text:span></text:p>
        </text:list-item>
        <text:list-item>
          <text:p text:style-name="P6"><text:span text:style-name="T2">pasovno temeljenje (temelji za vrsto stebrov, stene)</text:span></text:p>
        </text:list-item>
        <text:list-item>
          <text:p text:style-name="P6"><text:span text:style-name="T2">temeljenje s temeljno ploščo (temeljenje celotnega objekta; če imamo slaba temeljna tla potem temeljimo s temeljno ploščo, zaradi posedkov)</text:span></text:p>
        </text:list-item>
      </text:list>
      <text:p text:style-name="P64"/>
      <text:list xml:id="list864916151" text:continue-list="list716550983" text:style-name="WWNum6">
        <text:list-item>
          <text:p text:style-name="P2"><text:span text:style-name="T3">Ali so lahko pri isti stavbi </text:span><text:span text:style-name="T4">točkovni in pasovni</text:span><text:span text:style-name="T3"> temelji tako obremenjeni, da imajo </text:span><text:span text:style-name="T4">enake <text:s text:c="3"/></text:span></text:p>
        </text:list-item>
      </text:list>
      <text:p text:style-name="P63"><text:soft-page-break/><text:span text:style-name="T4">kontaktne napetosti</text:span><text:span text:style-name="T3">? Razložite!</text:span></text:p>
      <text:list xml:id="list377087993" text:style-name="WWNum11">
        <text:list-item>
          <text:p text:style-name="P7"><text:span text:style-name="T2">lahko, če imata različne obremenitve (točkovni temelj moramo bolj obremeniti, kot pasovnega, da se enako posedata)</text:span></text:p>
        </text:list-item>
        <text:list-item>
          <text:p text:style-name="P7"><text:span text:style-name="T2">pri pasovnem temelju se napetosti širijo le levo in desno</text:span></text:p>
        </text:list-item>
        <text:list-item>
          <text:p text:style-name="P7"><text:span text:style-name="T2">pri točkovnem temelju se širijo v vse smeri</text:span></text:p>
        </text:list-item>
        <text:list-item>
          <text:p text:style-name="P7"><text:span text:style-name="T2">robne napetosti</text:span></text:p>
        </text:list-item>
      </text:list>
      <text:p text:style-name="P51"/>
      <text:list xml:id="list412794728" text:continue-list="list864916151" text:style-name="WWNum6">
        <text:list-item>
          <text:p text:style-name="P2"><text:span text:style-name="T3">Zanima nas, kateri pasovni temelj se </text:span><text:span text:style-name="T4">bolj poseda – če imamo 1. ozkega in 2. širokega</text:span><text:span text:style-name="T3"> – oba <text:s/></text:span></text:p>
        </text:list-item>
      </text:list>
      <text:p text:style-name="P63"><text:span text:style-name="T3">pa imata enake kontaktne napetosti. (D2)</text:span></text:p>
      <text:list xml:id="list253078023" text:style-name="WWNum12">
        <text:list-item>
          <text:p text:style-name="P8"><text:span text:style-name="T2">bolj se poseda širok pasovni temelj, če je ista nosilnost in <text:s/>ista napetost</text:span></text:p>
        </text:list-item>
        <text:list-item>
          <text:p text:style-name="P8"><text:span text:style-name="T2">večji temelj prenese več kot manjši, vendar se bolj poseda pri istih kontaktnih napetostih, zato ga moramo manj obremenjevati</text:span></text:p>
        </text:list-item>
        <text:list-item>
          <text:p text:style-name="P8"><text:span text:style-name="T2">napetosti padajo glede na temeljno globino, za posedek sta odločilna OBLIKA in VELIKOST temelja, ter kvaliteta tal</text:span></text:p>
        </text:list-item>
      </text:list>
      <text:p text:style-name="P48"/>
      <text:p text:style-name="P1"><text:span text:style-name="T2"><text:tab/></text:span><text:span text:style-name="T3">7. Kaj pomeni to: </text:span><text:span text:style-name="T4">superpozicija napetosti v temeljnih tleh</text:span><text:span text:style-name="T3">, kako se to demonstrira in kakšne </text:span></text:p>
      <text:p text:style-name="P65"><text:span text:style-name="T3"><text:s text:c="3"/>možnosti imamo, da to ne vpliva negativno na konstrukcijo? (B8 <text:s/>C7)</text:span></text:p>
      <text:list xml:id="list483246405" text:style-name="WWNum13">
        <text:list-item>
          <text:p text:style-name="P9"><text:span text:style-name="T2">bližnja temelja (novi+stari) povzročata superpozicijske napetosti, kar povzroča vrtenje temeljev</text:span></text:p>
        </text:list-item>
        <text:list-item>
          <text:p text:style-name="P9"><text:span text:style-name="T2">kontaktne napetosti se med seboj seštevajo </text:span></text:p>
        </text:list-item>
        <text:list-item>
          <text:p text:style-name="P9"><text:span text:style-name="T2">rešitev: točkovne temelje povežemo z temeljno vezjo, ki preprečuje vrtenje </text:span></text:p>
        </text:list-item>
        <text:list-item>
          <text:p text:style-name="P9"><text:span text:style-name="T2">ali naredimo pasovni temelj</text:span></text:p>
        </text:list-item>
        <text:list-item>
          <text:p text:style-name="P9"><text:span text:style-name="T2">razmak je dvojna dolžina pete temelja</text:span></text:p>
        </text:list-item>
      </text:list>
      <text:p text:style-name="P48"/>
      <text:p text:style-name="P1"><text:span text:style-name="T2"><text:tab/></text:span><text:span text:style-name="T3">8. Kakšna razlika je med </text:span><text:span text:style-name="T4">temeljno in talno ploščo?</text:span></text:p>
      <text:list xml:id="list1798682340" text:style-name="WWNum46">
        <text:list-item>
          <text:p text:style-name="P57"><text:span text:style-name="T5">temeljna plošča</text:span><text:span text:style-name="T2"> je globalni element na katerega fundiramo celoten objekt</text:span></text:p>
        </text:list-item>
        <text:list-item>
          <text:p text:style-name="P57"><text:span text:style-name="T2">je debelino od 40 – 200 cm in prenaša globalno obtežbo na temeljna tla – lahko rečemo, da je ene vrste točkovni temelj</text:span></text:p>
        </text:list-item>
        <text:list-item>
          <text:p text:style-name="P57"><text:span text:style-name="T2">Ima večje globalne napetosti, relativne sile in s tem tudi posedek</text:span></text:p>
        </text:list-item>
        <text:list-item>
          <text:p text:style-name="P57"><text:span text:style-name="T2">Togost je v primerjavi s točkovnim temeljem manjša v x in y smeri</text:span></text:p>
        </text:list-item>
        <text:list-item>
          <text:p text:style-name="P57"><text:span text:style-name="T2">Upogibni moment je odvisen od togosti prereza in temeljnih tal</text:span></text:p>
        </text:list-item>
        <text:list-item>
          <text:p text:style-name="P57"><text:span text:style-name="T2">Uporabljamo je pri slabih tleh zaradi upogiba in nepravilnega neenakomernega posedanja</text:span></text:p>
        </text:list-item>
      </text:list>
      <text:list xml:id="list838389741" text:style-name="WWNum14">
        <text:list-item>
          <text:p text:style-name="P10"><text:span text:style-name="T2">Zaključimo jo s konzolo, da zmanjš</text:span></text:p>
        </text:list-item>
      </text:list>
      <text:p text:style-name="P66"/>
      <text:list xml:id="list1722163098" text:continue-numbering="true" text:style-name="WWNum14">
        <text:list-item>
          <text:p text:style-name="P10"><text:span text:style-name="T5">talna plošča</text:span><text:span text:style-name="T2"> je lokalen element v kleti, kjer nam ne pusti, da bi hodili po zemljini</text:span></text:p>
        </text:list-item>
      </text:list>
      <text:p text:style-name="P48"/>
      <text:list xml:id="list1422362145" text:continue-numbering="true" text:style-name="WWNum14">
        <text:list-item>
          <text:p text:style-name="P58"><text:span text:style-name="T2">prenaša majhne obtežbe, polaga se med pasovne temelje in služi za prenos lokalne, koristne obtežbe na temeljna tla</text:span></text:p>
        </text:list-item>
        <text:list-item>
          <text:p text:style-name="P58"><text:span text:style-name="T2">nosi le kletno etažo, zato je ločena od ostale konstrukcije</text:span></text:p>
        </text:list-item>
      </text:list>
      <text:p text:style-name="P48"/>
      <text:p text:style-name="P1"><text:span text:style-name="T2"><text:tab/></text:span><text:span text:style-name="T3">9. Kdaj </text:span><text:span text:style-name="T4">pasovni temelj ni potrebno armirati</text:span><text:span text:style-name="T3"> v prečni smeri?</text:span></text:p>
      <text:list xml:id="list422769141" text:style-name="WWNum15">
        <text:list-item>
          <text:p text:style-name="P11"><text:span text:style-name="T2">temelja ni potrebno armirati, kadar je ožji in gobji (40/100)</text:span></text:p>
        </text:list-item>
        <text:list-item>
          <text:p text:style-name="P11"><text:span text:style-name="T2">če je razpored obtežbe pod kotom 60° in pade izven tlorisa fundamenta</text:span></text:p>
        </text:list-item>
      </text:list>
      <text:p text:style-name="P48"/>
      <text:p text:style-name="P48"/>
      <text:p text:style-name="P1"><text:span text:style-name="T3">STEBRI</text:span></text:p>
      <text:p text:style-name="P51"/>
      <text:list xml:id="list5207371191" text:style-name="WWNum1">
        <text:list-item>
          <text:p text:style-name="P12"><text:span text:style-name="T3">Kakšno </text:span><text:span text:style-name="T4">uklonsko dolžino</text:span><text:span text:style-name="T3"> ima neka vertikalna konzola, kadar je (A13 <text:s/>B6)</text:span></text:p>
        </text:list-item>
      </text:list>
      <text:p text:style-name="P63"><text:span text:style-name="T3">a) <text:s/>povsem </text:span><text:span text:style-name="T4">togo vpeta</text:span><text:span text:style-name="T3"> (zasuk temelja ni mogoč) – in </text:span></text:p>
      <text:list xml:id="list1430175037" text:style-name="WWNum5">
        <text:list-item>
          <text:p text:style-name="P13"><text:span text:style-name="T2">lu=0,5 l</text:span></text:p>
        </text:list-item>
      </text:list>
      <text:p text:style-name="P48"/>
      <text:p text:style-name="P63"><text:span text:style-name="T3">b</text:span><text:span text:style-name="T4">) <text:s/>zasuk</text:span><text:span text:style-name="T3"> temelja je mogoč </text:span><text:span text:style-name="T4">za določen kot</text:span><text:span text:style-name="T3">?</text:span></text:p>
      <text:list xml:id="list668870712" text:style-name="WWNum4">
        <text:list-item>
          <text:list>
            <text:list-item>
              <text:p text:style-name="P14"><text:soft-page-break/><text:span text:style-name="T2">lu=2l</text:span></text:p>
            </text:list-item>
          </text:list>
        </text:list-item>
      </text:list>
      <text:p text:style-name="P59"/>
      <text:list xml:id="list1809832440" text:continue-list="list5207371191" text:style-name="WWNum1">
        <text:list-item>
          <text:p text:style-name="P12"><text:span text:style-name="T3">Kakšna je razlika med nosilnostjo vertikalne obtežbe med dvema stebroma kjer je prvi steber </text:span><text:span text:style-name="T4">vertikalna konzola in drugi steber obojestransko polno vpet?</text:span><text:span text:style-name="T3"> Oba imata enako višino h, enak prerez in enak e? (C14,16????)</text:span></text:p>
        </text:list-item>
      </text:list>
      <text:list xml:id="list1373662503" text:style-name="WWNum16">
        <text:list-item>
          <text:p text:style-name="P15"><text:span text:style-name="T2">bolj je togo vpeta večjo nosilnost ima</text:span></text:p>
        </text:list-item>
        <text:list-item>
          <text:p text:style-name="P15"><text:span text:style-name="T2">enostransko vpeta konzola nosi 16x manj kot zgoraj in spodaj vpeta konzola</text:span></text:p>
        </text:list-item>
      </text:list>
      <text:p text:style-name="P69"><text:span text:style-name="T10"><text:s text:c="29"/></text:span><text:span text:style-name="T9">4∏² .E . I <text:s text:c="52"/>∏² . E . I</text:span></text:p>
      <text:p text:style-name="P69"><text:span text:style-name="T9">a) p kritična = ------------- <text:s text:c="17"/>b) p kritična = --------------</text:span></text:p>
      <text:p text:style-name="P69"><text:span text:style-name="T10"><text:s text:c="29"/></text:span><text:span text:style-name="T9">h² <text:s text:c="53"/>4 h²</text:span></text:p>
      <text:p text:style-name="P70"/>
      <text:p text:style-name="P71"/>
      <text:list xml:id="list1124825863" text:continue-list="list1809832440" text:style-name="WWNum1">
        <text:list-item>
          <text:p text:style-name="P12"><text:span text:style-name="T3">Ali stebri </text:span><text:span text:style-name="T4">enakega prereza, materiala in višine vedno prenašajo enako vertikalno silo</text:span><text:span text:style-name="T3">? Ali zaradi </text:span><text:span text:style-name="T4">robnih pogojev</text:span><text:span text:style-name="T3"> pride do razlik? (A12)</text:span></text:p>
        </text:list-item>
      </text:list>
      <text:list xml:id="list1673663310" text:continue-list="list1373662503" text:style-name="WWNum16">
        <text:list-item>
          <text:p text:style-name="P15"><text:span text:style-name="T2">P</text:span><text:span text:style-name="T13">krit</text:span><text:span text:style-name="T2">1:P</text:span><text:span text:style-name="T13">krit2 </text:span><text:span text:style-name="T2">= 0,25:0.49 ~ 1:2</text:span></text:p>
        </text:list-item>
        <text:list-item>
          <text:p text:style-name="P15"><text:span text:style-name="T2">ne smemo dati iste obtežbe pri istem prerezu, ker prvi steber lahko nosi skoraj 2x več kot drugi</text:span></text:p>
        </text:list-item>
      </text:list>
      <text:p text:style-name="P66"/>
      <text:p text:style-name="P78"><text:span text:style-name="T9"><text:s text:c="13"/>∏² . E .I <text:s text:c="13"/>∏² . E .I</text:span></text:p>
      <text:p text:style-name="P78"><text:span text:style-name="T9"><text:s text:c="4"/>a ) <text:s/>------------------- = <text:s/>---------------</text:span></text:p>
      <text:p text:style-name="P76"><text:span text:style-name="T10"><text:s text:c="19"/></text:span><text:span text:style-name="T9">( 0,5 . h² ) <text:s text:c="12"/>0,25 h ²</text:span></text:p>
      <text:p text:style-name="P77"/>
      <text:p text:style-name="P76"><text:span text:style-name="T9"><text:s text:c="22"/>∏² . E .I <text:s text:c="10"/>∏² . E .I <text:s text:c="21"/></text:span></text:p>
      <text:p text:style-name="P76"><text:span text:style-name="T9"><text:s text:c="11"/>b ) ------------------- = <text:s/>--------------- <text:s text:c="12"/></text:span></text:p>
      <text:p text:style-name="P76"><text:span text:style-name="T10"><text:s text:c="20"/></text:span><text:span text:style-name="T9">( 0,7 . h ² ) <text:s text:c="8"/>0,49 . h²</text:span></text:p>
      <text:p text:style-name="P51"/>
      <text:p text:style-name="P51"/>
      <text:list xml:id="list1907125931" text:continue-list="list1124825863" text:style-name="WWNum1">
        <text:list-item>
          <text:p text:style-name="P12"><text:span text:style-name="T4">Kako teče armatura v armiranobetonskem stebru</text:span><text:span text:style-name="T3">, kakšno armaturo imamo v stebru kako je položena, kako se stikuje in kako poteka mehanizem prenosa sil? (A36)</text:span></text:p>
        </text:list-item>
      </text:list>
      <text:list xml:id="list136105206" text:style-name="WWNum17">
        <text:list-item>
          <text:list>
            <text:list-item>
              <text:p text:style-name="P16"><text:span text:style-name="T2">glavna armatura (palice za prevzem tlakov in nategov-uklon)</text:span></text:p>
            </text:list-item>
            <text:list-item>
              <text:p text:style-name="P16"><text:span text:style-name="T2">stremena držijo palice skupaj med betoniranjem, preprečujejo POISSONOV učinek, zmanjšujejo lu stebra-idealen uklon, prevzemajo HOTIZONTALNE napetosti, kjer se armatura ne stika, preprečujejo cepilne sile</text:span></text:p>
            </text:list-item>
          </text:list>
        </text:list-item>
      </text:list>
      <text:p text:style-name="P60"/>
      <text:list xml:id="list348578999" text:continue-list="list1907125931" text:style-name="WWNum1">
        <text:list-item>
          <text:p text:style-name="P12"><text:span text:style-name="T3">Kako postavimo na nek </text:span><text:span text:style-name="T4">temelj leseno soho</text:span><text:span text:style-name="T3">?</text:span></text:p>
        </text:list-item>
      </text:list>
      <text:list xml:id="list696451629" text:continue-list="list136105206" text:style-name="WWNum17">
        <text:list-item>
          <text:list>
            <text:list-item>
              <text:p text:style-name="P16"><text:span text:style-name="T2">les razpade v betonu, zato ga moramo vedno odstraniti iz betona z vroče cinkanimi čevlji ali s sidri</text:span></text:p>
            </text:list-item>
          </text:list>
        </text:list-item>
      </text:list>
      <text:p text:style-name="P51"/>
      <text:p text:style-name="P1"><text:span text:style-name="T3">NOSILCI</text:span></text:p>
      <text:p text:style-name="P48"/>
      <text:p text:style-name="P79"><text:span text:style-name="T3">1. Kako bi približno izračunali, </text:span><text:span text:style-name="T4">koliko</text:span><text:span text:style-name="T3"> mora biti armature </text:span><text:span text:style-name="T4">v posameznih prerezih nekega AB nosilca,</text:span><text:span text:style-name="T3"> ki teče preko dveh polj in je na obeh končnih delih členkasto položen na podpore? Seveda nas tudi zanima kako bi potekala armatura? (B12, 50 <text:s/>C16 <text:s/>D3, 29) </text:span></text:p>
      <text:list xml:id="list1792258335" text:continue-numbering="true" text:style-name="WWNum17">
        <text:list-item>
          <text:list>
            <text:list-item>
              <text:p text:style-name="P16"><text:span text:style-name="T2">da nosilec ne razpade ga armiramo z poševno armaturo (glavna-natezna) za STRIGE in stremeni (za prevzem cepilnih sil)</text:span></text:p>
            </text:list-item>
            <text:list-item>
              <text:p text:style-name="P16"><text:span text:style-name="T2">za vsako armaturo v smeri x in y določimo h' (statično višino armature) </text:span></text:p>
            </text:list-item>
            <text:list-item>
              <text:p text:style-name="P16"><text:span text:style-name="T2">Mmax/z = Z.. As = Z/</text:span><text:span text:style-name="T1">σ</text:span><text:span text:style-name="T13">arm.j.</text:span></text:p>
            </text:list-item>
            <text:list-item>
              <text:p text:style-name="P16"><text:span text:style-name="T2">h'</text:span><text:span text:style-name="T13">min</text:span><text:span text:style-name="T2"> =1.5 cm, h = h</text:span><text:span text:style-name="T13">b</text:span><text:span text:style-name="T2"> – (h'+1/2 Ø</text:span><text:span text:style-name="T13">arm)</text:span></text:p>
            </text:list-item>
          </text:list>
        </text:list-item>
      </text:list>
      <text:p text:style-name="P72"/>
      <text:list xml:id="list1832666677" text:style-name="WWNum37">
        <text:list-item>
          <text:p text:style-name="P17"><text:span text:style-name="T7">Kaj je to </text:span><text:span text:style-name="T8">sovprežni nosilec</text:span><text:span text:style-name="T7"> in na kakšnem principu deluje?</text:span></text:p>
        </text:list-item>
      </text:list>
      <text:p text:style-name="P80"/>
      <text:list xml:id="list2017067437" text:continue-numbering="true" text:style-name="WWNum37">
        <text:list-item>
          <text:p text:style-name="P17"><text:span text:style-name="T3">Kako poteka mehanizem </text:span><text:span text:style-name="T4">prenosa sil v nosilcih</text:span><text:span text:style-name="T3"> v katerih je samo ortogonalno položena armatura? (A46) </text:span></text:p>
        </text:list-item>
      </text:list>
      <text:list xml:id="list2039313573" text:continue-list="list1792258335" text:style-name="WWNum17">
        <text:list-item>
          <text:list>
            <text:list-item>
              <text:p text:style-name="P16"><text:span text:style-name="T2">stremena za raznos horizontalne sile (kjer se pojavijo strižne napetosti), prevzemajo tudi del nategov, preprečujejo strig, preprečujejo drsenje armature (strižni zdrs), ob robu jih zgostimo</text:span></text:p>
            </text:list-item>
            <text:list-item>
              <text:p text:style-name="P16"><text:span text:style-name="T2">prenos sil je pod kotom 45° (nateg po stremenu GOR, tlak po betonu DOL)</text:span></text:p>
            </text:list-item>
            <text:list-item>
              <text:p text:style-name="P16"><text:span text:style-name="T2">primerjamo ga lahko z jeklenim predalčjem in nateznimi diagonalami</text:span></text:p>
            </text:list-item>
          </text:list>
        </text:list-item>
      </text:list>
      <text:p text:style-name="P81"><text:soft-page-break/></text:p>
      <text:p text:style-name="P73"/>
      <text:list xml:id="list597470036" text:continue-list="list2017067437" text:style-name="WWNum37">
        <text:list-item>
          <text:p text:style-name="P17"><text:span text:style-name="T3">Kako dobimo </text:span><text:span text:style-name="T4">satasti nosilec</text:span><text:span text:style-name="T3"> in kje nastajajo problemi? (A43 <text:s/>D16)</text:span></text:p>
        </text:list-item>
      </text:list>
      <text:list xml:id="list2118681510" text:continue-list="list2039313573" text:style-name="WWNum17">
        <text:list-item>
          <text:list>
            <text:list-item>
              <text:p text:style-name="P16"><text:span text:style-name="T2">to je I nosilec z izrezano obliko 6-kotnikov/satje/</text:span></text:p>
            </text:list-item>
            <text:list-item>
              <text:p text:style-name="P16"><text:span text:style-name="T2">s tem je manjša uporaba materiala, dobimo pa VEČJO STATIČNO VIŠINO</text:span></text:p>
            </text:list-item>
            <text:list-item>
              <text:p text:style-name="P16"><text:span text:style-name="T2">problematičen še za strige, zato ga uporabljamo, ko so razponi večji, obtežbe pa manjše</text:span></text:p>
            </text:list-item>
            <text:list-item>
              <text:p text:style-name="P16"><text:span text:style-name="T2">problem so strigi (kjer je najmanjša višina izrezanega 6-kotnika)</text:span></text:p>
            </text:list-item>
            <text:list-item>
              <text:p text:style-name="P16"><text:span text:style-name="T2">kritične točke nastajajo levo in desno, kjer je največji upogibni moment</text:span></text:p>
            </text:list-item>
            <text:list-item>
              <text:p text:style-name="P16"><text:span text:style-name="T2">uporabljamo ga kot prosto ležeč nosilec</text:span></text:p>
            </text:list-item>
          </text:list>
        </text:list-item>
      </text:list>
      <text:p text:style-name="P51"/>
      <text:list xml:id="list968393997" text:continue-list="list597470036" text:style-name="WWNum37">
        <text:list-item>
          <text:p text:style-name="P17"><text:span text:style-name="T3">Kje bi predvideli </text:span><text:span text:style-name="T4">odprtine za inštalacije</text:span><text:span text:style-name="T3"> v nekem nosilcu? </text:span></text:p>
        </text:list-item>
      </text:list>
      <text:list xml:id="list1490225848" text:continue-list="list2118681510" text:style-name="WWNum17">
        <text:list-item>
          <text:list>
            <text:list-item>
              <text:p text:style-name="P16"><text:span text:style-name="T2">pri satastem nosilcu</text:span></text:p>
            </text:list-item>
            <text:list-item>
              <text:p text:style-name="P16"><text:span text:style-name="T2">pri škatlastem profilu (I profil+2 stranski plošči)</text:span></text:p>
            </text:list-item>
          </text:list>
        </text:list-item>
      </text:list>
      <text:p text:style-name="P48"/>
      <text:p text:style-name="P1"><text:span text:style-name="T3">PLOŠČE</text:span></text:p>
      <text:p text:style-name="P51"/>
      <text:list xml:id="list1463307605" text:style-name="WWNum38">
        <text:list-item>
          <text:p text:style-name="P18"><text:span text:style-name="T3">Če se pri neki stavbi odločimo za </text:span><text:span text:style-name="T4">gobasto ploščo</text:span><text:span text:style-name="T3"> in imamo možnost da so </text:span><text:span text:style-name="T4">gobe vidne ali ne</text:span><text:span text:style-name="T3"> za kakšno varianto bi se odločili? (B29, 31, 33)</text:span></text:p>
        </text:list-item>
      </text:list>
      <text:list xml:id="list1586463691" text:style-name="WWNum18">
        <text:list-item>
          <text:p text:style-name="P19"><text:span text:style-name="T2">odločimo se za gobasto ploščo (manjša možnost predrtja)</text:span></text:p>
        </text:list-item>
        <text:list-item>
          <text:p text:style-name="P19"><text:span text:style-name="T2">gobasta plošča je za 20% debelejša od gobaste plošče brez gob</text:span></text:p>
        </text:list-item>
        <text:list-item>
          <text:p text:style-name="P19"><text:span text:style-name="T2">nosilec je pri gobasti plošči brez gob skrit</text:span></text:p>
        </text:list-item>
        <text:list-item>
          <text:p text:style-name="P19"><text:span text:style-name="T2">ob enakem momentu so v nosilcu z večjim ''z-jem'' sile manjše zato moramo povečati količino betona, da lahko prevzame enake tlake</text:span></text:p>
        </text:list-item>
        <text:list-item>
          <text:p text:style-name="P19"><text:span text:style-name="T2">če ima enak ''z'' potem so sile, ki ustvarjajo tlak in nateg manjše</text:span></text:p>
        </text:list-item>
      </text:list>
      <text:p text:style-name="P48"/>
      <text:list xml:id="list1323061614" text:continue-list="list1463307605" text:style-name="WWNum38">
        <text:list-item>
          <text:p text:style-name="P18"><text:span text:style-name="T3">Kakšne možnosti imaš na razpolago pri kreiranju <text:s/></text:span><text:span text:style-name="T4">rebrastega stropa</text:span><text:span text:style-name="T3"> ki teče kot kontinuiran strop preko več polj prerez reber pa naj bi bil optimalen? (A75)</text:span></text:p>
        </text:list-item>
      </text:list>
      <text:list xml:id="list1683873013" text:style-name="WWNum19">
        <text:list-item>
          <text:p text:style-name="P20"><text:span text:style-name="T2">rebra so narazen 2,3 in 4 m</text:span></text:p>
        </text:list-item>
        <text:list-item>
          <text:p text:style-name="P20"><text:span text:style-name="T2">obravnavamo jo lahko kot kontinuirano ploščo preko več polj</text:span></text:p>
        </text:list-item>
        <text:list-item>
          <text:p text:style-name="P20"><text:span text:style-name="T2">namesto sten so nosilci (rebra)</text:span></text:p>
        </text:list-item>
        <text:list-item>
          <text:p text:style-name="P20"><text:span text:style-name="T2">razdelilno rebro damo vedno v daljši smeri</text:span></text:p>
        </text:list-item>
        <text:list-item>
          <text:p text:style-name="P20"><text:span text:style-name="T2">če razmerje ne presega 1:1,5 postavimo rebra v obeh smereh na enakih razdaljah in tako dobimo <text:s text:c="6"/>kasetiran strop</text:span></text:p>
        </text:list-item>
        <text:list-item>
          <text:p text:style-name="P20"><text:span text:style-name="T2">v tlačno ploščo vseeno polagamo armaturo, da dobimo opno, ki prenaša tlačne napetosti in natezne na elemente, ki so sposobni prevzeti te sile (stene, stopi..)</text:span></text:p>
        </text:list-item>
      </text:list>
      <text:p text:style-name="P73"/>
      <text:list xml:id="list749522180" text:continue-list="list1323061614" text:style-name="WWNum38">
        <text:list-item>
          <text:p text:style-name="P18"><text:span text:style-name="T4">Osnovni principi križno armiranih plošč</text:span><text:span text:style-name="T3"> in osnovni sistem razdelitve obtežb po x in y smeri pri različnih razmerjih straneh in različnih robnih pogojih? (A64, 65 <text:s/>C10)</text:span></text:p>
        </text:list-item>
      </text:list>
      <text:list xml:id="list425091837" text:style-name="WWNum20">
        <text:list-item>
          <text:p text:style-name="P21"><text:span text:style-name="T2">k.a plošča je plošča preko več polj</text:span></text:p>
        </text:list-item>
        <text:list-item>
          <text:p text:style-name="P21"><text:span text:style-name="T2">delamo jo na rastru pravokotne oblike (1:1,5), najbolj funkcionalna pa je kvadrati raster (1:1)</text:span></text:p>
        </text:list-item>
        <text:list-item>
          <text:p text:style-name="P21"><text:span text:style-name="T2">pogoj je da so stene ali vmesni nosilci na vseh 4 straneh, </text:span></text:p>
        </text:list-item>
        <text:list-item>
          <text:p text:style-name="P21"><text:span text:style-name="T2">če so ve strani plošče ne vpete je raznos sil je pod kotom 45° (enaki robni pogoji), če pa je ena stena plošče vpeta se prenaša pod kotom 60° (različni robni pogoji)</text:span></text:p>
        </text:list-item>
        <text:list-item>
          <text:p text:style-name="P21"><text:span text:style-name="T2">q=q</text:span><text:span text:style-name="T13">x</text:span><text:span text:style-name="T2">+q</text:span><text:span text:style-name="T13">y</text:span></text:p>
        </text:list-item>
      </text:list>
      <text:p text:style-name="P68"><text:span text:style-name="T2"><text:s text:c="4"/><text:tab/>q</text:span><text:span text:style-name="T13">x</text:span><text:span text:style-name="T2">= q-q</text:span><text:span text:style-name="T13">y</text:span></text:p>
      <text:p text:style-name="P82"><text:span text:style-name="T2">q</text:span><text:span text:style-name="T13">x</text:span><text:span text:style-name="T2">=q x </text:span><text:span text:style-name="T5">l</text:span><text:span text:style-name="T14">y</text:span><text:span text:style-name="T17">4</text:span><text:span text:style-name="T5"> <text:s text:c="5"/>. <text:s text:c="15"/></text:span></text:p>
      <text:p text:style-name="P1"><text:span text:style-name="T2"><text:tab/><text:tab/> <text:s text:c="10"/>l</text:span><text:span text:style-name="T13">y</text:span><text:span text:style-name="T16">4 </text:span><text:span text:style-name="T2">+ l</text:span><text:span text:style-name="T13">x</text:span><text:span text:style-name="T16">4</text:span></text:p>
      <text:p text:style-name="P82"><text:span text:style-name="T2">q</text:span><text:span text:style-name="T13">y</text:span><text:span text:style-name="T2">=q x </text:span><text:span text:style-name="T5">l</text:span><text:span text:style-name="T13">x</text:span><text:span text:style-name="T17">4</text:span><text:span text:style-name="T5"> <text:s text:c="4"/>. <text:s text:c="15"/></text:span></text:p>
      <text:p text:style-name="P1"><text:span text:style-name="T2"><text:tab/><text:tab/> <text:s text:c="10"/>l</text:span><text:span text:style-name="T13">x</text:span><text:span text:style-name="T16">4</text:span><text:span text:style-name="T2">+l</text:span><text:span text:style-name="T13">y</text:span><text:span text:style-name="T16">4</text:span></text:p>
      <text:p text:style-name="P48"/>
      <text:list xml:id="list657810757" text:continue-numbering="true" text:style-name="WWNum20">
        <text:list-item>
          <text:p text:style-name="P21"><text:span text:style-name="T2">teža se preko armature prenese na podporo</text:span></text:p>
        </text:list-item>
        <text:list-item>
          <text:p text:style-name="P21"><text:span text:style-name="T2">pri križno armiranih ploščah nastopajo momenti v obeh smereh</text:span></text:p>
        </text:list-item>
        <text:list-item>
          <text:p text:style-name="P21"><text:soft-page-break/><text:span text:style-name="T2">deformira se v obeh smereh (po x in po y)</text:span></text:p>
        </text:list-item>
        <text:list-item>
          <text:p text:style-name="P21"><text:span text:style-name="T2">ni primerna za skeletne konstrukcije, ker so potrebni nosilci, opaženje pa je drago</text:span></text:p>
        </text:list-item>
      </text:list>
      <text:p text:style-name="P74"/>
      <text:list xml:id="list884125903" text:continue-list="list749522180" text:style-name="WWNum38">
        <text:list-item>
          <text:p text:style-name="P18"><text:span text:style-name="T3">V čem je </text:span><text:span text:style-name="T4">razlika med k.a. ploščo in gobastim stropom z ali brez gob?</text:span><text:span text:style-name="T3"> (A67, 68)</text:span></text:p>
        </text:list-item>
      </text:list>
      <text:list xml:id="list372144000" text:style-name="WWNum21">
        <text:list-item>
          <text:list>
            <text:list-item>
              <text:p text:style-name="P22"><text:span text:style-name="T2">razlika je v višini ''z''; če k.a. pološči zmanjšamo višino ''z'' in dodamo večjo širino, dobimo gobasto ploščo brez gob; višina ki pa je med njima gobasta plošča</text:span></text:p>
            </text:list-item>
          </text:list>
        </text:list-item>
      </text:list>
      <text:p text:style-name="P48"/>
      <text:list xml:id="list1923019952" text:continue-list="list884125903" text:style-name="WWNum38">
        <text:list-item>
          <text:p text:style-name="P18"><text:span text:style-name="T3">Kako </text:span><text:span text:style-name="T4">izgleda filigranski strop</text:span><text:span text:style-name="T3"> in kje so njegove prednosti? Naštej tudi vse relevantne posebnosti tega stropa? (A57 <text:s/>B27)</text:span></text:p>
        </text:list-item>
      </text:list>
      <text:list xml:id="list523199388" text:style-name="WWNum22">
        <text:list-item>
          <text:list>
            <text:list-item>
              <text:p text:style-name="P23"><text:span text:style-name="T2">armatura je sestavljena iz prosto stoječega nosilca in mreže, tlačne diagonale prevzemajo strige (prostorski nosilec), debelejše palice pa prevzemajo natege, spodnji del (natezna cona) zalijemo z 5-6 cm betonom, nato še zgornji del (tlačna cona), diagonale pa vežejo oba dela, med spodnjim in zgornjim betonom je neoprenski trak.. za boljši obrijem starega in novega betone: sposoben je nositi relativno VELIKE RAZPETINE, vendar ga ponavadi podpremo z nosilcem na 4.5 m</text:span></text:p>
            </text:list-item>
          </text:list>
        </text:list-item>
      </text:list>
      <text:p text:style-name="P83"/>
      <text:list xml:id="list839881375" text:continue-list="list1923019952" text:style-name="WWNum38">
        <text:list-item>
          <text:p text:style-name="P18"><text:span text:style-name="T3">Kako bi na enostaven način </text:span><text:span text:style-name="T4">določili debelino neki masivni AB plošči</text:span><text:span text:style-name="T3"> glede na lokacijo podpor in tlorisno obliko? (B</text:span></text:p>
        </text:list-item>
      </text:list>
      <text:list xml:id="list1676331785" text:style-name="WWNum2">
        <text:list-item>
          <text:list>
            <text:list-item>
              <text:p text:style-name="P24"><text:span text:style-name="T2">debelino plošče določimo glede na poves za običajne razpone (h=l/35, d=h+h', d=l/35+h')</text:span></text:p>
            </text:list-item>
            <text:list-item>
              <text:p text:style-name="P24"><text:span text:style-name="T2">h=l/35.. to je statična višina za vse l&lt;4,5 m</text:span></text:p>
            </text:list-item>
            <text:list-item>
              <text:p text:style-name="P24"><text:span text:style-name="T2">l</text:span><text:span text:style-name="T13">o</text:span><text:span text:style-name="T2">=l…….za h&gt;4,5 m</text:span></text:p>
            </text:list-item>
            <text:list-item>
              <text:p text:style-name="P24"><text:span text:style-name="T2">h zavisi od MB in od razpona, h se manjša do h=l/20</text:span></text:p>
            </text:list-item>
            <text:list-item>
              <text:p text:style-name="P24"><text:span text:style-name="T2">moment-poves <text:s/>l/300 ~ l/500</text:span></text:p>
            </text:list-item>
          </text:list>
        </text:list-item>
      </text:list>
      <text:p text:style-name="P74"/>
      <text:list xml:id="list1955589172" text:continue-list="list839881375" text:style-name="WWNum38">
        <text:list-item>
          <text:p text:style-name="P18"><text:span text:style-name="T7">Kdaj stopi v funkcijo </text:span><text:span text:style-name="T8">razdelilna armatura</text:span><text:span text:style-name="T7"> enosmerno armirane betonske plošče in kdaj ni v funkciji?</text:span></text:p>
        </text:list-item>
      </text:list>
      <text:list xml:id="list1407519904" text:style-name="WWNum43">
        <text:list-item>
          <text:list>
            <text:list-item>
              <text:p text:style-name="P25"><text:span text:style-name="T6">v glavni smeri glavna armatura, ki 100% prenaša obtežbo</text:span></text:p>
            </text:list-item>
            <text:list-item>
              <text:p text:style-name="P25"><text:span text:style-name="T6">v prečni smeri prečna armatura, ki prenaša po 20% lahko tudi 30%,40%50%</text:span></text:p>
            </text:list-item>
            <text:list-item>
              <text:p text:style-name="P25"><text:span text:style-name="T6">polagamo R-mreže (preklop 3 v glavni in 2 v prečni smeri)</text:span></text:p>
            </text:list-item>
          </text:list>
        </text:list-item>
      </text:list>
      <text:p text:style-name="P53"/>
      <text:list xml:id="list1175783812" text:continue-list="list1955589172" text:style-name="WWNum38">
        <text:list-item>
          <text:p text:style-name="P18"><text:span text:style-name="T7">Kakšne </text:span><text:span text:style-name="T8">stropove</text:span><text:span text:style-name="T7"> največkrat uporabljamo </text:span><text:span text:style-name="T8">pri jeklenih konstrukcijah</text:span><text:span text:style-name="T7"> in kakšen mehanizem prenosa sil je v teh stropovih?</text:span></text:p>
        </text:list-item>
      </text:list>
      <text:list xml:id="list480026843" text:style-name="WWNum42">
        <text:list-item>
          <text:list>
            <text:list-item>
              <text:list>
                <text:list-item>
                  <text:p text:style-name="P26"><text:span text:style-name="T6">za jeklene stropove uporabljamo trapezno pločevino saj prenaša velike razpone</text:span></text:p>
                </text:list-item>
              </text:list>
            </text:list-item>
          </text:list>
        </text:list-item>
      </text:list>
      <text:p text:style-name="P60"/>
      <text:p text:style-name="P51"/>
      <text:list xml:id="list71769770" text:continue-list="list1175783812" text:style-name="WWNum38">
        <text:list-item>
          <text:p text:style-name="P18"><text:span text:style-name="T3">Kakšna </text:span><text:span text:style-name="T4">razlika je med k.a. in e.a. ploščo?</text:span></text:p>
        </text:list-item>
      </text:list>
      <text:list xml:id="list673961765" text:style-name="WWNum23">
        <text:list-item>
          <text:p text:style-name="P27"><text:span text:style-name="T2">razlika je tudi v debelini; pri k.a. plošči je debelina manjša, pri e.a. je ploščax0,8 pri istem razponu</text:span></text:p>
        </text:list-item>
        <text:list-item>
          <text:p text:style-name="P27"><text:span text:style-name="T2">k.a plošča je plošča preko več polj (x in y)</text:span></text:p>
        </text:list-item>
        <text:list-item>
          <text:p text:style-name="P27"><text:span text:style-name="T2">e.a plošča v smeri x ali y</text:span></text:p>
        </text:list-item>
      </text:list>
      <text:p text:style-name="P51"/>
      <text:list xml:id="list2110014368" text:continue-list="list71769770" text:style-name="WWNum38">
        <text:list-item>
          <text:p text:style-name="P18"><text:span text:style-name="T3">Kakšno razliko vidiš med </text:span><text:span text:style-name="T4">filigranskim stropom in e.a ploščo</text:span><text:span text:style-name="T3"> betonirano na samem mestu? </text:span></text:p>
        </text:list-item>
      </text:list>
      <text:list xml:id="list387142583" text:continue-list="list1676331785" text:style-name="WWNum2">
        <text:list-item>
          <text:list>
            <text:list-item>
              <text:p text:style-name="P24"><text:span text:style-name="T2">to je montažni strop, ki je v principu e.a ali k.a. plošča</text:span></text:p>
            </text:list-item>
            <text:list-item>
              <text:p text:style-name="P24"><text:span text:style-name="T2">izvesti bi ga bilo mogoče tudi z gobastimi ploščami, če bi imeli montažne gobe in stebre</text:span></text:p>
            </text:list-item>
            <text:list-item>
              <text:p text:style-name="P24"><text:span text:style-name="T2">veliko tovarn dela omnia strope, ki so podobni tem</text:span></text:p>
            </text:list-item>
            <text:list-item>
              <text:p text:style-name="P24"><text:span text:style-name="T2">osnova f.s. je (v glavnem enosmerna(, da jo delajo brez opaža</text:span></text:p>
            </text:list-item>
            <text:list-item>
              <text:p text:style-name="P24"><text:span text:style-name="T2">filigranski nosilci (drobne palice, ki tvorijo neko prostorsko predalčje)</text:span></text:p>
            </text:list-item>
            <text:list-item>
              <text:p text:style-name="P24"><text:span text:style-name="T2">prednost je , da ne rabimo opažev</text:span></text:p>
            </text:list-item>
          </text:list>
        </text:list-item>
      </text:list>
      <text:p text:style-name="P60"/>
      <text:list xml:id="list570934475" text:continue-list="list2110014368" text:style-name="WWNum38">
        <text:list-item>
          <text:p text:style-name="P18"><text:span text:style-name="T8">Razlika</text:span><text:span text:style-name="T7"> med stropom iz </text:span><text:span text:style-name="T8">trapezne pločevine in hi-bond pločevine?</text:span><text:span text:style-name="T7"> (A56, 57)</text:span></text:p>
        </text:list-item>
      </text:list>
      <text:list xml:id="list1843770045" text:continue-list="list387142583" text:style-name="WWNum2">
        <text:list-item>
          <text:list>
            <text:list-item>
              <text:p text:style-name="P24"><text:soft-page-break/><text:span text:style-name="T6">trapezna pločevina je pocinkana pločevina, ki ima večjo statično višino in vztrajnostni moment, prenaša večje razdalje in jo uporabljamo za jeklene stropove (6 cm betona, da pločevino utrdi potem lahko prenaša večje zvezne obtežbe)</text:span></text:p>
            </text:list-item>
            <text:list-item>
              <text:p text:style-name="P24"><text:span text:style-name="T6">hi-bond pločevina</text:span><text:span text:style-name="T11"> je hrapava razrezana pločevina, beton nosi tlak, pločevina nosi nateg!</text:span></text:p>
            </text:list-item>
          </text:list>
        </text:list-item>
      </text:list>
      <text:p text:style-name="P51"/>
      <text:p text:style-name="P52"/>
      <text:p text:style-name="P1"><text:span text:style-name="T3">OSTREŠJE</text:span></text:p>
      <text:p text:style-name="P51"/>
      <text:list xml:id="list134545554" text:style-name="WWNum39">
        <text:list-item>
          <text:p text:style-name="P28"><text:span text:style-name="T4">Čemu služi ročica</text:span><text:span text:style-name="T3"> v lesenih tesarskih konstrukcijah in kako funkcionira? (A21)</text:span></text:p>
        </text:list-item>
      </text:list>
      <text:list xml:id="list806030577" text:style-name="WWNum24">
        <text:list-item>
          <text:p text:style-name="P29"><text:span text:style-name="T2">zavetrovanje ostrešja <text:s/>v vzdolžni smeri (potres, veter, vibracije…)</text:span></text:p>
        </text:list-item>
        <text:list-item>
          <text:p text:style-name="P29"><text:span text:style-name="T2">skrajša razpone lege (nadomestitev z zavetrovanjem na kateri koli drug način.. poševni križi, diagonale.. ostrešje pojmujemo kot predalčje)</text:span></text:p>
        </text:list-item>
        <text:list-item>
          <text:p text:style-name="P29"><text:span text:style-name="T2">zmanjšuje upogibni moment (lega nima več tako velikega razpona)</text:span></text:p>
        </text:list-item>
      </text:list>
      <text:p text:style-name="P85"/>
      <text:list xml:id="list1072086761" text:continue-list="list134545554" text:style-name="WWNum39">
        <text:list-item>
          <text:p text:style-name="P28"><text:span text:style-name="T3">Zakaj </text:span><text:span text:style-name="T4">zavetrujemo lesena ostrešja</text:span><text:span text:style-name="T3"> in kakšne možnosti imamo pri tem na voljo? (A18,19)</text:span></text:p>
        </text:list-item>
      </text:list>
      <text:list xml:id="list1855767111" text:style-name="WWNum25">
        <text:list-item>
          <text:p text:style-name="P30"><text:span text:style-name="T2">ročice skrajšajo razpone leg</text:span></text:p>
        </text:list-item>
        <text:list-item>
          <text:p text:style-name="P30"><text:span text:style-name="T2">andrejev križ v daljši smeri pri dvokapnicah, v krajši zavetruje špirovec</text:span></text:p>
        </text:list-item>
      </text:list>
      <text:p text:style-name="P73"/>
      <text:list xml:id="list1404243821" text:continue-list="list1072086761" text:style-name="WWNum39">
        <text:list-item>
          <text:p text:style-name="P28"><text:span text:style-name="T3">Kakšno </text:span><text:span text:style-name="T4">paralelo</text:span><text:span text:style-name="T3"> lahko potegnemo med </text:span><text:span text:style-name="T4">ročicami lesenih ostrešji in andrejevimi križi</text:span></text:p>
        </text:list-item>
      </text:list>
      <text:list xml:id="list185497333" text:style-name="WWNum26">
        <text:list-item>
          <text:p text:style-name="P31"><text:span text:style-name="T2">andrejev križ prenaša horizontalne obtežbe in vertikalne obtežbe</text:span></text:p>
        </text:list-item>
        <text:list-item>
          <text:p text:style-name="P31"><text:span text:style-name="T2">zavetrovanje ostrešja z ročicami.. nadomestitev z diagonalami (andr.križ)</text:span></text:p>
        </text:list-item>
      </text:list>
      <text:p text:style-name="P85"/>
      <text:p text:style-name="P86"/>
      <text:p text:style-name="P86"/>
      <text:p text:style-name="P59"/>
      <text:list xml:id="list77474320" text:continue-list="list1404243821" text:style-name="WWNum39">
        <text:list-item>
          <text:p text:style-name="P28"><text:span text:style-name="T3">Kako postopamo ko </text:span><text:span text:style-name="T4">dimnik</text:span><text:span text:style-name="T3"> tlorisno pade točno na nek špirovec</text:span></text:p>
        </text:list-item>
      </text:list>
      <text:list xml:id="list1508731941" text:style-name="WWNum27">
        <text:list-item>
          <text:p text:style-name="P32"><text:span text:style-name="T2">v ostrešju naredimo menjalnik… slika….</text:span></text:p>
        </text:list-item>
      </text:list>
      <text:p text:style-name="P86"/>
      <text:list xml:id="list615159406" text:continue-list="list77474320" text:style-name="WWNum39">
        <text:list-item>
          <text:p text:style-name="P28"><text:span text:style-name="T7">Kje se pri gradnji individualnih hiš največkrat srečamo s </text:span><text:span text:style-name="T8">»triglav« vijaki</text:span><text:span text:style-name="T7"> in čemu služijo</text:span></text:p>
        </text:list-item>
      </text:list>
      <text:list xml:id="list1286809879" text:style-name="WWNum45">
        <text:list-item>
          <text:p text:style-name="P33"><text:span text:style-name="T6">pri sidranju lege v stene</text:span></text:p>
        </text:list-item>
      </text:list>
      <text:p text:style-name="P75"/>
      <text:list xml:id="list647515513" text:continue-list="list615159406" text:style-name="WWNum39">
        <text:list-item>
          <text:p text:style-name="P28"><text:span text:style-name="T3">Zakaj so nekoč uporabljali </text:span><text:span text:style-name="T4">trapezna in trikotna vešala</text:span><text:span text:style-name="T3"> in zakaj jih danes ne uporabljamo več? (A22)</text:span></text:p>
        </text:list-item>
      </text:list>
      <text:list xml:id="list1709436747" text:style-name="WWNum28">
        <text:list-item>
          <text:p text:style-name="P34"><text:span text:style-name="T2">ker so jih nadomestila AB in jeklena (potrebno jih je zavetrovati)</text:span></text:p>
        </text:list-item>
        <text:list-item>
          <text:p text:style-name="P34"><text:span text:style-name="T2">zavzame manj prostora</text:span></text:p>
        </text:list-item>
        <text:list-item>
          <text:p text:style-name="P34"><text:span text:style-name="T2">prevzema večje napetosti</text:span></text:p>
        </text:list-item>
      </text:list>
      <text:p text:style-name="P48"/>
      <text:p text:style-name="P1"><text:span text:style-name="T3">SPLOŠNO</text:span></text:p>
      <text:p text:style-name="P51"/>
      <text:list xml:id="list1186048586" text:style-name="WWNum40">
        <text:list-item>
          <text:p text:style-name="P35"><text:span text:style-name="T7">Kako bi izgledal </text:span><text:span text:style-name="T8">detajl tlakov preko dilatacijske fuge</text:span><text:span text:style-name="T7"> v neki visoki zgradbi ki ima dilatacijsko fugo široko </text:span><text:span text:style-name="T8">npr. 15 cm?</text:span><text:span text:style-name="T7"> Pri tem želimo tudi bolj detajlno razlago zakaj je pri taki zgradbi dilatacijska fuga tako široka?</text:span></text:p>
        </text:list-item>
      </text:list>
      <text:list xml:id="list1133195536" text:style-name="WWNum44">
        <text:list-item>
          <text:p text:style-name="P36"><text:span text:style-name="T6">zaradi horizontalnih ali vertikalnih premikov</text:span></text:p>
        </text:list-item>
      </text:list>
      <text:p text:style-name="P48"/>
      <text:p text:style-name="P51"/>
      <text:list xml:id="list1855699955" text:continue-list="list1186048586" text:style-name="WWNum40">
        <text:list-item>
          <text:p text:style-name="P35"><text:span text:style-name="T3">Kaj pomeni </text:span><text:span text:style-name="T4">JE 400/500 in JE 500/560</text:span><text:span text:style-name="T3"> in kaj pomenijo posamezne številke ki so navedene ob oznaki JE?</text:span></text:p>
        </text:list-item>
      </text:list>
      <text:list xml:id="list141232144" text:style-name="WWNum29">
        <text:list-item>
          <text:list>
            <text:list-item>
              <text:p text:style-name="P37"><text:span text:style-name="T2">JE 400/500; 400=meja plastičnosti; 500=meja trdnosti (</text:span><text:span text:style-name="T1"></text:span><text:span text:style-name="T12">e</text:span><text:span text:style-name="T2">=1,3; pri predrtju)</text:span></text:p>
            </text:list-item>
            <text:list-item>
              <text:p text:style-name="P37"><text:span text:style-name="T2">JE 500/560; 500=meja plastičnosti; 560=meja trdnosti</text:span><text:span text:style-name="T1"></text:span><text:span text:style-name="T12">e</text:span><text:span text:style-name="T2">=1,4; pri predrtju)</text:span></text:p>
            </text:list-item>
          </text:list>
        </text:list-item>
      </text:list>
      <text:p text:style-name="P48"/>
      <text:p text:style-name="P48"/>
      <text:list xml:id="list1708378464" text:continue-list="list1855699955" text:style-name="WWNum40">
        <text:list-item>
          <text:p text:style-name="P35"><text:soft-page-break/><text:span text:style-name="T3">Razloži princip </text:span><text:span text:style-name="T4">»Berlinskega zidu«?</text:span></text:p>
        </text:list-item>
      </text:list>
      <text:list xml:id="list698202115" text:style-name="WWNum3">
        <text:list-item>
          <text:p text:style-name="P38"><text:span text:style-name="T2">se uporablja za grajenje objektov poleg nekih drugih, kjer ne more priti do velikega izkopa (ne moremo narediti širokega izkopa)</text:span></text:p>
        </text:list-item>
        <text:list-item>
          <text:p text:style-name="P62"><text:span text:style-name="T2">berlinski zid je zagatna stena, ki služi varovanju gradbene jame, kjer je bil problem posipa oz. vdora sosednjih stavb</text:span></text:p>
        </text:list-item>
        <text:list-item>
          <text:p text:style-name="P62"><text:span text:style-name="T2">IZDELAVA: </text:span></text:p>
        </text:list-item>
        <text:list-item>
          <text:p text:style-name="P62"><text:span text:style-name="T2">1. ob izkopu zabijemo jeklene profile IBP 50 okrog in okrog</text:span></text:p>
        </text:list-item>
        <text:list-item>
          <text:p text:style-name="P62"><text:span text:style-name="T2">2. med profile damo lesene deske, ki služijo kot ograja in da nato izkopljemo zemljo</text:span></text:p>
        </text:list-item>
        <text:list-item>
          <text:p text:style-name="P62"><text:span text:style-name="T2">3. iz notranje strani ven vrtamo luknjo za cev, nato zabetoniramo in napnemo vrv _ zajlo</text:span></text:p>
        </text:list-item>
        <text:list-item>
          <text:p text:style-name="P62"><text:span text:style-name="T2">4. če je potrebno sidramo še enkrat malo nižje</text:span></text:p>
        </text:list-item>
        <text:list-item>
          <text:p text:style-name="P62"><text:span text:style-name="T2">5. jeklene profile IBP izvlečemo ven, betonske pilote pustimo noter</text:span></text:p>
        </text:list-item>
      </text:list>
      <text:p text:style-name="P66"/>
      <text:p text:style-name="P67"/>
      <text:list xml:id="list142088371" text:continue-list="list1708378464" text:style-name="WWNum40">
        <text:list-item>
          <text:p text:style-name="P35"><text:span text:style-name="T4">Postavi halo 30 x 40 m</text:span><text:span text:style-name="T3"> kjer so posamezni predalčni nosilci položeni na razstojih 5 m in ležijo členkasto priključeni na nihajnih stebrih. Predvsem želimo izvedeti kako boste halo </text:span><text:span text:style-name="T4">zavetrovali</text:span><text:span text:style-name="T3"> in zaradi česa jo boste zavetrovali tako. (A25 <text:s/>C18)</text:span></text:p>
        </text:list-item>
      </text:list>
      <text:list xml:id="list1583735433" text:continue-list="list698202115" text:style-name="WWNum3">
        <text:list-item>
          <text:p text:style-name="P38"><text:span text:style-name="T2">z andrejevim križem v daljši smeri</text:span></text:p>
        </text:list-item>
        <text:list-item>
          <text:p text:style-name="P38"><text:span text:style-name="T2">naredimo dodatne natezne diagonale</text:span></text:p>
        </text:list-item>
        <text:list-item>
          <text:p text:style-name="P38"><text:span text:style-name="T2">ali naredimo zelo močne nosilce</text:span></text:p>
        </text:list-item>
        <text:list-item>
          <text:p text:style-name="P38"><text:span text:style-name="T2">vzamemo sistem brez tlačnih diagonal, ker potrebujemo več materiala…. </text:span></text:p>
        </text:list-item>
      </text:list>
      <text:p text:style-name="P50"/>
      <text:list xml:id="list2025350658" text:continue-list="list142088371" text:style-name="WWNum40">
        <text:list-item>
          <text:p text:style-name="P35"><text:span text:style-name="T3">Kaj nas je privedlo do tega da smo začeli </text:span><text:span text:style-name="T4">prednapenjati betonske konstrukcije?</text:span><text:span text:style-name="T3"> Naštej oba tip prednapenjanja ki sta največkrat v uporabi pri nas in njune karakteristike? (A31)</text:span></text:p>
        </text:list-item>
      </text:list>
      <text:list xml:id="list1492949085" text:style-name="WWNum36">
        <text:list-item>
          <text:p text:style-name="P39"><text:span text:style-name="T2">s prednapenjanjem smo izboljšali dopustne napetosti in zmanjšali deformacije</text:span></text:p>
        </text:list-item>
        <text:list-item>
          <text:p text:style-name="P39"><text:span text:style-name="T2">uporabljamo visoko kvalitetno jeklo, ki prenesejo večje tlačne napetosti od običajnega</text:span></text:p>
        </text:list-item>
        <text:list-item>
          <text:p text:style-name="P39"><text:span text:style-name="T2">če jeklo ni deformirano že prej rabi velike sile da se deformira in sila nato začne prevzemati napetosti, te sile pa beton nebi več prenesel.. zato jeklo prej deformiramo, da začne takoj zmanjševati napetosti</text:span></text:p>
        </text:list-item>
        <text:list-item>
          <text:p text:style-name="P39"><text:span text:style-name="T2">problem nastane pri krčenju betona.. saj se z leti struktura spremeni in jeklo sočasno manj nosi (le 30-35let)</text:span></text:p>
        </text:list-item>
        <text:list-item>
          <text:p text:style-name="P39"><text:span text:style-name="T2">pletemo drobne žice (7-9 žic) v kable</text:span></text:p>
        </text:list-item>
        <text:list-item>
          <text:p text:style-name="P39"><text:span text:style-name="T2">pred montažo imamo zgoraj velike natege spodaj pa velike tlake, zato polagamo mehko armaturo, da nosilec ne poči.. na armaturo damo plastične cevke, tam ni prednapeto saj se jeklo ne sprime z betonom</text:span></text:p>
        </text:list-item>
      </text:list>
      <text:p text:style-name="P48"/>
      <text:list xml:id="list806933195" text:continue-list="list2025350658" text:style-name="WWNum40">
        <text:list-item>
          <text:p text:style-name="P35"><text:span text:style-name="T3">Kakšne </text:span><text:span text:style-name="T4">jeklene profile uporabljamo</text:span><text:span text:style-name="T3"> v gradbeništvu in zakaj so takšni kakršni so? </text:span></text:p>
          <text:list>
            <text:list-item>
              <text:p text:style-name="P61"><text:span text:style-name="T2">I profile IPE – poudarjena višina IPB poudarjena širina (vroče valjani <text:s/>oblike I,C,L; za uporabo satastih nosilcev, R nosilcev, škatlastih profilov)</text:span></text:p>
            </text:list-item>
          </text:list>
        </text:list-item>
      </text:list>
      <text:list xml:id="list1267626566" text:style-name="WWNum35">
        <text:list-item>
          <text:p text:style-name="P40"><text:span text:style-name="T2">HOP profili (hladno valjani profili oblike C,T,O,L); uporabljamo jih pri sekundarnih in terciarnih konstrukcijah, nanje obesimo pločevino na strehi ali fasado, pritrjujemo pa jih z zakovicami</text:span></text:p>
        </text:list-item>
      </text:list>
      <text:p text:style-name="P73"/>
      <text:list xml:id="list1196903315" text:continue-list="list806933195" text:style-name="WWNum40">
        <text:list-item>
          <text:p text:style-name="P35"><text:span text:style-name="T4">Cepilne sile v AB</text:span><text:span text:style-name="T3"> kdaj se pojavijo in kako ukrepati? (A50 <text:s/>B13 <text:s/>C6)</text:span></text:p>
        </text:list-item>
      </text:list>
      <text:list xml:id="list1863327542" text:continue-list="list1267626566" text:style-name="WWNum35">
        <text:list-item>
          <text:p text:style-name="P40"><text:span text:style-name="T2">definicija: cepilne sile nastanejo, kadar z veliko koncentrirano silo, ki deluje na majhni površini, obremenjujemo večjo površino (steber obremenjen z jekleno palico)</text:span></text:p>
        </text:list-item>
        <text:list-item>
          <text:p text:style-name="P40"><text:span text:style-name="T2">so horizontalne sile, ki nastanejo v stebrih, kot komponenta glavne sile</text:span></text:p>
        </text:list-item>
        <text:list-item>
          <text:p text:style-name="P40"><text:span text:style-name="T2">rešitev so stremena, ki ne smejo presegati 15d</text:span></text:p>
        </text:list-item>
        <text:list-item>
          <text:p text:style-name="P40"><text:span text:style-name="T2">so ekscentrične sile</text:span></text:p>
        </text:list-item>
        <text:list-item>
          <text:p text:style-name="P40"><text:span text:style-name="T2">pri velikih stebrih tega problema ponavadi nimamo, ker je MB zelo visoka in ima bistveno več armature</text:span></text:p>
        </text:list-item>
      </text:list>
      <text:p text:style-name="P73"/>
      <text:list xml:id="list667156215" text:continue-list="list1196903315" text:style-name="WWNum40">
        <text:list-item>
          <text:p text:style-name="P35"><text:span text:style-name="T3">Kje vse se pojavlja </text:span><text:span text:style-name="T4">problem predrtja</text:span><text:span text:style-name="T3"> in kako rešujemo take probleme? (A72, 73 <text:s/>B46 <text:s/>C7)</text:span></text:p>
        </text:list-item>
      </text:list>
      <text:list xml:id="list1929181501" text:style-name="WWNum34">
        <text:list-item>
          <text:p text:style-name="P41"><text:soft-page-break/><text:span text:style-name="T2">pri točkovnih temelji, gobasti plošči brez gob, temeljni plošči obremenjeni s stebri</text:span></text:p>
        </text:list-item>
        <text:list-item>
          <text:p text:style-name="P41"><text:span text:style-name="T2">sile v stebrih imenujemo sile predrtja, kjer steber poizkuša predreti temelj (točkovni temelji, temeljna plošča pod stebri</text:span></text:p>
        </text:list-item>
        <text:list-item>
          <text:p text:style-name="P41"><text:span text:style-name="T2">problem rešujemo tako, da ga dodatno armiramo</text:span></text:p>
        </text:list-item>
        <text:list-item>
          <text:p text:style-name="P41"><text:span text:style-name="T2">pri temeljih armatura v obliki košaric ali pa mu zvečamo višino tako da padejo napetosti pod kotom 60° na rob temelja</text:span></text:p>
        </text:list-item>
        <text:list-item>
          <text:p text:style-name="P41"><text:span text:style-name="T2">pri gobasti plošči brez gob velja isto kot pri temelju le da sliko obrnemo, v ploščo vgradimo zvarjeni I profil in s tem koncentrirano silo razdelim na večjo površino</text:span></text:p>
        </text:list-item>
      </text:list>
      <text:p text:style-name="P48"/>
      <text:list xml:id="list1762766447" text:continue-list="list667156215" text:style-name="WWNum40">
        <text:list-item>
          <text:p text:style-name="P35"><text:span text:style-name="T3">Kakšen je mehanizem </text:span><text:span text:style-name="T4">andrejevega križa</text:span><text:span text:style-name="T3"> in kako funkcionira pri konstrukcijah zgradb?</text:span></text:p>
        </text:list-item>
      </text:list>
      <text:p text:style-name="P73"/>
      <text:list xml:id="list1802918500" text:continue-numbering="true" text:style-name="WWNum40">
        <text:list-item>
          <text:p text:style-name="P35"><text:span text:style-name="T4">Kakšne vrste zavetrovanj</text:span><text:span text:style-name="T3"> poznate? Primeri</text:span></text:p>
        </text:list-item>
      </text:list>
      <text:list xml:id="list94380753" text:style-name="WWNum33">
        <text:list-item>
          <text:p text:style-name="P42"><text:span text:style-name="T2">je sistem s katerim se zoperstavi horizontalni sili (sila vetra, potresa..)</text:span></text:p>
        </text:list-item>
        <text:list-item>
          <text:p text:style-name="P42"><text:span text:style-name="T2">zavetrovanje s togimi vozlišči</text:span></text:p>
        </text:list-item>
        <text:list-item>
          <text:p text:style-name="P42"><text:span text:style-name="T2">zavetrovanje z andrejevim križem (ta konstrukcija je zelo toga)</text:span></text:p>
        </text:list-item>
        <text:list-item>
          <text:p text:style-name="P42"><text:span text:style-name="T2">z ročicami</text:span></text:p>
        </text:list-item>
        <text:list-item>
          <text:p text:style-name="P42"><text:span text:style-name="T2">s špiravci + opiračo</text:span></text:p>
        </text:list-item>
        <text:list-item>
          <text:p text:style-name="P42"><text:span text:style-name="T2">diagonale v jeklu v betonu</text:span></text:p>
        </text:list-item>
        <text:list-item>
          <text:p text:style-name="P42"><text:span text:style-name="T2">zavetrovanje dvočlenskega okvirja</text:span></text:p>
        </text:list-item>
        <text:list-item>
          <text:p text:style-name="P42"><text:span text:style-name="T2">zavetrovanje na koncij</text:span></text:p>
        </text:list-item>
      </text:list>
      <text:p text:style-name="P66"/>
      <text:p text:style-name="P48"/>
      <text:list xml:id="list1603943307" text:continue-list="list1802918500" text:style-name="WWNum40">
        <text:list-item>
          <text:p text:style-name="P35"><text:span text:style-name="T7">Čemu služijo </text:span><text:span text:style-name="T8">vertikalne AB vezi</text:span><text:span text:style-name="T7"> pri nosilnih opečnatih zidovih in osnovna pravila postavljanja</text:span></text:p>
        </text:list-item>
      </text:list>
      <text:list xml:id="list630362558" text:style-name="WWNum32">
        <text:list-item>
          <text:p text:style-name="P43"><text:span text:style-name="T6">ker opečni zid ne prenese nategov uporabljamo vertikalne AB vezi</text:span></text:p>
        </text:list-item>
      </text:list>
      <text:p text:style-name="P59"/>
      <text:p text:style-name="P74"/>
      <text:list xml:id="list1073901742" text:continue-list="list1603943307" text:style-name="WWNum40">
        <text:list-item>
          <text:p text:style-name="P35"><text:span text:style-name="T3">Kaj je </text:span><text:span text:style-name="T4">jedro prereza?</text:span><text:span text:style-name="T3"> (A29 <text:s/>B1 C7 <text:s/>D19)</text:span></text:p>
        </text:list-item>
      </text:list>
      <text:list xml:id="list597139321" text:style-name="WWNum30">
        <text:list-item>
          <text:p text:style-name="P44"><text:span text:style-name="T2">je ploskev, ki nam pove kje se lahko giblje neka koncentrirana sila, da bodo ostale v se napetosti v istem prerezu enaki</text:span></text:p>
        </text:list-item>
        <text:list-item>
          <text:p text:style-name="P44"><text:span text:style-name="T2">je tista ploskev v nekem prerezu, kjer lahko neka sila nastopa tako, da so vse napetosti na celi ploskvi prereza istega predznaka </text:span></text:p>
        </text:list-item>
        <text:list-item>
          <text:p text:style-name="P44"><text:span text:style-name="T2">če pa sila deluje izven jedra prereza delujejo tlaki in nategi</text:span></text:p>
        </text:list-item>
        <text:list-item>
          <text:p text:style-name="P44"><text:span text:style-name="T2">jedro pre</text:span><text:bookmark text:name="_GoBack"/><text:span text:style-name="T2">reza nastopa na 2/6 oz na 1/3 prereza neke konstrukcije in je enake oblike kot konstrukcija = OBMOČJE KJER NASTOPAJO NAPETOSTI ENEKEGA PREDZNAKA</text:span></text:p>
        </text:list-item>
      </text:list>
      <text:p text:style-name="P66"/>
      <text:p text:style-name="P49"/>
      <text:list xml:id="list946889561" text:continue-list="list1073901742" text:style-name="WWNum40">
        <text:list-item>
          <text:p text:style-name="P35"><text:span text:style-name="T3">Kaj je to »</text:span><text:span text:style-name="T4">jet grouting«?</text:span><text:span text:style-name="T3"> kje ga rabimo?</text:span></text:p>
        </text:list-item>
      </text:list>
      <text:list xml:id="list1262586090" text:style-name="WWNum31">
        <text:list-item>
          <text:p text:style-name="P45"><text:span text:style-name="T2">fundiranje z enoreakcijsko zadevo</text:span></text:p>
        </text:list-item>
        <text:list-item>
          <text:p text:style-name="P45"><text:span text:style-name="T2">imamo cev, katera ima na koncu diamante, katero zavrtamo v temeljna tla; glava ima na koncu ekscentrične luknjice, skozi katere pod velikim pritiskom brizga beton; zaradi velikega pritiska se začne glava vrteti in cev počasi vlečemo ven, tako dobimo steber iz betona v katerega potopimo armaturne palice</text:span></text:p>
        </text:list-item>
        <text:list-item>
          <text:p text:style-name="P45"><text:span text:style-name="T2">zemljina drži steber proti uklonu</text:span></text:p>
        </text:list-item>
      </text:list>
      <text:p text:style-name="P48"/>
      <text:p text:style-name="P1"><text:span text:style-name="T3">NOVO</text:span></text:p>
      <text:p text:style-name="P51"/>
      <text:list xml:id="list681555836" text:style-name="WWNum41">
        <text:list-item>
          <text:p text:style-name="P46"><text:span text:style-name="T3">Kaj pomeni </text:span><text:span text:style-name="T4">J</text:span><text:span text:style-name="T15">37 </text:span><text:span text:style-name="T4">in J</text:span><text:span text:style-name="T15">38</text:span><text:span text:style-name="T4">?</text:span><text:span text:style-name="T3"> (A2)</text:span></text:p>
        </text:list-item>
      </text:list>
      <text:list xml:id="list174374934" text:continue-list="list1262586090" text:style-name="WWNum31">
        <text:list-item>
          <text:p text:style-name="P45"><text:span text:style-name="T2">J</text:span><text:span text:style-name="T13">37</text:span><text:span text:style-name="T2"> = 37000 kp/cm2 = 37000 N/mm2 = porušna napetost jekla</text:span></text:p>
        </text:list-item>
        <text:list-item>
          <text:p text:style-name="P45"><text:span text:style-name="T2">trdnost jekla računamo glede na njegovo mejo plastičnosti</text:span></text:p>
        </text:list-item>
      </text:list>
      <text:p text:style-name="P48"/>
      <text:p text:style-name="P55"/>
      <text:list xml:id="list1700105594" text:continue-list="list681555836" text:style-name="WWNum41">
        <text:list-item>
          <text:p text:style-name="P46"><text:span text:style-name="T3">Kaj je to </text:span><text:span text:style-name="T4">marka betona?</text:span><text:span text:style-name="T3"> (A8)</text:span></text:p>
        </text:list-item>
      </text:list>
      <text:list xml:id="list1799408559" text:continue-list="list174374934" text:style-name="WWNum31">
        <text:list-item>
          <text:p text:style-name="P45"><text:soft-page-break/><text:span text:style-name="T2">MB nam pove pri kateri napetosti (sila na ploskev) se kocka 20x20x20 cm po 28 dneh poruši</text:span></text:p>
        </text:list-item>
        <text:list-item>
          <text:p text:style-name="P45"><text:span text:style-name="T2">je porušna napetost (trdnost) betona</text:span></text:p>
        </text:list-item>
        <text:list-item>
          <text:p text:style-name="P45"><text:span text:style-name="T2">če je MB 30, potem se ta beton poruši pri napetosti 30 N/mm2</text:span></text:p>
        </text:list-item>
        <text:list-item>
          <text:p text:style-name="P45"><text:span text:style-name="T2">čim večjo porušno trdnost ima beton, tem večja je MB</text:span></text:p>
        </text:list-item>
      </text:list>
      <text:p text:style-name="P81"/>
      <text:list xml:id="list2065787982" text:continue-list="list1700105594" text:style-name="WWNum41">
        <text:list-item>
          <text:p text:style-name="P46"><text:span text:style-name="T4">Uklon tlačnih palic…….. vztrajnostni moment………. odpornostni moment…. (A5,6,9 <text:s/>B2 <text:s/>C8,9 <text:s/>D23, 24, 25)</text:span></text:p>
        </text:list-item>
      </text:list>
      <text:list xml:id="list360896417" text:continue-list="list1799408559" text:style-name="WWNum31">
        <text:list-item>
          <text:p text:style-name="P45"><text:span text:style-name="T2">lu = </text:span><text:span text:style-name="T5">TT</text:span><text:span text:style-name="T17">2</text:span><text:span text:style-name="T5"> x E x J</text:span><text:span text:style-name="T17">0</text:span><text:span text:style-name="T16"> <text:s/></text:span><text:span text:style-name="T2">= identična uklonska sila</text:span></text:p>
        </text:list-item>
      </text:list>
      <text:p text:style-name="P68"><text:span text:style-name="T2"><text:s text:c="17"/>lu</text:span><text:span text:style-name="T16">2</text:span></text:p>
      <text:p text:style-name="P66"/>
      <text:p text:style-name="P68"><text:span text:style-name="T2">..…lu = uklonska dolžina</text:span></text:p>
      <text:p text:style-name="P68"><text:span text:style-name="T2">…....i = vztrajnostni moment</text:span></text:p>
      <text:p text:style-name="P68"><text:span text:style-name="T2">……λ = <text:s/>lu/i = vitkost</text:span></text:p>
      <text:p text:style-name="P68"><text:span text:style-name="T2">……J = vzrajnostni moment</text:span></text:p>
      <text:p text:style-name="P68"><text:span text:style-name="T2">…..W = odpornostni moment</text:span></text:p>
      <text:p text:style-name="P54"/>
      <text:list xml:id="list1575907179" text:continue-list="list2065787982" text:style-name="WWNum41">
        <text:list-item>
          <text:p text:style-name="P46"><text:span text:style-name="T4">Robne napetosti. (A7)</text:span></text:p>
        </text:list-item>
      </text:list>
      <text:list xml:id="list1062481241" text:continue-list="list360896417" text:style-name="WWNum31">
        <text:list-item>
          <text:p text:style-name="P45"><text:span text:style-name="T2">zveza med W (odpornostnim moentom) in J (vztrajnostnim momentom)</text:span></text:p>
        </text:list-item>
        <text:list-item>
          <text:p text:style-name="P45"><text:span text:style-name="T2">W = J/y</text:span><text:span text:style-name="T13">rob</text:span></text:p>
        </text:list-item>
        <text:list-item>
          <text:p text:style-name="P45"><text:span text:style-name="T5">l x h</text:span><text:span text:style-name="T17">2 <text:s/></text:span><text:span text:style-name="T2">= </text:span><text:span text:style-name="T5"><text:s/>l x h</text:span><text:span text:style-name="T16">3</text:span><text:span text:style-name="T2"> </text:span><text:span text:style-name="T16"><text:s text:c="3"/></text:span></text:p>
        </text:list-item>
      </text:list>
      <text:p text:style-name="P84"><text:span text:style-name="T2"><text:s text:c="3"/>6 <text:s text:c="8"/>y</text:span><text:span text:style-name="T13">rob</text:span><text:span text:style-name="T2"> </text:span></text:p>
      <text:p text:style-name="P51"/>
      <text:list xml:id="list401059282" text:continue-list="list1575907179" text:style-name="WWNum41">
        <text:list-item>
          <text:p text:style-name="P46"><text:span text:style-name="T4">R-mreže in Q mreže? (A60)</text:span></text:p>
        </text:list-item>
      </text:list>
      <text:list xml:id="list1506830994" text:continue-list="list1062481241" text:style-name="WWNum31">
        <text:list-item>
          <text:p text:style-name="P45"><text:span text:style-name="T2">R-MREŽA: glavna armatura 100% v daljši smeri in 20% v prečni smeri, stikujemo po 3 polja v glavni smeri (nikoli manj od 45 cm) in po 2 polji v prečni smeri uporabljamo za ENOSMERNO ARMIRANE plošče</text:span></text:p>
        </text:list-item>
        <text:list-item>
          <text:p text:style-name="P45"><text:span text:style-name="T2">Q-MREŽA: glavna in prečna armatura sta 100%, prekrivamo jo po 3 polja v obeh smereh ali več, uporabljamo jo za KRIŽNO ARMIRANE plošč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bullet text:level="2"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bullet text:level="2"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3" style:num-suffix="o" text:bullet-char="o">
        <style:list-level-properties text:list-level-position-and-space-mode="label-alignment">
          <style:list-level-label-alignment text:label-followed-by="listtab" text:list-tab-stop-position="1.8118in" fo:text-indent="-0.1972in" fo:margin-left="1.8118in"/>
        </style:list-level-properties>
        <style:text-properties style:font-name="Courier New"/>
      </text:list-level-style-bullet>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o" text:bullet-char="o">
        <style:list-level-properties text:list-level-position-and-space-mode="label-alignment">
          <style:list-level-label-alignment text:label-followed-by="listtab" text:list-tab-stop-position="1.7346in" fo:text-indent="-0.1972in" fo:margin-left="1.7346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874in" fo:text-indent="-0.2957in" fo:margin-left="0.7874in"/>
        </style:list-level-properties>
      </text:list-level-style-number>
      <text:list-level-style-bullet text:level="2"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4898in" fo:text-indent="-0.25in" fo:margin-left="1.4898in"/>
        </style:list-level-properties>
      </text:list-level-style-number>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bullet text:level="2"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number text:level="2" style:num-suffix="." style:num-format="a">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number text:level="2" style:num-suffix="." style:num-format="a">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text:start-value="2">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bullet text:level="2" style:num-suffix="o" text:bullet-char="o">
        <style:list-level-properties text:list-level-position-and-space-mode="label-alignment">
          <style:list-level-label-alignment text:label-followed-by="listtab" text:list-tab-stop-position="0.9472in" fo:text-indent="-0.1972in" fo:margin-left="0.9472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o" text:bullet-char="o">
        <style:list-level-properties text:list-level-position-and-space-mode="label-alignment">
          <style:list-level-label-alignment text:label-followed-by="listtab" text:list-tab-stop-position="1.5756in" fo:text-indent="-0.1972in" fo:margin-left="1.5756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0909in" fo:text-indent="-0.25in" fo:margin-left="3.09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909in" fo:text-indent="-0.25in" fo:margin-left="4.0909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909in" fo:text-indent="-0.25in" fo:margin-left="4.59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909in"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o" text:bullet-char="o">
        <style:list-level-properties text:list-level-position-and-space-mode="label-alignment">
          <style:list-level-label-alignment text:label-followed-by="listtab" text:list-tab-stop-position="0.9846in" fo:text-indent="-0.1972in" fo:margin-left="0.9846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9472in" fo:text-indent="-0.1972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dc:title>
    <meta:initial-creator>Jaka</meta:initial-creator>
    <dc:creator>Jaka</dc:creator>
    <meta:editing-cycles>2</meta:editing-cycles>
    <meta:print-date>2006-12-03T20:41:00</meta:print-date>
    <meta:creation-date>2014-01-18T14:02:00</meta:creation-date>
    <dc:date>2014-01-18T14:02:00</dc:date>
    <meta:editing-duration>P0D</meta:editing-duration>
    <meta:generator>LibreOffice/3.5$Linux_X86_64 LibreOffice_project/350m1$Build-2</meta:generator>
    <meta:document-statistic meta:table-count="0" meta:image-count="0" meta:object-count="0" meta:page-count="9" meta:paragraph-count="277" meta:word-count="3539" meta:character-count="16338" meta:non-whitespace-character-count="176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