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8508in"/>
        </style:tab-stops>
      </style:paragraph-properties>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font-size-asian="10pt" style:font-weight-asian="bold" style:font-name-complex="Arial1" style:font-size-complex="10pt"/>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Calibri" fo:font-size="22pt" fo:font-weight="bold" style:font-size-asian="22pt" style:font-weight-asian="bold" style:font-name-complex="Arial1" style:font-size-complex="22pt"/>
    </style:style>
    <style:style style:name="T2" style:family="text">
      <style:text-properties style:font-name="Calibri" fo:font-size="10pt" style:font-size-asian="10pt" style:font-name-complex="Arial1" style:font-size-complex="10pt"/>
    </style:style>
    <style:style style:name="T3" style:family="text">
      <style:text-properties style:font-name="Calibri" fo:font-size="10pt" fo:font-weight="bold" style:font-size-asian="10pt" style:font-weight-asian="bold" style:font-name-complex="Arial1" style:font-size-complex="10pt"/>
    </style:style>
    <style:style style:name="T4" style:family="text">
      <style:text-properties style:font-name="Calibri" fo:font-size="10pt" style:text-underline-style="solid" style:text-underline-width="auto" style:text-underline-color="font-color" style:font-size-asian="10pt" style:font-name-complex="Arial1" style:font-size-complex="10pt"/>
    </style:style>
    <style:style style:name="T5" style:family="text">
      <style:text-properties style:font-name="Calibri"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style:font-name="Calibri" fo:font-size="10pt" fo:language="de" fo:country="DE" style:font-size-asian="10pt" style:font-name-complex="Arial1" style:font-size-complex="10pt"/>
    </style:style>
    <style:style style:name="T7" style:family="text">
      <style:text-properties style:font-name="Calibri" fo:font-size="10pt" fo:language="de" fo:country="DE" fo:font-weight="bold" style:font-size-asian="10pt" style:font-weight-asian="bold" style:font-name-complex="Arial1" style:font-size-complex="10pt"/>
    </style:style>
    <style:style style:name="T8" style:family="text">
      <style:text-properties style:font-name="Calibri" fo:font-size="20pt" style:text-underline-style="solid" style:text-underline-width="auto" style:text-underline-color="font-color" fo:font-weight="bold" style:font-size-asian="20pt" style:font-weight-asian="bold" style:font-name-complex="Arial1" style:font-size-complex="20pt"/>
    </style:style>
    <style:style style:name="T9" style:family="text">
      <style:text-properties fo:color="#0000ff" style:font-name="Calibri" fo:font-size="10pt" fo:font-weight="bold" style:font-size-asian="10pt" style:font-weight-asian="bold" style:font-name-complex="Arial1" style:font-size-complex="10pt"/>
    </style:style>
    <style:style style:name="T10" style:family="text">
      <style:text-properties fo:color="#0000ff" style:font-name="Calibri" fo:font-size="10pt" fo:language="de" fo:country="DE" fo:font-weight="bold" style:font-size-asian="10pt" style:font-weight-asian="bold" style:font-name-complex="Arial1" style:font-size-complex="10pt"/>
    </style:style>
    <style:style style:name="T11" style:family="text">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T12" style:family="text">
      <style:text-properties style:font-name="Arial" fo:font-size="10pt" fo:font-weight="bold" style:font-size-asian="10pt" style:font-weight-asian="bold"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RAZVOJ URBANIZMA NA SLOVENSKEM<text:tab/></text:span></text:p>
      <text:p text:style-name="P1"><text:span text:style-name="T3">značilnosti slovenskega prostora: </text:span><text:span text:style-name="T2">ni primeren za poselitev - </text:span><text:span text:style-name="T9">dr.Plut</text:span></text:p>
      <text:p text:style-name="P1"><text:span text:style-name="T2">50% ozemja bolj strmo kot 25°; 30% kraškega sveta; 15% ravnin ali ozkih dolin v katerih prihaja do toplotne inverzije (megla, smog); 1/6 ozemlja je normalno poseljiva</text:span></text:p>
      <text:p text:style-name="P1"><text:span text:style-name="T2">prednosti (neizkoriščene): eden od vstopov v Italijo (bilo pomembno za rimski imperij); Nemcima manjka 150 km do Sredozemlja; </text:span></text:p>
      <text:p text:style-name="P1"><text:span text:style-name="T2">srečanje kultur: romanska, slovanska, germanska; blizu muslimani, madžari</text:span></text:p>
      <text:p text:style-name="P1"><text:span text:style-name="T8">antika<text:tab/><text:tab/><text:tab/><text:tab/><text:tab/><text:tab/><text:tab/><text:tab/><text:tab/><text:tab/> <text:s/></text:span><text:span text:style-name="T11">►</text:span></text:p>
      <text:p text:style-name="P1"><text:span text:style-name="T12">█</text:span><text:span text:style-name="T3"> </text:span><text:span text:style-name="T2">Rimski imperij - obdobje ki urbanizira ta prostor - ga popolnoma spremeni: nov poselitveni vzorec, državne ceste, ob njih mesta, gradišča ...</text:span></text:p>
      <text:p text:style-name="P1"><text:span text:style-name="T3">4 mesta vezana na obrambni sistem </text:span><text:span text:style-name="T2">Akvilea, Emona, Celeia, Petovia </text:span></text:p>
      <text:p text:style-name="P1"><text:span text:style-name="T2">kasneje še Nevio Dunum (N. Mesto) </text:span></text:p>
      <text:p text:style-name="P1"><text:span text:style-name="T3">LIMEZ <text:s/>- kraška zapora</text:span><text:span text:style-name="T2"> - Logatec, Vrhnika, Hrušica (zapora Julijskih Alp)</text:span></text:p>
      <text:p text:style-name="P1"><text:span text:style-name="T2">po deželi ville rustice</text:span></text:p>
      <text:p text:style-name="P1"><text:span text:style-name="T3">težišče</text:span><text:span text:style-name="T2"> - Vrhnika - najstarejše oporišče (Grška); rimljani prestavijo težišče v ravnico <text:s/>- Emono; potem se prestavi v Kranj (bolj varen); pa ponovno v Ljubljano</text:span></text:p>
      <text:p text:style-name="P1"><text:span text:style-name="T3">KASTEL</text:span><text:span text:style-name="T2"> - nova naselbinska oblika, v pozni antiki navadno manjša trdnjava, potem praviloma fevdalni grad; pr. Ajdovščina</text:span></text:p>
      <text:p text:style-name="P1"><text:span text:style-name="T2">ko imperij propade, se to rasuje, čez 300-400 let - slovani - spet divlja neurbana pokrajna do 10.-11. st. ko se začenja notranja fevdalna kolonizacija</text:span></text:p>
      <text:p text:style-name="P1"><text:span text:style-name="T12">█</text:span><text:span text:style-name="T3"> poljske parcelacije do 15. stoletja: </text:span><text:span text:style-name="T2">(iz tega vidimo kako se je prostor kultiviral)</text:span></text:p>
      <text:p text:style-name="P1"><text:span text:style-name="T2">- </text:span><text:span text:style-name="T3">GRUDE</text:span><text:span text:style-name="T2"> - velike družine, večje površine zemlje negeometrijske oblike; gručaste vasi</text:span></text:p>
      <text:p text:style-name="P1"><text:span text:style-name="T2">- </text:span><text:span text:style-name="T3">VRSTE</text:span><text:span text:style-name="T2"> - <text:s/>11.st. - kolonizacija, večanje števila prebivalstva, organizirana akcija: pravilni veliki kosi razdeljeni na manjše dele - 1 lastnik več kosov različne zemlje - vsi približno isto; pr. Arja vas</text:span></text:p>
      <text:p text:style-name="P1"><text:span text:style-name="T2">- </text:span><text:span text:style-name="T3">PROGE</text:span><text:span text:style-name="T2"> - 12.-13.st.; dolge vasi ob cesti, vsaka kmetija ima parcelo, ki se vleče od hiše, preko vrta, njive, pašnikov do gozda; okrog Škofje Loke je še vedno tako</text:span></text:p>
      <text:p text:style-name="P1"><text:span text:style-name="T2">- </text:span><text:span text:style-name="T3">CELKI</text:span><text:span text:style-name="T2"> - 13.-15. st.; kolonizacija se preseli v višje predele, nepravilne velike parcele, ena kmetija ima predvsem gozd, pa še nekaj pašnikov (ROUTE - visokogorske kmetije)</text:span></text:p>
      <text:p text:style-name="P1"><text:span text:style-name="T2">zelo trpežne oblike - ohranja se tisoče let, zelo malo se spremenilo, tudi glede lasništva</text:span></text:p>
      <text:p text:style-name="P1"><text:span text:style-name="T12">█</text:span><text:span text:style-name="T3"> antična dediščina:</text:span></text:p>
      <text:p text:style-name="P2"><text:span text:style-name="T2">- KOPER - pred kratkim odkrijejo plasti rimske republikanske zazidave (zelo zgodaj v Rimu); sistematsko uničevano, niso delane arheološke raziskave zaradi oviranja gradnje - pozidano z novogradno</text:span></text:p>
      <text:p text:style-name="P1"><text:span text:style-name="T2">- PIRAN - Stane Bernik napisal da so tam sledi rimskega kastruma - ni res; verjetno <text:s/>je bil svetilnik (piros=ogenj)</text:span></text:p>
      <text:p text:style-name="P2"><text:span text:style-name="T2">- IZOLA - v antiki ni bilo nič - verjetno zgodnje srednjeveški refugij; rurualna naselbina, dobi cerkev zelo pozno</text:span></text:p>
      <text:p text:style-name="P1"><text:span text:style-name="T2">- KRANJ - verjetno že keltska naselbina; ni podatkov o rimski naselbini; odlična obrambna lega; veliko langobardskih grobov; kontinuiteta vsaj od zgodnjeg srednjega veka</text:span></text:p>
      <text:p text:style-name="P1"><text:span text:style-name="T2">- PTUJ - staro rimsko antično mesto; bil precej večji od današnjega; kastrum z veliko dodatkov; Drava odnesla več kot pol</text:span></text:p>
      <text:p text:style-name="P1"><text:span text:style-name="T8">urbanizacija ozemlja - od 12. st. naprej<text:tab/> <text:s/></text:span><text:span text:style-name="T11">►</text:span></text:p>
      <text:p text:style-name="P1"><text:span text:style-name="T12">█</text:span><text:span text:style-name="T2"> VILLA FORENZIS = trška vas, 1/2 trgov nastane iz vasi, 1/2 pa na novo</text:span></text:p>
      <text:p text:style-name="P1"><text:span text:style-name="T2">od severa - mestne naselbine - civitas: najprej Koroška, čez 100 let Štajerska</text:span></text:p>
      <text:p text:style-name="P1"><text:span text:style-name="T2">- </text:span><text:span text:style-name="T3">BREŽE</text:span><text:span text:style-name="T2"> na Koroškem - lijakast trg s pravilno parcelacijo; staro vas preselijo vmes pod 2 gradovi; cerkev ekscentrično postavljena, kasneje jarek okrog; hitro postane mesto</text:span></text:p>
      <text:p text:style-name="P1"><text:span text:style-name="T3">4 ustanovljena mesta: </text:span><text:span text:style-name="T2">Kranj, Kamnik, Škofja Loka, Ljubljana</text:span></text:p>
      <text:p text:style-name="P1"><text:span text:style-name="T2">- KAMNIK - središče se preseli iz Kranja (12.st.), tu imajo sedež mejni grofi Andeksi, kompozitni tloris, najstarejši del je Šutna, pomeni razvaline (pred Malim Gradom), kjer je tudi farna cerkev, v 13. st. severno od tega dela zazidajo to kar je danes glavno kamniško jedro; pravilna parcelacija, ograjeno (1230. dekret o utrjevanju mest); okrog obzidanega jedra se ustanavljajo nova predmestja; </text:span></text:p>
      <text:p text:style-name="P1"><text:soft-page-break/><text:span text:style-name="T2">- LJUBLJANA - 1. najstarejši del Stari trg - nepravilne oblike zaradi reliefe; podobno kot Ptuj zavarovano s hribom, reko in močvirjem; 2. grad, Mestni trg, obzidje; 3. Novi trg z Gosposko ulico se je naslonil na staro kastrumsko zasnovo (13.st.);odlično srednjeveško mesto (v tlorisu, ampak romansko gotske arhitekture ni več)</text:span></text:p>
      <text:p text:style-name="P1"><text:span text:style-name="T2">- ŠKOFJA LOKA - Stara Loka preseliljena na novo lokacijo; zgrajena pod 3 gradovi; na novo ga ustanovijo škofje; najpre meščanski, nato trgovski trg; trapezoidno obzidje kot v Kamniku</text:span></text:p>
      <text:p text:style-name="P1"><text:span text:style-name="T3">obrambne lokacije: </text:span><text:span text:style-name="T2">(v sr. veku pridobili dele ozemlja)</text:span></text:p>
      <text:p text:style-name="P1"><text:span text:style-name="T2">- KOSTANJEVICA - obmejna naselbina - Ogrska/Hrvaška; zaščitena lega na otoku, postavijo grad in hrbtenico (obzidje ni potrebno) </text:span></text:p>
      <text:p text:style-name="P1"><text:span text:style-name="T2">- GUTENWERTH - otok pri Dobravi, v 15. st. mesto popolnoma uničijo Turki; podobno kot Kostanjevica, obrtniško in delno trgovsko naselje, prebivalstvo se razseli v Novo Mesto, Škofjo Loko in Savinjsko dolino</text:span></text:p>
      <text:p text:style-name="P1"><text:span text:style-name="T12">█</text:span><text:span text:style-name="T3"> </text:span><text:span text:style-name="T2">12.-15. st. - 100 nevaških naselbin (25 mest, 75 trgov); cerkve so precej prezidane, civilna arhitektura bila lesena in se ni ohranila</text:span></text:p>
      <text:p text:style-name="P1"><text:span text:style-name="T2">vsaj ena polovica od 100 mest ima pravilno oblikovane kolonizacijske tlorise, druga polovica pa so raščenih oblik</text:span></text:p>
      <text:p text:style-name="P1"><text:span text:style-name="T3">trška naselja:</text:span><text:span text:style-name="T2"> </text:span></text:p>
      <text:p text:style-name="P1"><text:span text:style-name="T2">- DRAVOGRAD - trška naselbina, nima obzidja, pravilna parcelacija; primer kolonizacijskega tlorisa; vzdolž ulice ob prehodu čez Dravo, ustanovili Andeksi</text:span></text:p>
      <text:p text:style-name="P1"><text:span text:style-name="T2">- SLOVENJ GRADEC - postavijo oziroma prestavijo na drugo stran Drave; mesto ustanovijo Andeksi, verjetno kot protiutež Dravogradu, pravilna parcelacija</text:span></text:p>
      <text:p text:style-name="P1"><text:span text:style-name="T2">- STRAUBING - morda vzorec za prejšna dva; na Bavarskem, Andeksi</text:span></text:p>
      <text:p text:style-name="P1"><text:span text:style-name="T2">- MARIBOR - skoraj pravilen kvadrat, ortogonalna mreža; raste po pravilnih kosih; </text:span><text:span text:style-name="T6">trški prostor + cerkev + vse ostalo obzidali in prestavili grad na vogal.</text:span></text:p>
      <text:p text:style-name="P1"><text:span text:style-name="T2">- SLOVENSKA BISTRICA - najprej vasica nepravilne oblike; zatrasirajo dve prometne smeri in tako se razvijata dve pravokotni trgovski ulici; lijakast trg z mestno hišo</text:span></text:p>
      <text:p text:style-name="P1"><text:span text:style-name="T2">- SLOVENSKE KONJICE - ena sama smer, vzdolžna parcelacija ob cesti</text:span></text:p>
      <text:p text:style-name="P1"><text:span text:style-name="T2">- VOJNIK - lepa organizacija, sijajno pravilen trg</text:span></text:p>
      <text:p text:style-name="P1"><text:span text:style-name="T2">- ŽALEC - izredno pravilna parcelacija, jedro je danes izgubljeno</text:span></text:p>
      <text:p text:style-name="P1"><text:span text:style-name="T2">- CELJE - pravilna parcelacija je posledica antične dediščine, najstarejši del ob cerkvi; pozno dobi mestne pravice; dve konkurenčni smeri</text:span></text:p>
      <text:p text:style-name="P1"><text:span text:style-name="T2">- LAŠKO - staroselci Lahi, nepravilen tloris, vas, ki je postala trg </text:span></text:p>
      <text:p text:style-name="P1"><text:span text:style-name="T2">- ČRNOMELJ - obrambno naselje, pravilen tloris</text:span></text:p>
      <text:p text:style-name="P1"><text:span text:style-name="T2">- METLIKA - ustanovijo ok. 1300 kot Forum Novum, Metlika se je imenovala cela pokrajina in je bila v lasti goriških grofov</text:span></text:p>
      <text:p text:style-name="P1"><text:span text:style-name="T2">- KRŠKO - trg vzporedno z reko, gradu ni več</text:span></text:p>
      <text:p text:style-name="P1"><text:span text:style-name="T2">- BREŽICE - proti gradu obrnjena centralna ulica, pravilne oblike, pol odnesla voda</text:span></text:p>
      <text:p text:style-name="P1"><text:span text:style-name="T3">ti primeri postojank branijo Posavsko dolino:</text:span></text:p>
      <text:p text:style-name="P1"><text:span text:style-name="T2">- SEVNICA - ustanovnjen trg, pod gradom zelo pravilna parcelacija</text:span></text:p>
      <text:p text:style-name="P1"><text:span text:style-name="T2">- ORMOŽ - veliko predantično (neolitsko) naselje, zavarovano z širokim jarkom; srednjeveški Ormož je izradbil del starih fortifikacij za utrdbo mesta, na drugi strani zgradijo grad</text:span></text:p>
      <text:p text:style-name="P1"><text:span text:style-name="T2">- LJUTOMER - starejši trški del in novejši pravilnejši trg - netipično; oboje iz sr. veka; grada, pod katerim se je vse razvilo ni več</text:span></text:p>
      <text:p text:style-name="P1"><text:span text:style-name="T2">- MOKRONOG - hibrid: vaško + trško jedro</text:span></text:p>
      <text:p text:style-name="P1"><text:span text:style-name="T3">dvodelni tlorisi - <text:s/>vaško + trško jedro:</text:span></text:p>
      <text:p text:style-name="P1"><text:span text:style-name="T2">- PLANINA <text:s/>- prastara vas, goriški grofje ustanovijo trško naselbino</text:span></text:p>
      <text:p text:style-name="P1"><text:span text:style-name="T2">- MUTA - starejše + novejše jedro</text:span></text:p>
      <text:p text:style-name="P1"><text:span text:style-name="T2">- VUZENICA - zgornji + spodnji trg; stara vaška gruča in novejša kolonizacijska oblika</text:span></text:p>
      <text:p text:style-name="P1"><text:span text:style-name="T3">primeri povezani z fevdalno družino:</text:span></text:p>
      <text:p text:style-name="P1"><text:span text:style-name="T2">- RADOVLJICA - kot v Kranju: cerkev, grad, lep primer kolonizacijske srednjeveške zazidave še danes; </text:span></text:p>
      <text:p text:style-name="P1"><text:span text:style-name="T2">- RIBNICA - pravilna parcelacija, ustanovi ista družina kot Radovljico; grad, eden redkih na otoku pri nas; v 2. sv. vojni izginilo</text:span></text:p>
      <text:p text:style-name="P1"><text:span text:style-name="T3">preselitev na druge lokacije:</text:span></text:p>
      <text:p text:style-name="P1"><text:span text:style-name="T2">- TRŽIČ - se preseli nižje dol (plazovi); trg, pravilna organizacija; trška naselbina </text:span></text:p>
      <text:p text:style-name="P1"><text:span text:style-name="T2">- LOŽ - starejša vaška naselbina, nato preselijo pod grad</text:span></text:p>
      <text:p text:style-name="P1"><text:soft-page-break/><text:span text:style-name="T2">- LOGATEC</text:span></text:p>
      <text:p text:style-name="P1"><text:span text:style-name="T3">edini arkadni trg:</text:span></text:p>
      <text:p text:style-name="P1"><text:span text:style-name="T2">- NOVO MESTO - </text:span><text:span text:style-name="T6">samostan na griču, spodaj se razvije trg, leta 1365 Habsburžani kupili, dodali svoje tretje jedro, posebnost: arkadni trg, meščanske hiše z arkadami</text:span></text:p>
      <text:p text:style-name="P1"><text:span text:style-name="T3">zakrnele naselbine:</text:span></text:p>
      <text:p text:style-name="P1"><text:span text:style-name="T2">- LENBERG PRI STRMCU</text:span></text:p>
      <text:p text:style-name="P1"><text:span text:style-name="T2">- LENBERG PRI ŠMARJU</text:span></text:p>
      <text:p text:style-name="P1"><text:span text:style-name="T3">panične selitve na nore lege:</text:span></text:p>
      <text:p text:style-name="P1"><text:span text:style-name="T2">- KOČEVJE - panična selitev zaradi Turkov na drugo stran reke;lep pravilen tloris, uničeno med 2. sv. vojno, dokončali po vojni</text:span></text:p>
      <text:p text:style-name="P1"><text:span text:style-name="T2">- VIŠNJA GORA - bežali v hrib</text:span></text:p>
      <text:p text:style-name="P1"><text:span text:style-name="T3">fužinarska naselja:</text:span><text:span text:style-name="T2"> (arhetip industrijskih)</text:span></text:p>
      <text:p text:style-name="P1"><text:span text:style-name="T2">na koncu sr. veka (14., 15. st.) ne trška, ne vaška, ne mestna naselja; arhetip industrijskih naselij</text:span></text:p>
      <text:p text:style-name="P1"><text:span text:style-name="T2">- KROPA</text:span></text:p>
      <text:p text:style-name="P1"><text:span text:style-name="T8">od fevdalizma do kapitalizma<text:tab/><text:tab/><text:tab/><text:tab/> <text:s/></text:span><text:span text:style-name="T11">►</text:span></text:p>
      <text:p text:style-name="P1"><text:span text:style-name="T2">reči se pri nas dogajajo drugače kot v Evropi</text:span></text:p>
      <text:p text:style-name="P1"><text:span text:style-name="T2">notranje spremembe: zgodnja akumulacija se bolj pozna na vasi kot v mestu (presenetljivo)</text:span></text:p>
      <text:p text:style-name="P1"><text:span text:style-name="T2">zunanje spremembe: prostor ogrožajo Turki (na poti proti Benetkam, oz. Dunaju)</text:span></text:p>
      <text:p text:style-name="P1"><text:span text:style-name="T12">█</text:span><text:span text:style-name="T3"> prototip slovenskega industrijskega mesta:</text:span></text:p>
      <text:p text:style-name="P1"><text:span text:style-name="T2">- IDRIJA - (1493) nastane iz nič, ko najdejo živo srebro; po strukturi je razstreseno, gručasto razporejeno okrog gradu: ni imela obzidja; 2 cerkvi; grad je novega renesančnega tipa, z arkadnim dvoriščem; večetažne hiše z Nizozemske</text:span></text:p>
      <text:p text:style-name="P1"><text:span text:style-name="T12">█</text:span><text:span text:style-name="T3"> protiturški kmečki tabori: </text:span><text:span text:style-name="T2">(dveh sort)</text:span></text:p>
      <text:p text:style-name="P1"><text:span text:style-name="T2">1. tradicionalne utrdbene točke (prilagojene terenu: cerkvice, stolpi); večina ima fortifikacijski obod speljan topološko:</text:span></text:p>
      <text:p text:style-name="P1"><text:span text:style-name="T2">Podtabor, Dolenja vas, Krtina, Cerknica</text:span></text:p>
      <text:p text:style-name="P1"><text:span text:style-name="T2">2. tabori z geometriziranimi obzidji - zaradi vdora renesanse: </text:span></text:p>
      <text:p text:style-name="P1"><text:span text:style-name="T2">Domžale, Tabor nad Ihanom, Orehek, Hrastovlje</text:span></text:p>
      <text:p text:style-name="P1"><text:span text:style-name="T3">gradovi s štirimi vogalnimi stolpi:</text:span></text:p>
      <text:p text:style-name="P1"><text:span text:style-name="T2">Brdo, Brežice, Sevnica</text:span></text:p>
      <text:p text:style-name="P1"><text:span text:style-name="T12">█</text:span><text:span text:style-name="T3"> mestna utrjena naselja:</text:span></text:p>
      <text:p text:style-name="P1"><text:span text:style-name="T2">- OB KOLPI - Kostel, Poljane, Vinica, Pobrežje (danes jih ni več) </text:span></text:p>
      <text:p text:style-name="P1"><text:span text:style-name="T2">- KRAS, GORIŠKO - Kanal, Štanijel, Šmartno v brdih, Vipavski Križ </text:span></text:p>
      <text:p text:style-name="P1"><text:span text:style-name="T9">Sterle</text:span><text:span text:style-name="T3">: "Renesanse na slovenskem nimamo!"</text:span></text:p>
      <text:p text:style-name="P1"><text:span text:style-name="T2">ni idealnih mest, so pa v soseščini: </text:span></text:p>
      <text:p text:style-name="P1"><text:span text:style-name="T2">Palmanova, Karlovec (proti Turkom), Celovec (novo bastoidno mesto)</text:span></text:p>
      <text:p text:style-name="P1"><text:span text:style-name="T12">█</text:span><text:span text:style-name="T3"> prvi načrt (posnetek) Ljubljane:</text:span></text:p>
      <text:p text:style-name="P1"><text:span text:style-name="T9">Nicolo Angelini</text:span><text:span text:style-name="T2"> 16.st. (1580)</text:span></text:p>
      <text:p text:style-name="P1"><text:span text:style-name="T9">Martin Stier</text:span><text:span text:style-name="T2"> 17.st., avstrijski major, načrt ljubljanskih fortifikacij (ni uresničeno)</text:span></text:p>
      <text:p text:style-name="P1"><text:span text:style-name="T2">1500 - hude ideološke krize (protireformacija, reformacija) zgodnji pojav kapitalizma</text:span></text:p>
      <text:p text:style-name="P1"><text:span text:style-name="T2">1500-1920 - faza </text:span><text:span text:style-name="T3">BELA LISA</text:span><text:span text:style-name="T2"> - oddaljimo se od procesov v Evropi</text:span></text:p>
      <text:p text:style-name="P1"><text:span text:style-name="T2">1600 - Hren zatre reformacijo, mesta se širijo zunaj obzidja;</text:span></text:p>
      <text:p text:style-name="P1"><text:span text:style-name="T2">LJUBLJANA prične se širit, predmestne graščine: Fužinski grad, Tivoli, Jama, Šiška; prvič - mestna oprema</text:span></text:p>
      <text:p text:style-name="P1"><text:span text:style-name="T3">aksialne kompozicije:</text:span></text:p>
      <text:p text:style-name="P1"><text:span text:style-name="T2">- GORIČANE - škofijski dvorec </text:span></text:p>
      <text:p text:style-name="P1"><text:span text:style-name="T3">motiv parka kot kritike mesta:</text:span></text:p>
      <text:p text:style-name="P1"><text:span text:style-name="T2">- BLED - na otočku zelo reprezentančno stopnišče - renesančno-baročna kompozicija; 100 stopnic</text:span></text:p>
      <text:p text:style-name="P1"><text:span text:style-name="T3">ekonomski premik: </text:span></text:p>
      <text:p text:style-name="P1"><text:span text:style-name="T2">Valvasorjeve skice so zelo zgovorne; dokumentacija zgodnjega kapitalizma, dokumentira tudo cel kup novih trgov; </text:span></text:p>
      <text:p text:style-name="P1"><text:span text:style-name="T12">█</text:span><text:span text:style-name="T3"> naselbine ki iz vasi prerastejo v trge:</text:span></text:p>
      <text:p text:style-name="P1"><text:span text:style-name="T2">- PREM - nastane iz vasi</text:span></text:p>
      <text:p text:style-name="P1"><text:span text:style-name="T2">- CERKNICA - nastane iz tabora</text:span></text:p>
      <text:p text:style-name="P1"><text:soft-page-break/><text:span text:style-name="T2">- LOGATEC - zaradi trgovske poti Dunaj - Trst</text:span></text:p>
      <text:p text:style-name="P1"><text:span text:style-name="T2">- JESENICE - fužinarsko naselje</text:span></text:p>
      <text:p text:style-name="P1"><text:span text:style-name="T3">v Prekmurju - vasi označene kot trgi:</text:span></text:p>
      <text:p text:style-name="P1"><text:span text:style-name="T2">- LENDAVA in MURSKA SOBOTA</text:span></text:p>
      <text:p text:style-name="P1"><text:span text:style-name="T8">renesansa in barok</text:span><text:span text:style-name="T5"><text:tab/><text:tab/><text:tab/><text:tab/><text:tab/><text:tab/> <text:s text:c="4"/></text:span><text:span text:style-name="T11">►</text:span></text:p>
      <text:p text:style-name="P1"><text:span text:style-name="T12">█</text:span><text:span text:style-name="T3"> </text:span><text:span text:style-name="T2">pri nas ni renesančno-baročnih zanov; ampak se v tem času nekaj spremeni ...</text:span></text:p>
      <text:p text:style-name="P1"><text:span text:style-name="T2">- KOPER - beneški; največje srednjeveško mesto, gotske cerkve ostanejo take, predelajo pa mestne hiše v baročne rezidence, prebijejo celo novo ulico proti morju</text:span></text:p>
      <text:p text:style-name="P1"><text:span text:style-name="T2">- LJUBLJANA - habsburška; likvidirajo gotiko in jo nadomestijo z barokom; palače so bolj meščanskega (kontinentalnega) tipa; na trge postavljajo skulpture, spomenike, vodnjake; spremeni se smer slemena; več hiš združujejo in postavijo eno streho s slemenom vzporednim z ulico; v požaru zgori 20/30 hiš z vrtovi in na to čistino Grubar postavi palačo</text:span></text:p>
      <text:p text:style-name="P1"><text:span text:style-name="T2">gotika: presledek med hišami za WC odplake po 3 osi, slemena na cesto</text:span></text:p>
      <text:p text:style-name="P1"><text:span text:style-name="T2">barok: sleme vzporedno z ulico, presledkov ni več</text:span></text:p>
      <text:p text:style-name="P1"><text:span text:style-name="T2">mestna oprema: pojavijo se stebri na katerih je Marija ali Sv. Florijan; Robbov vodnjak (spomin na zmago proti Turkom)</text:span></text:p>
      <text:p text:style-name="P1"><text:span text:style-name="T12">█</text:span><text:span text:style-name="T3"> park kot kritika mesta: </text:span></text:p>
      <text:p text:style-name="P1"><text:span text:style-name="T2">- SLOVENSKA BISTRICA - dobi bark; aksialna aleja</text:span></text:p>
      <text:p text:style-name="P1"><text:span text:style-name="T2">- MURSKA SOBOTA - baročni grad, okrog velikanski park dokaj ohranjen še danes; iz balkona razglasili prvo slovensko buržoazno republiko</text:span></text:p>
      <text:p text:style-name="P1"><text:span text:style-name="T2">- RADOVLJICA - park tako velik kot mestece (ni več)</text:span></text:p>
      <text:p text:style-name="P1"><text:span text:style-name="T3">velikopotezne aksialne parkovske kompozicije: </text:span><text:span text:style-name="T2">(na podeželju)</text:span></text:p>
      <text:p text:style-name="P1"><text:span text:style-name="T2">Črnci, Dol, Brdo pri Kranju, Dornava</text:span></text:p>
      <text:p text:style-name="P1"><text:span text:style-name="T3">racionalistično mesto v soseščini:</text:span></text:p>
      <text:p text:style-name="P1"><text:span text:style-name="T2">- TRST - na griču do pristanišča stoji staro srednjeveško mesto, na bivših solinah pa se postavi novo, ortogonalno, racionalistično mesto - Trg Ponte Rosso; klasicistična arhitektura; 1715/20 razglasijo za svobodno mesto in vsa avstrijska trgovina gre od tam naprej</text:span></text:p>
      <text:p text:style-name="P1"><text:span text:style-name="T12">█</text:span><text:span text:style-name="T3"> fevdalni gradovi + fužine:</text:span></text:p>
      <text:p text:style-name="P1"><text:span text:style-name="T2">- SEŽANA - nova cesta od Dunaja do Trsta; ob cesti nova arhitektura</text:span></text:p>
      <text:p text:style-name="P1"><text:span text:style-name="T2">- DVOR</text:span></text:p>
      <text:p text:style-name="P1"><text:span text:style-name="T2">- PREBOLD - grad in tekstilna tovarna</text:span></text:p>
      <text:p text:style-name="P1"><text:span text:style-name="T12">█</text:span><text:span text:style-name="T3"> klasicistične kompozicije:</text:span></text:p>
      <text:p text:style-name="P1"><text:span text:style-name="T2">- LJUBLJANA - Zvezda - prvi javni park; kompozicija ni več aksialna</text:span></text:p>
      <text:p text:style-name="P1"><text:span text:style-name="T2">- ROGAŠKA SLATINA - 17./18. st. prvo mondeno zdravilišče pri nas; najlepša klasična kompozicija; baročna os na eni strani, na drugi pa je angleški park</text:span></text:p>
      <text:p text:style-name="P1"><text:span text:style-name="T12">█</text:span><text:span text:style-name="T3"> buržoazna zdravilišča: </text:span></text:p>
      <text:p text:style-name="P1"><text:span text:style-name="T2">- DOBRNA, RADGONA, RADENCI, BLED - tipična buržoazna zdravilišča 19.st., angleški način</text:span></text:p>
      <text:p text:style-name="P1"><text:span text:style-name="T8">industrijska revolucija<text:tab/><text:tab/><text:tab/><text:tab/><text:tab/><text:tab/> <text:s/></text:span><text:span text:style-name="T11">►</text:span></text:p>
      <text:p text:style-name="P1"><text:span text:style-name="T12">█</text:span><text:span text:style-name="T3"> </text:span><text:span text:style-name="T2">železnica Dunaj - Trst (avstrijska): kraji ob železnici se razvijejo, ostali zakrnijo</text:span></text:p>
      <text:p text:style-name="P1"><text:span text:style-name="T3">mesta se industrializirajo:</text:span></text:p>
      <text:p text:style-name="P1"><text:span text:style-name="T2">- LJUBLJANA - tipičen komunalni raster; zatrasirajo dve pomembni ulici, ki se stakneta v Frančiškanski cerkvi (Miklošičeva, Cankarjeva); po potresu dobi novo veduto proti gradu</text:span></text:p>
      <text:p text:style-name="P1"><text:span text:style-name="T2">- MARIBOR - velikopotezna zazidava, nova predmestja; severno od Drave je industrija, nato tudi na jug (proletarsko); ostalo pa je lepo meščansko (široke ulice); polnijo se prostori med ž. postajo in starim jedrom</text:span></text:p>
      <text:p text:style-name="P1"><text:span text:style-name="T2">- CELJE</text:span></text:p>
      <text:p text:style-name="P1"><text:span text:style-name="T12">█</text:span><text:span text:style-name="T3"> popotresna obnova LJUBLJANE </text:span><text:span text:style-name="T2">- prepir med Fabianijem in Sittejem;</text:span></text:p>
      <text:p text:style-name="P1"><text:span text:style-name="T9">Sitte</text:span><text:span text:style-name="T2"> -romantik, bolj srednjeveške rešitve, dolge in ozke inzule, širitev v vse smeri; zelo neprijazem sprejem; ni uresničeno</text:span></text:p>
      <text:p text:style-name="P1"><text:span text:style-name="T9">Fabiani</text:span><text:span text:style-name="T2"> - na Dunaju pobral motiv ringa, kvadratne inzule</text:span></text:p>
      <text:p text:style-name="P1"><text:span text:style-name="T3">projekt za Bežigrad:</text:span><text:span text:style-name="T2"> (severno od ž. postaje)</text:span></text:p>
      <text:p text:style-name="P1"><text:span text:style-name="T9">Fabiani</text:span><text:span text:style-name="T2"> - uporabi idejo z Dunajskega natečaja - zakrivljene diagonale, poudarki na stičiščih, riše mi Janez Jager</text:span></text:p>
      <text:p text:style-name="P1"><text:soft-page-break/><text:span text:style-name="T9">Janez Jager</text:span><text:span text:style-name="T2"> - risal pri Fabianiju; šel v Trst, Peking, Pacifik, Ameriko; Minneapolis ob Missisipiju - polno detajlov iz Dunaja ali kje drugje (ni uresničeno), City Beautiful; kombinacija ortogonalne in diagonale prometne mreže, ekološki odnos</text:span></text:p>
      <text:p text:style-name="P1"><text:span text:style-name="T12">█</text:span><text:span text:style-name="T3"> obnova Posočja:</text:span><text:span text:style-name="T2"> </text:span><text:span text:style-name="T3">prvi regionalni načrt v Evropi</text:span><text:span text:style-name="T2"> (v takšnem merilu)</text:span></text:p>
      <text:p text:style-name="P1"><text:span text:style-name="T9">Fabiani</text:span><text:span text:style-name="T2"> 1917 - se preseli v Gorico in dela načrte za prenovo Posočja</text:span></text:p>
      <text:p text:style-name="P1"><text:span text:style-name="T2">Tolmin, Vipava, Ajdovščina, Gorica; 90 -100 načrtov za celo goriško regijo</text:span></text:p>
      <text:p text:style-name="P1"><text:span text:style-name="T12">█</text:span><text:span text:style-name="T3"> bivše vasi se spremenijo v industrijska mesteca</text:span></text:p>
      <text:p text:style-name="P1"><text:span text:style-name="T2">črni revir: Trbovlje, Zagorje, Hrastnik (izkoriščanje človeka in prostora)</text:span></text:p>
      <text:p text:style-name="P1"><text:span text:style-name="T8">klasicizem, funkcionalizem<text:tab/><text:tab/><text:tab/><text:tab/> <text:s/></text:span><text:span text:style-name="T11">►</text:span></text:p>
      <text:p text:style-name="P1"><text:span text:style-name="T2">ustanovitev univerze in naše šole po 2.sv.vojni: Vurnik in Plečnik</text:span></text:p>
      <text:p text:style-name="P1"><text:span text:style-name="T12">█</text:span><text:span text:style-name="T3"> </text:span><text:span text:style-name="T9">Vurnik</text:span><text:span text:style-name="T2"> - protagonist funkcionalizma na slovenskem</text:span></text:p>
      <text:p text:style-name="P1"><text:span text:style-name="T2">1928 - </text:span><text:span text:style-name="T3">Mariborsko delavsko naselje</text:span><text:span text:style-name="T2"> (revija Dom in Svet); eksistenčni minimum; vrstne hiše, vrtovi, kolektivna javna površina</text:span></text:p>
      <text:p text:style-name="P1"><text:span text:style-name="T12">█</text:span><text:span text:style-name="T3"> </text:span><text:span text:style-name="T9">Plečnik</text:span><text:span text:style-name="T2"> - ukvarja se z estetiko (revija Dom in Svet); klasicističen monumentalist;</text:span><text:span text:style-name="T3"> Bežigrajski projekt (Svetokriški okraj):</text:span><text:span text:style-name="T2"> resnično sjajen, čeprav mu očitajo formalizem; dolga ulica z vedutnim poudarkom, zavite ulice z dramatičnimi pogledi, kup motivov, industrijska cona ločena z zelenjem</text:span></text:p>
      <text:p text:style-name="P1"><text:span text:style-name="T3">estetska uprašanja: </text:span><text:span text:style-name="T2">preureditev gradu, ljubljanski magistrat</text:span></text:p>
      <text:p text:style-name="P1"><text:span text:style-name="T9">Vurnik</text:span><text:span text:style-name="T2"> - študije v diagramih in shemah (ortogonalne ali krožne)</text:span></text:p>
      <text:p text:style-name="P1"><text:span text:style-name="T12">█</text:span><text:span text:style-name="T3"> </text:span><text:span text:style-name="T2">prvi uvede </text:span><text:span text:style-name="T3">regionalno planiranje</text:span></text:p>
      <text:p text:style-name="P1"><text:span text:style-name="T2">KRANJ - predvidi letališče, ukvarja se z krajino, brez spoštovanja do starega tkiva ...</text:span></text:p>
      <text:p text:style-name="P1"><text:span text:style-name="T2">LJUBLJANA - štiri pasovnice skozi center, terminalni promet, serijska arhitektura</text:span></text:p>
      <text:p text:style-name="P1"><text:span text:style-name="T12">█</text:span><text:span text:style-name="T3"> uveljavitev funkcionalizma pri nas - 30. leta</text:span></text:p>
      <text:p text:style-name="P1"><text:span text:style-name="T2">NEBOTIČNIK - </text:span><text:span text:style-name="T9">Šubic</text:span><text:span text:style-name="T2"> - simbol funkcionalizma; (za klasicistično fasado)</text:span></text:p>
      <text:p text:style-name="P1"><text:span text:style-name="T3">prva slovenska arhitekturna revija:</text:span></text:p>
      <text:p text:style-name="P1"><text:span text:style-name="T2">Arhitektura - jugoslovanska revija;</text:span></text:p>
      <text:p text:style-name="P1"><text:span text:style-name="T2">Kronika slovenskih mest - klerikalna revija, urednik Stele</text:span></text:p>
      <text:p text:style-name="P1"><text:span text:style-name="T12">█</text:span><text:span text:style-name="T3"> projekt za regulacijo velike Ljubljane 1941 - zmaga funkcionalizma</text:span><text:span text:style-name="T2">:</text:span></text:p>
      <text:p text:style-name="P1"><text:span text:style-name="T9">Vurnik</text:span><text:span text:style-name="T2"> v žiriji; prve dve nagradi nista bili podeljeni, 3. gre zagrebčanu</text:span></text:p>
      <text:p text:style-name="P1"><text:span text:style-name="T9">Tomažič</text:span><text:span text:style-name="T2"> - plečnikov asistent; predlaga da se Ljubljana širi ob vpadnicah (po krakih) in nato počasi prehaja v zelenje, industrijo, pa postavi železnice (doživi blazno kritiko, pasove zagovarja kot možnost evakuacije); na koncu se zares tako izvede</text:span></text:p>
      <text:p text:style-name="P1"><text:span text:style-name="T9">Ravnikar, Tepina</text:span><text:span text:style-name="T3"> </text:span><text:span text:style-name="T2">- Le Corbusierovi učenci (Plečnikov seminar)</text:span></text:p>
      <text:p text:style-name="P1"><text:span text:style-name="T2">hibriden predlog: zaporti krog komunikacij z napredno, radikalno zazidavo</text:span></text:p>
      <text:p text:style-name="P1"><text:span text:style-name="T12">█</text:span><text:span text:style-name="T3"> absolutni prodor funkcionalizma:</text:span></text:p>
      <text:p text:style-name="P1"><text:span text:style-name="T2">po letu 45 je bilo pričakovati izrazit razmah funkcionalizma. </text:span><text:span text:style-name="T6">Kje pa! Stalinu funcionalizem sploh ni bil všeč. </text:span><text:span text:style-name="T2">1945-1950 se morajo sprenevedati. Podaljšani funcionalizem: SOCREALIZEM, zavrnitev Stalina na informbiroju</text:span></text:p>
      <text:p text:style-name="P1"><text:span text:style-name="T3">natečaj za veliki Beograd:</text:span></text:p>
      <text:p text:style-name="P1"><text:span text:style-name="T6">projektante pokliče maršal in jim pove da niso naredili vsega kot bi blo treba; še Ravnikar tako misli; revija Arhitektura </text:span></text:p>
      <text:p text:style-name="P1"><text:span text:style-name="T12">█</text:span><text:span text:style-name="T3"> ideja nove slovenske vasi:</text:span></text:p>
      <text:p text:style-name="P1"><text:span text:style-name="T9">Mušič</text:span><text:span text:style-name="T2"> - GABROVICA - staro vas požgejo in naredijo novo, funkcionalistično</text:span></text:p>
      <text:p text:style-name="P1"><text:span text:style-name="T3">skrb za slovenski proletarijat:</text:span></text:p>
      <text:p text:style-name="P1"><text:span text:style-name="T2">Trbovlje, Hrastnik; delavsko naselje, družbeni center</text:span></text:p>
      <text:p text:style-name="P1"><text:span text:style-name="T3">zbornik oddelka za arhitekturo:</text:span></text:p>
      <text:p text:style-name="P1"><text:span text:style-name="T2">1948, Ravnikar in Mihevc; teksta je bolj malo</text:span></text:p>
      <text:p text:style-name="P1"><text:span text:style-name="T12">█</text:span><text:span text:style-name="T3"> </text:span><text:span text:style-name="T10">Ravnikar</text:span><text:span text:style-name="T6"> dobro ovlada urbanizem, pri ocepu od Sovjetske zveze hitro zavoha priložnost Po receptih funkcionalizma: REGIONALNA SREDIŠČA - izhodišča - Ljubljana, Novi Zagreb, Novi Beograd, Titograd; tudi naredi 2 projekta za Ljubljano:</text:span></text:p>
      <text:p text:style-name="P1"><text:span text:style-name="T2">1. novo mestno tkivo z novo ž. postajo na Polju, center ekscentričen</text:span></text:p>
      <text:p text:style-name="P1"><text:span text:style-name="T2">2. staro jedro centralno, dodata se še dva nova na Polju in Barju</text:span></text:p>
      <text:p text:style-name="P1"><text:span text:style-name="T2">- SAVSKO NASELJE - po LC</text:span></text:p>
      <text:p text:style-name="P1"><text:span text:style-name="T2">- LITOSTROJSKO NASELJE - </text:span><text:span text:style-name="T6">socialistična humanistična zazidava, idealni kvadrat naj bi še vedno stal nekje; dovršena estetika, za delavce in industrijo</text:span></text:p>
      <text:p text:style-name="P1"><text:soft-page-break/><text:span text:style-name="T2">- TIVOLI - grandiozni objekt parlamenta nasproti kozolca</text:span></text:p>
      <text:p text:style-name="P1"><text:span text:style-name="T12">█</text:span><text:span text:style-name="T3"> projekti novih mest:</text:span></text:p>
      <text:p text:style-name="P1"><text:span text:style-name="T2">- KIDRIČEVO - tovarna aluminija, naselje iz taborišča, socrealističen način; </text:span><text:span text:style-name="T6">po letu 1950 pa Ravnikar vse skrije za kuliso organske, skandinavske zazidave, nikoli dokončano</text:span></text:p>
      <text:p text:style-name="P1"><text:span text:style-name="T2">- NOVA GORICA - različni predlogi za lokacijo; Ravnikar - lep koncept križa osi, široka magistrala, temu konceptu očitajo, da so bloki razporejeni v imenu Tito; v resnici izvedeno: vsi tipi stanovanjske zazidave</text:span></text:p>
      <text:p text:style-name="P1"><text:span text:style-name="T2">- VELENJE - regionalni projekt, zazidava po LC, novo Velenje ob rudniku, ortogonalno, kasarne; ostalo nekje na pol poti, polovica moderna, polovica družinske hiše (črna gradnja)</text:span></text:p>
      <text:p text:style-name="P1"><text:span text:style-name="T2">- NOVI BEOGRAD - Ravnikar izrazito uspešen, natečaj za CK, opero, hotel, nič ni realiziral, njegov projekt je boljši od drugih; regionalno merilo</text:span></text:p>
      <text:p text:style-name="P1"><text:span text:style-name="T3">slovenski arhitekturni reviji:</text:span></text:p>
      <text:p text:style-name="P1"><text:span text:style-name="T2">ARHITEKT - funkcionalizem <text:s/>1951/65</text:span></text:p>
      <text:p text:style-name="P1"><text:span text:style-name="T2">SINTEZA - strukturalizem 1965/80</text:span></text:p>
      <text:p text:style-name="P1"><text:span text:style-name="T2">50-ih opustili ruski monumentalizem; premik v oblikovalski orientaciji, cone niso več tako trdo geometrizirane; Ravnikar se prvi upre SSSR politiki</text:span></text:p>
      <text:p text:style-name="P1"><text:span text:style-name="T3">kako naj se širi Ljubljana?</text:span></text:p>
      <text:p text:style-name="P1"><text:span text:style-name="T2">rast ob vpadnicah, Ravnikar zelo aktiven (šola), veliko študij kako naj se kraki uredijo; regionalno planiranje (zelo dolgo časa geometrijsko predstavljano, začetki štetja prometa ...</text:span></text:p>
      <text:p text:style-name="P1"><text:span text:style-name="T12">█</text:span><text:span text:style-name="T3"> </text:span><text:span text:style-name="T7">zazidava po 1945 letu:</text:span></text:p>
      <text:p text:style-name="P1"><text:span text:style-name="T6">močno spremenjena, prostostoječi nevezani bloki v serijah; v 50-tih se obogati, ob bloku nastajajo vrstne hiše, hiše v nizu, stolpiči, stolpnice (primer Nova Gorica - vsi tipi zazidave) </text:span></text:p>
      <text:p text:style-name="P1"><text:span text:style-name="T12">█</text:span><text:span text:style-name="T3"> </text:span><text:span text:style-name="T7">regionalna ureditev obale:</text:span></text:p>
      <text:p text:style-name="P1"><text:span text:style-name="T9">Ravnikar</text:span><text:span text:style-name="T2"> - </text:span><text:span text:style-name="T6">KOPER, IZOLA, PIRAN, UMAG, NOVIGRAD - sindikalni turizem, kampi + super luksuzen hotelski teritorij</text:span></text:p>
      <text:p text:style-name="P1"><text:span text:style-name="T2">polemike, 2 tendenci, odstavili Ravnikara, prišel pa</text:span></text:p>
      <text:p text:style-name="P1"><text:span text:style-name="T9">Mihevc</text:span><text:span text:style-name="T2"> - bolj politično korekten; iz Kopra nastane veliko pristanišče; letovišče ... projekte za obalo delal 20 let</text:span></text:p>
      <text:p text:style-name="P1"><text:span text:style-name="T12">█</text:span><text:span text:style-name="T3"> tema stanovanjske soseske:</text:span></text:p>
      <text:p text:style-name="P1"><text:span text:style-name="T2">s tem se ukvarja Ravnikarjev seminar; </text:span></text:p>
      <text:p text:style-name="P1"><text:span text:style-name="T2">- ŠIŠKA - en prvih poskusov - </text:span></text:p>
      <text:p text:style-name="P1"><text:span text:style-name="T6">- v 56-57 intenzivne študije za razstavo STAMBENA ZAJEDNICA, objavljena idealna shema (drvo), tipov zazidave je preveč, zazidava je razpršena, otroci 3 x čez cesto</text:span></text:p>
      <text:p text:style-name="P1"><text:span text:style-name="T2">- KRANJ - Ravnikar - najboljše od funkcionalizma</text:span></text:p>
      <text:p text:style-name="P1"><text:span text:style-name="T2">- GOSPODARSKO RAZSTAVIŠČE - </text:span><text:span text:style-name="T6">na začetku javni mestni prostor, bil je trg, danes pa ograjeno</text:span></text:p>
      <text:p text:style-name="P1"><text:span text:style-name="T12">█</text:span><text:span text:style-name="T3"> </text:span><text:span text:style-name="T7">2 natečaja za ljubljansko središče:</text:span></text:p>
      <text:p text:style-name="P3"><text:span text:style-name="T6">- OD METALKE DO KONGRESNEGA TRGA</text:span></text:p>
      <text:p text:style-name="P3"><text:span text:style-name="T10">Ravnikar</text:span><text:span text:style-name="T6"> nastopa z projektom izven natečaja, ni naredil stanovanja, zelo lepo oblikovanje, prva nagrada izven konkurence. <text:s/>Prva nagrada v konkurenci: </text:span><text:span text:style-name="T10">Goličkovski</text:span><text:span text:style-name="T6"> - makedonec, vse podrl, naredil bazar. </text:span></text:p>
      <text:p text:style-name="P3"><text:span text:style-name="T6">razplet: škandal, naročilo za Metalko dobi </text:span><text:span text:style-name="T10">Mihevc</text:span><text:span text:style-name="T6">, ki ni bil niti udeleženec natečaja, hudi protesti. </text:span></text:p>
      <text:p text:style-name="P3"><text:span text:style-name="T6">-TRG REPUBLIKE (nunski vrt) 60-ih</text:span></text:p>
      <text:p text:style-name="P3"><text:span text:style-name="T6">prvo nagrado dobi </text:span><text:span text:style-name="T10">Ravnikar</text:span><text:span text:style-name="T6">, tudi realiziral</text:span></text:p>
      <text:p text:style-name="P1"><text:span text:style-name="T6">- problem železniške postaje, od teh časov do danes ostane</text:span></text:p>
      <text:p text:style-name="P1"><text:span text:style-name="T12">█</text:span><text:span text:style-name="T3"> </text:span><text:span text:style-name="T7">natečaj za Maribor:</text:span></text:p>
      <text:p text:style-name="P1"><text:span text:style-name="T2">- MARIBOR - zanj velja, da je najlepše oblikovan oziroma rešen; zidano kasneje kot Ljubljana, nekaj pobrano</text:span></text:p>
      <text:p text:style-name="P1"><text:span text:style-name="T6">dobita brata </text:span><text:span text:style-name="T10">Kocmut</text:span><text:span text:style-name="T6">a, skrbni pristop, lepo izvedeno</text:span></text:p>
      <text:p text:style-name="P1"><text:span text:style-name="T7">natečaj za Celje:</text:span></text:p>
      <text:p text:style-name="P1"><text:span text:style-name="T6">spet dobita brata </text:span><text:span text:style-name="T10">Kocmut</text:span><text:span text:style-name="T6">a</text:span></text:p>
      <text:p text:style-name="P1"><text:span text:style-name="T7">birokratizacija urbanizma:</text:span></text:p>
      <text:p text:style-name="P1"><text:span text:style-name="T2">najprej inštitut, potem zavodi ...</text:span></text:p>
      <text:p text:style-name="P1"><text:span text:style-name="T9">Sašo Sedlar</text:span><text:span text:style-name="T2"> - asistent pri Vurniku, partizan; konkurenčni študij za urbanizem na gradbeni fakulteti</text:span></text:p>
      <text:p text:style-name="P4"/>
      <text:p text:style-name="P1"><text:soft-page-break/><text:span text:style-name="T8">strukturalizem<text:tab/><text:tab/><text:tab/><text:tab/><text:tab/><text:tab/><text:tab/><text:tab/> <text:s/></text:span><text:span text:style-name="T11">►</text:span></text:p>
      <text:p text:style-name="P1"><text:span text:style-name="T2">na slovenskem se začne 60-ih z zamudo</text:span></text:p>
      <text:p text:style-name="P1"><text:span text:style-name="T2">revija Sinteza; urednik Stane Bernik umetnostni zgodovinar; dve fazi - analitična in postmoderna</text:span></text:p>
      <text:p text:style-name="P1"><text:span text:style-name="T9">Braco Mušič</text:span><text:span text:style-name="T2"> - prišel iz Amerike</text:span></text:p>
      <text:p text:style-name="P1"><text:span text:style-name="T9">Ravnikar</text:span><text:span text:style-name="T2"> - natečaj za Bemetke, črnogorska obala</text:span></text:p>
      <text:p text:style-name="P1"><text:span text:style-name="T12">█</text:span><text:span text:style-name="T3"> natečaj za Skoplje:</text:span></text:p>
      <text:p text:style-name="P1"><text:span text:style-name="T2">potres 1963, 1964 - velik svetovni vabljeni natečaj (4 tuji + 4 domači arhitekti)</text:span></text:p>
      <text:p text:style-name="P1"><text:span text:style-name="T10">Ravnikar</text:span><text:span text:style-name="T6"> naredi dober projekt ampak nedokončan, podre še tiste tri stolpnice, ki so ostale, to ni bilo všeč makedoncem, okrog zazidava nizke gradnje, zeleni pas, za železniško postajo pa zmanjka časa. Ideja odlična, zeleno jedro, okrog obroč stolpnic, potem pa nizka zazidava. </text:span><text:span text:style-name="T9">Kenzo Tange</text:span><text:span text:style-name="T2"> stolpnice pusti, sicer pa podoben obroč, podoben koncept, a dodelan, glavna os do CK, mestni zid. Izvedejo nekaj hibridnega. </text:span></text:p>
      <text:p text:style-name="P1"><text:span text:style-name="T12">█</text:span><text:span text:style-name="T3"> 2. polovica 60-ih let:</text:span></text:p>
      <text:p text:style-name="P1"><text:span text:style-name="T9">Mihelič</text:span><text:span text:style-name="T2"> - <text:s/>Gospodarsko razstavišče</text:span></text:p>
      <text:p text:style-name="P1"><text:span text:style-name="T9">Lajovic</text:span><text:span text:style-name="T2"> - Ploščad Borisa Kraigerja </text:span></text:p>
      <text:p text:style-name="P1"><text:span text:style-name="T9">Mihevc</text:span><text:span text:style-name="T2"> - Metalka</text:span></text:p>
      <text:p text:style-name="P1"><text:span text:style-name="T9">Košir</text:span><text:span text:style-name="T2"> - <text:s/>natečaj za Južni ZAGREB leta 1971</text:span></text:p>
      <text:p text:style-name="P1"><text:span text:style-name="T3">publikacije:</text:span></text:p>
      <text:p text:style-name="P1"><text:span text:style-name="T9">Tepina</text:span><text:span text:style-name="T2"> - "Razsežnosti našega okolja" - doktorat, varovanje okolja, ekologija</text:span></text:p>
      <text:p text:style-name="P1"><text:span text:style-name="T9">Jakhel</text:span><text:span text:style-name="T2"> - "Iluzija in resničnost urbanih središč" - urbanizem obravnaval marksistično</text:span></text:p>
      <text:p text:style-name="P1"><text:span text:style-name="T12">█</text:span><text:span text:style-name="T3"> na urbanističnem inštiutu:</text:span></text:p>
      <text:p text:style-name="P1"><text:span text:style-name="T2">- KRANJ - nova grafika in ideologija - po Lynch-u; </text:span></text:p>
      <text:p text:style-name="P1"><text:span text:style-name="T2">tendenca 60-ih - turizem; regionalna dimenzija raste in se ustanovi RPP - regionalni prostorski plan; politična odločitev o razvoju Slovenije: opredelili se za <text:s/>policentrični razvoj</text:span></text:p>
      <text:p text:style-name="P1"><text:span text:style-name="T2">izdelava urbanističnih planov <text:s/>za Maribor in Ljubljano za 20 let; </text:span></text:p>
      <text:p text:style-name="P1"><text:span text:style-name="T2">- LJUBLJANA - krakasta shema, položaj obvoznice</text:span></text:p>
      <text:p text:style-name="P1"><text:span text:style-name="T2">konkreten rezutat <text:s/>- gradnja sosesk; Ljubljana dobila 15 (največ)</text:span></text:p>
      <text:p text:style-name="P1"><text:span text:style-name="T12">█</text:span><text:span text:style-name="T3"> stanovanjske soseske:</text:span></text:p>
      <text:p text:style-name="P1"><text:span text:style-name="T2">- SAVSKO NASELJE - banalno oblikovano, stari bloki v središču zaklonjeni z novimi; nekontroliran eksperiment</text:span></text:p>
      <text:p text:style-name="P1"><text:span text:style-name="T2">- ŠIŠKA - kot drvo, trizob, visoki bloki, prometna hierarhija, center, komunalni standard OK; zgrešili so pa pri vrtcu in šoli - 3x čez cesto</text:span></text:p>
      <text:p text:style-name="P1"><text:span text:style-name="T2">- RUSKI CAR - vpliv iz Harvarda - še vedno strukturalistično, dihotomija: kolektivno in individualno - </text:span><text:span text:style-name="T3">vrnitev ulice</text:span></text:p>
      <text:p text:style-name="P1"><text:span text:style-name="T2">- MURGLE - kompleks zazidan samo v eni etaži, zelo prijeten ambijent, socialno homogen (tik zraven pa Rakova Jelša)</text:span></text:p>
      <text:p text:style-name="P1"><text:span text:style-name="T2">- BS3 - nasproti Ruskega carja, strukturalistično</text:span></text:p>
      <text:p text:style-name="P1"><text:span text:style-name="T2">- KOSEZE - terasasti bloki, najbolj ekstremno strukturalistično; megastrukturni koncept</text:span></text:p>
      <text:p text:style-name="P1"><text:span text:style-name="T12">█</text:span><text:span text:style-name="T3"> naprej se razvija koncept ulice:</text:span></text:p>
      <text:p text:style-name="P1"><text:span text:style-name="T2">- južni KRANJ - </text:span></text:p>
      <text:p text:style-name="P1"><text:span text:style-name="T2">- SPLIT 3 - natečaj za razširitev Splita; 2 smeri: heliotermična os (Dioklecianova palača) in sledi rimske centuriacije, podobno v Puli</text:span></text:p>
      <text:p text:style-name="P1"><text:span text:style-name="T2">- MARIBOR JUG - ideja ni najbolj posrečena, poskušajo vrinit ortogonalno mreža za avto; ni do konca speljano</text:span></text:p>
      <text:p text:style-name="P1"><text:span text:style-name="T12">█</text:span><text:span text:style-name="T3"> natečaji v 70-ih letih:</text:span></text:p>
      <text:p text:style-name="P1"><text:span text:style-name="T2">končala se s dvema stopnjama:</text:span></text:p>
      <text:p text:style-name="P1"><text:span text:style-name="T2">- BEŽIGRAD - ob Dunajski; Biro 71 (maketa od lego kock); nekaj tradicionalnega; izvedeno pa Košak - nič metabolističnega, od mall-a ni ostalo veliko</text:span></text:p>
      <text:p text:style-name="P1"><text:span text:style-name="T2">- NOVO MESTO - ob Krki - Koželj dela tipizirane serijske elemente; realizirano veliko bolj konvencionalno</text:span></text:p>
      <text:p text:style-name="P1"><text:span text:style-name="T9">Mušič</text:span><text:span text:style-name="T2"> - "Urbanizem, bajke in resničnost" - bila obvezna literatura na šoli</text:span></text:p>
      <text:p text:style-name="P1"><text:span text:style-name="T6">tudi funcionar, nacukran za župana, opiranje na marksistične pristope in matematiko; tipičen primer propada</text:span></text:p>
      <text:p text:style-name="P1"><text:span text:style-name="T3">60-70 leta na slovenski obali:</text:span></text:p>
      <text:p text:style-name="P1"><text:soft-page-break/><text:span text:style-name="T9">Mihevc</text:span><text:span text:style-name="T2"> - popolnoma aliteraren, razumel urbanizem kot risbo; arhitektura pa je kvalitetna - razumel regionalne posebnosti; Koper, Izola in Piran - dramatičen razvoj</text:span></text:p>
      <text:p text:style-name="P1"><text:span text:style-name="T3">dualizem Ravnikar / Mihevc:</text:span></text:p>
      <text:p text:style-name="P1"><text:span text:style-name="T2">Ravnikar dobi prešernovo nagrado za TRG REPUBLIKE</text:span></text:p>
      <text:p text:style-name="P1"><text:span text:style-name="T2">Mihevc, nekaj let kasneje za LUCIJO</text:span></text:p>
      <text:p text:style-name="P1"><text:span text:style-name="T2">(sploh ni primerjave)</text:span></text:p>
      <text:p text:style-name="P1"><text:span text:style-name="T3">urbanitični načrt za primorsko in dva natečaja:</text:span></text:p>
      <text:p text:style-name="P1"><text:span text:style-name="T2">- LIVADE - še vedno strukturalizem</text:span></text:p>
      <text:p text:style-name="P1"><text:span text:style-name="T2">- ŽUSTERNA - zadnji vzdihljaj</text:span></text:p>
      <text:p text:style-name="P1"><text:span text:style-name="T8">80/90, kritika, postmoderna<text:tab/><text:tab/><text:tab/><text:tab/> <text:s/></text:span><text:span text:style-name="T11">►</text:span></text:p>
      <text:p text:style-name="P1"><text:span text:style-name="T2">umrla Mihevc in Ravnikar; končna etapa funkcionalizma; kontinuiteta do 1985; poskuks obdržitve sistema, tranzicija; na poti od planerstva v prenovo; ni bilo preloma ...</text:span></text:p>
      <text:p text:style-name="P1"><text:span text:style-name="T12">█</text:span><text:span text:style-name="T3"> znova se uveljavlja kvadratni blok na dvorišče:</text:span></text:p>
      <text:p text:style-name="P1"><text:span text:style-name="T2">- MARIBOR - breg Drave se pozida (zelo zgodaj)</text:span></text:p>
      <text:p text:style-name="P1"><text:span text:style-name="T2">- ORMOŽ - središče, srednjeveško jedro, prenova</text:span></text:p>
      <text:p text:style-name="P1"><text:span text:style-name="T2">- KAMNIK - urbanistični kriminal</text:span></text:p>
      <text:p text:style-name="P1"><text:span text:style-name="T9">Peter Fister</text:span><text:span text:style-name="T2">: "Obnova in varstvo arhitekturne dediščine"</text:span></text:p>
      <text:p text:style-name="P1"><text:span text:style-name="T12">█</text:span><text:span text:style-name="T3"> kontekst, kontinuiteta in identiteta:</text:span></text:p>
      <text:p text:style-name="P1"><text:span text:style-name="T2">teme prvih treh srečanj v Piranu (od 83)</text:span></text:p>
      <text:p text:style-name="P1"><text:span text:style-name="T9">Janez Koželj</text:span><text:span text:style-name="T2">: "Tipologija mestne stanovanjske strukture"; ni hude kritike funkcionalizma; </text:span></text:p>
      <text:p text:style-name="P1"><text:span text:style-name="T9">Suhadolc</text:span><text:span text:style-name="T2"> - kritika funkcionalizma/strukturalizma</text:span></text:p>
      <text:p text:style-name="P1"><text:span text:style-name="T2">obudi se mit J.Plečnika</text:span></text:p>
      <text:p text:style-name="P1"><text:span text:style-name="T2">- OSIJEK - natečaj za novo mesto na drugi strani Drave; napaka: poplavno območje</text:span></text:p>
      <text:p text:style-name="P1"><text:span text:style-name="T2">- SPLIT <text:s/>- dve novi ulici, vmes stara zazidava; prvo naredili strukturalistično, za drugo natečaj: Split 3; predlog iz ljubljane je da os ostane; zagrebčani akso zlomili in opremili z "ikonsko" arhitekturo; dobra ureditev marine</text:span></text:p>
      <text:p text:style-name="P1"><text:span text:style-name="T2">- CELJE - poskuksni zajec - vrnitev v staro - </text:span><text:span text:style-name="T3">replika barcelonskega bloka</text:span><text:span text:style-name="T2"> (ni izvedeno)</text:span></text:p>
      <text:p text:style-name="P1"><text:span text:style-name="T2">- DOLGO POLJE - stanovnjska soseska na njivi (ni izvedeno)</text:span></text:p>
      <text:p text:style-name="P1"><text:span text:style-name="T2">- MARIBOR JUG - Pečenko - (ni izvedeno)</text:span></text:p>
      <text:p text:style-name="P1"><text:span text:style-name="T2">- PIRAN - eliptični trg - </text:span><text:span text:style-name="T9">Podreka</text:span></text:p>
      <text:p text:style-name="P1"><text:span text:style-name="T3">do neke mere uspešno: </text:span><text:span text:style-name="T2">3 natečaji za nizko zgoščeno zazidavo, zmagal koncept Murgel</text:span></text:p>
      <text:p text:style-name="P1"><text:span text:style-name="T9">Pust</text:span><text:span text:style-name="T2"> - (prej delal terasaste bloke); veliko različic stanovnjskih hiš; podobno v Črnučah, ni slabo</text:span></text:p>
      <text:p text:style-name="P1"><text:span text:style-name="T12">█</text:span><text:span text:style-name="T3"> Ljubljana 2000</text:span><text:span text:style-name="T2"> (plan 85): nič novega, grafično manj šablinsko, še vedno krakasti koncept</text:span></text:p>
      <text:p text:style-name="P1"><text:span text:style-name="T9">Janez Koželj</text:span><text:span text:style-name="T2"> - dela vzporedne študije; naročilo za raziskavo: Podobe bodoče Ljubljane; hibridno: konstruktivistična zazidava in arhitektura arhitektur</text:span></text:p>
      <text:p text:style-name="P1"><text:span text:style-name="T2">- LJUBLJANA - os (hrbtenico) naredili rimljani; obroč tudi okupator</text:span></text:p>
      <text:p text:style-name="P1"><text:span text:style-name="T2">natečaj za koncept razvoja Ljubljane razpisan potem, ko se že obstajali detajli - propadlo</text:span></text:p>
      <text:p text:style-name="P1"><text:span text:style-name="T12">█</text:span><text:span text:style-name="T3"> ideja soseske doživlja agonijo:</text:span></text:p>
      <text:p text:style-name="P1"><text:span text:style-name="T2">najdlje ustraja Bežigrajska občina; </text:span></text:p>
      <text:p text:style-name="P1"><text:span text:style-name="T2">- BS3 - nasproti Ruskega cara - 4 kotni bloki - natečaj - ni uresničeno</text:span></text:p>
      <text:p text:style-name="P1"><text:span text:style-name="T2">- HRUŠČICA - polom urbanistične politike starega tipa v Ljubljani; objavljeno v AB; hud odpor občinstva</text:span></text:p>
      <text:p text:style-name="P1"><text:span text:style-name="T12">█</text:span><text:span text:style-name="T3"> realizirane soseske:</text:span></text:p>
      <text:p text:style-name="P1"><text:span text:style-name="T2">- ZUPANČIČEVA JAMA - južni Bežigrad - 4 kotni kareji; v Celju nastavljeno, tukaj realizirano; ustvarjen mestni prostor - uspelo</text:span></text:p>
      <text:p text:style-name="P1"><text:span text:style-name="T2">- TABOR - druga uspela zazidava; ni soseska, ker je premajhna; bolj gre za prenovo; prostor ulice, dvorišča</text:span></text:p>
      <text:p text:style-name="P1"><text:span text:style-name="T2">- NOVE POLJANE - replika plečnikovega Bežigrada</text:span></text:p>
      <text:p text:style-name="P1"><text:span text:style-name="T2">- BEŽIGRAJSKI DVOR - najbolj uprašljivo</text:span></text:p>
      <text:p text:style-name="P1"><text:span text:style-name="T2">vrnitev ulice: rezultat evropskih procesov; najprej v južni Franciji; v dolini Marne cela nova mesta</text:span></text:p>
      <text:p text:style-name="P1"><text:span text:style-name="T12">█</text:span><text:span text:style-name="T3"> arhitektura - urbanizem:</text:span></text:p>
      <text:p text:style-name="P1"><text:span text:style-name="T2">disjunkcija, konjunkcija ali unija ?</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 URBANIZMA NA SLOVENSKEM</dc:title>
    <meta:initial-creator>Primoz</meta:initial-creator>
    <dc:creator>Jaka</dc:creator>
    <meta:editing-cycles>2</meta:editing-cycles>
    <meta:print-date>2002-09-11T10:41:00</meta:print-date>
    <meta:creation-date>2014-01-18T14:42:00</meta:creation-date>
    <dc:date>2014-01-18T14:42:00</dc:date>
    <meta:editing-duration>P0D</meta:editing-duration>
    <meta:generator>LibreOffice/3.5$Linux_X86_64 LibreOffice_project/350m1$Build-2</meta:generator>
    <meta:document-statistic meta:table-count="0" meta:image-count="0" meta:object-count="0" meta:page-count="8" meta:paragraph-count="319" meta:word-count="3872" meta:character-count="25351" meta:non-whitespace-character-count="21698"/>
    <meta:user-defined meta:name="AppVersion">14.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