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8000" style:font-name="Calibri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fo:color="#008000" style:font-name="Calibri" fo:font-size="10pt" style:font-size-asian="10pt" style:font-name-complex="Arial" style:font-size-complex="10pt"/>
    </style:style>
    <style:style style:name="T3" style:family="text">
      <style:text-properties fo:color="#008000" style:font-name="Calibri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8000"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" style:family="text">
      <style:text-properties style:font-name="Calibri" fo:font-size="10pt" style:font-size-asian="10pt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fo:color="#ff0000" style:font-name="Calibri" fo:font-size="10pt" style:font-size-asian="10pt" style:font-name-complex="Arial" style:font-size-complex="10pt"/>
    </style:style>
    <style:style style:name="T9" style:family="text">
      <style:text-properties fo:color="#ff0000" style:font-name="Calibri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ff0000"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1" style:family="text">
      <style:text-properties fo:color="#0000ff" style:font-name="Calibri" fo:font-size="10pt" style:font-size-asian="10pt" style:font-name-complex="Arial" style:font-size-complex="10pt"/>
    </style:style>
    <style:style style:name="T12" style:family="text">
      <style:text-properties fo:color="#0000ff" style:font-name="Calibri" fo:font-size="10pt" fo:font-weight="bold" style:font-size-asian="10pt" style:font-weight-asian="bold" style:font-name-complex="Arial" style:font-size-complex="10pt"/>
    </style:style>
    <style:style style:name="T13" style:family="text">
      <style:text-properties fo:color="#ff00ff" style:font-name="Calibri" fo:font-size="10pt" style:font-size-asian="10pt" style:font-name-complex="Arial" style:font-size-complex="10pt"/>
    </style:style>
    <style:style style:name="T14" style:family="text">
      <style:text-properties fo:color="#3366ff" style:font-name="Calibri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RAZVOJ URBANIZMA - 1. KOLOKVIJ<text:tab/><text:tab/><text:tab/><text:tab/><text:tab/><text:tab/><text:tab/></text:span></text:p>
      <text:p text:style-name="P1"><text:span text:style-name="T6">revolucije: </text:span><text:span text:style-name="T5">(rezultat je vedno naselbina, mesto)</text:span></text:p>
      <text:p text:style-name="P1"><text:span text:style-name="T5">1. agrarna - poljedelska</text:span></text:p>
      <text:p text:style-name="P1"><text:span text:style-name="T5">2. urbanizacijska (iz vesi v mesta)</text:span></text:p>
      <text:p text:style-name="P1"><text:span text:style-name="T5">3. industrijska (popolnoma preobrazi sveta)</text:span></text:p>
      <text:p text:style-name="P1"><text:span text:style-name="T5">4. komunikacijska - informacijska</text:span></text:p>
      <text:p text:style-name="P1"><text:span text:style-name="T7">2 OBLIKI RAZVOJA:</text:span></text:p>
      <text:p text:style-name="P1"><text:span text:style-name="T5">1. reči se dopolnjujejo <text:tab/>-<text:tab/>evolucija</text:span></text:p>
      <text:p text:style-name="P1"><text:span text:style-name="T5">2. reči se spreminjajo<text:tab/>-<text:tab/>revolucija</text:span></text:p>
      <text:p text:style-name="P1"><text:span text:style-name="T5">razvoj poteka v nizu: PRATIP (ARHETIP) - PROTOTIP - STEREOTIP</text:span></text:p>
      <text:p text:style-name="P1"><text:span text:style-name="T7">2 VRSTI STRUKTUr (urbanistični organizmi): </text:span></text:p>
      <text:p text:style-name="P1"><text:span text:style-name="T5">1. tvorbe (aglomeracije)</text:span></text:p>
      <text:p text:style-name="P1"><text:span text:style-name="T5">2. zasnove ali kompozicije</text:span></text:p>
      <text:p text:style-name="P1"><text:span text:style-name="T7">5 PROSTORSKIH PRVIN</text:span><text:span text:style-name="T5"> - struktura urbanističnega sklopa</text:span></text:p>
      <text:p text:style-name="P1"><text:span text:style-name="T5">- lega - situs / lokus / lokaliteta - te lege niso enakovredne</text:span></text:p>
      <text:p text:style-name="P1"><text:span text:style-name="T5">- obod - obroč / perimeter / peribol - včasih pomembno, danas pa ne več</text:span></text:p>
      <text:p text:style-name="P1"><text:span text:style-name="T5">- omrežje - komunikacijsko ožilje</text:span></text:p>
      <text:p text:style-name="P1"><text:span text:style-name="T5">- anonimno tkivo - vezivo / agragat / aglomerat - stanovanjska zazidava</text:span></text:p>
      <text:p text:style-name="P1"><text:span text:style-name="T5">- unikatna arhitektura - arhitektura akcentov</text:span></text:p>
      <text:p text:style-name="P1"><text:span text:style-name="T8">Troja</text:span><text:span text:style-name="T5"> - vzorčen primer za vse te elemente (Mala Azija)</text:span></text:p>
      <text:p text:style-name="P1"><text:span text:style-name="T5">PREDZGODOVINA <text:s text:c="2"/>&gt; <text:s text:c="2"/>PRAZGODOVINA <text:s/>&gt; <text:s text:c="2"/>ZGODOVINA</text:span></text:p>
      <text:p text:style-name="P1"><text:span text:style-name="T5">PREDURBANIZEM <text:s text:c="2"/>&gt; <text:s text:c="3"/>PRAURBANIZEM <text:s/>&gt; <text:s text:c="2"/>URBANIZEM</text:span></text:p>
      <text:p text:style-name="P1"><text:span text:style-name="T5">nabiralništvo, lov / poljedelci, nomadi / urbanizirana kultura - družba</text:span></text:p>
      <text:p text:style-name="P1"><text:span text:style-name="T5">nove oblike - rezultat metamorfoz v družbenih strukutrah</text:span></text:p>
      <text:p text:style-name="P1"><text:span text:style-name="T5">raba prostora se začne z živalmi; človek si prostor prisvoji</text:span></text:p>
      <text:p text:style-name="P1"><text:span text:style-name="T5">najprvotnejše okolje - v savani in ne v nevarnem gozdu</text:span></text:p>
      <text:p text:style-name="P1"><text:span text:style-name="T7">4 KORAKI:</text:span></text:p>
      <text:p text:style-name="P1"><text:span text:style-name="T5">1.- spoznavanje, proučevanje prostora</text:span></text:p>
      <text:p text:style-name="P1"><text:span text:style-name="T5">2.- klasifikacija podatkov (kaj je korisno, kaj je nevarno)</text:span></text:p>
      <text:p text:style-name="P1"><text:span text:style-name="T5">3.- zaznamovanje (markiranje) točk</text:span></text:p>
      <text:p text:style-name="P1"><text:span text:style-name="T5">4.- uporaba (početje stvari v prostoru)</text:span></text:p>
      <text:p text:style-name="Standard"><text:span text:style-name="T7">analitiki mestnih struktur - 3 skupine:</text:span></text:p>
      <text:p text:style-name="Standard"><text:span text:style-name="T5">1.- PREDANTIČNE (neevropske) in antične naselbinske teksture</text:span></text:p>
      <text:p text:style-name="Standard"><text:span text:style-name="T12">Martin</text:span><text:span text:style-name="T11">, Castagnoli, Coppa, Ward Perkins, LLoyd</text:span></text:p>
      <text:p text:style-name="Standard"><text:span text:style-name="T5">2.- POZNAVALCI MODERNIH </text:span></text:p>
      <text:p text:style-name="Standard"><text:span text:style-name="T11">Benevolo, Sica, Collins, Choay, Hall, Piccinato</text:span></text:p>
      <text:p text:style-name="Standard"><text:span text:style-name="T5">3.- SREDNJEVEŠKO OBDOBJE</text:span></text:p>
      <text:p text:style-name="Standard"><text:span text:style-name="T12">Pirenne</text:span><text:span text:style-name="T11">, Guidoni, Sitte, Brinckmann, Ganter, Gruber, Planitz, Ennenova, Braunels</text:span></text:p>
      <text:p text:style-name="Standard"><text:span text:style-name="T5">poskusili obravnavo vseh treh sklopov hkrati:</text:span></text:p>
      <text:p text:style-name="P1"><text:span text:style-name="T11">Lavedan, Egli, Gutkind, Bacon, Benevolo</text:span></text:p>
      <text:p text:style-name="P1"><text:span text:style-name="T7">začetek arhitekture</text:span><text:span text:style-name="T5"> :</text:span></text:p>
      <text:p text:style-name="P1"><text:span text:style-name="T5">V Afriki najdejo kup zloženega kamenja (ni delo narave) - prvi dokument, kar je človek počel</text:span></text:p>
      <text:p text:style-name="P1"><text:span text:style-name="T7">prva bivališča</text:span><text:span text:style-name="T5"> <text:s/>- jame, votline - še ni arhitektura, ker jo je človek samo uoprabil, ni je sam zgradil</text:span></text:p>
      <text:p text:style-name="P1"><text:span text:style-name="T5">so že poznali ogenj (da so pregnali živali)</text:span></text:p>
      <text:p text:style-name="P1"><text:span text:style-name="T7">delitev prostora (še danes)</text:span><text:span text:style-name="T5">: primer: </text:span><text:span text:style-name="T8">Altamira</text:span></text:p>
      <text:p text:style-name="P1"><text:span text:style-name="T5">RACIONALNO (kjer so jedli, spali, se družili) in</text:span></text:p>
      <text:p text:style-name="P1"><text:span text:style-name="T5">IRACIONALNO (stenske poslikave)</text:span></text:p>
      <text:p text:style-name="P1"><text:span text:style-name="T7">prvi človeški arhitekturni artefakt</text:span><text:span text:style-name="T5"> - nadomestitev naravnega zaklona z izdelanim zaslonom; seštevek zaslonov pa pomeni prvo naselbino</text:span></text:p>
      <text:p text:style-name="P1"><text:span text:style-name="T6">zaslon</text:span><text:span text:style-name="T5"> - prvi korak v artefaktno arhitekturo - delo človeških rok; naselbina - sistem več zaslonov</text:span></text:p>
      <text:p text:style-name="P1"><text:span text:style-name="T6">zaklon</text:span><text:span text:style-name="T5"> - človek prostor samo poišče in ga uporabi za bivališče</text:span></text:p>
      <text:p text:style-name="P1"><text:span text:style-name="T7">TIPI NASELBIN:</text:span></text:p>
      <text:p text:style-name="P1"><text:span text:style-name="T3">1. amorfna gruča</text:span><text:span text:style-name="T2"> (nediferencirana)</text:span></text:p>
      <text:p text:style-name="P1"><text:span text:style-name="T5">razsuta, preprosta, vendar po neki logiki postavljena; </text:span><text:span text:style-name="T8">Avdijevo, M´Buti</text:span></text:p>
      <text:p text:style-name="P1"><text:span text:style-name="T8">Lepenski Vir</text:span><text:span text:style-name="T5"> - okoli osrednjega prostora so postavljeni zasloni: trapezne oblike kolib; takšna je oblika, ker je pod kolibo pokopališče, bivalni del ni ločen od pokopališča</text:span></text:p>
      <text:p text:style-name="P1"><text:soft-page-break/><text:span text:style-name="T7">neolitska revolucija</text:span><text:span text:style-name="T5"> - neolitizacija (ne zgodi se povsvod in ne istočasno)</text:span></text:p>
      <text:p text:style-name="P1"><text:span text:style-name="T5">"</text:span><text:span text:style-name="T6">plodni polmesec</text:span><text:span text:style-name="T5">" - najstarejše jedrno območje neolitizacije; razsežni lok, ki obsega najširše zaledje treh velikih rečnih sistemov; Nila, Medrečja in Peterorečja (Pandžaba), morebiti celi Irana in Turkestana (od 11./10. tis.); prva jedra neolitskih kultur (najdišče v </text:span><text:span text:style-name="T8">Džarmu</text:span><text:span text:style-name="T5">, Irak)</text:span></text:p>
      <text:p text:style-name="P1"><text:span text:style-name="T7">8. jeder</text:span><text:span text:style-name="T5"> : Mezopotamije, Egipt, Kitajska, Japonska, Indokina, Amerika (Mehika), Južna Amerika, Indija; gre za kultire pšenice, korize in riža</text:span></text:p>
      <text:p text:style-name="Standard"><text:span text:style-name="T7">neolitska urbogeneza:</text:span></text:p>
      <text:p text:style-name="Standard"><text:span text:style-name="T5">etapa KOAGULACIJE, KRISTALIZACIJA IN POLARIZACIJE</text:span></text:p>
      <text:p text:style-name="P1"><text:span text:style-name="T3">2. aglutinantna gruča</text:span><text:span text:style-name="T2"> (zvrst diferencirane)</text:span></text:p>
      <text:p text:style-name="P1"><text:span text:style-name="T5">objekti se lepijo eno na drugo, tako, da med njimi ni prehoda, ulice ali trga; </text:span></text:p>
      <text:p text:style-name="P1"><text:span text:style-name="T5">preproste kočice ovalne oblike - Palestina; Mala Azija - dostopi skozi streho zaradi varnosti, gre za labirint; Ciper - zelo očitno izražena komunikacija, veliko cest, ne ve se zakaj</text:span></text:p>
      <text:p text:style-name="P1"><text:span text:style-name="T5">aglutinantnih gruč je veliko in so ponekod še danes v rabi</text:span></text:p>
      <text:p text:style-name="Standard"><text:span text:style-name="T5">primeri aglutinantne gruče: </text:span><text:span text:style-name="T8">Nahal Oren, Beidha, anatolski Čatal Hedžik, ciprska Khirokita</text:span></text:p>
      <text:p text:style-name="P1"><text:span text:style-name="T3">3. orientirana gruča (zvrst diferencirane)</text:span></text:p>
      <text:p text:style-name="P1"><text:span text:style-name="T5">postavitev objektov glede na določeno stvar (smer neba, poglavarja, časovno)</text:span></text:p>
      <text:p text:style-name="P1"><text:span text:style-name="T5">- Podonavska kultura - orientirano po heliotermični osi - vrata se odpirajo na JZ; iracionalna raba prostora - v redini največji prostor za poglavarja, v krogu oko njega pa so orientirane kočice</text:span></text:p>
      <text:p text:style-name="P1"><text:span text:style-name="T5">- različni materijali: kamen, slama </text:span></text:p>
      <text:p text:style-name="P1"><text:span text:style-name="T5">primeri: večinoma paralelno, poznamo tudi koncentrično; </text:span><text:span text:style-name="T8">Sittard in Köln Lindenthal, Aichbühl, Kolomiščina, pacifiška Omarakana</text:span></text:p>
      <text:p text:style-name="P1"><text:span text:style-name="T3">4. prva sinteza, ki dobi obzidje</text:span></text:p>
      <text:p text:style-name="P1"><text:span text:style-name="T8">JERIHO</text:span><text:span text:style-name="T5"> - v rodovitnem polmesecu; najstarejša lokacija, ki ima vse elemente mesta (9./8. tis)</text:span></text:p>
      <text:p text:style-name="P1"><text:span text:style-name="T6">tell</text:span><text:span text:style-name="T5"> (naselbinski grič) - grič, sestavljen iz veliko plasti naselbin eno na drugo (20-30m)</text:span></text:p>
      <text:p text:style-name="P1"><text:span text:style-name="T5">- nomadi - šotori so pravlioma v polkrogu z odprtino</text:span></text:p>
      <text:p text:style-name="P1"><text:span text:style-name="T5">- </text:span><text:span text:style-name="T8">Big Horn</text:span><text:span text:style-name="T5"> - tukaj je geometrizacija dovolj stroga</text:span></text:p>
      <text:p text:style-name="P1"><text:span text:style-name="T5">sestavine urbanosti: varnost (racionalne), simbolnost (iracionalne); dodatni kriterij: družbeno gospodarska struktura; sestave od tvorb loči RED</text:span></text:p>
      <text:p text:style-name="P1"><text:span text:style-name="T3">5. pojav prostora kot zasebne lastnine</text:span></text:p>
      <text:p text:style-name="P1"><text:span text:style-name="T5">ob Jordanu - blizu Jeriha - vsak ima dvorišče, hkrati pa imajo tudi prostore, ki so skupni, razvidno obzidje - </text:span><text:span text:style-name="T6">Tulelath el ghajul</text:span></text:p>
      <text:p text:style-name="P1"><text:span text:style-name="T5">v tej fazi se lahko začne govoriti o </text:span><text:span text:style-name="T6">prehodu tvorb k zasnovam</text:span></text:p>
      <text:p text:style-name="P1"><text:span text:style-name="T7">OBLIKE:</text:span></text:p>
      <text:p text:style-name="P1"><text:span text:style-name="T5">1.) LINIJA - linijska kompozicija - prva oblika, kjer so bivališča v liniji (v grški arhitekturi)</text:span></text:p>
      <text:p text:style-name="P1"><text:span text:style-name="T5">2.) tema VOTLINE - </text:span><text:span text:style-name="T8">Malta</text:span><text:span text:style-name="T5"> - svetišče (umetno) v temi; kompozicija zapletenega tipa, aksialno osnosimetrično</text:span></text:p>
      <text:p text:style-name="P1"><text:span text:style-name="T5">3.) KROŽNE KOMPOZICIJE - megalitske strukture - zahtevne velike kompozicije, ki jih ni bilo lahko postaviti; svetišče na prostem - drugačen tip</text:span></text:p>
      <text:p text:style-name="P1"><text:span text:style-name="T5">4.) ORTOGONALNE KOMPOZICIJE - </text:span><text:span text:style-name="T7">izum mreže</text:span></text:p>
      <text:p text:style-name="P1"><text:span text:style-name="T5">Mezopotamija - proizvodni prostori, kjer sušijo oslovske kože; razmahne se, obod prostora prične dobivati formo</text:span></text:p>
      <text:p text:style-name="P1"><text:span text:style-name="T5">Bolgarija (vojska) jarki v križu, spominja na rimski kastrum, vendar nima povezave</text:span></text:p>
      <text:p text:style-name="P1"><text:span text:style-name="T6">primeri totalne ortogonaliziranosti</text:span></text:p>
      <text:p text:style-name="P1"><text:span text:style-name="T8">Sauwan III, Hadžilar II, Poljanica I-IV, VIII; Umm Dabaghia, Terramara</text:span></text:p>
      <text:p text:style-name="P1"><text:span text:style-name="T3">5. sinteza</text:span></text:p>
      <text:p text:style-name="P1"><text:span text:style-name="T8">J. Španija</text:span><text:span text:style-name="T5"> - rudarsko naselje - </text:span><text:span text:style-name="T7">prvič mesto živih in mesto mrtvih deljeno</text:span><text:span text:style-name="T5"> - akropola in nekropola</text:span></text:p>
      <text:p text:style-name="P1"><text:span text:style-name="T8">Los Millares</text:span><text:span text:style-name="T5"> - primer sinteze pravega prototipa; struktura se sicer zdi arhaična zlasti zato, ker so vsi členi negeometrizirani, odvisni od reliefa; v programskem pogledu razvojna stopnja kaže prihodnos; dualiteta: akropolis + nekropolis</text:span></text:p>
      <text:p text:style-name="P1"><text:span text:style-name="T3">6. zasnova prostora - trg sredi zazidave</text:span></text:p>
      <text:p text:style-name="P1"><text:span text:style-name="T8">Tepe Gawra</text:span><text:span text:style-name="T5"> (XIII) - 5/4 tis. - plodni polmesec; ortogonalizirano okoli definiranega trga s 4 tempeljskimi objekti (ne stanovanjskimi)</text:span></text:p>
      <text:p text:style-name="P1"><text:span text:style-name="T5">jedro se prične oblikovati tudi pri manj razvitih naselbinah (različna obdobja, podoben motiv)</text:span></text:p>
      <text:p text:style-name="P1"><text:span text:style-name="T6">primeri nukleacije</text:span><text:span text:style-name="T5"> (nastajanja jeder) - <text:s/></text:span><text:span text:style-name="T8">Dimini, Lerna, Sao Pedro, Su Nuraxi</text:span></text:p>
      <text:p text:style-name="Standard"><text:span text:style-name="T5">prehod v urbanost - izoblikuje se jedro, jasno opredeljeno; peta prostorska prvina - monumentalizirana unikatna arhitektura</text:span></text:p>
      <text:p text:style-name="P1"><text:soft-page-break/><text:span text:style-name="T3">7. simbioza tvorb in zasnov (Evropa)</text:span></text:p>
      <text:p text:style-name="P1"><text:span text:style-name="T6">živijo vzporedno tvorbe in zasnove</text:span></text:p>
      <text:p text:style-name="P1"><text:span text:style-name="T5">Mediteranski del razvit, srednja in zah. Evropa pa so 1 korak zadaj (Kelti); kar ne pomeni, da so tudi šibkejši - zelo razvit obrambni sistem (jarki, nasipi)</text:span></text:p>
      <text:p text:style-name="P1"><text:span text:style-name="T3">8. zasnove vrhunskega tipa</text:span></text:p>
      <text:p text:style-name="P1"><text:span text:style-name="T5">dežela Baktrijana - centralna Azija - </text:span><text:span text:style-name="T7">mati mest</text:span><text:span text:style-name="T5"> -</text:span><text:span text:style-name="T8"> Baktra</text:span><text:span text:style-name="T5"> - slabo raziskana, izkopljejo le nekal lokacij; centralni del mesta je krog, obod je kvadratast</text:span></text:p>
      <text:p text:style-name="P1"><text:span text:style-name="T7">3 DEFINICIJE KOMPOZICIJE:</text:span></text:p>
      <text:p text:style-name="P1"><text:span text:style-name="T5">1. kompozicija - kombinacija ali geometrijska kombinacija (geometrizacija)</text:span></text:p>
      <text:p text:style-name="P1"><text:span text:style-name="T5">2. kompozicija, ki je kombinacija in hkrati geometrizacija (Milet, Biskupin)</text:span></text:p>
      <text:p text:style-name="P1"><text:span text:style-name="T5">3. kompozicija, ki je produkt kombinacije in geometrizacije</text:span></text:p>
      <text:p text:style-name="Standard"><text:span text:style-name="T7">glavna podtipa diferencirane vrste</text:span></text:p>
      <text:p text:style-name="Standard"><text:span text:style-name="T6">1. ADITIVNI</text:span><text:span text:style-name="T5"> (linearna adicijska kompozicija)</text:span></text:p>
      <text:p text:style-name="Standard"><text:span text:style-name="T8">Cairn Barnenez</text:span><text:span text:style-name="T5"> - razvrščanje enakih elementov ob virtualni črti; </text:span><text:span text:style-name="T8">Haidovska vas</text:span></text:p>
      <text:p text:style-name="Standard"><text:span text:style-name="T6">2. AKSIALNI</text:span></text:p>
      <text:p text:style-name="Standard"><text:span text:style-name="T5">svetišča na otokih </text:span><text:span text:style-name="T8">Gozo</text:span><text:span text:style-name="T5"> in </text:span><text:span text:style-name="T8">Malta</text:span></text:p>
      <text:p text:style-name="Standard"><text:span text:style-name="T7">geometrizirane zasnove razdelimo: </text:span></text:p>
      <text:p text:style-name="Standard"><text:span text:style-name="T6">1. KROŽNE</text:span><text:span text:style-name="T5"> (ovalne) </text:span></text:p>
      <text:p text:style-name="Standard"><text:span text:style-name="T5">primeri ovalov: </text:span><text:span text:style-name="T8">Windmill Hill, Avebury, Callanish, Stonehenge, Woodhenge</text:span></text:p>
      <text:p text:style-name="Standard"><text:span text:style-name="T6">2. MREŽASTE</text:span><text:span text:style-name="T5"> (rastrske) </text:span></text:p>
      <text:p text:style-name="Standard"><text:span text:style-name="T5">primeri: </text:span><text:span text:style-name="T8">Umm Dabaghiah, Sauwan, Hadžilar, Poljanica</text:span></text:p>
      <text:p text:style-name="P1"><text:span text:style-name="T6">kombinatorika</text:span><text:span text:style-name="T5"> ovala in mreže </text:span><text:span text:style-name="T8">Baktriana, Dašli, Dilbergine</text:span></text:p>
      <text:p text:style-name="P1"><text:span text:style-name="T7">barbarske družbe naseljujejo Evropo (2/1 tis.) </text:span></text:p>
      <text:p text:style-name="P1"><text:span text:style-name="T6">refugija </text:span><text:span text:style-name="T5">- pribežališče - lokacija, ki je zaradi posebne lege ali zaradi posebnosti terena varna; </text:span><text:span text:style-name="T6">oppidum</text:span><text:span text:style-name="T5"> - dozorele mestne naselbine; </text:span></text:p>
      <text:p text:style-name="P1"><text:span text:style-name="T5">razbiramo potek preobrazbe od utrjenega refugija, preko zgostitve zazidave do nesklenjene aglomeracije, do kompaktnega vrstnega sestava; zaključno razvojno stopnjo ponazarja tekstura inzul</text:span></text:p>
      <text:p text:style-name="P1"><text:span text:style-name="T6">protozgodovinske lokacije z izrazito izoblikovano strukturo obrambenega obroča: </text:span><text:span text:style-name="T8">"hillfort" Caerau</text:span><text:span text:style-name="T5"> (Wales), </text:span><text:span text:style-name="T8">"citània" Briteiros</text:span><text:span text:style-name="T5"> (8./7.st.), </text:span><text:span text:style-name="T8">Biskupin</text:span><text:span text:style-name="T5"> (6./5.st.) in </text:span><text:span text:style-name="T8">Numantia</text:span><text:span text:style-name="T5"> (2./1.st.) - </text:span></text:p>
      <text:p text:style-name="P1"><text:span text:style-name="T4">VEZANO MESTO<text:tab/><text:tab/><text:tab/><text:tab/><text:tab/><text:tab/><text:tab/><text:tab/><text:tab/><text:tab/></text:span></text:p>
      <text:p text:style-name="P1"><text:span text:style-name="T5">mesto postane mesto šele z "družbeno vsebino" zaradi delitve dela, ki iz same oblike ni zmeraj ugotovljiva; dislej nerazslojeni prostor se segregira, kot se družba razdeli na razrede ali kaste</text:span></text:p>
      <text:p text:style-name="P1"><text:span text:style-name="T8">vezano mesto nastane</text:span><text:span text:style-name="T5"> ko gre tloris tako daleč, da nastane absolutna geometrija (atribut civiliziranosti)</text:span></text:p>
      <text:p text:style-name="P1"><text:span text:style-name="T5">stari vzhod - od rodovitnega polmeseca do Tajske, Kitajske, Indokine</text:span></text:p>
      <text:p text:style-name="P1"><text:span text:style-name="T5">8. najstarejših civilizacij: azijsko-evropski prostor, dve žarišči v Ameriki</text:span></text:p>
      <text:p text:style-name="P1"><text:span text:style-name="T7">mit mesta</text:span><text:span text:style-name="T5"> - zapiše se odnos človeka do mesta</text:span></text:p>
      <text:p text:style-name="P1"><text:span text:style-name="T5">prvi podatki; EP O GILGAMEŠU - Ur, mislili so da so mesta garancija nesmrtnosti</text:span></text:p>
      <text:p text:style-name="P1"><text:span text:style-name="T6">sumerska mesta <text:s/>(Mezopotamija) </text:span><text:span text:style-name="T9">Ur</text:span><text:span text:style-name="T6">:</text:span></text:p>
      <text:p text:style-name="P1"><text:span text:style-name="T5">kozmična orientacija temenosa, ortogonalni in/ali kvadratast; okrog organski raster, krompirjasto obzidje; sakralni objekt na terasah - zigurati</text:span></text:p>
      <text:p text:style-name="P1"><text:span text:style-name="T5">dejavnosti: trgovina, obrt, uprava, vojska, religija</text:span></text:p>
      <text:p text:style-name="P1"><text:span text:style-name="T8">Nipur</text:span><text:span text:style-name="T5"> - ohranjen je tloris mesta - ne načrt ampak geodetski posnetek - najstarejši "urbanistični načrt" razvite civilizacije - 2 tipa mesta: izrazito ortogonalno ali krožno</text:span></text:p>
      <text:p text:style-name="P1"><text:span text:style-name="T5">ortogon - </text:span><text:span text:style-name="T8">Ka´Sn´Wsrt´Hotep, Šadupum, Hsia Tu, Sisupalgar, Tulum, Virakočapampa</text:span></text:p>
      <text:p text:style-name="P1"><text:span text:style-name="T5">oval - </text:span><text:span text:style-name="T8">Hadatu, Sam´Al, Hatra, Koše, Gur, Šiz</text:span></text:p>
      <text:p text:style-name="P1"><text:span text:style-name="T7">EGIPT</text:span><text:span text:style-name="T5"> - prvič - regoinalno planiranje</text:span></text:p>
      <text:p text:style-name="P1"><text:span text:style-name="T6">piramide - linijska monolitska kompozicija (60 sm)</text:span></text:p>
      <text:p text:style-name="P1"><text:span text:style-name="T6">aksialna kompozicija - motiv osi - skupina svetišč zahodno od Karnaka</text:span></text:p>
      <text:p text:style-name="P1"><text:span text:style-name="T5">dolina kraljev - največ grobnic, v bližini mestece</text:span></text:p>
      <text:p text:style-name="P1"><text:span text:style-name="T8">a)deir el Bahari - </text:span><text:span text:style-name="T5">aksialna kompozicija (?) </text:span></text:p>
      <text:p text:style-name="P1"><text:span text:style-name="T8">b)deir el Medine - </text:span><text:span text:style-name="T5">linijska kompozicija; raščen tip, obzidano, stražarnica je zunaj mesta, varovanje ljudi, ki vzdržujejo grobnice, podatki o prvi stavki na svetu (?)</text:span></text:p>
      <text:p text:style-name="P1"><text:span text:style-name="T7">INDIJA</text:span><text:span text:style-name="T5"><text:tab/> - najstarejši model mesta organiziran na mreži (pravijo angleži)</text:span></text:p>
      <text:p text:style-name="P1"><text:span text:style-name="T5">ni obzidja, temenos ni v centru, več izmaknjen</text:span></text:p>
      <text:p text:style-name="P1"><text:soft-page-break/><text:span text:style-name="T5">okrog ovinka; stupa (kup zemlje, na vrhu svetišče), pagoda</text:span></text:p>
      <text:p text:style-name="P1"><text:span text:style-name="T5">mandala - geometrični diagram z izrazito simboliko; </text:span></text:p>
      <text:p text:style-name="P1"><text:span text:style-name="T8">Madurah</text:span><text:span text:style-name="T5"> - še vedno živa preteklost - geometrično zasnovano mestno središče; dokaz rezistentnosti</text:span></text:p>
      <text:p text:style-name="P1"><text:span text:style-name="T7">nastanek držav - gradijo si metropole - središče sveta skozi zgodovino</text:span><text:span text:style-name="T5">: </text:span><text:span text:style-name="T8">Babilon, Aleksandrija, Rim, Benetke, Paris, London, New York, Washington</text:span></text:p>
      <text:p text:style-name="P1"><text:span text:style-name="T9">Babilon</text:span><text:span text:style-name="T5"> (Mezopotamija)</text:span></text:p>
      <text:p text:style-name="P1"><text:span text:style-name="T5">prvo velemesto; 1,6 x 1,6 km; dve citadeli, dva sakralna témena, dva mestna predela, dve državni palači; novost - AVENIJA PROCESIJ, ki z veličastnim portalom predpira dvojno obzidje; novo (desno) mesto delita dve ulici, tako da se križata približno v središču areala, artikuliranega v štiri kvadrante - rešitev ki ji je usojeno da bo zlorabljena kot šablona</text:span></text:p>
      <text:p text:style-name="P1"><text:span text:style-name="T8">Dur Šarukin</text:span><text:span text:style-name="T5"> = </text:span><text:span text:style-name="T8">Sargon</text:span><text:span text:style-name="T5"> - absolutni kvadrat mesta, samo trdnjava, ni civilnih hiš</text:span></text:p>
      <text:p text:style-name="P1"><text:span text:style-name="T8">Perzepolis</text:span><text:span text:style-name="T5"> - center je palača, ortogonalna kompozicija, ki ni aksialna; dvignjeno, spodaj pa navadni prebivalci</text:span></text:p>
      <text:p text:style-name="P1"><text:span text:style-name="T7">KITAJSKA </text:span><text:span text:style-name="T5"><text:s/>- mesto se premika, ampak ostaja ortogonalno - </text:span><text:span text:style-name="T8">Peking</text:span><text:span text:style-name="T5"> (6 tlorisov v 2 tisoč letih)</text:span></text:p>
      <text:p text:style-name="P1"><text:span text:style-name="T7">JAPONSKA </text:span><text:span text:style-name="T5">- </text:span><text:span text:style-name="T8">Nora</text:span><text:span text:style-name="T5"> - ortogonalno; </text:span><text:span text:style-name="T8">Kioto</text:span><text:span text:style-name="T5"> - svobodni tloris, sproščeno</text:span></text:p>
      <text:p text:style-name="P1"><text:span text:style-name="T7">KAMBODŽA</text:span><text:span text:style-name="T5"> - cela pokrajna zgeometrizirana, čisti kvadrati in pravokotniki</text:span></text:p>
      <text:p text:style-name="P1"><text:span text:style-name="T7">AMERIKA</text:span><text:span text:style-name="T5"> - srednja in južna - megalitska faza z geometrijsko tendenco</text:span></text:p>
      <text:p text:style-name="P1"><text:span text:style-name="T5">Maji - </text:span><text:span text:style-name="T8">Tikal (Jukatan)</text:span><text:span text:style-name="T5"> - ni geometrije, časovna kompozicija; </text:span></text:p>
      <text:p text:style-name="P1"><text:span text:style-name="T8">Čan - Čan</text:span><text:span text:style-name="T5"> - iz več enot, dvojno obzidje</text:span></text:p>
      <text:p text:style-name="P1"><text:span text:style-name="T5">Azteki - mesto sredi jezera (Mehiko city)</text:span></text:p>
      <text:p text:style-name="P1"><text:span text:style-name="T5">Inki - </text:span><text:span text:style-name="T8">Maču Piču</text:span><text:span text:style-name="T5"> - pribežališče</text:span></text:p>
      <text:p text:style-name="P1"><text:span text:style-name="T7">mit mesta se preseli v Evropo </text:span></text:p>
      <text:p text:style-name="P1"><text:span text:style-name="T8">Troja - </text:span><text:span text:style-name="T6">tell</text:span><text:span text:style-name="T5"> (naselbinski grič) - tradicionalno bližnjevzhodno naselje, sestavljeno iz številnih, druga vrh druge naloženih plasti</text:span><text:span text:style-name="T8">: </text:span><text:span text:style-name="T5">obod ni še geometriziran, </text:span><text:span text:style-name="T7">interna struktura delno organska, delno ortogonalizirana</text:span><text:span text:style-name="T5">; aglomeracija - geometrijsko neurejen sestav</text:span></text:p>
      <text:p text:style-name="P1"><text:span text:style-name="T5">3 premiki: širjenje obzidij, monumentalizacija in aglutinacija</text:span></text:p>
      <text:p text:style-name="P1"><text:span text:style-name="T4">GRKI<text:tab/><text:tab/><text:tab/><text:tab/><text:tab/><text:tab/><text:tab/><text:tab/><text:tab/><text:tab/><text:tab/><text:tab/></text:span></text:p>
      <text:p text:style-name="P1"><text:span text:style-name="T6">geomantika</text:span><text:span text:style-name="T5"> - tehnika projektiranja mest na Kitajskem: </text:span><text:span text:style-name="T6">gromatika</text:span><text:span text:style-name="T5"> - antična tehnika</text:span></text:p>
      <text:p text:style-name="P1"><text:span text:style-name="T6">od tvorb k zasnovam</text:span><text:span text:style-name="T5"> - pobudniki Grki; začetek arhaičen - primer </text:span><text:span text:style-name="T8">Poliochni</text:span><text:span text:style-name="T5"> (Lemnos) (3./2. tis.) - arhaični kikladski začetki (kaotično), podobno Troji</text:span></text:p>
      <text:p text:style-name="P1"><text:span text:style-name="T5">2 tipa (Aristotel) stari in novi - </text:span><text:span text:style-name="T6">arhaios tropos in neos tropos</text:span><text:span text:style-name="T5"> (hipodamsko mesto)</text:span></text:p>
      <text:p text:style-name="P1"><text:span text:style-name="T8">Kreta (20./15. st.)</text:span><text:span text:style-name="T5"> - </text:span><text:span text:style-name="T8">Knossos</text:span><text:span text:style-name="T5"> - palača je mesto v malem; arhetip tržnega skupnega prostora, pojav stopnišča; monumentalna aglutinanca, labirint, ulice še ni, pokriti koridori; anonimno rezidencialno tkivo in reprezentativna zazidava - palače: dosledno ortogonalizirane, dasi še aglutinantni - sestav labirinta:</text:span><text:span text:style-name="T8">Knossos, Faistos, Mallia, Kato Zakro, Gurnia</text:span></text:p>
      <text:p text:style-name="P1"><text:span text:style-name="T5">tip poti </text:span><text:span text:style-name="T6">"a la chicane"</text:span><text:span text:style-name="T5"> - </text:span><text:span text:style-name="T8">Tirnis</text:span><text:span text:style-name="T5"> - zavita ali nekajkrat zlomljena pot (obrambni in/ali simbolni razlogi)</text:span></text:p>
      <text:p text:style-name="P1"><text:span text:style-name="T6">kiklopska arhitektura</text:span><text:span text:style-name="T5">: </text:span><text:span text:style-name="T8">Tirnis, Los Millares, Lokus Dimini, Sao Pedro</text:span><text:span text:style-name="T5"> </text:span></text:p>
      <text:p text:style-name="P1"><text:span text:style-name="T9">Mikene</text:span><text:span text:style-name="T5"> (17./13. st.) - kiklopska arhitektura - jedro geometrizirano, obod arhaično</text:span></text:p>
      <text:p text:style-name="P1"><text:span text:style-name="T5">akropolis + nekropolis, dostop okrog vogla (a la chicane)</text:span></text:p>
      <text:p text:style-name="P1"><text:span text:style-name="T5">moderno zasnovani akcent - aksializirani megaron</text:span></text:p>
      <text:p text:style-name="Standard"><text:span text:style-name="T7">megaron</text:span><text:span text:style-name="T5"> - stavba z zametkom portikata; pravokotni dvoranski prostor kot glavni stavbni člen hiše, katerega stranski steni oblikujta preddverje (z eventualnim stebriščem); srce dvorane je ognjišče, včasih še pomožni prostori; iz </text:span><text:span text:style-name="T7">megarona se razvije jedro grškega svetišča</text:span><text:span text:style-name="T5"> - </text:span><text:span text:style-name="T8">Lokus Dimini</text:span></text:p>
      <text:p text:style-name="P1"><text:span text:style-name="T9">Atene</text:span><text:span text:style-name="T5"> - klasična faza grškega razvoja</text:span></text:p>
      <text:p text:style-name="P1"><text:span text:style-name="T5">akropola je še vedno gruča, ampak se monumentalizira in geometrizira</text:span></text:p>
      <text:p text:style-name="P1"><text:span text:style-name="T5">postane namesto refugialnega rezervata sakralni okoliš - temenos;</text:span></text:p>
      <text:p text:style-name="P1"><text:span text:style-name="T5">nastanek agore - prosta tržna površina za svakdanje dejavnosti - najpre izgradnja kloake (6.st.)</text:span></text:p>
      <text:p text:style-name="P1"><text:span text:style-name="T12">Constantinos Doxiadis</text:span><text:span text:style-name="T5"> - raziskuje kompozicijo atenske akropole, arhitekt, doktoriral v Nemčiji</text:span></text:p>
      <text:p text:style-name="P1"><text:span text:style-name="T6">staro / novo mesto: Atene / Pirej (15./5. st.)</text:span></text:p>
      <text:p text:style-name="P1"><text:span text:style-name="T8">Atene</text:span><text:span text:style-name="T5"> - akropola, spodaj raščene inzule</text:span></text:p>
      <text:p text:style-name="P1"><text:span text:style-name="T8">Pirej</text:span><text:span text:style-name="T5"> - geometrizirana mreža, tip za kolonizacijo sredozemlja</text:span></text:p>
      <text:p text:style-name="P1"><text:span text:style-name="T5">urbanizem se začne z komunalnimi deli - agora - najpre urejen odtok</text:span></text:p>
      <text:p text:style-name="P1"><text:span text:style-name="T8">Poseidonia, Neapoli</text:span><text:span text:style-name="T5"> - </text:span><text:span text:style-name="T7">nova mesta</text:span><text:span text:style-name="T5">, eno orodij kolonizacije</text:span></text:p>
      <text:p text:style-name="P1"><text:span text:style-name="T7">stenopoi in plateia</text:span><text:span text:style-name="T5"> : ozke prečne in širše vzdolžne ulice</text:span></text:p>
      <text:p text:style-name="P1"><text:span text:style-name="T5">v grški klasiki živita oba tipa dolgo časa drug ob drugem</text:span></text:p>
      <text:p text:style-name="P1"><text:soft-page-break/><text:span text:style-name="T11">Arhimed</text:span><text:span text:style-name="T5"> - uporabil sistem ortogonalizacije mestnih tlorisov za izračun površine nepravilnih oblik (pričetek integriranja)</text:span></text:p>
      <text:p text:style-name="P1"><text:span text:style-name="T7">per strigas</text:span><text:span text:style-name="T6"> - </text:span><text:span text:style-name="T5">značilna grška oblika parcelacije zemljišč - na proge</text:span></text:p>
      <text:p text:style-name="P1"><text:span text:style-name="T5">po perzijskih vojnah Grki osvajajo Malo Azijo; obnovijo Milet<text:tab/></text:span></text:p>
      <text:p text:style-name="P1"><text:span text:style-name="T9">Milet</text:span><text:span text:style-name="T5"> - strateški izbrana lokacija, topološka kontura, ortogonalni raster, agore, glavne in stranske ulice, osrednje območje rezervat; inzule - zazidalni otoki - skoraj kvadratni (Milet) - v kastrumu to postane pravilo; virtualna mreža - pogodna za rast v času</text:span></text:p>
      <text:p text:style-name="P1"><text:span text:style-name="T6">4 kulturni momenti:</text:span></text:p>
      <text:p text:style-name="P1"><text:span text:style-name="T5">prvi grški alfabet; miletske zgodbe, rojstno mesto naravoslovlja (Tales), rojstno mesto urbanizma (Hipodam)</text:span></text:p>
      <text:p text:style-name="P1"><text:span text:style-name="T6">očetje strokovnih disciplin; hipodamovi sodobniki:</text:span></text:p>
      <text:p text:style-name="P1"><text:span text:style-name="T11">Herodot</text:span><text:span text:style-name="T5"> - oče zgodovine; </text:span><text:span text:style-name="T11">Demokrit</text:span><text:span text:style-name="T5"> - oče "atomizma" - fizike; </text:span><text:span text:style-name="T11">Hipokrat</text:span><text:span text:style-name="T5"> - oče medicine;</text:span><text:span text:style-name="T11">Tales</text:span><text:span text:style-name="T5"> - oče naravoslovja</text:span></text:p>
      <text:p text:style-name="P1"><text:span text:style-name="T7">Thurioi</text:span><text:span text:style-name="T5"> - </text:span><text:span text:style-name="T11">Hipodam</text:span><text:span text:style-name="T5"> - panhelenski kolonizacijski projekt po naročilu Perikla</text:span></text:p>
      <text:p text:style-name="P1"><text:span text:style-name="T6">Hipodamsko mesto</text:span></text:p>
      <text:p text:style-name="P1"><text:span text:style-name="T5">grška kolonizacijska mesta - neos tropos - značilna strateška lega; ortogonalni raster; kontura neodvisna od ostalih elementov; podolgovati pravokotni tloris blokov; sistem rezervatov za kolektivni mestni program; </text:span></text:p>
      <text:p text:style-name="P1"><text:span text:style-name="T6">aksialni motiv klešč - </text:span><text:span text:style-name="T8">zdravilišče na otoku Kos, svetišče na otoku Lindos, propileje na atenski akropoli</text:span></text:p>
      <text:p text:style-name="P1"><text:span text:style-name="T7">s helenizmom - konec klasike</text:span></text:p>
      <text:p text:style-name="P1"><text:span text:style-name="T5">največje spremembe v obalnem pasu - nova mesta (Aleksander Veliki)</text:span></text:p>
      <text:p text:style-name="P1"><text:span text:style-name="T9">Aleksandrija</text:span><text:span text:style-name="T5"> - arh. </text:span><text:span text:style-name="T11">Deinokrat</text:span><text:span text:style-name="T5">, zamisel Aleksandrova - med dvema lagunama,med sabo zvezani z več kanali, paradna os,namesto agore - citadela - zavarovana točka (dvor ali trdnjava za vojaško posadko)</text:span></text:p>
      <text:p text:style-name="P1"><text:span text:style-name="T7">vsa nova mesta</text:span><text:span text:style-name="T5">: citadela + mreža; </text:span></text:p>
      <text:p text:style-name="P1"><text:span text:style-name="T9">Apameia in Laodikeia</text:span><text:span text:style-name="T13"> </text:span><text:span text:style-name="T5">- helenistični mesti, dobili imeni po ženskah (mestom dajali imena žensk in priležnicah)</text:span></text:p>
      <text:p text:style-name="P1"><text:span text:style-name="T7">tereni prastare urbanizacije</text:span><text:span text:style-name="T5"> - preplavijo z novim tipom; ne zdrži povsod - prihaja do </text:span><text:span text:style-name="T6">reorientalizacije</text:span><text:span text:style-name="T8"> Dura Europos</text:span><text:span text:style-name="T5"> - agora se spet zazida na orientalski način - bazar (čaršija)</text:span></text:p>
      <text:p text:style-name="P1"><text:span text:style-name="T8">Pergamon</text:span><text:span text:style-name="T5"> - na novo ustanovljeno mesto - zazidano bližje starejšemu načinu - lepa topološka kompozicija</text:span></text:p>
      <text:p text:style-name="P1"><text:span text:style-name="T4">RIMLJANI<text:tab/><text:tab/><text:tab/><text:tab/><text:tab/><text:tab/><text:tab/><text:tab/><text:tab/><text:tab/><text:tab/></text:span></text:p>
      <text:p text:style-name="P1"><text:span text:style-name="T5">začetek zelo arhaičen; na temeljih etruščanske kulture; akropola + nekropola, tumuli, ni obzidij, zelo strma pobočja</text:span></text:p>
      <text:p text:style-name="P1"><text:span text:style-name="T8">Kere</text:span><text:span text:style-name="T5"> - etruščansko mesto, akropola + nekropola</text:span></text:p>
      <text:p text:style-name="P1"><text:span text:style-name="T8">Misa</text:span><text:span text:style-name="T5"> - etruščani, kolonizacijska planimetrija</text:span></text:p>
      <text:p text:style-name="P1"><text:span text:style-name="T9">arhaični Rim</text:span><text:span text:style-name="T5"> - prvo staro obzidje - jarek in nasip; nekaj kiklopskega, arhaični konglomerat italskih in etruščanskih usedlin; topološko zrisan obod, nepravlina mreža razem refugialne utrdbe - Arx; dva žarišča: sakralno - Capitolium in komercialno - Forum; urejanje foruma s kloako (Cloaca maxima)</text:span></text:p>
      <text:p text:style-name="P1"><text:span text:style-name="T5">rimski urbanizem - mesta rastejo, rast obvladujejo samo do neke mere</text:span></text:p>
      <text:p text:style-name="P1"><text:span text:style-name="T9">Ostia</text:span><text:span text:style-name="T5"> (pristanišče Rima) - </text:span><text:span text:style-name="T6">najstarejši primer rimskega kastruma (prototip);</text:span><text:span text:style-name="T5"> širitev kaotično proti pristanišču, obzidajo naknadno v obliki poligonov; k vzpadnici proti Rimu bolj monumentalno; </text:span><text:span text:style-name="T6">decumanus maximus in cardo maximus</text:span><text:span text:style-name="T5">(glavne osi rimskega kastruma SJ in VZ), forum s kapitolijem in adjacencami</text:span></text:p>
      <text:p text:style-name="P1"><text:span text:style-name="T9">Pompeje</text:span><text:span text:style-name="T5"> - podobno; grško jedro + etruščanski dodatek + rimski kastrum (uniči vulkan)</text:span></text:p>
      <text:p text:style-name="P1"><text:span text:style-name="T5">primeri kastrumskih tlorisov: </text:span><text:span text:style-name="T8">Cosa, Telesia, britanska Calleva, Ter Luni, obdonavski Castrum Carnuntum in Lambaesis</text:span></text:p>
      <text:p text:style-name="P1"><text:span text:style-name="T6">centuriatio</text:span><text:span text:style-name="T5"> - parcelacija (v oralih); razparceliranje zemlje na kvadrate; 200 oralov za 100 družin (severna Afrika, J. Francija, Istra); združevanjem nastajajo latifundije</text:span></text:p>
      <text:p text:style-name="P1"><text:span text:style-name="T6">actus</text:span><text:span text:style-name="T5"> - dolžinska mera - 700 m = 20 actus; rimski način razparceliranja zemljišč</text:span></text:p>
      <text:p text:style-name="P1"><text:span text:style-name="T5">ORAL - IUGERI = 700x700 m, 20x20 actus = 200 IUGERI</text:span></text:p>
      <text:p text:style-name="P1"><text:span text:style-name="T6">agrimensor - </text:span><text:span text:style-name="T5">(lat.) pooblaščenec, strokovnjak za parcelacijo zemljišč, neke sorte geometer</text:span></text:p>
      <text:p text:style-name="P1"><text:span text:style-name="T5">100 let kasneje po Ostiji kastrum postane prototip</text:span></text:p>
      <text:p text:style-name="P1"><text:span text:style-name="T8">Aosta, Avgusta, Torino, Emona</text:span><text:span text:style-name="T5"> - popolnoma pravilna zasnova</text:span></text:p>
      <text:p text:style-name="P1"><text:soft-page-break/><text:span text:style-name="T9">Timgad</text:span><text:span text:style-name="T5"> (Thamugadi) - kolonija kralja Trajana (leta 100 naše ere) - polarizacija castrum vs. canabae; počasi dezurbanizacija prestopi mejo obzidja in preplavi mesto - kastrum razpade</text:span></text:p>
      <text:p text:style-name="P1"><text:span text:style-name="T9">cesarski Rim </text:span><text:span text:style-name="T5">- arhaično raščeno mesto se bistveno poveča, gospoduje neobvladljivo naključje, nenavadno razvrsten program; sistem forov; terme - arhitektura prvega razreda, <text:s/>tehnična infrastruktura</text:span></text:p>
      <text:p text:style-name="P1"><text:span text:style-name="T8">Vila Hadriana</text:span><text:span text:style-name="T5"> - čista arkadia - svobodna geometrija, ena najlepših kompozicij</text:span></text:p>
      <text:p text:style-name="P1"><text:span text:style-name="T8">Dioklecianova palača</text:span><text:span text:style-name="T5"> - trdnjava, znotraj lepo organizirana; 2 cesarja + 2 namestnika; skrajni domet kastrumskega modela; čez kratkih 100 let postane pribežališče</text:span></text:p>
      <text:p text:style-name="P1"><text:span text:style-name="T8">Gamzigrad</text:span><text:span text:style-name="T5"> (Romuliana Felix) - sovladar Galerij, poskuša kopirati Dioklecijana; primer diletantskega "antiurbanizma"</text:span></text:p>
      <text:p text:style-name="P1"><text:span text:style-name="T7">mesto za armado </text:span><text:span text:style-name="T10">Xanten</text:span><text:span text:style-name="T5"> - zaton imperija - na nizozemski meji, najpre vojaški kastrum, potem kolonija; kristijani - največji uporniki vojaki in oficirji - ogrožajo kult cesarja - bili mučeni - postali svetniki; na grobovih najpre postavijo kapelice - </text:span><text:span text:style-name="T8">prva sakralno krščanska arhitektura</text:span><text:span text:style-name="T5"> - "pri svetnikih"</text:span></text:p>
      <text:p text:style-name="P1"><text:span text:style-name="T6">"križ cerkva" (crux ecclesiarum) - </text:span><text:span text:style-name="T8">Reims, Goslar, Caen, Rim, Utrecht</text:span></text:p>
      <text:p text:style-name="P1"><text:span text:style-name="T5">virtualni križ - okrog mesta cerkve (pokopani mučenci); do 11/12st. simbolno varujejo mestni tloris</text:span></text:p>
      <text:p text:style-name="P1"><text:span text:style-name="T14">Konstantin</text:span><text:span text:style-name="T5"> - krščanstvo postane državna religija - center iz Rima v </text:span><text:span text:style-name="T9">Bizanc</text:span><text:span text:style-name="T5"> (grški Bizantion ali Nea Roma); topološka antigeometrična struktura, smrt gromatike; po konstantinovi smrti dobi ime Konstantinopolis; korak proti srednjem veku, konec rimskega kastruma</text:span></text:p>
      <text:p text:style-name="P1"><text:span text:style-name="T5">Bizanc - arhetip srednjeveškega mesta</text:span></text:p>
      <text:p text:style-name="P1"><text:span text:style-name="T4">FEVDALNO RAZVEZANO MESTO<text:tab/><text:tab/><text:tab/><text:tab/><text:tab/><text:tab/><text:tab/><text:tab/></text:span></text:p>
      <text:p text:style-name="P1"><text:span text:style-name="T5">osnovna značilnost - ideologija nove vere (krščanstvo, islam); obdobje "dezurbanizacije"; znova aktualne refugialne lokalitete; skrčki - zaradi ombrambe in novih odnosih; zahodni imperij hitro propade; islamski svet razvije specifično tipologijo; rimska gromatika propade, urejenost se razkroji, nekatera mesta dobijo več obzidij - kobul - čebula; med 500-600 - naselitev praslovanov - pričetek srednjega veka; bistvena identiteta obdobja je krščanstvo </text:span></text:p>
      <text:p text:style-name="P1"><text:span text:style-name="T5">Bizantinski način - zelo dolgo časa država ne propade, se spreminja, tam se vse kopiči, parazitira</text:span></text:p>
      <text:p text:style-name="P1"><text:span text:style-name="T8">Ravena</text:span><text:span text:style-name="T5"> - stari kastrum + prilepljeno novo mesto (tudi križ, nespretno)</text:span></text:p>
      <text:p text:style-name="P1"><text:span text:style-name="T8">Caričin grad</text:span><text:span text:style-name="T5"> - med Kosovom in Staro Srbijo - bizanc ustanavlja nove lokacije - Justinian - nova ideologija; stoji na griču, pravokotnika in foruma ni, tloris pokruje z bazilikami</text:span></text:p>
      <text:p text:style-name="P1"><text:span text:style-name="T8">Milet</text:span><text:span text:style-name="T5"> - površina se skrči, deo agore dobi baziliko, gledališče vključeno v obrambni sistem</text:span></text:p>
      <text:p text:style-name="P1"><text:span text:style-name="T5">Galija - </text:span><text:span text:style-name="T6">skrčki v areno</text:span><text:span text:style-name="T5"> - znotraj gosto zazidana, kasneje postane to center mesta: </text:span><text:span text:style-name="T8">Perigueux (3.st.), Tours (4.st.), Nimes (6.st.), Arles (8. st.)</text:span></text:p>
      <text:p text:style-name="P1"><text:span text:style-name="T5">šele čez čas začnejo rasti tipično srednjeveški večjedrni konglomerati</text:span></text:p>
      <text:p text:style-name="P1"><text:span text:style-name="T7">9. 10. st. - stabilizacija - rast mest - ekonomska in gospodarska ekspanzija</text:span></text:p>
      <text:p text:style-name="P1"><text:span text:style-name="T9">Firenze</text:span><text:span text:style-name="T5"> - kastrumski pravokotnik se skrči med bizantinsko zasedbo v času obračuna z Goti; reducirani obrambni obroč se nasloni na trdne antične ostalike kot so terme ali gledališče</text:span></text:p>
      <text:p text:style-name="P1"><text:span text:style-name="T9">Bologna</text:span><text:span text:style-name="T5"> - kastrumski pravokotnik se stisne na četrtino prvotne površine, zaščiten z štirimi križi</text:span></text:p>
      <text:p text:style-name="P1"><text:span text:style-name="T5">langobardi - začenjajo organsko preoblikovati mesta</text:span></text:p>
      <text:p text:style-name="P1"><text:span text:style-name="T5">v langobardski eri se areal razširi, s povsem drugačnim "barbarsko" radialnim tlorisom</text:span></text:p>
      <text:p text:style-name="P1"><text:span text:style-name="T8">Grado, Chioggia, Ferrara</text:span><text:span text:style-name="T5"> - tam ni več mest, niti vasi, bežijo</text:span></text:p>
      <text:p text:style-name="P1"><text:span text:style-name="T7">zgodnjesrednjeveški refugiji: mesta na grebenih:</text:span></text:p>
      <text:p text:style-name="P1"><text:span text:style-name="T8">Feltre, Belluno</text:span><text:span text:style-name="T5"> - na temenu glavna ulica, mreža se spusti po pobočju</text:span></text:p>
      <text:p text:style-name="P1"><text:span text:style-name="T9">Carcassonne</text:span><text:span text:style-name="T5"> - staro jedro, </text:span><text:span text:style-name="T8">La Cite</text:span><text:span text:style-name="T5"> - nepravilna mreža - od galskega oppiduma, rimskog oporišča do težišča države Vizigotov (5./7. st)</text:span></text:p>
      <text:p text:style-name="P1"><text:span text:style-name="T8">Limoges</text:span><text:span text:style-name="T5"> - primer kobulaste rasti, bicentričnost (Zagreb)</text:span></text:p>
      <text:p text:style-name="P1"><text:span text:style-name="T8">Chedad</text:span><text:span text:style-name="T5"> - novo mesto, ki ga langobardi podrejo in na novo pozidajo</text:span></text:p>
      <text:p text:style-name="P1"><text:span text:style-name="T5">zahodni goti: </text:span><text:span text:style-name="T8">Vitoria</text:span><text:span text:style-name="T5"> - v Baskiji; ne temenu griča, dol ulice lepo spravljene v celoto</text:span></text:p>
      <text:p text:style-name="P1"><text:span text:style-name="T7">jedra se pričnejo množiti in lepiti skupaj; </text:span></text:p>
      <text:p text:style-name="P1"><text:span text:style-name="T5">ko se kobule širijo, se lepijo skupaj in dobijemmo čebulasto tvorbo</text:span></text:p>
      <text:p text:style-name="P1"><text:span text:style-name="T7">kopije antične dediščine</text:span><text:span text:style-name="T5">: </text:span><text:span text:style-name="T8">Chichester, Wareham, Hereford</text:span></text:p>
      <text:p text:style-name="P1"><text:span text:style-name="T9">Kalat Siman </text:span><text:span text:style-name="T5">(Sirija, 4/6.st.); </text:span><text:span text:style-name="T9">Nedrun</text:span><text:span text:style-name="T5"> (Irska, 6/8.st.) - </text:span></text:p>
      <text:p text:style-name="P1"><text:span text:style-name="T7">samostanske združbe</text:span><text:span text:style-name="T5">, okrog se razvijajo nova ekonomska jedra; </text:span></text:p>
      <text:p text:style-name="P1"><text:span text:style-name="T7">karolinška renesansa</text:span><text:span text:style-name="T5"> - poskus obnove antike 8./9. st. - </text:span><text:span text:style-name="T11">Karlo Veliki</text:span></text:p>
      <text:p text:style-name="P1"><text:span text:style-name="T5">prelomna faza v oblikovanju srednjeveških mest - slutnja novega reda</text:span></text:p>
      <text:p text:style-name="P1"><text:soft-page-break/><text:span text:style-name="T9">Aachen</text:span><text:span text:style-name="T5"> - karlova prestolnica, antična rimska lokacija, termalni izviri, kapela, dvorana, povezano, palača, prizidki ... prvo večje nemško mesto, ki nima nobene vojaške vloge;</text:span></text:p>
      <text:p text:style-name="P1"><text:span text:style-name="T5">1. obzidje, raščeno, 2. obzidje ... prestolnica prvega rajha (US prvo zavzeli to mesto 1944)</text:span></text:p>
      <text:p text:style-name="P1"><text:span text:style-name="T7">najstarejši arhitekturni načrt v Evropi</text:span><text:span text:style-name="T5"> - načrt idealnega samostana - </text:span><text:span text:style-name="T8">Santgallenski načrt</text:span><text:span text:style-name="T5"> benediktinske opatije; 9. st., aksialna kompozicija, vse idealno pravokotno; </text:span></text:p>
      <text:p text:style-name="P1"><text:span text:style-name="T7">novi tip mesta</text:span><text:span text:style-name="T5">:</text:span><text:span text:style-name="T8"> Chena bruech, Bremen, Müenster, Paderborn</text:span><text:span text:style-name="T5"> - </text:span><text:span text:style-name="T6">cerkev kot trdnjava</text:span></text:p>
      <text:p text:style-name="P1"><text:span text:style-name="T7">naselbinski tlorisi starega tipa</text:span><text:span text:style-name="T5">, zelo arhaično, organsko: </text:span><text:span text:style-name="T8">Arkona, Haithabu, Gniezno, Poznan </text:span></text:p>
      <text:p text:style-name="P1"><text:span text:style-name="T7">primeri zelo urejenih začasnih naselbin: </text:span><text:span text:style-name="T8">Heerlager (wiking), Trelleborg</text:span></text:p>
      <text:p text:style-name="P1"><text:span text:style-name="T8">Avila, Lugo, Santiago, Lerma</text:span><text:span text:style-name="T5"> - jedra iz evropskih mest</text:span></text:p>
      <text:p text:style-name="P1"><text:span text:style-name="T5">od tega naprej se začne intezivni </text:span><text:span text:style-name="T7">razvoj v evropsko srednjeveško raščeno mesto</text:span></text:p>
      <text:p text:style-name="P1"><text:span text:style-name="T6">wik</text:span><text:span text:style-name="T5"> - novi naselbinski tip; trgovska naselbina kot zametek feudalnega mesta (8./10. st.) </text:span></text:p>
      <text:p text:style-name="P1"><text:span text:style-name="T5">ob Donavi in Renu (trgovske smeri) - </text:span><text:span text:style-name="T8">Regensburg, Strassburg, Mainz, Koeln</text:span><text:span text:style-name="T5"> - oživijo stare rimske naselbine; skrčki se spet širijo</text:span></text:p>
      <text:p text:style-name="P1"><text:span text:style-name="T9">Rim</text:span><text:span text:style-name="T5"> - papež se naseli na grob Sv. Petra, obzidje naredi papež Leon</text:span></text:p>
      <text:p text:style-name="P1"><text:span text:style-name="T7">gospodarska os Evrope:</text:span><text:span text:style-name="T5"> </text:span><text:span text:style-name="T8">Benetke - Brugge</text:span></text:p>
      <text:p text:style-name="P1"><text:span text:style-name="T9">Benetke</text:span><text:span text:style-name="T5"> - postanejo novo središče sveta; netipično srednjeveško mesto; dedič Rima, oziroma Bizanca; nimajo obzidja; dvojno ožilje (kanali in ulice)</text:span></text:p>
      <text:p text:style-name="P1"><text:span text:style-name="T9">Brugge</text:span><text:span text:style-name="T5"> - pesek zasuje pristanišče, propade</text:span></text:p>
      <text:p text:style-name="P1"><text:span text:style-name="T8">Nürnberg</text:span><text:span text:style-name="T5"> - 2 jedra, skupaj se upne v nov sistem</text:span></text:p>
      <text:p text:style-name="P1"><text:span text:style-name="T8">Firenze</text:span><text:span text:style-name="T5"> - najpre kastrum, potem nekaj bizantinskega, čebula (3-4 obzidij), in renesančni arhitekturni poudarki</text:span></text:p>
      <text:p text:style-name="P1"><text:span text:style-name="T8">Pariz</text:span><text:span text:style-name="T5"> - čebula; iz starega galskega predrimskega jedra na otoku, ostala samo </text:span><text:span text:style-name="T6">Notre Dame</text:span><text:span text:style-name="T5">, ostalo novo pozidano; v 19. stoletju srednjeveško jedro temeljito predelajo</text:span></text:p>
      <text:p text:style-name="P1"><text:span text:style-name="T7">muslimani</text:span><text:span text:style-name="T5"> - prehod v fevdalizem, zelo arhaično</text:span></text:p>
      <text:p text:style-name="P1"><text:span text:style-name="T8">Meka</text:span><text:span text:style-name="T5"> - sveto mesto; temenos (sveti okoliš) - okrog kaotično raščeno</text:span></text:p>
      <text:p text:style-name="P1"><text:span text:style-name="T5">nagla ekspanzija, teritorijo utrdijo z postojankami; na sami lokaciji si sposodijo tip naselja, ki ga uporabljajo za obrambo; kastrumska oblika - namesto cerkve džamija, namesto term amam - arabska vsebina z isposojeno formo</text:span></text:p>
      <text:p text:style-name="P1"><text:span text:style-name="T9">Bagdad</text:span><text:span text:style-name="T5"> - sposodi shemo Iranskega mazdaističnega kroga - počasi strnitev</text:span></text:p>
      <text:p text:style-name="P1"><text:span text:style-name="T8">Kairo</text:span><text:span text:style-name="T5"> - zazidava </text:span><text:span text:style-name="T6">kasbe</text:span><text:span text:style-name="T5"> - vsaka hiša ima svoj atrij, slepe ulice ...</text:span></text:p>
      <text:p text:style-name="P1"><text:span text:style-name="T5">ko se islam širi pade celo Bizanc; turška, osmanska, otomanska kultura - cerkve dobijo stolpe</text:span></text:p>
      <text:p text:style-name="P1"><text:span text:style-name="T9">Andžar (Libanon)</text:span><text:span text:style-name="T5"> - tloris isposodijo od rimskega kastruma</text:span></text:p>
      <text:p text:style-name="P1"><text:span text:style-name="T7">Kitajska</text:span><text:span text:style-name="T5"> - </text:span><text:span text:style-name="T8">Peking </text:span><text:span text:style-name="T5">- pravokotniki; Marco Polo; mesta z po več 100 000 prebivalcev</text:span></text:p>
      <text:p text:style-name="P1"><text:span text:style-name="T8">Hangčou</text:span><text:span text:style-name="T5"> - staro jedro se širi na nepravilen način</text:span></text:p>
      <text:p text:style-name="P1"><text:span text:style-name="T7">Japonska</text:span><text:span text:style-name="T5"> - arhaična mreža se zelo dolgo obdrži; ob mreži gradovi trdnjave(samurai) do 16./17.st</text:span></text:p>
      <text:p text:style-name="P1"><text:span text:style-name="T4">FEVDALNO "BASTIDSKO MESTO"<text:tab/><text:tab/><text:tab/><text:tab/><text:tab/><text:tab/><text:tab/><text:tab/></text:span></text:p>
      <text:p text:style-name="P1"><text:span text:style-name="T5">skupina tlorisov posebnega tipa - vzorec za domala vsa nova (= načrtovana) mesta; locirana na kontrolnih točkah, ki zapirajo komunikacije; razvita tehnika gradnje obzidij; linija obzidja ovaloidna ali ortogonalna; prometna mreža praviloma ortogonalna; uniformno anonimno tkivo, standardizirane parcele; tipiziran mestni centralni program; cerkev in tržnica</text:span></text:p>
      <text:p text:style-name="P1"><text:span text:style-name="T5">takšnih tlorisov je veliko: 700-800; </text:span><text:span text:style-name="T8">Cittanuova, Villeneuve, Neustadt, Newton, Citadella, Villafranca, Montauban ...</text:span></text:p>
      <text:p text:style-name="P1"><text:span text:style-name="T5">to načrtovanje traja 400 let in ima 3 faze in se konča ko pride v Evropo kuga</text:span></text:p>
      <text:p text:style-name="P1"><text:span text:style-name="T9">Hildesheim</text:span><text:span text:style-name="T5"> - 4 značilne strukture srednjeveške kompozicije: <text:s/>longitudinalni wik, škofovska utrdba kot središče križa cerkva, hruškasto "staro mesto" in pravilni pravokotnik "novega mesta" (od 9.-13. st.)</text:span></text:p>
      <text:p text:style-name="P1"><text:span text:style-name="T7">Vikingi</text:span><text:span text:style-name="T5"> - kamor koli so prišli so ustanovili kneževino ali državo; Saracene so nagnali s Sicilije in tam ostali - nastalo mesto </text:span><text:span text:style-name="T9">Aversa</text:span></text:p>
      <text:p text:style-name="P1"><text:span text:style-name="T5">najstarejše bastoidne zasnove na obeh straneh Kanala; tudi na nizozemskem</text:span></text:p>
      <text:p text:style-name="P1"><text:span text:style-name="T8">Bury St. Edmund´s </text:span><text:span text:style-name="T5">- tloris v obliki mreže</text:span></text:p>
      <text:p text:style-name="P1"><text:span text:style-name="T8">Delft</text:span><text:span text:style-name="T5"> - nizozemsko kanalsko mesto; izjemno mesto, ker obvlada problem rasti</text:span></text:p>
      <text:p text:style-name="P1"><text:span text:style-name="T7">notranja kolonizacija</text:span><text:span text:style-name="T5"> - število prebivalcev se veča, ustanavljajo se nova mesta; denarno gospodarstvo</text:span></text:p>
      <text:p text:style-name="P1"><text:span text:style-name="T8">Lübeck in München</text:span><text:span text:style-name="T5"> - znani "hrbtenični vzorec", osrednja komunikacija in rebrasto nanizane stranske ulice; ampak se počasi uveljavlja strožja geometrija in uporaba pravega kota</text:span></text:p>
      <text:p text:style-name="P1"><text:soft-page-break/><text:span text:style-name="T9">Wiener Neustadt</text:span><text:span text:style-name="T5"> - izjemna, tedaj še neobičajna strogost; obod je kvadrigon 6:7; pravokotni mestni trg v središču, koder se sekata dve glavni ulici zasukani nekoliko diagonalno; v obrambnih točkah samostani in grad; stolnica z škofovskim dvorcem ima lasten ekscentrično lociran trg, na osrednjem trgu je mestna hiša; čas križarskih vojn</text:span></text:p>
      <text:p text:style-name="P1"><text:span text:style-name="T6">primerjava: kvadratno / krožno obzidje </text:span><text:span text:style-name="T5">(obrambni namen)</text:span></text:p>
      <text:p text:style-name="P1"><text:span text:style-name="T9">Castelfranco Veneto</text:span><text:span text:style-name="T6"> </text:span><text:span text:style-name="T5">- kvadratni tloris (lažja parcelacija, lažje branljivo)</text:span></text:p>
      <text:p text:style-name="P1"><text:span text:style-name="T9">Cittadella di Padova</text:span><text:span text:style-name="T5"> - krožni tloris (krajše obzidje, bolj ekonomično)</text:span></text:p>
      <text:p text:style-name="P1"><text:span text:style-name="T8">Straubing</text:span><text:span text:style-name="T5"> - v Nemčiji ob Donavi; podobno tlorisu Sl. Gradca</text:span></text:p>
      <text:p text:style-name="P1"><text:span text:style-name="T5">germanska civilizacija se širi proti vzhodu; nemški viteški red dobi Vzhodno Prusijo, da jih pokristjanijo; vsako leto ustanovili novo mesto; krompirjasta mesta z ortogonalno mrežo;</text:span></text:p>
      <text:p text:style-name="P1"><text:span text:style-name="T8">Elblag </text:span><text:span text:style-name="T5">- vprašanje mestne rasti - čez sto let dodali "staremu" mestu "novo" mesto; žal brez formalnih fines</text:span></text:p>
      <text:p text:style-name="P1"><text:span text:style-name="T9">Carcassonne Ville Base </text:span><text:span text:style-name="T5">- starejše mesto pod gradom, novo mesto - ortogonalni raster, šesterokotno obzidje</text:span></text:p>
      <text:p text:style-name="P1"><text:span text:style-name="T7">češki prodor proti Jadranu</text:span><text:span text:style-name="T5"> - mesta imaju trg na sredini; tudi v Avstriji; </text:span><text:span text:style-name="T8">Gornja Radgona</text:span></text:p>
      <text:p text:style-name="P1"><text:span text:style-name="T7">FRANCIJA</text:span><text:span text:style-name="T5"> - bastide - polovico Francije imeli angleži; hude vojne z katari (heretiki); oporišča križarske vojske; </text:span></text:p>
      <text:p text:style-name="P1"><text:span text:style-name="T7">ANGLEŽI</text:span><text:span text:style-name="T5"> - uporabijo isti vzorec - k starim mestom se zidajo nova, ortogonalna</text:span></text:p>
      <text:p text:style-name="P1"><text:span text:style-name="T7">ŠPANIJA in NIZOZEMSKA</text:span><text:span text:style-name="T5"> - veliko novih tlorisov</text:span></text:p>
      <text:p text:style-name="P1"><text:span text:style-name="T5">vsi ti tlorisi so anonimni</text:span></text:p>
      <text:p text:style-name="P1"><text:span text:style-name="T8">Firenze</text:span><text:span text:style-name="T5"> - ustanove mrežo bastoidnih naselbin, zaradi učinkovitejšega nadzorovanja svojih ozemelj</text:span></text:p>
      <text:p text:style-name="P1"><text:span text:style-name="T11">Arnolfo di Cambio</text:span><text:span text:style-name="T5"> (verjetno)- poskus rekonstrukcije proporcijskega ključa - San Giovanni Valdarno (avtor zasnove katedrala Santa Maria del Fiore, Palazza Veccia)</text:span></text:p>
      <text:p text:style-name="P1"><text:span text:style-name="T6">locatores</text:span><text:span text:style-name="T5"> - pooblaščenec, ki vodi gradnjo srednjeveških ustanovljenih naseljih - večinoma laiki; zlasti v 12./15. st</text:span></text:p>
      <text:p text:style-name="P1"><text:span text:style-name="T6">največ bastid v Evropi:</text:span></text:p>
      <text:p text:style-name="P1"><text:span text:style-name="T5">južna Francija (vaubanov "železni obroč")</text:span></text:p>
      <text:p text:style-name="P1"><text:span text:style-name="T5">ob Rokavskem prelivu - obe strani Anglija in Francija - posledica velikopoteznih vojaških operacij kralja Ludvika IX svetega, ker pa je dežela tudi last angl. kralja, se pojavijo tudi v Angliji</text:span></text:p>
      <text:p text:style-name="P1"><text:span text:style-name="T7">15. st. - hude krize v Evropi</text:span><text:span text:style-name="T5">; </text:span><text:span text:style-name="T6">tabor </text:span><text:span text:style-name="T5">- kot novo postavljeno mesto; tloris ni pravilen, vendar je mesto načrtovano, zasnovan, da se vsaka ulica in hiša brani, če sovražnik pride čez obzidje</text:span></text:p>
      <text:p text:style-name="P1"><text:span text:style-name="T5">tradicija bastide pa ne umre tako hitro - </text:span><text:span text:style-name="T8">Santa Fe</text:span><text:span text:style-name="T5"> - vojaško oporišč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ISKI - RAZVOJ URBANIZMA - 1</dc:title>
    <meta:initial-creator>Primoz</meta:initial-creator>
    <dc:creator>Jaka</dc:creator>
    <meta:editing-cycles>2</meta:editing-cycles>
    <meta:print-date>2002-11-04T20:52:00</meta:print-date>
    <meta:creation-date>2014-01-18T14:41:00</meta:creation-date>
    <dc:date>2014-01-18T14:4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8" meta:paragraph-count="312" meta:word-count="3951" meta:character-count="27185" meta:non-whitespace-character-count="23441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