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8000"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8000" style:font-name="Calibri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fo:color="#008000"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" style:family="text">
      <style:text-properties fo:color="#008000" style:font-name="Calibri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fo:color="#0000ff" style:font-name="Calibri" fo:font-size="10pt" style:font-size-asian="10pt" style:font-name-complex="Arial" style:font-size-complex="10pt"/>
    </style:style>
    <style:style style:name="T9" style:family="text">
      <style:text-properties fo:color="#0000ff" style:font-name="Calibri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ff0000" style:font-name="Calibri" fo:font-size="10pt" style:font-size-asian="10pt" style:font-name-complex="Arial" style:font-size-complex="10pt"/>
    </style:style>
    <style:style style:name="T11" style:family="text">
      <style:text-properties fo:color="#ff0000" style:font-name="Calibri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RAZVOJ URBANIZMA - 2. KOLOKVIJ<text:tab/><text:tab/><text:tab/><text:tab/><text:tab/><text:tab/><text:tab/></text:span></text:p>
      <text:p text:style-name="P2"/>
      <text:p text:style-name="P1"><text:span text:style-name="T2">IDEALNO RENESANČNO MESTO<text:tab/><text:tab/><text:tab/><text:tab/><text:tab/><text:tab/><text:tab/><text:tab/></text:span></text:p>
      <text:p text:style-name="P1"><text:span text:style-name="T5">"bastionska zvezda"</text:span><text:span text:style-name="T4"> - nova zvrst utrdb</text:span></text:p>
      <text:p text:style-name="P1"><text:span text:style-name="T5">"idealno mesto"</text:span><text:span text:style-name="T4"> - nova tlorisna zvrst</text:span></text:p>
      <text:p text:style-name="P1"><text:span text:style-name="T4">idealne mestne zasnove ilustrirajo načrti, </text:span><text:span text:style-name="T5">avtorji so znani</text:span><text:span text:style-name="T4">, risbe datirane, toda zelo redko uresničene, traktati</text:span></text:p>
      <text:p text:style-name="P1"><text:span text:style-name="T6">renesančni traktatisti</text:span><text:span text:style-name="T4">: </text:span><text:span text:style-name="T8">Alberti, Filarete, Martini</text:span></text:p>
      <text:p text:style-name="P1"><text:span text:style-name="T5">prvi tiskani traktat - </text:span><text:span text:style-name="T9">Albrecht Dürer</text:span><text:span text:style-name="T4"> (1527) - o utrjevanju mest - uporabijo na Dunaju zaradi turških osvajanj</text:span></text:p>
      <text:p text:style-name="P1"><text:span text:style-name="T9">Alberti in Dürer</text:span><text:span text:style-name="T5"> </text:span><text:span text:style-name="T4">- renesančna </text:span><text:span text:style-name="T5">umetnika univerzalista</text:span><text:span text:style-name="T4"> - jima sledijo specializirani "arhitekti za gradnjo fortifiakcij"</text:span></text:p>
      <text:p text:style-name="P1"><text:span text:style-name="T5">"archittetura militaris"</text:span><text:span text:style-name="T4"> (v vojaških šolah 300 let) - veda o načrtovanju i gradnji novih mest; Napoleon poklic začasno domala izniči, ampak se znova opomore; inžinirja oficirja zamenja urbanist/birokrat (sredina 19.st.) <text:s/>- stari izraz preide v novi </text:span><text:span text:style-name="T5">URBANIZEM</text:span></text:p>
      <text:p text:style-name="P1"><text:span text:style-name="T6">dve prvini</text:span><text:span text:style-name="T4">: </text:span><text:span text:style-name="T5">mreža in obod</text:span><text:span text:style-name="T4">; ortogonalna mreža se izkaže kot konstanta (aktualna že v dobi bastid); problem oboda izoblikovanega v zvezdo (do 18. st.)</text:span></text:p>
      <text:p text:style-name="P1"><text:span text:style-name="T4">risba kot simbol - geometrija univerzalnega tipa</text:span></text:p>
      <text:p text:style-name="P1"><text:span text:style-name="T8">Antonio di Averlino</text:span><text:span text:style-name="T9"> - Filarete </text:span><text:span text:style-name="T4">-</text:span><text:span text:style-name="T11"> Sforzinda</text:span><text:span text:style-name="T4"> (1461/1464) (imena po ženskah) - osmerokotnik, zelo simbolično, navidez formalno, podobno vitruvijevi roži vetrov</text:span></text:p>
      <text:p text:style-name="P1"><text:span text:style-name="T4">človek v krogu oziroma kvadratu - v zvezi z teorijo o proporciji; modularnost</text:span></text:p>
      <text:p text:style-name="P1"><text:span text:style-name="T8">Francesco di Giorgio</text:span><text:span text:style-name="T9"> - Martini</text:span><text:span text:style-name="T4"> - začuti razkorak med simbolnostjo in utilitarnostjo; aktualne teme, mreža in obod; nekatere programske posebnosti - </text:span><text:span text:style-name="T5">citadela</text:span><text:span text:style-name="T4">, mestna osrednja trdnjava - mesto v mestu; proučuje dvoje različic - </text:span><text:span text:style-name="T5">mesto na idealnem terenu in mesto na vzpetini</text:span></text:p>
      <text:p text:style-name="P1"><text:span text:style-name="T8">Biagio</text:span><text:span text:style-name="T9"> Rosetti </text:span><text:span text:style-name="T4">- tloris razširitve </text:span><text:span text:style-name="T11">Ferrare</text:span><text:span text:style-name="T4"> (1492, vzporedno z otkritjem Amerike) - prvo resnično realizirano renesančno mesto (moderno)</text:span></text:p>
      <text:p text:style-name="P1"><text:span text:style-name="T4">upošteva obstoječo cestno mrežo: dve približno pravokotno prekrižani osi, križišče poudarjeno z štirimi palačami, cerkvena arhitektura na podrejenih lokacijah; do danes ni povsem zazidano - veliki zazidalni otoki</text:span></text:p>
      <text:p text:style-name="P1"><text:span text:style-name="T8">Leonardo da Vinci</text:span><text:span text:style-name="T4"> - konstruira nov tip krogle, </text:span><text:span text:style-name="T8">Martini</text:span><text:span text:style-name="T4"> - novi stolpi za topove</text:span></text:p>
      <text:p text:style-name="P1"><text:span text:style-name="T8">Michelangelo</text:span><text:span text:style-name="T4"> - dela študije</text:span></text:p>
      <text:p text:style-name="P1"><text:span text:style-name="T9">Albrecht Dürer</text:span><text:span text:style-name="T8"> </text:span><text:span text:style-name="T4">- 1527 - prvi tiskani traktat o idealnem mestu; tloris mesta z likom kvadrata - morda kot recidiv bastoidne strukture - samo en trg; v središču mesta grad ("arx"); razlagamo lahko tudi drugače: "mesto v mestu" - kvadrat iz 16 manjših kvadratov, center 4 kvadrati; ožilje komunikacij </text:span><text:span text:style-name="T5">pratip "mreže v mreži"</text:span><text:span text:style-name="T4">; podobno dvoumen tloris krožnih "klavž" (bolj trdnjava kot mesto); v detajlu konservativen, v konceptu moderen</text:span></text:p>
      <text:p text:style-name="P1"><text:span text:style-name="T9">Pietro Cataneo</text:span><text:span text:style-name="T4"> - 1554 - </text:span><text:span text:style-name="T5">peterokotniški tloris "citadele"</text:span><text:span text:style-name="T4"> - izjavil:"...gotovo je najlepši del arhitekture tisti, ki obravnava mesta ..."; se zavzame za ortogonalni raster, razišče številne različice oboda; nakaže že motiv osi brez sakralne dominante; ima resnično perspektivno shemo - mesto v obliki kvadrata brez kakršnegakoli izrazitega oboda (uporabijo za Savannah) - idealizirana (kastrumska) kvadratna shema; iz takih preizkušenj nastane ves progresivni "racionalistični urbanizem"</text:span></text:p>
      <text:p text:style-name="P1"><text:span text:style-name="T5">"cittadella militare" </text:span><text:span text:style-name="T4">dobiva sestro </text:span><text:span text:style-name="T5">"cittadella religiosa"</text:span></text:p>
      <text:p text:style-name="P1"><text:span text:style-name="T11">Escorial</text:span><text:span text:style-name="T4"> (1563/1584) Filip II - velika hiša ali "mesto v malem" - cerkev, univerza, palača, samostan</text:span></text:p>
      <text:p text:style-name="P1"><text:span text:style-name="T5">"univerzalni znanstveniki"</text:span><text:span text:style-name="T4"> - </text:span><text:span text:style-name="T8">Galileo Galilei </text:span><text:span text:style-name="T4">(ne več renesančni univerzalni umetnik) - novi strokovni profili</text:span></text:p>
      <text:p text:style-name="P1"><text:span text:style-name="T9">Simon Stevin</text:span><text:span text:style-name="T5"> </text:span><text:span text:style-name="T4">- </text:span><text:span text:style-name="T5">priročnik z navodili za gradnjo trdnjav</text:span><text:span text:style-name="T4"> (1594) - opredeli se za rastrski vzorec; matematik, tehnik, inženir, v matematiko vpelje pojem decimalne vejce, oficir - glavni intendant holandske armade; obod - bastioni za topove, kanali, kvadratasta mreža, nakazana rast mesta zunaj obzidja, resnična novost - reprezentančna arhitektura; banka, borza ...</text:span></text:p>
      <text:p text:style-name="P1"><text:span text:style-name="T11">Palmanova</text:span><text:span text:style-name="T10"> </text:span><text:span text:style-name="T4">(1593) - deveterokotnik bastionov; 3 mestna vrata, strukturo obrambenega oboda narekuje artilerija, glavni vhodi znova namenoma ovinkasti, omrežje je radialno, v središču leži šesterokotni "apellplatz"; funkcija izključno vojaška; več projektantov, najzaslužnejši </text:span><text:span text:style-name="T8">Lorini</text:span><text:span text:style-name="T4">; varovala Benetke</text:span></text:p>
      <text:p text:style-name="P1"><text:span text:style-name="T11">Berlin</text:span><text:span text:style-name="T4"> (1658/1683) - sleherno veliko staro mesto se obda z zvezdastimi obrambnimi obroči</text:span></text:p>
      <text:p text:style-name="P1"><text:soft-page-break/><text:span text:style-name="T9">Francesko di Marchi</text:span><text:span text:style-name="T4"> - poskus namestitve idealnega tlorisa v realno lokacijo</text:span></text:p>
      <text:p text:style-name="P1"><text:span text:style-name="T9">Vauban</text:span><text:span text:style-name="T4">ov </text:span><text:span text:style-name="T5">"železni obroč"</text:span><text:span text:style-name="T4"> (17. st.) - stoletje velikih praktikov; maršal Vauban meje kraljevstva zavaruje s trdnjavami, tlorisi so stereotipno zvezdasti</text:span></text:p>
      <text:p text:style-name="P1"><text:span text:style-name="T10">Neuf Brisach</text:span><text:span text:style-name="T4"> - primer zvezdaste utrdbe</text:span></text:p>
      <text:p text:style-name="P1"><text:span text:style-name="T8">Jurij Vega</text:span><text:span text:style-name="T4"> - matematik (logaritamske tablice), tudi vojak</text:span></text:p>
      <text:p text:style-name="P1"><text:span text:style-name="T11">Mannheim</text:span><text:span text:style-name="T4"> - primer premika v rezidenčno mesto - v 17. st. nemška utrdba, Francozi jo demilitarizirajo, namesto citadele - dvorec; obod ostane, ampak ne kot utrdba - nastane rezidenčno mesto</text:span></text:p>
      <text:p text:style-name="P1"><text:span text:style-name="T6">tema idealnega mesta</text:span><text:span text:style-name="T4">: na eni strani - </text:span><text:span text:style-name="T5">zvezdaste utrdbe</text:span><text:span text:style-name="T4">, na drugi preide v </text:span><text:span text:style-name="T5">"racionalistično mesto"</text:span><text:span text:style-name="T4">; zanimiv bastard je </text:span><text:span text:style-name="T5">"absolutistično mesto"</text:span><text:span text:style-name="T4">, katerega aksialne izpadnicese kasneje "obračajo nazaj" in rode </text:span><text:span text:style-name="T5">"rezidenčno mesto" </text:span></text:p>
      <text:p text:style-name="P1"><text:span text:style-name="T6">percepcija prostora</text:span><text:span text:style-name="T4"> v renesansi postane popolnoma drugačna </text:span></text:p>
      <text:p text:style-name="P1"><text:span text:style-name="T8">Alberti</text:span><text:span text:style-name="T4"> - matematično določi perspektivo; </text:span><text:span text:style-name="T8">Brunaleschi</text:span><text:span text:style-name="T4"> - uporabil v praksi</text:span></text:p>
      <text:p text:style-name="P1"><text:span text:style-name="T4">centralna perspektiva; v baroku levo - desno simetrično, prostor je formaliziran, za istimi fasadami so različni programi</text:span></text:p>
      <text:p text:style-name="P1"><text:span text:style-name="T4">papež </text:span><text:span text:style-name="T9">Pij II</text:span><text:span text:style-name="T4"> - škof v Trstu, prijatelj habsburžanov, sovražnik celjanov, veliko pisal o slovenskih razmerah, zaslužen za ljubljansko stolnico;</text:span></text:p>
      <text:p text:style-name="P1"><text:span text:style-name="T11">Pienza</text:span><text:span text:style-name="T4"> - trg - cerkev, okolni objekti razmeščeni trapezasto, prva renesančna realizacija</text:span></text:p>
      <text:p text:style-name="P1"><text:span text:style-name="T11">Ferrara</text:span><text:span text:style-name="T4"> - prvo resnično realizirano renesančno mesto (moderno) - Biagio Rosetti; najpre zakoličio križišče, veliki zazidalni otoki, do danes ni še vse zazidano - parki</text:span></text:p>
      <text:p text:style-name="P1"><text:span text:style-name="T9">Sikst V</text:span><text:span text:style-name="T4"> - določi komunikacijsko ogrodje baročnega (in s tem modernega) </text:span><text:span text:style-name="T11">RIM</text:span><text:span text:style-name="T4">a - markantne točke zveže enostaven sistem cest - na te točke postavi antične obeliske, okoli katerih se v naslednjih stoletjih izoblikuje nekaj najbolj sijajnih rimskih trgov</text:span></text:p>
      <text:p text:style-name="P1"><text:span text:style-name="T4">prvič - moderni koncept - prometno ožilje kot hrbtenica mesta - Sikstinski trizob (uporabi LC), Piazza del Popolo (identični cerkvi)</text:span></text:p>
      <text:p text:style-name="P1"><text:span text:style-name="T6">renesančni trgi v Rimu</text:span><text:span text:style-name="T4">: Piazza della Santissima Annunziata, Piazza del Campidoglio, Piazza di Spagna</text:span></text:p>
      <text:p text:style-name="P1"><text:span text:style-name="T6">Glavna mestna izpadnica - </text:span><text:span text:style-name="T7">os</text:span><text:span text:style-name="T6"> v neskončnost</text:span><text:span text:style-name="T4"> (da bi se kralji vozili s kočijami v naravo)</text:span></text:p>
      <text:p text:style-name="P1"><text:span text:style-name="T10">Berlin</text:span><text:span text:style-name="T4"> - Unter den Linden 1647</text:span></text:p>
      <text:p text:style-name="P1"><text:span text:style-name="T10">Pariz</text:span><text:span text:style-name="T4"> - Champs - Èlysées 1665</text:span></text:p>
      <text:p text:style-name="P1"><text:span text:style-name="T5">rezidenčno / absolutistično mesto</text:span><text:span text:style-name="T4"> - center je dvor (palača), usmerja čim več pogledov, začne se ob Loari </text:span></text:p>
      <text:p text:style-name="P1"><text:span text:style-name="T11">Richeleu</text:span><text:span text:style-name="T4"> - grad + mestece, prototip rezidenčnega mesta</text:span></text:p>
      <text:p text:style-name="P1"><text:span text:style-name="T11">Versailles</text:span><text:span text:style-name="T4"> - Ludvik XIV - ni maral mesto, park kot kritika mesta, trda kompozicija, trizob ... ena najbolj stremljivih kompozicij, kar so jih kdaj izmislili</text:span></text:p>
      <text:p text:style-name="P1"><text:span text:style-name="T11">St. Petersburg</text:span><text:span text:style-name="T4"> - Peter I, v močvirju, nova prestolnica; idelni renesančni krog, realizacija ni povsem idealna</text:span></text:p>
      <text:p text:style-name="P1"><text:span text:style-name="T11">Karlsruhe</text:span><text:span text:style-name="T4"> - knežja palača - 32 osi v eni točki, monotono, oglas v časopisu, zraste iz nič, ena med zadnjimi realizacijami</text:span></text:p>
      <text:p text:style-name="P1"><text:span text:style-name="T8">Karl Gruber</text:span><text:span text:style-name="T4"> - doktoriral v Karlsruhe-u, poskušal predstavit razvoj mesta skozi čas: romanika, gorika, renesansa, barok na 4 risbah</text:span></text:p>
      <text:p text:style-name="P1"><text:span text:style-name="T4">v baroku začnejo cerkve postavljati ne več kozmično ampak arhitekturno</text:span></text:p>
      <text:p text:style-name="P2"/>
      <text:p text:style-name="P1"><text:span text:style-name="T2">RACIONALISTIČNO "ŽORŽETSKO" MESTO<text:tab/><text:tab/><text:tab/><text:tab/><text:tab/><text:tab/><text:tab/></text:span></text:p>
      <text:p text:style-name="P1"><text:span text:style-name="T4">buržoazne revolucije; Nizozemska, Anglija, Amerika, Francija</text:span></text:p>
      <text:p text:style-name="P1"><text:span text:style-name="T4">paralelno tečeta dva procesa - </text:span><text:span text:style-name="T5">v Evropi in kolonijah</text:span></text:p>
      <text:p text:style-name="P1"><text:span text:style-name="T5">"žoržetski model"</text:span><text:span text:style-name="T4"> - </text:span><text:span text:style-name="T5">predhodnik moderne urbane strukture</text:span><text:span text:style-name="T4"> - mesta spet leže izrazito strateško; </text:span><text:span text:style-name="T5">najvažnejši dejavnik postaja RAST</text:span><text:span text:style-name="T4">, prevlada ortogonalna mreža iz ekonomskih razlogov</text:span></text:p>
      <text:p text:style-name="P1"><text:span text:style-name="T11">Amsterdam</text:span><text:span text:style-name="T4"> - v srednjem veku malo mestece, zelo hitro se širi, kanali, subtilno, sproščeno; shema: gracht (kanal), breg z drvoredom, ulica, hiša, vrt ... fasade enake; ponavadi 3 akse (do 5 za bogate), brez privilegiranih prostorskih elementov</text:span></text:p>
      <text:p text:style-name="P1"><text:span text:style-name="T5">kolonijalni urbanizem</text:span><text:span text:style-name="T4">: portugalci in španci (16. 17.), francozi in englezi (17. 18.)</text:span></text:p>
      <text:p text:style-name="Standard"><text:span text:style-name="T11">Mazgan</text:span><text:span text:style-name="T4"> <text:s/>- </text:span><text:span text:style-name="T5">portugalska "feitoria"</text:span><text:span text:style-name="T4"> - okoli trdnjave srednjeveškega tipa ("forteze")</text:span></text:p>
      <text:p text:style-name="P1"><text:span text:style-name="T11">Caracas </text:span><text:span text:style-name="T4"><text:s/>- </text:span><text:span text:style-name="T5">špansko</text:span><text:span text:style-name="T4"> (latinoameriško) kolonialno mesto, strogo racionalno, tipski zazidalni načrti</text:span></text:p>
      <text:p text:style-name="Standard"><text:span text:style-name="T4">prvi moderni urbanistični predpisi</text:span></text:p>
      <text:p text:style-name="Standard"><text:soft-page-break/><text:span text:style-name="T11">Montreal, Madras </text:span><text:span text:style-name="T4">(Fort George) - fransocke in angleške postojanke, fortifikacije od začetka</text:span></text:p>
      <text:p text:style-name="Standard"><text:span text:style-name="T11">Nieuw Amsterdam</text:span><text:span text:style-name="T4"> - nizozemci - znameniti odkritelji izjemnih lokacij; </text:span><text:span text:style-name="T10">Batavia</text:span><text:span text:style-name="T4"> = Džakarta (1619); </text:span><text:span text:style-name="T10">Kapstad</text:span><text:span text:style-name="T4"> = Capetown (1652), prenesejo tip svojega mesta ob "gracht"u</text:span></text:p>
      <text:p text:style-name="P1"><text:span text:style-name="T4">konec 18. stoletja že nastaja humanizirani križanec renesančnih trgov in baročnih parkov; </text:span><text:span text:style-name="T5">skver - </text:span><text:span text:style-name="T4">pot v urbanizem racionalizma</text:span></text:p>
      <text:p text:style-name="P1"><text:span text:style-name="T11">LONDON</text:span><text:span text:style-name="T4"> (17./18.st.) </text:span><text:span text:style-name="T10">Bloomsbury</text:span><text:span text:style-name="T4"> - med fevdalnim trgovskim mestom in Westminstrom - se napolni s sistemom trgov in parkov - skver - park z ograjo, zasebna lastnina za bogati buržuazni razred (Colin Rowe - Mesto kot kolaž)</text:span></text:p>
      <text:p text:style-name="P1"><text:span text:style-name="T11">Bath</text:span><text:span text:style-name="T4"> (18./19.st.) - iz fevdalnega mesteca v mondeno letovišče, dobi sistem skverov </text:span></text:p>
      <text:p text:style-name="Standard"><text:span text:style-name="T11">PHILADELPHIA</text:span><text:span text:style-name="T4"> (1682/1683) - </text:span><text:span text:style-name="T8">Penn</text:span><text:span text:style-name="T4"> - se ne širi tako kot predvideva Penn, toda ideja, model mreže, ostane</text:span></text:p>
      <text:p text:style-name="P1"><text:span text:style-name="T11">WASHINGTON</text:span><text:span text:style-name="T4"> (1791/1792) - </text:span><text:span text:style-name="T8">L´Enfant</text:span><text:span text:style-name="T4"> - združil temo mreže in sistem diagonal - nastali trgi, nima oboda, razen reke kjer se mesto zaključi</text:span></text:p>
      <text:p text:style-name="P1"><text:span text:style-name="T11">SAVANNAH (Georgia)</text:span><text:span text:style-name="T4"> 1733 - "general" </text:span><text:span text:style-name="T8">J.E.Ogelthorpe - </text:span><text:span text:style-name="T4">mesto raste dodavanjem enot, prototip kapitalističnega mesta (Pietro Cataneo - podobna zazidalna enota)</text:span></text:p>
      <text:p text:style-name="P1"><text:span text:style-name="T4">18. stoletje - katastrofe v prostoru in v družbi</text:span></text:p>
      <text:p text:style-name="P1"><text:span text:style-name="T4">1666 - </text:span><text:span text:style-name="T11">London</text:span><text:span text:style-name="T4"> uniči požar - </text:span><text:span text:style-name="T9">C. Wren</text:span><text:span text:style-name="T4"> - poskusil podtaknit baročni sistem - ni uresničeno; obnovljeno srednjeveško</text:span></text:p>
      <text:p text:style-name="P1"><text:span text:style-name="T4">1655 - </text:span><text:span text:style-name="T11">Lisbona</text:span><text:span text:style-name="T4"> - pores + požar + morski val (za veliko noč) - center zgradjen na novi način</text:span></text:p>
      <text:p text:style-name="P1"><text:span text:style-name="T4">v 18. stoletju - tip mesta za nov družbeni razred</text:span></text:p>
      <text:p text:style-name="P1"><text:span text:style-name="T9">Claude Nicolas Ledoux</text:span><text:span text:style-name="T11"> </text:span><text:span text:style-name="T4">- </text:span><text:span text:style-name="T11">Chaux</text:span><text:span text:style-name="T4"> (1794/1804) - centrlani prostor - tovarna s stanovanjem ravnatelja; stereotipni motiv križa osi in eksperimentatorska razsutost - paradoks</text:span></text:p>
      <text:p text:style-name="P1"><text:span text:style-name="T9">Robert Owen</text:span><text:span text:style-name="T8"> </text:span><text:span text:style-name="T4">- </text:span><text:span text:style-name="T11">New Larnac</text:span><text:span text:style-name="T4"> (01.01.1800) - gručasti skupek tovarniških zgradb in delavskih stanovanjskih objektov; lokacija vezana na vodo - naravno moč; oboda ni, omogočeno neovirano širjenj, tudi za komunikacijsko ožilje; </text:span><text:span text:style-name="T5">kompozicija postaja aglomeracija¸</text:span></text:p>
      <text:p text:style-name="P1"><text:span text:style-name="T4">dva idealizirana predloga; </text:span><text:span text:style-name="T8">Owen</text:span><text:span text:style-name="T4"> in </text:span><text:span text:style-name="T8">Fourier</text:span><text:span text:style-name="T4"> (19.st.) - stroga geometrična oblika naj bi zagotovila: red, enotnost in enakost - naivno</text:span></text:p>
      <text:p text:style-name="P1"><text:span text:style-name="T9">Edouard Jeanneret - LeCorbusier</text:span><text:span text:style-name="T5">: "mesto je orodje za akcijo!", "hiša je stroj za prebivanje"</text:span></text:p>
      <text:p text:style-name="P2"/>
      <text:p text:style-name="P1"><text:span text:style-name="T2">MODERNO MESTO<text:tab/><text:tab/><text:tab/><text:tab/><text:tab/><text:tab/><text:tab/><text:tab/><text:tab/><text:tab/></text:span></text:p>
      <text:p text:style-name="P1"><text:span text:style-name="T4">pomen lokusa se veča, obod pade; </text:span><text:span text:style-name="T5">komunikacijasko omrežje</text:span><text:span text:style-name="T4"> - najboljčitljiva sestavina tlorisa; programsko nove teme: za buržuazijo in proletarijat, vzorec razmestitve kaotičen, veča se vloga prometa in mestna površine; polarizacija je ekstremna; dva idala: </text:span><text:span text:style-name="T5">"Garden city" </text:span><text:span text:style-name="T4">vs. </text:span><text:span text:style-name="T5">"Cité industrielle" </text:span></text:p>
      <text:p text:style-name="Standard"><text:span text:style-name="T4">nastaja nova stroka: </text:span><text:span text:style-name="T5">specializirana disciplina urbanizma</text:span><text:span text:style-name="T4">; v ideološkem pogledu se razdeli v dve smeri: komunalni tehniki z inženirskimi metodami in interesi izzovejo najostrejšo reakcijo - smer ki hoče dokazati da je urbanizem predvsem umetnost (občudovalci kulturnega izročila)</text:span></text:p>
      <text:p text:style-name="P1"><text:span text:style-name="T4">industrijska revolucija - nove zvrsti prometa; železniška postaja - nova katedrala</text:span></text:p>
      <text:p text:style-name="P1"><text:span text:style-name="T11">LONDON </text:span><text:span text:style-name="T4">(</text:span><text:span text:style-name="T8">Adam</text:span><text:span text:style-name="T4">) </text:span><text:span text:style-name="T11">Adelphi Terrace</text:span><text:span text:style-name="T4"> (1768/1774) - loči promet v dve ravni (kot Leonardo); </text:span></text:p>
      <text:p text:style-name="P1"><text:span text:style-name="T10">A Regent`s Park</text:span><text:span text:style-name="T4"> - začne se obzidavati po 1812 in </text:span><text:span text:style-name="T10">Regent Street</text:span><text:span text:style-name="T4"> (1814/1815) - </text:span><text:span text:style-name="T9">John Nash</text:span><text:span text:style-name="T4"> - mestna magistrala ni več trda baročna os, več naravnje ukrivljena </text:span><text:span text:style-name="T5">"hrbtenica"</text:span><text:span text:style-name="T4">; najbolj učinkovit londonski urbanist</text:span></text:p>
      <text:p text:style-name="P1"><text:span text:style-name="T5">sčasoma razkroj tlorisnega obrisa</text:span><text:span text:style-name="T4">, zazidane površine se hitro širijo, mestni obris ni več "znak", postaja "brezobličen"; </text:span><text:span text:style-name="T5">izrazita namenske diferenciacija naselij</text:span></text:p>
      <text:p text:style-name="P1"><text:span text:style-name="T5">RECIDIVI renesančnega ideala</text:span><text:span text:style-name="T4">: </text:span><text:span text:style-name="T10">New Harmony</text:span><text:span text:style-name="T4">, </text:span><text:span text:style-name="T10">Middlesbrough</text:span><text:span text:style-name="T4">, </text:span><text:span text:style-name="T10">Victoria</text:span><text:span text:style-name="T4">, </text:span><text:span text:style-name="T10">Acroydon</text:span><text:span text:style-name="T4"> </text:span></text:p>
      <text:p text:style-name="P1"><text:span text:style-name="T5">INDUSTRIJSKO okolje</text:span><text:span text:style-name="T4">: </text:span><text:span text:style-name="T10">Grand Horn</text:span><text:span text:style-name="T4"> (1825), </text:span><text:span text:style-name="T10">Bremerhaven</text:span><text:span text:style-name="T4"> (1827), </text:span><text:span text:style-name="T10">Crespi D`Adda</text:span><text:span text:style-name="T4"> (1887), </text:span><text:span text:style-name="T10">Bournville</text:span><text:span text:style-name="T4"> (1879); objekte nameščajo ekscentrično zaradi zahtev rasti - estetika se umika funkcionalnosti, tovarna + stanovanjska kolonija</text:span></text:p>
      <text:p text:style-name="P1"><text:span text:style-name="T5">"company towns"</text:span><text:span text:style-name="T4"> - <text:s/>imena po lastnikih, zelo različni</text:span></text:p>
      <text:p text:style-name="P1"><text:span text:style-name="T11">Lowel</text:span><text:span text:style-name="T4"> - tovarna + improvizirano naselje</text:span></text:p>
      <text:p text:style-name="P1"><text:span text:style-name="T11">Saltaire</text:span><text:span text:style-name="T4"> - tovarna + mestece + park + cerkev</text:span></text:p>
      <text:p text:style-name="P1"><text:span text:style-name="T11">Pullman</text:span><text:span text:style-name="T4"> - imeli celo gledališče; preveč proletarijata - začeli štrajkat - nemiri v Chicagu za 1. maj - ameriški kongeres - zakoni proti trustom</text:span></text:p>
      <text:p text:style-name="P1"><text:span text:style-name="T5">moderno mesto za bogataše</text:span><text:span text:style-name="T4">: mesta za buržuazijo - letoviška mesta - </text:span></text:p>
      <text:p text:style-name="P1"><text:span text:style-name="T4">na atlantski in azurni obali, vasice postanejo letoviška mesta; zabavni programi</text:span></text:p>
      <text:p text:style-name="P1"><text:soft-page-break/><text:span text:style-name="T10">Deauville, Trouville</text:span><text:span text:style-name="T4"> - diagonala veže žel. postajo in hotel; tradicionalno oblikovano, nove funkcije</text:span></text:p>
      <text:p text:style-name="P1"><text:span text:style-name="T10">Cabourg</text:span><text:span text:style-name="T4"> - jedro "zvezde" - igralnica</text:span></text:p>
      <text:p text:style-name="P1"><text:span text:style-name="T10">St.Raphael</text:span><text:span text:style-name="T4"> - vasica na hribu, spodaj racionalna mreža, casino in cerkev</text:span></text:p>
      <text:p text:style-name="P1"><text:span text:style-name="T4">mesto liberalnega kapitalizma se nasilno širi navzven, navznoter pa se drobi na bogate in revne četrti; ploskve starega (bogatega, centralnega) in novega (perifernega, revnega) mesta niso nikakor identične</text:span></text:p>
      <text:p text:style-name="Standard"><text:span text:style-name="T4">stara mesta dožive vrsto preobrazb:</text:span></text:p>
      <text:p text:style-name="Standard"><text:span text:style-name="T5">s "predelavo"</text:span><text:span text:style-name="T4"> - </text:span><text:span text:style-name="T10">Pariz</text:span><text:span text:style-name="T4">, ali </text:span><text:span text:style-name="T5">z "dodelavo"</text:span><text:span text:style-name="T4"> - </text:span><text:span text:style-name="T10">Dunaj</text:span></text:p>
      <text:p text:style-name="P1"><text:span text:style-name="T11">PARIZ</text:span><text:span text:style-name="T4"> - </text:span><text:span text:style-name="T9">Haussmann</text:span><text:span text:style-name="T4"> - </text:span><text:span text:style-name="T5">"francoska šola"</text:span><text:span text:style-name="T4"> - instrument merfoze - paradna os - </text:span><text:span text:style-name="T5">"bulevar"</text:span><text:span text:style-name="T4"> (široka cesta z drvoredi) - dvomljivi cilji - mreža kot sistem zvez med kasarnami</text:span></text:p>
      <text:p text:style-name="P1"><text:span text:style-name="T11">DUNAJ</text:span><text:span text:style-name="T4"> - </text:span><text:span text:style-name="T11">Wiener Ring</text:span><text:span text:style-name="T4"> - </text:span><text:span text:style-name="T9">Förster</text:span><text:span text:style-name="T4"> - zmaga na javnem natečaju, pozida prostor med "Alstadt"-om in "Vorstadt"-om; </text:span><text:span text:style-name="T5">doda programe</text:span><text:span text:style-name="T4">; poslopja za birokracijo, borze in bamke (kot Londonski Crystal Palace) in kulturni program (kot Pariška opera)</text:span></text:p>
      <text:p text:style-name="P1"><text:span text:style-name="T11">BARCELONA</text:span><text:span text:style-name="T4"> (1859) - predlogi za razširitev</text:span></text:p>
      <text:p text:style-name="P1"><text:span text:style-name="T9">Rovira y Trias</text:span><text:span text:style-name="T4"> - za </text:span><text:span text:style-name="T5">"koncentrično rast", </text:span></text:p>
      <text:p text:style-name="P1"><text:span text:style-name="T9">Cerdá y Suner</text:span><text:span text:style-name="T4"> - </text:span><text:span text:style-name="T5">"rast v neskončnost"</text:span></text:p>
      <text:p text:style-name="P1"><text:span text:style-name="T11">BERLIN - </text:span><text:span text:style-name="T9">Hobrecht</text:span><text:span text:style-name="T4"> - berlinski </text:span><text:span text:style-name="T5">"policijski projekt"</text:span><text:span text:style-name="T4"> - združi rešitve angleške in francozke šole: razširitev zazidave s skveri v obodu bulevarskih cest; toda </text:span><text:span text:style-name="T5">se izvede čisto drugače</text:span><text:span text:style-name="T4">; prevlada </text:span><text:span text:style-name="T5">ŽELEZNICA</text:span><text:span text:style-name="T4">, ki se sprva upne v sestav (kot v Londonu ali Parizu) z vrsto terminalov, nakar doda RINGBAN, ter centralno cestno os STADTBAN; </text:span><text:span text:style-name="T5">model obročev</text:span><text:span text:style-name="T4"> se ponovi pri kanalih in pri sodobnih avtocestah; </text:span><text:span text:style-name="T5">Simens</text:span><text:span text:style-name="T4"> postavi tam prvo električno železnico in prvo preizkusno avtocesto; arhitekturni tip: najemnihška stanovanjska kasarna</text:span></text:p>
      <text:p text:style-name="P1"><text:span text:style-name="T11">AMERIKA (severna in latinska)</text:span><text:span text:style-name="T10"> </text:span><text:span text:style-name="T4">- najdalekosežnejši urbanizacijski proces; transportno ugodna lega, programsko racionalno artikulirana mreža; </text:span></text:p>
      <text:p text:style-name="P1"><text:span text:style-name="T5">dilema</text:span><text:span text:style-name="T4">: </text:span><text:span text:style-name="T5">"The Usefull City"</text:span><text:span text:style-name="T4"> in </text:span><text:span text:style-name="T5">"The City Beautiful"</text:span></text:p>
      <text:p text:style-name="P1"><text:span text:style-name="T11">NEW YORK</text:span><text:span text:style-name="T10"> </text:span><text:span text:style-name="T4">(1811) - <text:s/></text:span><text:span text:style-name="T5">"komisarski načrt"</text:span><text:span text:style-name="T4"> - ni še centralnega parka, monotona mreža + Broadway - vhojena indijanska steza; mreža ni preveč premišljeno projektirana - v vzdolžni smeri 12 ulic, v prečni preko 150 - zazidalni otoki niso smotrno orientirani (90°); arhitektura se v 100 letih v celoti spremeni, mreža pa ostane ista - presenečenje - čisto učinkovito funkcionira; </text:span></text:p>
      <text:p text:style-name="P1"><text:span text:style-name="T4">orodje yankeejevskega prodora proti zahodu - </text:span><text:span text:style-name="T5">tipiziran načrt tiskan okoli leta 1850</text:span><text:span text:style-name="T4"> - os naselja je železniška proga, parcele poenotene; primeri: </text:span><text:span text:style-name="T10">Oklahoma City</text:span><text:span text:style-name="T4">, </text:span><text:span text:style-name="T10">Cheyenne</text:span><text:span text:style-name="T4">, </text:span><text:span text:style-name="T10">Wyoming</text:span></text:p>
      <text:p text:style-name="P1"><text:span text:style-name="T9">Burnham</text:span><text:span text:style-name="T4"> in </text:span><text:span text:style-name="T9">Bennet - </text:span><text:span text:style-name="T4">projekt za San Francisco in Chicago - The City Beautifull - si vzameta model "harmonične" evropske metropole</text:span></text:p>
      <text:p text:style-name="P1"><text:span text:style-name="T4">SF po potresu obnove s starim tlorisom, načrt za Chicago po požaru tudi ni uresničen; </text:span></text:p>
      <text:p text:style-name="P1"><text:span text:style-name="T11">New Delhi</text:span><text:span text:style-name="T4"> - </text:span><text:span text:style-name="T8">Lutyens</text:span><text:span text:style-name="T4"> - ob starem mestu kvadrat novega; odvod idealnega mesta, roba ni, mreža raznolika, ni slabo; britanski imperializem</text:span></text:p>
      <text:p text:style-name="P1"><text:span text:style-name="T11">Canbera</text:span><text:span text:style-name="T4"> - </text:span><text:span text:style-name="T8">Griffin</text:span><text:span text:style-name="T4"> - zmagal na javnem natečaju; izvedba se začela šele pred 10 leti; zelo lep projekt, organsko, prilagojeno okolju, večjedrno, vzorec se lahko širi</text:span></text:p>
      <text:p text:style-name="P1"><text:span text:style-name="T11">Riverside</text:span><text:span text:style-name="T4"> - </text:span><text:span text:style-name="T8">Olmsted</text:span><text:span text:style-name="T4"> - v Chicagu; ledvičaste inzule med zelenimi pasovi; naredil tudi NY Central Park</text:span></text:p>
      <text:p text:style-name="P1"><text:span text:style-name="T9">Soria y Mata</text:span><text:span text:style-name="T4"> - linearno mesto (ciudad linear) - kvadratasta geometrija, os tramvaj, zazidava razpršena (vzorec za LC, socgorod ...) madridsko predmestje </text:span></text:p>
      <text:p text:style-name="P1"><text:span text:style-name="T11">Kölnski Ring</text:span><text:span text:style-name="T4"> - </text:span><text:span text:style-name="T9">Stübben</text:span><text:span text:style-name="T4"> - načrt za preureditev Kölna - bojazljiva kopija dunajskega Ringa; značilen </text:span><text:span text:style-name="T5">"tehnični pristop"</text:span><text:span text:style-name="T4">; učbenik urbanizma (prerezi ulic)</text:span></text:p>
      <text:p text:style-name="P1"><text:span text:style-name="T9">Camillio Sitte</text:span><text:span text:style-name="T4"> - zagovarja </text:span><text:span text:style-name="T5">"umetniški prostop"</text:span><text:span text:style-name="T4"> - Benetke in Salzburg, kot pobuda za predlog izboljšave dunajskega Ringa; tradicionalist, zagovornik starega, upira se zahtevm modernega življenja</text:span></text:p>
      <text:p text:style-name="P1"><text:span text:style-name="T9">Otto Wagner</text:span><text:span text:style-name="T4"> - </text:span><text:span text:style-name="T5">idealna mestna četrt</text:span><text:span text:style-name="T4">; delo "Die Großstadt" - poskuša umetnostnim prvinam priboriti prednost pred tehniškimi; navidezno drzni v resnici neustrezni predlog; ujemanje med arhitekturno formo in aktualno ideološko realnostjo</text:span></text:p>
      <text:p text:style-name="P1"><text:span text:style-name="T5">predlogi za zaustavitev rasti velemest</text:span><text:span text:style-name="T4">: razprava je najbolj živa v Berlinu, vodijo jo amaterji; kritika se nasloni le na konvencionalni radialni model; satelitska mesta, zeleni klini ...</text:span></text:p>
      <text:p text:style-name="P1"><text:span text:style-name="T9">Howard</text:span><text:span text:style-name="T4"> - socialni reformator - </text:span><text:span text:style-name="T5">"Garden Cities of Tomorrow"</text:span><text:span text:style-name="T4"> želi združiti prednosti podeželja in mesta ("rus in urbe")</text:span></text:p>
      <text:p text:style-name="P1"><text:span text:style-name="T4">vidi prihodnost velemesta v nestihijski dezintegraciji; glavne točke teorije: načrtna naselitvena politika, ustrezna velikost mesta, prijetno okolje, delitve v zazidalne četrti in zadružno lasništvo za </text:span><text:soft-page-break/><text:span text:style-name="T4">katera skrbi mestna komunala; </text:span><text:span text:style-name="T5">vrtna mesta okrog Londona</text:span><text:span text:style-name="T4"> so nekakšen arhetip: </text:span><text:span text:style-name="T10">Letchworth</text:span><text:span text:style-name="T4">, </text:span><text:span text:style-name="T10">Welwyn </text:span></text:p>
      <text:p text:style-name="P1"><text:span text:style-name="T5">CITE INDUSTRIELLE</text:span><text:span text:style-name="T4"> - uvaja ločevanje funkcij - </text:span><text:span text:style-name="T5">coning</text:span><text:span text:style-name="T4"> </text:span><text:span text:style-name="T5">z "novo estetiko"</text:span><text:span text:style-name="T4"> - </text:span><text:span text:style-name="T9">Garnier</text:span><text:span text:style-name="T4"> gre tako daleč da namešča posamezne programe kot samostojne zaključene enote organizirane ne enak način - z nevtralno geometrično mrežo, ki se da širiti v vse smeri; hrbtenico sestoja predstavlja poudarjena prometnica; najvažnejši objekti poudarjeni z lokacijo in gmoto; novo gradivo: </text:span><text:span text:style-name="T5">beton</text:span></text:p>
      <text:p text:style-name="Standard"><text:span text:style-name="T4">ob koncu 19. st. - zmešnjava slabo diferenciranih in slabo zazidanih površin; dve diametralno različni (značilno ameriški po poreklu) zvrsti zazidave - </text:span><text:span text:style-name="T5">zgoščeni center mest</text:span><text:span text:style-name="T4"> (</text:span><text:span text:style-name="T5">CBD</text:span><text:span text:style-name="T4"> - Central Business District) in </text:span><text:span text:style-name="T5">obrobna stanovanjska predmnestja</text:span><text:span text:style-name="T4"> (</text:span><text:span text:style-name="T5">LCH</text:span><text:span text:style-name="T4"> - Low Cost Housing)</text:span></text:p>
      <text:p text:style-name="P2"/>
      <text:p text:style-name="P1"><text:span text:style-name="T2">MODERNO MESTO 20 st. do 1945<text:tab/><text:tab/><text:tab/><text:tab/><text:tab/><text:tab/><text:tab/><text:tab/></text:span></text:p>
      <text:p text:style-name="P1"><text:span text:style-name="T4">mesta - velemesta - konurbacije; obod izgine, prometna mreža se zakomplicira in ostane edina prepoznavna od vseh 5 prostorskih prvin; unikatna arhitektura - stolpnice - vse višje, anonimna zazidava - še bolj anonimna</text:span></text:p>
      <text:p text:style-name="P1"><text:span text:style-name="T4">okolje za proletarijat - pred prvo svetovno vojno, okolje prijezno človeku</text:span></text:p>
      <text:p text:style-name="P1"><text:span text:style-name="T11">Zuid Amsterdam</text:span><text:span text:style-name="T4"> - </text:span><text:span text:style-name="T9">Berlage</text:span><text:span text:style-name="T4"> - reznoliko okolje, človeku prijazno, uporablja veliko tradicionalnih motivov</text:span></text:p>
      <text:p text:style-name="P1"><text:span text:style-name="T9">Saarinen</text:span><text:span text:style-name="T4"> - na Finskem - projekt razvoja </text:span><text:span text:style-name="T10">Helsinki</text:span><text:span text:style-name="T4"> in </text:span><text:span text:style-name="T10">Talin</text:span><text:span text:style-name="T4"> - mesto razčlanjeno na manjše četrti, svobodno, skrbna obravnava narave kot grajenega okolja,seli se v Ameriko, kjer naprej razvija svoje teze</text:span></text:p>
      <text:p text:style-name="P1"><text:span text:style-name="T6">cesarstva razpadajo</text:span><text:span text:style-name="T4"> - katastrofe tudi za metropole - niso več glavna mesta velesil</text:span></text:p>
      <text:p text:style-name="P1"><text:span text:style-name="T11">Dunaj</text:span><text:span text:style-name="T4"> - na periferiji mesta </text:span><text:span text:style-name="T11">Wiener Höfe </text:span><text:span text:style-name="T4">velebloki za delavce - socialna stanovanjska gradnja</text:span></text:p>
      <text:p text:style-name="P1"><text:span text:style-name="T11">Berlin</text:span><text:span text:style-name="T4"> - </text:span><text:span text:style-name="T8">Wagner</text:span><text:span text:style-name="T4"> in </text:span><text:span text:style-name="T8">Taut</text:span><text:span text:style-name="T4"> - stanovanjska naselja - različne oblike od tradicionalnega do funkcionalističnega </text:span></text:p>
      <text:p text:style-name="P1"><text:span text:style-name="T5">debata</text:span><text:span text:style-name="T4"> - strokovnjaki najrazličnejših profilov - geometrične sheme, interdisciplinarnost</text:span></text:p>
      <text:p text:style-name="P1"><text:span text:style-name="T9">Christaller</text:span><text:span text:style-name="T4"> <text:s/>- poselitveni vzorec z heksagonalno mrežo; delal za naciste, po vojni v Ameriki; vrtno mesto - orodje za germanizacijo Poljske</text:span></text:p>
      <text:p text:style-name="P1"><text:span text:style-name="T5">chicaška šola:</text:span><text:span text:style-name="T9"> <text:s/>Burgess</text:span><text:span text:style-name="T4"> - diagram koncentričnih krogov → teorija sektorjev → teorija večjedrnosti</text:span></text:p>
      <text:p text:style-name="P1"><text:span text:style-name="T4">preskok v transurbano merilo</text:span></text:p>
      <text:p text:style-name="P1"><text:span text:style-name="T5">dve vrsti modelov "modernih idealnih mest"</text:span><text:span text:style-name="T4">: prva - tradicionalni akademski vzorci; druga - ponazarja modernistične funkcionalistične teze</text:span></text:p>
      <text:p text:style-name="P1"><text:span text:style-name="T9">Le Corbusier</text:span><text:span text:style-name="T4"> - </text:span><text:span text:style-name="T11">Plan Voisin </text:span><text:span text:style-name="T4">(1925), </text:span><text:span text:style-name="T11">Ville Radieuse</text:span><text:span text:style-name="T4"> (1935) - predlogi za modernizacijo Pariza; uporablja </text:span><text:span text:style-name="T5">"coning"</text:span><text:span text:style-name="T4"> - proizvodnja + stanovanja + rekreacija(telesna in duhovna) + komunikacije; za vsako funkcijo izoblikuje formalni sestav</text:span></text:p>
      <text:p text:style-name="P1"><text:span text:style-name="T9">Hilberseimer</text:span><text:span text:style-name="T4"> - teoretik bauhausovskih urbanističnih nazorov; predlaga dogmatsko ozek izbor možnosti za tlorise centralnega oziroma stanovanjskega območja; banalni shemi podrejeni najstrožni geometriji, preizkusi za Chicago</text:span></text:p>
      <text:p text:style-name="P1"><text:span text:style-name="T9">N.A.Miljutin</text:span><text:span text:style-name="T4"> - </text:span><text:span text:style-name="T11">Socgorod</text:span><text:span text:style-name="T4"> (1930) - idealni vzorec linearnega traku; "eksistenčni minimum"</text:span></text:p>
      <text:p text:style-name="P1"><text:span text:style-name="T9">Wright </text:span><text:span text:style-name="T4">in</text:span><text:span text:style-name="T9"> Dürer</text:span><text:span text:style-name="T4"> - </text:span><text:span text:style-name="T5">primerjava</text:span></text:p>
      <text:p text:style-name="P1"><text:span text:style-name="T8">Dürer</text:span><text:span text:style-name="T5"> </text:span><text:span text:style-name="T4">- sredi mesta - rezervat za mestni grad; </text:span><text:span text:style-name="T8">Wright</text:span><text:span text:style-name="T4"> - za zazidavo z družinskimi hišami; v obodnem pasu obakrat med normalnim zazidalnim tkivom raztresene ostale unikatne arhitekture; kvadratni obris; kvadratni obris, v obeh tlorisih kvadrat sestavljen iz 16 manših kvadratov</text:span></text:p>
      <text:p text:style-name="P1"><text:span text:style-name="T9">F.L.Wright</text:span><text:span text:style-name="T4"> - človek potrebuje vsaj oral "acre" - 64 x 64 m, </text:span><text:span text:style-name="T5">"Broadacre city"</text:span><text:span text:style-name="T4"> - socialno in tehnološko modernizirani garden city; 16 virtualnih kvadratov, stavbno tkivo decentralizirano, zazidava in narava enakovredni, prometnice - ortogonalni raster; možnost uskladitve ekoloških in arhitekturnih smotrov (pred uveljavitvijo ekologije)</text:span></text:p>
      <text:p text:style-name="P1"><text:span text:style-name="T4">ko se modernizem utrudi, sledi </text:span><text:span text:style-name="T5">REVIVAL KONSERVATIVIZMA</text:span><text:span text:style-name="T4">; ameriška stvarnost rodi tezo o idealni enoti, ki dobi ima </text:span><text:span text:style-name="T5">SOSESKA</text:span></text:p>
      <text:p text:style-name="P1"><text:span text:style-name="T5">"neighbourhood"</text:span><text:span text:style-name="T4"> -- tezo dokončno formira </text:span><text:span text:style-name="T9"><text:s/>Perry</text:span><text:span text:style-name="T4"> </text:span></text:p>
      <text:p text:style-name="P1"><text:span text:style-name="T11">Radburn Plan</text:span><text:span text:style-name="T4"> (1928/1933) -</text:span><text:span text:style-name="T9"> Stein</text:span><text:span text:style-name="T4">in</text:span><text:span text:style-name="T9"> Henry Wright</text:span><text:span text:style-name="T4"> - vsak dom navezan na dva sistema poti - cesta za motorni promet in pešpot v zelenju</text:span></text:p>
      <text:p text:style-name="P1"><text:span text:style-name="T9">Saarinen</text:span><text:span text:style-name="T4">: </text:span><text:span text:style-name="T11">The City</text:span><text:span text:style-name="T4"> (1943) - s konkretnimi formalnimi izhodišči dela abstraktni vzorec metamorfoze mesta v "času": s hkratno razrastjo in razdrobitvijo; ne da bi se zavedali, vztopamo v </text:span><text:span text:style-name="T5">svet fraktalov</text:span></text:p>
      <text:p text:style-name="P1"><text:span text:style-name="T9">Speer </text:span><text:span text:style-name="T4">in</text:span><text:span text:style-name="T9"> Eggerstedt</text:span><text:span text:style-name="T4"> <text:s/>- nacistično "idealno mesto X" za vodilni kader tovarne bomb</text:span></text:p>
      <text:p text:style-name="P1"><text:soft-page-break/><text:span text:style-name="T2">MODERNO MESTO 20 st. po 1945<text:tab/><text:tab/><text:tab/><text:tab/><text:tab/><text:tab/><text:tab/><text:tab/></text:span></text:p>
      <text:p text:style-name="P1"><text:span text:style-name="T9">Le Corbusier</text:span><text:span text:style-name="T4"> - </text:span><text:span text:style-name="T11">Chandigargh</text:span><text:span text:style-name="T4"> (1951) - kvadrat brez enega od vogalov, ena od osi magistralnega križa je zalomljena, mestni center je ekscentričen, 17 sektorjev (15 sosesk x 10 000 oseb, 2 enoti osrednji del), zazidane in zelene površine s potmi za različne zvrsti prometa</text:span></text:p>
      <text:p text:style-name="P1"><text:span text:style-name="T4">prvi predlog - urbanistično načrtovalska firma iz NY (1950) - shemo Le Corbusier korenito predela (1951/1952) - upošteva svojo najljubšo tezo - pravilo sedmerih poti "V7"</text:span></text:p>
      <text:p text:style-name="P1"><text:span text:style-name="T5">nevtralna Švedska</text:span><text:span text:style-name="T4"> zida satelitske socialne soseske že v letih druge svetovne vojne</text:span></text:p>
      <text:p text:style-name="P1"><text:span text:style-name="T5">"New Towns Act"</text:span><text:span text:style-name="T4"> - angleška "nova mesta"</text:span></text:p>
      <text:p text:style-name="P1"><text:span text:style-name="T11">Brasilia</text:span><text:span text:style-name="T4"> (1957) - asocijativni lik ptice v poletu; </text:span><text:span text:style-name="T5">"cuadras"</text:span><text:span text:style-name="T4"> - enolične četrti; izven meja osrednjega območja - obroč "favel"</text:span></text:p>
      <text:p text:style-name="P1"><text:span text:style-name="T9">Reichow</text:span><text:span text:style-name="T4"> - </text:span><text:span text:style-name="T5">Die autogerechte Stadt </text:span><text:span text:style-name="T4">(1959) - "mesto za avtomobil"</text:span></text:p>
      <text:p text:style-name="P1"><text:span text:style-name="T9">Lynch</text:span><text:span text:style-name="T4"> - </text:span><text:span text:style-name="T5">The Image of the City</text:span><text:span text:style-name="T4"> (1960) - vzorec disperzne metropole 1961; trikotniško organizirano komunikacijsko ožilje; pasovi prostih površin podobni rovom</text:span></text:p>
      <text:p text:style-name="P1"><text:span text:style-name="T9">C.A.Dioxiadis</text:span><text:span text:style-name="T4"> - koncentričnost nadomešč z konstrukti </text:span><text:span text:style-name="T10">Dynapolis</text:span></text:p>
      <text:p text:style-name="P1"><text:span text:style-name="T9">Christopher Alexander</text:span><text:span text:style-name="T4"> - kritika - </text:span><text:span text:style-name="T5">A City is Not a Tree</text:span></text:p>
      <text:p text:style-name="P1"><text:span text:style-name="T11">Los Angeles</text:span><text:span text:style-name="T4"> - protorip modernega mesta</text:span></text:p>
      <text:p text:style-name="P1"><text:span text:style-name="T9">Kenzo Tange</text:span><text:span text:style-name="T4"> (1960) - </text:span><text:span text:style-name="T11">Tokio</text:span><text:span text:style-name="T4"> - zasnova za razširitev - hrbtenica - komunikacijska os, okoli grozdi gigantskih stavb, sistem prometnic, motivi tradicionalne arhitekture koncentrirani v inzulah - otoki "stanovanjskih panjev"</text:span></text:p>
      <text:p text:style-name="P1"><text:span text:style-name="T9">Fuller</text:span><text:span text:style-name="T4"> - od univerzalnog heksagonalnog sistema , geodezične kupole nad Manhattnom do "maksi" piramide</text:span></text:p>
      <text:p text:style-name="P1"><text:span text:style-name="T9">Rob Krier</text:span><text:span text:style-name="T4"> - bivši eksperimentator se prelevi v privrženca doslednega tradicionalizma ob problemih prenove; patriarhom funkcionalizma očita za "krizo urbanizma"</text:span></text:p>
      <text:p text:style-name="P1"><text:span text:style-name="T9">Aldo Rossi</text:span><text:span text:style-name="T4"> - "Arhitektura mesta"</text:span></text:p>
      <text:p text:style-name="P1"><text:span text:style-name="T9">Colin Rowe</text:span><text:span text:style-name="T5"> </text:span><text:span text:style-name="T4">- </text:span><text:span text:style-name="T5">Collage City</text:span><text:span text:style-name="T4"> (1978) - ponazarja svoja razmišljanja s primerjavo dveh kontrastnih urbanih tkiv in z diagramom ki govori o odnosu med figuro in kontekstom; srednjeveško jedro </text:span><text:span text:style-name="T10">Parme</text:span><text:span text:style-name="T4"> in neuresničen Le Corbusierov nact za novo središče </text:span><text:span text:style-name="T10">St-Dié</text:span><text:span text:style-name="T4"> (1945); v prvem opažamo sklop praznin, v drugem pa gručo gmot; ostra zavrnitev corbusierske estetike</text:span></text:p>
      <text:p text:style-name="P1"><text:span text:style-name="T11">Berlin</text:span><text:span text:style-name="T5"> </text:span><text:span text:style-name="T4">-</text:span><text:span text:style-name="T5"> Ineterbau 1957</text:span><text:span text:style-name="T4"> - "</text:span><text:span text:style-name="T10">Hansaviertel</text:span><text:span text:style-name="T4">" četrt s konca 19. st. obnovijo v akciji Interbau; Tipično razpršeno tkivo, avtorska arhitektura posuta po bujnem zelenju; korektno izoblikovana "mestna vas"</text:span></text:p>
      <text:p text:style-name="P1"><text:span text:style-name="T5">IBA 1975</text:span><text:span text:style-name="T4"> - zagovarja "obzirnejše prenavljanje"; "kritična ponovna postavitev" - kritika funkcionalizma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ISKI - RAZVOJ URBANIZMA - 1</dc:title>
    <meta:initial-creator>Primoz</meta:initial-creator>
    <dc:creator>Jaka</dc:creator>
    <meta:editing-cycles>2</meta:editing-cycles>
    <meta:print-date>2002-11-04T20:52:00</meta:print-date>
    <meta:creation-date>2014-01-18T14:42:00</meta:creation-date>
    <dc:date>2014-01-18T14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163" meta:word-count="3135" meta:character-count="21627" meta:non-whitespace-character-count="18582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