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text-properties fo:color="#ff0000" style:font-name="Calibri" fo:font-weight="bold" style:font-weight-asian="bold" style:font-name-complex="Arial"/>
    </style:style>
    <style:style style:name="P4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8"/>
    <style:style style:name="P12" style:family="paragraph" style:parent-style-name="Standard" style:list-style-name="WWNum7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5"/>
    <style:style style:name="P20" style:family="paragraph" style:parent-style-name="Standard" style:list-style-name="WWNum16"/>
    <style:style style:name="P21" style:family="paragraph" style:parent-style-name="Standard" style:list-style-name="WWNum16">
      <style:paragraph-properties>
        <style:tab-stops/>
      </style:paragraph-properties>
    </style:style>
    <style:style style:name="P22" style:family="paragraph" style:parent-style-name="Standard" style:list-style-name="WWNum17">
      <style:paragraph-properties>
        <style:tab-stops/>
      </style:paragraph-properties>
    </style:style>
    <style:style style:name="P23" style:family="paragraph" style:parent-style-name="Standard" style:list-style-name="WWNum18">
      <style:paragraph-properties>
        <style:tab-stops/>
      </style:paragraph-properties>
    </style:style>
    <style:style style:name="P24" style:family="paragraph" style:parent-style-name="Standard" style:list-style-name="WWNum19">
      <style:paragraph-properties>
        <style:tab-stops/>
      </style:paragraph-properties>
    </style:style>
    <style:style style:name="P25" style:family="paragraph" style:parent-style-name="Standard" style:list-style-name="WWNum20">
      <style:paragraph-properties>
        <style:tab-stops/>
      </style:paragraph-properties>
    </style:style>
    <style:style style:name="P26" style:family="paragraph" style:parent-style-name="Standard" style:list-style-name="WWNum17"/>
    <style:style style:name="P27" style:family="paragraph" style:parent-style-name="Standard" style:list-style-name="WWNum20"/>
    <style:style style:name="P28" style:family="paragraph" style:parent-style-name="Standard" style:list-style-name="WWNum21"/>
    <style:style style:name="P29" style:family="paragraph" style:parent-style-name="Standard">
      <style:text-properties fo:color="#00ff00" style:font-name="Calibri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 style:list-style-name="WWNum22"/>
    <style:style style:name="P31" style:family="paragraph" style:parent-style-name="Standard" style:list-style-name="WWNum23"/>
    <style:style style:name="P32" style:family="paragraph" style:parent-style-name="Standard" style:list-style-name="WWNum24"/>
    <style:style style:name="P33" style:family="paragraph" style:parent-style-name="Standard" style:list-style-name="WWNum25"/>
    <style:style style:name="P34" style:family="paragraph" style:parent-style-name="Standard" style:list-style-name="WWNum27"/>
    <style:style style:name="P35" style:family="paragraph" style:parent-style-name="Standard" style:list-style-name="WWNum26"/>
    <style:style style:name="P36" style:family="paragraph" style:parent-style-name="Standard" style:list-style-name="WWNum28"/>
    <style:style style:name="P37" style:family="paragraph" style:parent-style-name="Standard">
      <style:paragraph-properties fo:margin-left="0.25in" fo:margin-right="0in" fo:text-indent="0in" style:auto-text-indent="false"/>
      <style:text-properties style:font-name="Calibri" fo:font-size="10pt" style:font-size-asian="10pt" style:font-name-complex="Arial" style:font-size-complex="10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18pt" fo:font-weight="bold" style:font-size-asian="18pt" style:font-weight-asian="bold" style:font-name-complex="Arial" style:font-size-complex="18pt"/>
    </style:style>
    <style:style style:name="T2" style:family="text">
      <style:text-properties fo:color="#ff0000" style:font-name="Calibri" fo:font-size="14pt" style:font-size-asian="14pt" style:font-name-complex="Arial" style:font-size-complex="14pt"/>
    </style:style>
    <style:style style:name="T3" style:family="text">
      <style:text-properties fo:color="#ff0000" style:font-name="Calibri" fo:font-weight="bold" style:font-weight-asian="bold" style:font-name-complex="Arial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language="it" fo:country="IT" style:font-size-asian="10pt" style:font-name-complex="Arial" style:font-size-complex="10pt"/>
    </style:style>
    <style:style style:name="T7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8" style:family="text">
      <style:text-properties fo:color="#00ff00" style:font-name="Calibri" fo:font-size="10pt" style:font-size-asian="10pt" style:font-name-complex="Arial" style:font-size-complex="10pt"/>
    </style:style>
    <style:style style:name="T9" style:family="text">
      <style:text-properties fo:color="#00ff00" style:font-name="Calibri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_GoBack"/><text:span text:style-name="T1">DANANŠNJE STANOVANJSKE STAVBE</text:span></text:p>
      <text:p text:style-name="P1"><text:span text:style-name="T2">(KLJUČNA VPRAŠANJA)</text:span></text:p>
      <text:p text:style-name="P2"/>
      <text:p text:style-name="P37"/>
      <text:p text:style-name="Standard"><text:span text:style-name="T3">BLOKOVNA GRADNJA</text:span></text:p>
      <text:p text:style-name="P3"/>
      <text:list xml:id="list1414421732" text:style-name="WWNum2">
        <text:list-item>
          <text:p text:style-name="P6"><text:span text:style-name="T4">V </text:span><text:span text:style-name="T5">začetku 20.st.</text:span><text:span text:style-name="T4"> so želeli z blokovno gradnjo </text:span><text:span text:style-name="T5">rešiti socialni problem</text:span><text:span text:style-name="T4">: na začetku 20.st. je v mestih živelo 10% prebivalcev, na koncu pa že 50%.</text:span></text:p>
        </text:list-item>
        <text:list-item>
          <text:p text:style-name="P6"><text:span text:style-name="T4">Blokovna gradnja je </text:span><text:span text:style-name="T5">najsocialnejša </text:span><text:span text:style-name="T4">glede same </text:span><text:span text:style-name="T5">gradnje</text:span><text:span text:style-name="T4">, glede </text:span><text:span text:style-name="T5">življenja </text:span><text:span text:style-name="T4">pa prihaja do </text:span><text:span text:style-name="T5">socialne segregacije.</text:span></text:p>
        </text:list-item>
        <text:list-item>
          <text:p text:style-name="P6"><text:span text:style-name="T4">Prihaja do </text:span><text:span text:style-name="T5">tehničnih problemov</text:span><text:span text:style-name="T4"> pri gradnji.</text:span></text:p>
        </text:list-item>
        <text:list-item>
          <text:p text:style-name="P6"><text:span text:style-name="T4">Na švedskem je bilo do 30% stanovanj v blokih </text:span><text:span text:style-name="T5">praznih,</text:span><text:span text:style-name="T4"> ker ljudje niso hoteli živeti tam.</text:span></text:p>
        </text:list-item>
        <text:list-item>
          <text:p text:style-name="P6"><text:span text:style-name="T5">Kritika </text:span><text:span text:style-name="T4">blokovne gradnje zaradi </text:span><text:span text:style-name="T5">tipike stanovanj.</text:span></text:p>
        </text:list-item>
      </text:list>
      <text:p text:style-name="P4"/>
      <text:p text:style-name="Standard"><text:span text:style-name="T3">INDIVIDUALNE HIŠE</text:span></text:p>
      <text:p text:style-name="P3"/>
      <text:list xml:id="list1968492859" text:style-name="WWNum3">
        <text:list-item>
          <text:p text:style-name="P7"><text:span text:style-name="T5">Želje ljudi</text:span><text:span text:style-name="T4"> ostajajo pri individualnih hišah z zelenim prostorom.</text:span></text:p>
        </text:list-item>
        <text:list-item>
          <text:p text:style-name="P7"><text:span text:style-name="T5">Slovenski prostor je uničen</text:span><text:span text:style-name="T4"> zaradi </text:span><text:span text:style-name="T5">razpršenosti individualne gradnje</text:span><text:span text:style-name="T4"> → neurejena kanalizacija- greznice. Problem je v veliki meri </text:span><text:span text:style-name="T5">nerešljiv.</text:span><text:span text:style-name="T4"> Problemi pri EU.</text:span></text:p>
        </text:list-item>
        <text:list-item>
          <text:p text:style-name="P7"><text:span text:style-name="T4">Individualna gradnja pomeni možnost </text:span><text:span text:style-name="T5">etapne investicije</text:span><text:span text:style-name="T4">: skozi čas urejamo hišo in prostore.</text:span></text:p>
        </text:list-item>
      </text:list>
      <text:p text:style-name="P4"/>
      <text:p text:style-name="Standard"><text:span text:style-name="T9">LE CORBUSIER, UNITE D'HABITATION, MARSEILLES, 1952:</text:span></text:p>
      <text:list xml:id="list593779818" text:style-name="WWNum4">
        <text:list-item>
          <text:p text:style-name="P8"><text:span text:style-name="T4">Veliki </text:span><text:span text:style-name="T5">stanovanjski blok v Marseillu</text:span><text:span text:style-name="T4">..</text:span></text:p>
        </text:list-item>
        <text:list-item>
          <text:p text:style-name="P8"><text:span text:style-name="T4">Kako v blokovno gradnjo </text:span><text:span text:style-name="T5">vgraditi čim boljšo socialno arhitekturo</text:span><text:span text:style-name="T4">.</text:span></text:p>
        </text:list-item>
        <text:list-item>
          <text:p text:style-name="P8"><text:span text:style-name="T4">Kako </text:span><text:span text:style-name="T5">kolektivno gradnjo združit z zasebnostjo</text:span><text:span text:style-name="T4">.</text:span></text:p>
        </text:list-item>
      </text:list>
      <text:p text:style-name="Standard"><text:span text:style-name="T9">SAVIN SEVER, VISEČI VRTOVI:</text:span></text:p>
      <text:list xml:id="list324371421" text:continue-numbering="true" text:style-name="WWNum4">
        <text:list-item>
          <text:p text:style-name="P8"><text:span text:style-name="T4">Naj bi se </text:span><text:span text:style-name="T5">zgradili vzdolž Dunajske Ceste</text:span><text:span text:style-name="T4"> v Ljubljani.</text:span></text:p>
        </text:list-item>
        <text:list-item>
          <text:p text:style-name="P8"><text:span text:style-name="T4">Stanovanja se </text:span><text:span text:style-name="T5">izmenično odpirajo</text:span><text:span text:style-name="T4"> na eno in na drugo stran (izmenjajoč ritem).</text:span></text:p>
        </text:list-item>
        <text:list-item>
          <text:p text:style-name="P8"><text:span text:style-name="T4">Dobimo </text:span><text:span text:style-name="T5">več svetlobe in veliko teraso.</text:span></text:p>
        </text:list-item>
      </text:list>
      <text:p text:style-name="P5"/>
      <text:p text:style-name="Standard"><text:span text:style-name="T3">NIZKA + GOSTA GRADNJA</text:span></text:p>
      <text:p text:style-name="P3"/>
      <text:list xml:id="list484310793" text:style-name="WWNum5">
        <text:list-item>
          <text:p text:style-name="P9"><text:span text:style-name="T4">Pri </text:span><text:span text:style-name="T5">drugi polovici 20.st.</text:span><text:span text:style-name="T4"> se pojavi tendenca za nizko in gosto gradnjo.</text:span></text:p>
        </text:list-item>
      </text:list>
      <text:p text:style-name="P4"/>
      <text:p text:style-name="Standard"><text:span text:style-name="T9">RONALD REINER:</text:span></text:p>
      <text:list xml:id="list1414421832" text:continue-numbering="true" text:style-name="WWNum5">
        <text:list-item>
          <text:p text:style-name="P9"><text:span text:style-name="T5">Stanovanjsko naselje ob mestu Linz</text:span><text:span text:style-name="T4">- projekt ob reki.</text:span></text:p>
        </text:list-item>
        <text:list-item>
          <text:p text:style-name="P9"><text:span text:style-name="T4">Nizka, gosta zazidava.</text:span></text:p>
        </text:list-item>
        <text:list-item>
          <text:p text:style-name="P9"><text:span text:style-name="T4">Ob cesti so </text:span><text:span text:style-name="T5">večji objekti</text:span><text:span text:style-name="T4"> (blokovna zazidava), proti reki so </text:span><text:span text:style-name="T5">vrstne hiše, nato atrijske</text:span><text:span text:style-name="T4">.</text:span></text:p>
        </text:list-item>
      </text:list>
      <text:p text:style-name="Standard"><text:span text:style-name="T9">STANOVANJSKO NASELJE MURGLE, LJUBLJANA:</text:span></text:p>
      <text:list xml:id="list1545301248" text:style-name="WWNum6">
        <text:list-item>
          <text:p text:style-name="P10"><text:span text:style-name="T4">Arhitekta </text:span><text:span text:style-name="T5">France Ivanšek in Marta Ivanšek.</text:span></text:p>
        </text:list-item>
        <text:list-item>
          <text:p text:style-name="P10"><text:span text:style-name="T4">Uveljavijo se kot </text:span><text:span text:style-name="T5">prijetno naselje.</text:span></text:p>
        </text:list-item>
        <text:list-item>
          <text:p text:style-name="P10"><text:span text:style-name="T5">Enostaven način gradnje-</text:span><text:span text:style-name="T4"> kot kakšni bungalovi.</text:span></text:p>
        </text:list-item>
        <text:list-item>
          <text:p text:style-name="P10"><text:soft-page-break/><text:span text:style-name="T4">Naselje </text:span><text:span text:style-name="T5">atrijskih hiš</text:span><text:span text:style-name="T4"> Murgle je nastalo v času gradnje večine velikih ljubljanskih sosesk v 60. letih - od njih se razlikuje po </text:span><text:span text:style-name="T5">nizko- gosti zazidavi</text:span><text:span text:style-name="T4"> in izključni uporabi </text:span><text:span text:style-name="T5">tipa enodružinske hiše. </text:span></text:p>
        </text:list-item>
        <text:list-item>
          <text:p text:style-name="P10"><text:span text:style-name="T4">Soseska je bila </text:span><text:span text:style-name="T5">zgrajena v različnih fazah:</text:span><text:span text:style-name="T4"> od l. 1965 do 1980, nekateri deli pa so bili dodani še kasneje. </text:span></text:p>
        </text:list-item>
        <text:list-item>
          <text:p text:style-name="P10"><text:span text:style-name="T5">Urbanistična zasnova</text:span><text:span text:style-name="T4"> naselja spominja na </text:span><text:span text:style-name="T5">barjansko krajinsko mrežo</text:span><text:span text:style-name="T4"> polj in kanalov, ki jih obrobljajo vrste dreves. </text:span></text:p>
        </text:list-item>
        <text:list-item>
          <text:p text:style-name="P10"><text:span text:style-name="T5">Pravokotno ulično mrežo</text:span><text:span text:style-name="T4"> tako obrobljajo različna </text:span><text:span text:style-name="T5">drevesa,</text:span><text:span text:style-name="T4"> po katerih so imenovane ulice; med ulicami so </text:span><text:span text:style-name="T5">stavbni otoki velikosti prib. 100x100m</text:span><text:span text:style-name="T4">, v notranjosti katerih je med </text:span><text:span text:style-name="T5">30-35 hiš.</text:span><text:span text:style-name="T4"> </text:span></text:p>
        </text:list-item>
        <text:list-item>
          <text:p text:style-name="P10"><text:span text:style-name="T5">Promet je omejen na ulice</text:span><text:span text:style-name="T4">, ob katerih so garaže – do hiš vodijo le peš poti, ob katerih se nizajo </text:span><text:span text:style-name="T5">manjši parki</text:span><text:span text:style-name="T4"> in </text:span><text:span text:style-name="T5">igralni otoki</text:span><text:span text:style-name="T4">. </text:span></text:p>
        </text:list-item>
        <text:list-item>
          <text:p text:style-name="P10"><text:span text:style-name="T7">Zeleno, mirno in od prometa ločeno bivalno okolje</text:span><text:span text:style-name="T6"> je tako postalo največja kvaliteta naselja. </text:span></text:p>
        </text:list-item>
        <text:list-item>
          <text:p text:style-name="P10"><text:span text:style-name="T4">V sicer poenoteni zidavi, za katero so </text:span><text:span text:style-name="T5">značilni</text:span><text:span text:style-name="T4"> določeni arhitekturni elementi (</text:span><text:span text:style-name="T5">opečni zidovi, lesene ograje itd</text:span><text:span text:style-name="T4">), so bile zgrajene različne atrijske hiše – od začetnih </text:span><text:span text:style-name="T5">pritličnih montažnih </text:span><text:span text:style-name="T4">(1965-70), </text:span><text:span text:style-name="T5">pritličnih zidanih</text:span><text:span text:style-name="T4"> (1970-80) in do končnih </text:span><text:span text:style-name="T5">mansardnih</text:span><text:span text:style-name="T4">. </text:span></text:p>
        </text:list-item>
      </text:list>
      <text:p text:style-name="Standard"><text:span text:style-name="T9">KAZUYO SEJIMA:</text:span></text:p>
      <text:list xml:id="list280963357" text:style-name="WWNum8">
        <text:list-item>
          <text:p text:style-name="P11"><text:span text:style-name="T5">Japonska arhitektka</text:span><text:span text:style-name="T4"> rojena leta </text:span><text:span text:style-name="T5">1956.</text:span></text:p>
        </text:list-item>
        <text:list-item>
          <text:p text:style-name="P11"><text:span text:style-name="T4">Vsaka </text:span><text:span text:style-name="T5">stanovanjska hiša</text:span><text:span text:style-name="T4"> ima </text:span><text:span text:style-name="T5">intimen del.</text:span></text:p>
        </text:list-item>
        <text:list-item>
          <text:p text:style-name="P11"><text:span text:style-name="T5">Kvaliteta bivanja na tleh</text:span><text:span text:style-name="T4"> z neko manjšo površino je višja od bivanja v bloku.</text:span></text:p>
        </text:list-item>
        <text:list-item>
          <text:p text:style-name="P11"><text:span text:style-name="T5">Atriji so podaljški stanovanj</text:span><text:span text:style-name="T4"> na prostem.</text:span></text:p>
        </text:list-item>
        <text:list-item>
          <text:p text:style-name="P11"><text:span text:style-name="T4">Skoraj </text:span><text:span text:style-name="T5">cel prostor pozidan</text:span><text:span text:style-name="T4">.</text:span></text:p>
        </text:list-item>
      </text:list>
      <text:p text:style-name="Standard"><text:span text:style-name="T9">EDVARD RAVNIKAR, FERANTOV VRT, LJUBLJANA 1975:</text:span></text:p>
      <text:list xml:id="list1772329880" text:style-name="WWNum7">
        <text:list-item>
          <text:p text:style-name="P12"><text:span text:style-name="T4">Prostori: </text:span><text:span text:style-name="T5">dnevna soba s kuhinjo in jedilnico, za kuhinjo utility in sanitarni prostor, ter spalnice.</text:span></text:p>
        </text:list-item>
        <text:list-item>
          <text:p text:style-name="P12"><text:span text:style-name="T4">Tloris </text:span><text:span text:style-name="T5">dobro funkcionira za družino</text:span><text:span text:style-name="T4">, ko se shema podre pa stanovanja skoraj ne dopuščajo drugačne funkcije.</text:span></text:p>
        </text:list-item>
        <text:list-item>
          <text:p text:style-name="P12"><text:span text:style-name="T5">Stavbni sklop</text:span><text:span text:style-name="T4"> stoji na območju nekdanjega </text:span><text:span text:style-name="T5">emonskega foruma</text:span><text:span text:style-name="T4">, kar je arhitekt Edvard Ravnikar upošteval tako v </text:span><text:span text:style-name="T5">oblikovanju posameznih stavbnih gmot</text:span><text:span text:style-name="T4"> kot tudi v </text:span><text:span text:style-name="T5">prikazu arheoloških ostankov. </text:span></text:p>
        </text:list-item>
        <text:list-item>
          <text:p text:style-name="P12"><text:span text:style-name="T4">Ferantov vrt sestavljajo </text:span><text:span text:style-name="T5">štiri enote, </text:span><text:span text:style-name="T4">razporejene po</text:span><text:span text:style-name="T5"> obodu zemljišča</text:span><text:span text:style-name="T4">. Skupaj z obstoječo zazidavo ob Rimski ulici tvorijo </text:span><text:span text:style-name="T5">programsko mešan kare</text:span><text:span text:style-name="T4">. </text:span></text:p>
        </text:list-item>
        <text:list-item>
          <text:p text:style-name="P12"><text:span text:style-name="T4">V enotah ob Rimski, Gregorčičevi in Slovenski cesti se nad </text:span><text:span text:style-name="T5">javnim programom v pritličju</text:span><text:span text:style-name="T4"> in ponekod višje dvigajo </text:span><text:span text:style-name="T5">različno visoki stanovanjski deli</text:span><text:span text:style-name="T4">. </text:span></text:p>
        </text:list-item>
        <text:list-item>
          <text:p text:style-name="P12"><text:span text:style-name="T5">Nad nivo ulice dvignjena enota</text:span><text:span text:style-name="T4"> ob Slovenski razkriva ostanke rimske Emone. </text:span></text:p>
        </text:list-item>
        <text:list-item>
          <text:p text:style-name="P12"><text:span text:style-name="T5">Dvorišče kareja</text:span><text:span text:style-name="T4"> je prehoden </text:span><text:span text:style-name="T5">javni park</text:span><text:span text:style-name="T4">, pod katerim so </text:span><text:span text:style-name="T5">garaže</text:span><text:span text:style-name="T4">; na zahodni strani ga obroblja </text:span><text:span text:style-name="T5">paviljon.</text:span></text:p>
        </text:list-item>
        <text:list-item>
          <text:p text:style-name="P12"><text:span text:style-name="T4">Stavbna telesa z </text:span><text:span text:style-name="T5">zamikanjem</text:span><text:span text:style-name="T4"> ustvarjajo razgiban videz celote, ki ga povezuje </text:span><text:span text:style-name="T5">opečni fasadni plašč z značilnimi vogalnimi »šivi«.</text:span><text:span text:style-name="T4"> Opečni plašč ponekod prekinja </text:span><text:span text:style-name="T5">vidna armirano - betonska konstrukcija. </text:span></text:p>
        </text:list-item>
        <text:list-item>
          <text:p text:style-name="P12"><text:span text:style-name="T4">Zanimiv element fasade so </text:span><text:span text:style-name="T5">obešena korita za rože</text:span><text:span text:style-name="T4">, ki nadomeščajo pomanjkanje zelenja v okolici. </text:span></text:p>
        </text:list-item>
        <text:list-item>
          <text:p text:style-name="P12"><text:span text:style-name="T6">Stanovanja so </text:span><text:span text:style-name="T7">zasnovana v prečni smeri</text:span><text:span text:style-name="T6"> in imajo </text:span><text:span text:style-name="T7">globoke tlorise</text:span><text:span text:style-name="T6">.</text:span></text:p>
        </text:list-item>
      </text:list>
      <text:p text:style-name="P4"/>
      <text:list xml:id="list1968492959" text:continue-numbering="true" text:style-name="WWNum7">
        <text:list-item>
          <text:p text:style-name="P12"><text:span text:style-name="T4">Populacija se stara, ljudje ne rabijo ogromnega števila sob; ljudje živijo ločeno, z manj otroki, itd. Zato nastane </text:span><text:span text:style-name="T5">problem s funkcijami prostorov</text:span><text:span text:style-name="T4">.</text:span></text:p>
        </text:list-item>
        <text:list-item>
          <text:p text:style-name="P12"><text:soft-page-break/><text:span text:style-name="T5">S funkcionalistično shemo stanovanj smo determinirali prostor.</text:span></text:p>
        </text:list-item>
        <text:list-item>
          <text:p text:style-name="P12"><text:span text:style-name="T5">Corbusier</text:span><text:span text:style-name="T4"> je uvajal </text:span><text:span text:style-name="T5">nov način bivanja.</text:span></text:p>
        </text:list-item>
      </text:list>
      <text:p text:style-name="P4"/>
      <text:p text:style-name="Standard"><text:span text:style-name="T3">ODPRTI TLORISI STANOVANJ</text:span></text:p>
      <text:p text:style-name="P4"/>
      <text:list xml:id="list593779918" text:continue-numbering="true" text:style-name="WWNum7">
        <text:list-item>
          <text:p text:style-name="P12"><text:span text:style-name="T4">V </text:span><text:span text:style-name="T5">2.pol. 20.st</text:span><text:span text:style-name="T4">. se družine spremenijo in živijo bistveno drugače kot prej, zato je </text:span><text:span text:style-name="T5">potrebna drugačna tipologija stanovanj</text:span><text:span text:style-name="T4">- klasična je neuporabna.</text:span></text:p>
        </text:list-item>
        <text:list-item>
          <text:p text:style-name="P12"><text:span text:style-name="T5">Število članov družine ni v koleraciji s kvadraturo in številom sob</text:span><text:span text:style-name="T4">, zaradi finančne (ne)moči.</text:span></text:p>
        </text:list-item>
        <text:list-item>
          <text:p text:style-name="P12"><text:span text:style-name="T4">Stanovanja bi morala dajati </text:span><text:span text:style-name="T5">široko ponudbo</text:span><text:span text:style-name="T4"> (potrebno bi jih bilo snovati podobno kot avte), da človek lahko dobi, kar želi.</text:span></text:p>
        </text:list-item>
        <text:list-item>
          <text:p text:style-name="P12"><text:span text:style-name="T4">Začnejo se pojavljati </text:span><text:span text:style-name="T5">odprti tlorisi</text:span><text:span text:style-name="T4">, ki imajo določen samo </text:span><text:span text:style-name="T5">sanitarni vozel in vhode</text:span><text:span text:style-name="T4">, drugo <text:s/>površino organiziraš po potrebi.</text:span></text:p>
        </text:list-item>
        <text:list-item>
          <text:p text:style-name="P12"><text:span text:style-name="T4">Že </text:span><text:span text:style-name="T5">Mies</text:span><text:span text:style-name="T4"> je dal </text:span><text:span text:style-name="T5">le priklučke</text:span><text:span text:style-name="T4">, vse ostalo si naredil po svoje.</text:span></text:p>
        </text:list-item>
      </text:list>
      <text:p text:style-name="Standard"><text:span text:style-name="T9">WRIGLER&amp; ....? :</text:span></text:p>
      <text:list xml:id="list855279012" text:style-name="WWNum9">
        <text:list-item>
          <text:p text:style-name="P13"><text:span text:style-name="T5">Socialna gradnja v Gradcu. </text:span></text:p>
        </text:list-item>
        <text:list-item>
          <text:p text:style-name="P13"><text:span text:style-name="T4">Preprosta, neatraktivna arhitektura; </text:span><text:span text:style-name="T5">dvo- nadstropne </text:span><text:span text:style-name="T4">stavbe. </text:span></text:p>
        </text:list-item>
        <text:list-item>
          <text:p text:style-name="P13"><text:span text:style-name="T4">Večje in manjše stanovanjske enote z </text:span><text:span text:style-name="T5">določenim stanovanjskim vozlom</text:span><text:span text:style-name="T4"> → ljudje imajo veliko izbiro ureditve po meri.</text:span></text:p>
        </text:list-item>
      </text:list>
      <text:p text:style-name="Standard"><text:span text:style-name="T9">LE CORBUSIER:</text:span></text:p>
      <text:list xml:id="list470734204" text:style-name="WWNum10">
        <text:list-item>
          <text:p text:style-name="P14"><text:span text:style-name="T5">Dvojna funkcija prostora</text:span><text:span text:style-name="T4">.</text:span></text:p>
        </text:list-item>
        <text:list-item>
          <text:p text:style-name="P14"><text:span text:style-name="T4">Fiksni del okrog kuhinje</text:span></text:p>
        </text:list-item>
        <text:list-item>
          <text:p text:style-name="P14"><text:span text:style-name="T5">Sanitarni vozel dvignjen</text:span><text:span text:style-name="T4">, pod njega lahko postaviš postelje in nastane prostor za igro.</text:span></text:p>
        </text:list-item>
      </text:list>
      <text:p text:style-name="Standard"><text:span text:style-name="T9">AMERIŠKI LOFT:</text:span></text:p>
      <text:list xml:id="list826642953" text:style-name="WWNum11">
        <text:list-item>
          <text:p text:style-name="P15"><text:span text:style-name="T5">Adaptacije nekdanjih proizvodnih objektov.</text:span></text:p>
        </text:list-item>
        <text:list-item>
          <text:p text:style-name="P15"><text:span text:style-name="T4">Edine </text:span><text:span text:style-name="T5">omejitve so konstrukcija in vodi.</text:span></text:p>
        </text:list-item>
      </text:list>
      <text:p text:style-name="Standard"><text:span text:style-name="T9">LOFT V NEW YORK-U:</text:span></text:p>
      <text:list xml:id="list113197771" text:style-name="WWNum12">
        <text:list-item>
          <text:p text:style-name="P16"><text:span text:style-name="T5">Stanovanje </text:span><text:span text:style-name="T4">za ljubitelja umetnosti na </text:span><text:span text:style-name="T5">300m².</text:span></text:p>
        </text:list-item>
        <text:list-item>
          <text:p text:style-name="P16"><text:span text:style-name="T5">Vzdolžno</text:span><text:span text:style-name="T4"> </text:span><text:span text:style-name="T5">odprt prostor</text:span><text:span text:style-name="T4"> od ene do druge ulice, v katerem so postavljeni </text:span><text:span text:style-name="T5">štirje stebri</text:span><text:span text:style-name="T4">.</text:span></text:p>
        </text:list-item>
        <text:list-item>
          <text:p text:style-name="P16"><text:span text:style-name="T4">Gre za </text:span><text:span text:style-name="T5">princip: odprt, fluiden prostor</text:span><text:span text:style-name="T4">, ki ga s </text:span><text:span text:style-name="T5">pregradnimi elementi</text:span><text:span text:style-name="T4"> uporabnik lahko prilagaja potrebam (npr. pregraditev študijskega kota).</text:span></text:p>
        </text:list-item>
        <text:list-item>
          <text:p text:style-name="P16"><text:span text:style-name="T5">Edino pregrajevanje je spalnica</text:span><text:span text:style-name="T4">, ki se nadaljuje v kopalnico.</text:span></text:p>
        </text:list-item>
      </text:list>
      <text:p text:style-name="Standard"><text:span text:style-name="T9">LE CORBUSIER:</text:span></text:p>
      <text:list xml:id="list1907849055" text:style-name="WWNum13">
        <text:list-item>
          <text:p text:style-name="P17"><text:span text:style-name="T4">Je v </text:span><text:span text:style-name="T5">vili Savoye</text:span><text:span text:style-name="T4"> naredil </text:span><text:span text:style-name="T5">kopalnico povezano s spalnico</text:span><text:span text:style-name="T4"> (ni več funkcionalni prostor) in ustvaril prostor sprostitve.</text:span></text:p>
        </text:list-item>
        <text:list-item>
          <text:p text:style-name="P17"><text:span text:style-name="T5">Pri nas ni v navadi</text:span><text:span text:style-name="T4"> takšna ureditev.</text:span></text:p>
        </text:list-item>
      </text:list>
      <text:p text:style-name="Standard"><text:span text:style-name="T9">MARCEL BREUER:</text:span></text:p>
      <text:list xml:id="list561841192" text:style-name="WWNum14">
        <text:list-item>
          <text:p text:style-name="P18"><text:span text:style-name="T5">1922- samsko stanovanje</text:span><text:span text:style-name="T4">.</text:span></text:p>
        </text:list-item>
        <text:list-item>
          <text:p text:style-name="P18"><text:span text:style-name="T5">Samostanski prostop</text:span><text:span text:style-name="T4">- majhna postelja v asketskem prostoru.</text:span></text:p>
        </text:list-item>
      </text:list>
      <text:p text:style-name="P4"/>
      <text:list xml:id="list484310893" text:continue-numbering="true" text:style-name="WWNum14">
        <text:list-item>
          <text:p text:style-name="P18"><text:span text:style-name="T4">V nekaterih mestih je že </text:span><text:span text:style-name="T5">80% iskalcev stanovanj samskih</text:span><text:span text:style-name="T4">.</text:span></text:p>
        </text:list-item>
      </text:list>
      <text:p text:style-name="P4"/>
      <text:p text:style-name="Standard"><text:span text:style-name="T9">MARGARETE SCHÜTTE- LIHOTZKY:</text:span></text:p>
      <text:list xml:id="list2159677013" text:style-name="WWNum15">
        <text:list-item>
          <text:p text:style-name="P19"><text:span text:style-name="T5">Frankfurtska arhitekta</text:span><text:span text:style-name="T4">, ki je bila </text:span><text:span text:style-name="T5">zelo revolucionarna</text:span><text:span text:style-name="T4"> za tisti čas.</text:span></text:p>
        </text:list-item>
        <text:list-item>
          <text:p text:style-name="P19"><text:span text:style-name="T4">Delala je tudi z Loos-om.</text:span></text:p>
        </text:list-item>
        <text:list-item>
          <text:p text:style-name="P19"><text:soft-page-break/><text:span text:style-name="T4">Projektira </text:span><text:span text:style-name="T5">prvo standardno kuhinjo</text:span><text:span text:style-name="T4"> (vgrajeno, podobno laboratoriju) za </text:span><text:span text:style-name="T5">delavski razred-</text:span><text:span text:style-name="T4"> </text:span><text:span text:style-name="T5">'Frankfurt kitchen'</text:span><text:span text:style-name="T4"> okoli leta </text:span><text:span text:style-name="T5">1929.</text:span></text:p>
        </text:list-item>
        <text:list-item>
          <text:p text:style-name="P19"><text:span text:style-name="T4">Kuhinja predstavlja radikalen odmik od prejšnje kuhinje/ dnevne sobe.</text:span></text:p>
        </text:list-item>
        <text:list-item>
          <text:p text:style-name="P19"><text:span text:style-name="T4">Velika je samo </text:span><text:span text:style-name="T5">6m²</text:span><text:span text:style-name="T4"> in vse je zelo premišljeno postavljeno ter </text:span><text:span text:style-name="T5">zelo funkcionalistično</text:span><text:span text:style-name="T4">.</text:span></text:p>
        </text:list-item>
        <text:list-item>
          <text:p text:style-name="P19"><text:span text:style-name="T4">Novo je bilo </text:span><text:span text:style-name="T5">vgrajeno pohištvo</text:span><text:span text:style-name="T4"> in veliko število </text:span><text:span text:style-name="T5">inovacij</text:span><text:span text:style-name="T4"> za shranjevanje ter uporabo posode.</text:span></text:p>
        </text:list-item>
        <text:list-item>
          <text:p text:style-name="P19"><text:span text:style-name="T4">Okoli </text:span><text:span text:style-name="T5">10,000 takšnih kuhenj</text:span><text:span text:style-name="T4"> je bilo takrat vgrajenih v nova frankfurtska stanovanja.</text:span></text:p>
        </text:list-item>
      </text:list>
      <text:p text:style-name="P4"/>
      <text:list xml:id="list1545301348" text:continue-numbering="true" text:style-name="WWNum15">
        <text:list-item>
          <text:p text:style-name="P19"><text:span text:style-name="T5">Sedaj se kuhinja vrača v dnevni prostor</text:span><text:span text:style-name="T4"> in ni več ločena: žena ni več izolirana, kuhinja pa je vključena v </text:span><text:span text:style-name="T5">družabni del življenja</text:span><text:span text:style-name="T4">. Postaja pa ena velika 'elektornska naprava'.</text:span></text:p>
        </text:list-item>
      </text:list>
      <text:p text:style-name="P4"/>
      <text:p text:style-name="Standard"><text:span text:style-name="T3">PROBLEM ZASEBNOSTI V STANOVANJIH</text:span></text:p>
      <text:p text:style-name="P3"/>
      <text:list xml:id="list984935393" text:style-name="WWNum16">
        <text:list-item>
          <text:p text:style-name="P20"><text:span text:style-name="T4">Na probleme upozarjajo </text:span><text:span text:style-name="T5">filozofi.</text:span></text:p>
        </text:list-item>
      </text:list>
      <text:p text:style-name="Standard"><text:span text:style-name="T9">VČASIH (srednji vek, renesansa): </text:span></text:p>
      <text:list xml:id="list1772329980" text:continue-numbering="true" text:style-name="WWNum16">
        <text:list-item>
          <text:p text:style-name="P20"><text:span text:style-name="T4">Hiša v Angliji: družinsko življenje ni bilo ločeno od javnosti.</text:span></text:p>
        </text:list-item>
        <text:list-item>
          <text:p text:style-name="P21"><text:span text:style-name="T4">Dogaja se ogromno stvari: v hiši so imeli nek </text:span><text:span text:style-name="T5">obrat, služinčad, goste</text:span><text:span text:style-name="T4">, družina je bila samo en element.</text:span></text:p>
        </text:list-item>
        <text:list-item>
          <text:p text:style-name="P21"><text:span text:style-name="T5">Družabno + družinsko življenje.</text:span></text:p>
        </text:list-item>
      </text:list>
      <text:p text:style-name="Standard"><text:span text:style-name="T9">19.ST.:</text:span></text:p>
      <text:list xml:id="list1424394111" text:style-name="WWNum17">
        <text:list-item>
          <text:p text:style-name="P26"><text:span text:style-name="T4">Želijo ustavriti </text:span><text:span text:style-name="T5">samo prostore za družinsko življenje</text:span><text:span text:style-name="T4">- umirjenost, zasebnost.</text:span></text:p>
        </text:list-item>
        <text:list-item>
          <text:p text:style-name="P22"><text:span text:style-name="T4">Ločeni delavski in družinski prostori -najprej si to lahko privoščijo le bogatejši.</text:span></text:p>
        </text:list-item>
        <text:list-item>
          <text:p text:style-name="P22"><text:span text:style-name="T5">Knjižnica</text:span><text:span text:style-name="T4"> postane simbol umirjenega življenja.</text:span></text:p>
        </text:list-item>
      </text:list>
      <text:p text:style-name="Standard"><text:span text:style-name="T9">1920:</text:span></text:p>
      <text:list xml:id="list70629668" text:style-name="WWNum18">
        <text:list-item>
          <text:p text:style-name="P23"><text:span text:style-name="T4">Od </text:span><text:span text:style-name="T5">pojava radia</text:span><text:span text:style-name="T4"> pride spet do </text:span><text:span text:style-name="T5">zunanjega vdora</text:span><text:span text:style-name="T4"> (javno) v zasebnost, intimo.</text:span></text:p>
        </text:list-item>
        <text:list-item>
          <text:p text:style-name="P23"><text:span text:style-name="T4">Kasneje še pojav televizije.</text:span></text:p>
        </text:list-item>
      </text:list>
      <text:p text:style-name="Standard"><text:span text:style-name="T9">DANES:</text:span></text:p>
      <text:list xml:id="list2126210746" text:style-name="WWNum19">
        <text:list-item>
          <text:p text:style-name="P24"><text:span text:style-name="T5">Elektronski in digitalni mediji postajajo agresivni</text:span><text:span text:style-name="T4">- izgublja se avtentičnost.</text:span></text:p>
        </text:list-item>
        <text:list-item>
          <text:p text:style-name="P24"><text:span text:style-name="T4">Tehnična sredstva so </text:span><text:span text:style-name="T5">negirano bistvo prostora in časa,</text:span><text:span text:style-name="T4"> ker se pogovarjamo z nekom, ki ga ni zraven, itd.</text:span></text:p>
        </text:list-item>
      </text:list>
      <text:p text:style-name="Standard"><text:span text:style-name="T9">HEIDIGER</text:span><text:span text:style-name="T5">:</text:span></text:p>
      <text:list xml:id="list2001185055" text:style-name="WWNum20">
        <text:list-item>
          <text:p text:style-name="P27"><text:span text:style-name="T5">Človek se orientira v prostoru in času.</text:span></text:p>
        </text:list-item>
        <text:list-item>
          <text:p text:style-name="P25"><text:span text:style-name="T5">Deformacije prostora</text:span><text:span text:style-name="T4"> nastajajo zaradi zmogljivosti tehnologij (npr. hitrosti vlakov v Evropi).</text:span></text:p>
        </text:list-item>
        <text:list-item>
          <text:p text:style-name="P25"><text:span text:style-name="T4">Naša percepcija postaja </text:span><text:span text:style-name="T5">popačena</text:span><text:span text:style-name="T4"> in živimo </text:span><text:span text:style-name="T5">dvojna življenja</text:span><text:span text:style-name="T4">- vedno manj smo povezani z realnostjo.</text:span></text:p>
        </text:list-item>
      </text:list>
      <text:p text:style-name="Standard"><text:span text:style-name="T9">FRANK LLOYD WRIGHT:</text:span></text:p>
      <text:list xml:id="list1005888760" text:style-name="WWNum21">
        <text:list-item>
          <text:p text:style-name="P28"><text:span text:style-name="T5">A home in a Praire Town.</text:span></text:p>
        </text:list-item>
        <text:list-item>
          <text:p text:style-name="P28"><text:span text:style-name="T5">Vhod je skrit</text:span><text:span text:style-name="T4">- življenje v hiši je </text:span><text:span text:style-name="T5">zasebnost</text:span><text:span text:style-name="T4"> (osnovna ideja).</text:span></text:p>
        </text:list-item>
      </text:list>
      <text:p text:style-name="P4"/>
      <text:list xml:id="list280963457" text:continue-numbering="true" text:style-name="WWNum21">
        <text:list-item>
          <text:p text:style-name="P28"><text:span text:style-name="T4">Danes smo ljudje vedno bolj </text:span><text:span text:style-name="T5">nadzorovani </text:span><text:span text:style-name="T4">(kamere, osebni podatki, itd.), zato </text:span><text:span text:style-name="T5">izgubljamo zasebnost.</text:span></text:p>
        </text:list-item>
        <text:list-item>
          <text:p text:style-name="P28"><text:span text:style-name="T4">Nove tehnologije ne prinašajo samo pozitivnih stvari, ampak tudi </text:span><text:span text:style-name="T5">negativne.</text:span></text:p>
        </text:list-item>
        <text:list-item>
          <text:p text:style-name="P28"><text:span text:style-name="T4">Nacija se osameva: ljudje postajajo zato </text:span><text:span text:style-name="T5">ekshibicionisti in voaerji</text:span><text:span text:style-name="T4">, ker želijo zbežati iz osamljenosti.</text:span></text:p>
        </text:list-item>
      </text:list>
      <text:p text:style-name="P29"/>
      <text:p text:style-name="Standard"><text:soft-page-break/><text:span text:style-name="T9">PHILIP JOHNSON:</text:span></text:p>
      <text:list xml:id="list220731656" text:style-name="WWNum22">
        <text:list-item>
          <text:p text:style-name="P30"><text:span text:style-name="T5">Glass House, Connecticut, 1949</text:span></text:p>
        </text:list-item>
        <text:list-item>
          <text:p text:style-name="P30"><text:span text:style-name="T4">Hiša, ki jo je projektiral </text:span><text:span text:style-name="T5">zase</text:span><text:span text:style-name="T4">.</text:span></text:p>
        </text:list-item>
        <text:list-item>
          <text:p text:style-name="P30"><text:span text:style-name="T4">Postavljena je na </text:span><text:span text:style-name="T5">veliki parceli</text:span><text:span text:style-name="T4"> in je cela </text:span><text:span text:style-name="T5">odprta (steklena).</text:span></text:p>
        </text:list-item>
      </text:list>
      <text:p text:style-name="Standard"><text:span text:style-name="T9">MVRDV:</text:span></text:p>
      <text:list xml:id="list1291863246" text:style-name="WWNum23">
        <text:list-item>
          <text:p text:style-name="P31"><text:span text:style-name="T5">Dvojček v Utercht-u.</text:span></text:p>
        </text:list-item>
        <text:list-item>
          <text:p text:style-name="P31"><text:span text:style-name="T4">Kjer so prostori družin je hiša popolnoma </text:span><text:span text:style-name="T5">zasetklejna</text:span><text:span text:style-name="T4">- neke vrste </text:span><text:span text:style-name="T5">ekran.</text:span></text:p>
        </text:list-item>
      </text:list>
      <text:p text:style-name="P4"/>
      <text:list xml:id="list855279112" text:continue-numbering="true" text:style-name="WWNum23">
        <text:list-item>
          <text:p text:style-name="P31"><text:span text:style-name="T4">Spet se pojavlja </text:span><text:span text:style-name="T5">delo na domu</text:span><text:span text:style-name="T4"> (od renesanse naprej ga ni bilo), ki ga omogočajo sodobne tehnologije- v torbo daš lahko 'svojo pisarno'.</text:span></text:p>
        </text:list-item>
        <text:list-item>
          <text:p text:style-name="P31"><text:span text:style-name="T5">Razbremenitev prostorskih potreb</text:span><text:span text:style-name="T4"> v pisarniških objektih.</text:span></text:p>
        </text:list-item>
        <text:list-item>
          <text:p text:style-name="P31"><text:span text:style-name="T4">Zelo malo ljudi se še ukvarja z dejansko proizvodnjo (v razvitem svetu).</text:span></text:p>
        </text:list-item>
      </text:list>
      <text:p text:style-name="Standard"><text:span text:style-name="T9">NAOMI CLEIN:</text:span></text:p>
      <text:list xml:id="list1128215135" text:style-name="WWNum24">
        <text:list-item>
          <text:p text:style-name="P32"><text:span text:style-name="T5">Knjiga 'Nov Logo'</text:span><text:span text:style-name="T4"> govori o zgornji tematiki.</text:span></text:p>
        </text:list-item>
        <text:list-item>
          <text:p text:style-name="P32"><text:span text:style-name="T4">1/3 brezposelnih le za določen čas.</text:span></text:p>
        </text:list-item>
        <text:list-item>
          <text:p text:style-name="P32"><text:span text:style-name="T4">Delo na domu pomeni </text:span><text:span text:style-name="T5">prihranek za lastnika firme. </text:span></text:p>
        </text:list-item>
        <text:list-item>
          <text:p text:style-name="P32"><text:span text:style-name="T5">Živimo za to da delamo (Amerika) ali delamo za to, da živimo (Evropa)?</text:span></text:p>
        </text:list-item>
      </text:list>
      <text:p text:style-name="P5"/>
      <text:p text:style-name="Standard"><text:span text:style-name="T3">TEHNOLOGIJA</text:span></text:p>
      <text:p text:style-name="P3"/>
      <text:list xml:id="list1670238255" text:style-name="WWNum25">
        <text:list-item>
          <text:p text:style-name="P33"><text:span text:style-name="T5">20.- 60.leta</text:span><text:span text:style-name="T4">- mislili, da bo tehnologija </text:span><text:span text:style-name="T5">rešila vse težave.</text:span></text:p>
        </text:list-item>
      </text:list>
      <text:p text:style-name="Standard"><text:span text:style-name="T9">REINER BENNEN:</text:span></text:p>
      <text:list xml:id="list470734304" text:continue-numbering="true" text:style-name="WWNum25">
        <text:list-item>
          <text:p text:style-name="P33"><text:span text:style-name="T5">Enviromental Bubble.</text:span></text:p>
        </text:list-item>
        <text:list-item>
          <text:p text:style-name="P33"><text:span text:style-name="T4">Življensko okolje, ki ga lahko človek </text:span><text:span text:style-name="T5">nosi s seboj.</text:span></text:p>
        </text:list-item>
      </text:list>
      <text:p text:style-name="Standard"><text:span text:style-name="T9">PLUG IN- CITY:</text:span></text:p>
      <text:list xml:id="list1896731267" text:style-name="WWNum27">
        <text:list-item>
          <text:p text:style-name="P34"><text:span text:style-name="T5">Vlagaš stanovanjske enote</text:span><text:span text:style-name="T4"> v urbanistično shemo.</text:span></text:p>
        </text:list-item>
        <text:list-item>
          <text:p text:style-name="P34"><text:span text:style-name="T4">Kasneje lahko </text:span><text:span text:style-name="T5">vzameš enoto</text:span><text:span text:style-name="T4"> s sabo in se </text:span><text:span text:style-name="T5">preseliš.</text:span></text:p>
        </text:list-item>
      </text:list>
      <text:p text:style-name="Standard"><text:span text:style-name="T9">PIANO &amp; ROGERS:</text:span></text:p>
      <text:list xml:id="list285007472" text:style-name="WWNum26">
        <text:list-item>
          <text:p text:style-name="P35"><text:span text:style-name="T5">Ikona tehnologije je Pompidou Centre v Parizu.</text:span></text:p>
        </text:list-item>
        <text:list-item>
          <text:p text:style-name="P35"><text:span text:style-name="T4">V zasnovi naj bi se </text:span><text:span text:style-name="T5">etaže prilagajale</text:span><text:span text:style-name="T4"> (dvigale, nižale).</text:span></text:p>
        </text:list-item>
        <text:list-item>
          <text:p text:style-name="P35"><text:span text:style-name="T5">Komunikacije </text:span><text:span text:style-name="T4">so postavljene </text:span><text:span text:style-name="T5">zunaj objekta.</text:span></text:p>
        </text:list-item>
        <text:list-item>
          <text:p text:style-name="P35"><text:span text:style-name="T4">V zadnjih letih so ekološke katasrtrofe.</text:span></text:p>
        </text:list-item>
      </text:list>
      <text:p text:style-name="P29"/>
      <text:p text:style-name="Standard"><text:span text:style-name="T9">KAZUYO SEJIMA- KITAGATA HOUSING PROJEKT:</text:span></text:p>
      <text:list xml:id="list238192278" text:style-name="WWNum28">
        <text:list-item>
          <text:p text:style-name="P36"><text:span text:style-name="T4">Širši </text:span><text:span text:style-name="T5">kompleks novih stanovanj</text:span><text:span text:style-name="T4"> po stanovanjski shemi.</text:span></text:p>
        </text:list-item>
        <text:list-item>
          <text:p text:style-name="P36"><text:span text:style-name="T4">Vsakič, ko na japonskem rušijo stavbe, morajo na istem prostoru zgraditi še enkrat toliko stanovanj z 2x večjo kvadraturo- torej </text:span><text:span text:style-name="T5">štirikrat večjo stavbo.</text:span><text:span text:style-name="T4"> To je velika obremenitev za okolje.</text:span></text:p>
        </text:list-item>
        <text:list-item>
          <text:p text:style-name="P36"><text:span text:style-name="T5">9 nadstropni</text:span><text:span text:style-name="T4"> objekt s </text:span><text:span text:style-name="T5">107 stanovanjskimi enotami</text:span><text:span text:style-name="T4"> in </text:span><text:span text:style-name="T5">12 tipi stanovanj</text:span><text:span text:style-name="T4">.</text:span></text:p>
        </text:list-item>
        <text:list-item>
          <text:p text:style-name="P36"><text:span text:style-name="T4">Da ogormen objekt </text:span><text:span text:style-name="T5">deluje manj masivno, se vidi skozi</text:span><text:span text:style-name="T4">- vsako stanovanje ima teraso.</text:span></text:p>
        </text:list-item>
        <text:list-item>
          <text:p text:style-name="P36"><text:span text:style-name="T5">Zunanji hodniki</text:span><text:span text:style-name="T4"> in stopnišča- komunikacija poteka na fasadi.</text:span></text:p>
        </text:list-item>
        <text:list-item>
          <text:p text:style-name="P36"><text:span text:style-name="T4">V kompleksu je veliko </text:span><text:span text:style-name="T5">duplexov.</text:span></text:p>
        </text:list-item>
        <text:list-item>
          <text:p text:style-name="P36"><text:span text:style-name="T4">Fasade se spreminjajo v </text:span><text:span text:style-name="T5">ekran</text:span><text:span text:style-name="T4"> (uporaba stanovanjskih enot-človeka vidiš skozi).</text:span></text:p>
        </text:list-item>
        <text:list-item>
          <text:p text:style-name="P36"><text:span text:style-name="T4">Sobe, ki jih lahko odpremo/zapremo v </text:span><text:span text:style-name="T5">skupen hodnik.</text:span></text:p>
        </text:list-item>
        <text:list-item>
          <text:p text:style-name="P36"><text:span text:style-name="T4">Drugačen standard kot pri nas.</text:span></text:p>
        </text:list-item>
      </text:list>
      <text:p text:style-name="P4"><text:soft-page-break/></text:p>
      <text:p text:style-name="Standard"><text:span text:style-name="T5">LUKSUZ DANES</text:span><text:span text:style-name="T4">: ni kopičenje, ampak </text:span><text:span text:style-name="T5">odpoved materialnemu svetu</text:span><text:span text:style-name="T4">, da se je človek sposoben izključiti, da je človek gospodar svojega časa.</text:span></text:p>
      <text:p text:style-name="P29"/>
      <text:p text:style-name="P4"/>
      <text:p text:style-name="P2"/>
      <text:p text:style-name="P2"/>
      <text:p text:style-name="P2"/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dc:creator>Jaka</dc:creator>
    <meta:editing-cycles>3</meta:editing-cycles>
    <meta:creation-date>2014-01-18T13:07:00</meta:creation-date>
    <dc:date>2014-01-18T13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6" meta:paragraph-count="160" meta:word-count="1662" meta:character-count="10473" meta:non-whitespace-character-count="9081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