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6"/>
    <style:style style:name="P2" style:family="paragraph" style:parent-style-name="Standard" style:list-style-name="WWNum17"/>
    <style:style style:name="P3" style:family="paragraph" style:parent-style-name="Standard" style:list-style-name="WWNum18"/>
    <style:style style:name="P4" style:family="paragraph" style:parent-style-name="Standard" style:list-style-name="WWNum19"/>
    <style:style style:name="P5" style:family="paragraph" style:parent-style-name="Standard" style:list-style-name="WWNum15"/>
    <style:style style:name="P6" style:family="paragraph" style:parent-style-name="Standard">
      <style:paragraph-properties fo:margin-left="0.25in" fo:margin-right="0in" fo:text-indent="0in" style:auto-text-indent="false"/>
      <style:text-properties style:font-name="Calibri" style:font-name-complex="Arial"/>
    </style:style>
    <style:style style:name="P7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Calibri" style:font-name-complex="Arial"/>
    </style:style>
    <style:style style:name="P8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T1" style:family="text">
      <style:text-properties style:font-name="Calibri" style:font-name-complex="Arial"/>
    </style:style>
    <style:style style:name="T2" style:family="text">
      <style:text-properties style:font-name="Calibri" fo:font-weight="bold" style:font-weight-asian="bold" style:font-name-complex="Arial"/>
    </style:style>
    <style:style style:name="T3" style:family="text">
      <style:text-properties fo:color="#ff0000" style:font-name="Calibri" style:font-name-complex="Arial"/>
    </style:style>
    <style:style style:name="T4" style:family="text">
      <style:text-properties fo:color="#ff0000" style:font-name="Calibri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GoBack"/><text:span text:style-name="T2">DELA TREH BIROJEV</text:span></text:p>
      <text:p text:style-name="P7"/>
      <text:list xml:id="list1188687661" text:style-name="WWNum16">
        <text:list-item>
          <text:p text:style-name="P1"><text:span text:style-name="T4">Haus Kolhof</text:span><text:span text:style-name="T1">: eksplicitno, ne poskuša z zapeljivimi podobami narediti nekaj nerealnega.</text:span></text:p>
        </text:list-item>
        <text:list-item>
          <text:p text:style-name="P1"><text:span text:style-name="T1">struktura mesta: to služi za oblikovanje narave (umestitev zelo očitne tipologije)</text:span></text:p>
        </text:list-item>
        <text:list-item>
          <text:p text:style-name="P1"><text:span text:style-name="T1">težnja k vztrajnosti: vrača se k temeljem, Vitruviju; nemška arh. tradicija; _______: trdnost, trajnost… </text:span></text:p>
        </text:list-item>
      </text:list>
      <text:list xml:id="list1427489825" text:style-name="WWNum17">
        <text:list-item>
          <text:p text:style-name="P2"><text:span text:style-name="T1">temeljno vprašanje: stanovanjska (je najbolj prisotna) arh. v prostoru</text:span></text:p>
        </text:list-item>
        <text:list-item>
          <text:p text:style-name="P2"><text:span text:style-name="T1">berljivost mesta omogoča, če je razmeroma anonimna, da je kolektivno/skupno lahko posebno</text:span></text:p>
        </text:list-item>
        <text:list-item>
          <text:p text:style-name="P2"><text:span text:style-name="T4">Schinkel</text:span><text:span text:style-name="T2"> </text:span><text:span text:style-name="T1">(________) ima v Nemčiji, Berlinu podobno vlogo kot pri nas Plečnik. Gradiv je prestolnico (Berlin), </text:span><text:span text:style-name="T2">izbral ključne pozicije v mestu</text:span><text:span text:style-name="T1"> (mesta kolektivnega spomina)</text:span></text:p>
        </text:list-item>
        <text:list-item>
          <text:p text:style-name="P2"><text:span text:style-name="T1">pri Kolhofu gre za polemiko: trajnostni princip speljive podobe</text:span></text:p>
        </text:list-item>
        <text:list-item>
          <text:p text:style-name="P2"><text:span text:style-name="T1">sami avtonomni objekti ne morejo tvoriti celote, nekaj manjka – </text:span><text:span text:style-name="T2">kohezivno tkivo</text:span></text:p>
        </text:list-item>
        <text:list-item>
          <text:p text:style-name="P2"><text:span text:style-name="T1">vrnil se je k oblikovanju tradicionalnega prostora: trg, ulica, stan. zazidava je del zunanje strukture</text:span></text:p>
        </text:list-item>
        <text:list-item>
          <text:p text:style-name="P2"><text:span text:style-name="T2">njegova metoda:</text:span><text:span text:style-name="T1"> m. tipoloških / morfoloških ______ni transformacij; metoda = teorija transformacije</text:span></text:p>
        </text:list-item>
        <text:list-item>
          <text:p text:style-name="P2"><text:span text:style-name="T1">objekt na Potsdamer platzu</text:span></text:p>
        </text:list-item>
        <text:list-item>
          <text:p text:style-name="P2"><text:span text:style-name="T1">blok v Amsterdamu, območje blokov, urbanistična shema <text:s/></text:span><text:span text:style-name="T3">* <text:s text:c="124"/></text:span></text:p>
        </text:list-item>
      </text:list>
      <text:list xml:id="list707294063" text:style-name="WWNum18">
        <text:list-item>
          <text:p text:style-name="P3"><text:span text:style-name="T1">ohranjena stara hiša, vzpostavi dialog z njo, tudi blok narejen iz OPEKE (tradic. niz. material)</text:span></text:p>
        </text:list-item>
        <text:list-item>
          <text:p text:style-name="P3"><text:span text:style-name="T1">med obema kriloma se transformira, pojavi poljaven prostor</text:span></text:p>
        </text:list-item>
        <text:list-item>
          <text:p text:style-name="P3"><text:span text:style-name="T1">je ukvarjal s tem, kaj se pojavi na fasadi? Fasada kot druga koža (pri njem opeka), namenoma pokaže slojevitost; analiza mesta ter kulture in socialnih potreb ljudi</text:span></text:p>
        </text:list-item>
        <text:list-item>
          <text:p text:style-name="P3"><text:span text:style-name="T1">kaj pomeni vhod, oblikuje se portal</text:span></text:p>
        </text:list-item>
        <text:list-item>
          <text:p text:style-name="P3"><text:span text:style-name="T1">tloris: funkcionalna stanovanja – čimbolj fleksibilno in uporabno (prostori niso že vnaprej določeni)</text:span></text:p>
        </text:list-item>
      </text:list>
      <text:p text:style-name="P6"/>
      <text:list xml:id="list1452000604" text:continue-numbering="true" text:style-name="WWNum18">
        <text:list-item>
          <text:p text:style-name="P3"><text:span text:style-name="T1">2. biro ima podobno: </text:span><text:span text:style-name="T4">Diner &amp; Diner</text:span></text:p>
        </text:list-item>
        <text:list-item>
          <text:p text:style-name="P3"><text:span text:style-name="T1">eden izmed vogalnih objektov v Baslu. Zelo zadržana, noče izstopati iz arhitekture mesta, igra zamikov oken na fasadi</text:span></text:p>
        </text:list-item>
        <text:list-item>
          <text:p text:style-name="P3"><text:span text:style-name="T1">oče že prej gradil klasično moderno. Posvetila sta se stanovanjski gradnji (poučeval Snotzi</text:span><text:span text:style-name="T3">?? </text:span><text:span text:style-name="T1">na ETK), oblikovno zadržano</text:span></text:p>
        </text:list-item>
        <text:list-item>
          <text:p text:style-name="P3"><text:span text:style-name="T1">Rosi tudi učil: teorija analognega mesta – mesto je temeljno za oblikovanje arhitekture, ne glede na čas</text:span></text:p>
        </text:list-item>
        <text:list-item>
          <text:p text:style-name="P3"><text:span text:style-name="T1">podreja se obstoječim arhitekturam, skuša se podrediti, biti tih ne samo pri fasadi, ampak tudi pri strukturi </text:span><text:span text:style-name="T3">*</text:span></text:p>
        </text:list-item>
      </text:list>
      <text:list xml:id="list538711171" text:style-name="WWNum19">
        <text:list-item>
          <text:p text:style-name="P4"><text:span text:style-name="T1">ob železnici… zunanji pogoji določajo hišo, ima eleganco, vendar ni (nasilno) drugačen, ob strani dodatna zaščita (bariera); dialog s Corbusierjem </text:span><text:span text:style-name="T3">*</text:span></text:p>
        </text:list-item>
        <text:list-item>
          <text:p text:style-name="P4"><text:span text:style-name="T1">Na balkonu so bariere _ med stanovanji… horizontale – balkon, </text:span><text:span text:style-name="T3">*, </text:span><text:span text:style-name="T1">zelo racionalna , trda zasnova</text:span></text:p>
        </text:list-item>
        <text:list-item>
          <text:p text:style-name="P4"><text:span text:style-name="T1">izhodišča za linije balkonov</text:span><text:span text:style-name="T3">*</text:span></text:p>
        </text:list-item>
      </text:list>
      <text:list xml:id="list705733411" text:style-name="WWNum15">
        <text:list-item>
          <text:p text:style-name="P5"><text:soft-page-break/><text:span text:style-name="T1">3 vogali na hiši: vertikalni stik…; proti tlem (podstavek – Mies; cokel – ugreznjen v tla); proti strehi/nebu (ravna streha parafraza venca); Ortogonalna struktura, ki jo skušajo predstaviti na zunanjosti stavbe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A TREH BIROJEV</dc:title>
    <meta:initial-creator>Tanchi</meta:initial-creator>
    <dc:creator>Jaka</dc:creator>
    <meta:editing-cycles>3</meta:editing-cycles>
    <meta:creation-date>2014-01-18T13:16:00</meta:creation-date>
    <dc:date>2014-01-18T13:16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27" meta:word-count="388" meta:character-count="2620" meta:non-whitespace-character-count="2158"/>
    <meta:user-defined meta:name="AppVersion">14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