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pt" fo:language="it" fo:country="IT" style:font-size-asian="10pt" style:font-name-complex="Arial" style:font-size-complex="10pt"/>
    </style:style>
    <style:style style:name="P3" style:family="paragraph" style:parent-style-name="Standard">
      <style:text-properties style:font-name="Calibri" fo:font-size="10pt" fo:language="it" fo:country="IT" style:font-size-asian="10pt" style:font-size-complex="10pt"/>
    </style:style>
    <style:style style:name="P4" style:family="paragraph" style:parent-style-name="Standard">
      <style:text-properties style:font-name="Calibri" fo:font-size="10pt" fo:language="it" fo:country="I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Calibri" fo:font-size="10pt" fo:language="es" fo:country="ES" style:font-size-asian="10pt" style:font-name-complex="Arial" style:font-size-complex="10pt"/>
    </style:style>
    <style:style style:name="P6" style:family="paragraph" style:parent-style-name="Standard">
      <style:text-properties style:font-name="Calibri" fo:language="it" fo:country="IT" style:font-name-complex="Arial"/>
    </style:style>
    <style:style style:name="P7" style:family="paragraph" style:parent-style-name="Standard">
      <style:text-properties style:font-name="Calibri" fo:language="en" fo:country="none"/>
    </style:style>
    <style:style style:name="P8" style:family="paragraph" style:parent-style-name="Standard">
      <style:text-properties style:font-name="Calibri" fo:language="en" fo:country="none" style:font-name-complex="Arial"/>
    </style:style>
    <style:style style:name="P9" style:family="paragraph" style:parent-style-name="Standard">
      <style:text-properties style:font-name="Calibri" fo:language="sl" fo:country="SI" style:font-name-complex="Arial"/>
    </style:style>
    <style:style style:name="P10" style:family="paragraph" style:parent-style-name="Standard" style:list-style-name="WWNum1"/>
    <style:style style:name="P11" style:family="paragraph" style:parent-style-name="Standard" style:list-style-name="WWNum9"/>
    <style:style style:name="P12" style:family="paragraph" style:parent-style-name="Standard">
      <style:text-properties fo:color="#ff0000" style:font-name="Calibri" fo:language="de" fo:country="DE" fo:font-weight="bold" style:font-weight-asian="bold"/>
    </style:style>
    <style:style style:name="P13" style:family="paragraph" style:parent-style-name="Standard">
      <style:text-properties fo:color="#ff0000" style:font-name="Calibri" fo:language="es" fo:country="ES" fo:font-weight="bold" style:font-weight-asian="bold" style:font-name-complex="Arial"/>
    </style:style>
    <style:style style:name="P14" style:family="paragraph" style:parent-style-name="Standard">
      <style:text-properties fo:color="#ff0000" style:font-name="Calibri" fo:font-weight="bold" style:font-weight-asian="bold" style:font-name-complex="Arial"/>
    </style:style>
    <style:style style:name="P15" style:family="paragraph" style:parent-style-name="Standard">
      <style:text-properties fo:color="#ff0000" style:font-name="Calibri" fo:language="it" fo:country="IT" fo:font-weight="bold" style:font-weight-asian="bold" style:font-name-complex="Arial"/>
    </style:style>
    <style:style style:name="P16" style:family="paragraph" style:parent-style-name="Standard" style:list-style-name="WWNum11"/>
    <style:style style:name="P17" style:family="paragraph" style:parent-style-name="Standard" style:list-style-name="WWNum12"/>
    <style:style style:name="P18" style:family="paragraph" style:parent-style-name="Standard" style:list-style-name="WWNum15"/>
    <style:style style:name="P19" style:family="paragraph" style:parent-style-name="Standard" style:list-style-name="WWNum17"/>
    <style:style style:name="P20" style:family="paragraph" style:parent-style-name="Standard" style:list-style-name="WWNum19"/>
    <style:style style:name="P21" style:family="paragraph" style:parent-style-name="Standard" style:list-style-name="WWNum20"/>
    <style:style style:name="P22" style:family="paragraph" style:parent-style-name="Standard" style:list-style-name="WWNum18"/>
    <style:style style:name="P23" style:family="paragraph" style:parent-style-name="Standard" style:list-style-name="WWNum21"/>
    <style:style style:name="P24" style:family="paragraph" style:parent-style-name="Standard" style:list-style-name="WWNum22"/>
    <style:style style:name="P25" style:family="paragraph" style:parent-style-name="Standard" style:list-style-name="WWNum23"/>
    <style:style style:name="P26" style:family="paragraph" style:parent-style-name="Standard" style:list-style-name="WWNum2"/>
    <style:style style:name="P27" style:family="paragraph" style:parent-style-name="Standard" style:list-style-name="WWNum1">
      <style:paragraph-properties fo:margin-left="1.1252in" fo:margin-right="0in" fo:text-indent="0in" style:auto-text-indent="false">
        <style:tab-stops>
          <style:tab-stop style:position="1.1252in"/>
        </style:tab-stops>
      </style:paragraph-properties>
    </style:style>
    <style:style style:name="P28" style:family="paragraph" style:parent-style-name="Standard" style:list-style-name="WWNum9">
      <style:paragraph-properties fo:margin-left="1.1252in" fo:margin-right="0in" fo:text-indent="0in" style:auto-text-indent="false">
        <style:tab-stops>
          <style:tab-stop style:position="1.1252in"/>
        </style:tab-stops>
      </style:paragraph-properties>
    </style:style>
    <style:style style:name="P29" style:family="paragraph" style:parent-style-name="Standard" style:list-style-name="WWNum10">
      <style:paragraph-properties fo:margin-left="1.1252in" fo:margin-right="0in" fo:text-indent="0in" style:auto-text-indent="false">
        <style:tab-stops>
          <style:tab-stop style:position="1.1252in"/>
        </style:tab-stops>
      </style:paragraph-properties>
    </style:style>
    <style:style style:name="P30" style:family="paragraph" style:parent-style-name="Standard" style:list-style-name="WWNum9">
      <style:paragraph-properties fo:margin-left="1.1252in" fo:margin-right="0in" fo:text-indent="0in" style:auto-text-indent="false">
        <style:tab-stops>
          <style:tab-stop style:position="0in"/>
          <style:tab-stop style:position="1.1252in"/>
        </style:tab-stops>
      </style:paragraph-properties>
    </style:style>
    <style:style style:name="P31" style:family="paragraph" style:parent-style-name="Standard">
      <style:paragraph-properties fo:margin-left="0.25in" fo:margin-right="0in" fo:text-indent="0in" style:auto-text-indent="false"/>
      <style:text-properties style:font-name="Calibri" fo:font-size="10pt" fo:language="it" fo:country="IT" style:font-size-asian="10pt" style:font-name-complex="Arial" style:font-size-complex="10pt"/>
    </style:style>
    <style:style style:name="P32" style:family="paragraph" style:parent-style-name="Standard">
      <style:paragraph-properties fo:margin-left="0.25in" fo:margin-right="0in" fo:text-indent="0in" style:auto-text-indent="false"/>
      <style:text-properties style:font-name="Calibri" fo:language="es" fo:country="ES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fo:color="#ff0000" style:font-name="Calibri" fo:font-size="10pt" fo:language="es" fo:country="ES" fo:font-weight="bold" style:font-size-asian="10pt" style:font-weight-asian="bold" style:font-name-complex="Arial" style:font-size-complex="10pt"/>
    </style:style>
    <style:style style:name="P34" style:family="paragraph" style:parent-style-name="Standard" style:list-style-name="WWNum9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35" style:family="paragraph" style:parent-style-name="Standard" style:list-style-name="WWNum9">
      <style:paragraph-properties fo:margin-left="0.5in" fo:margin-right="0in" fo:text-indent="0in" style:auto-text-indent="false">
        <style:tab-stops>
          <style:tab-stop style:position="0in"/>
          <style:tab-stop style:position="0.5in"/>
        </style:tab-stops>
      </style:paragraph-properties>
    </style:style>
    <style:style style:name="P36" style:family="paragraph" style:parent-style-name="Standard">
      <style:paragraph-properties fo:margin-left="0.75in" fo:margin-right="0in" fo:text-indent="0in" style:auto-text-indent="false"/>
      <style:text-properties style:font-name="Calibri" fo:language="it" fo:country="IT"/>
    </style:style>
    <style:style style:name="P37" style:family="paragraph" style:parent-style-name="Standard">
      <style:paragraph-properties fo:margin-left="0.2772in" fo:margin-right="0in" fo:text-indent="0in" style:auto-text-indent="false"/>
      <style:text-properties style:font-name="Calibri" fo:language="it" fo:country="IT"/>
    </style:style>
    <style:style style:name="P38" style:family="paragraph" style:parent-style-name="Standard" style:list-style-name="WWNum2">
      <style:paragraph-properties fo:margin-left="0.2772in" fo:margin-right="0in" fo:text-indent="0in" style:auto-text-indent="false">
        <style:tab-stops>
          <style:tab-stop style:position="0.2772in"/>
        </style:tab-stops>
      </style:paragraph-properties>
    </style:style>
    <style:style style:name="P39" style:family="paragraph" style:parent-style-name="Standard">
      <style:paragraph-properties fo:margin-left="1.4752in" fo:margin-right="0in" fo:text-indent="0in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alibri" fo:font-size="18pt" fo:language="sl" fo:country="SI" fo:font-weight="bold" style:font-size-asian="18pt" style:font-weight-asian="bold" style:font-name-complex="Arial" style:font-size-complex="18pt"/>
    </style:style>
    <style:style style:name="T2" style:family="text">
      <style:text-properties fo:color="#ff0000" style:font-name="Calibri" fo:language="es" fo:country="ES" fo:font-weight="bold" style:font-weight-asian="bold" style:font-name-complex="Arial"/>
    </style:style>
    <style:style style:name="T3" style:family="text">
      <style:text-properties fo:color="#ff0000" style:font-name="Calibri" fo:font-weight="bold" style:font-weight-asian="bold" style:font-name-complex="Arial"/>
    </style:style>
    <style:style style:name="T4" style:family="text">
      <style:text-properties fo:color="#ff0000" style:font-name="Calibri" fo:language="en" fo:country="none" fo:font-weight="bold" style:font-weight-asian="bold" style:font-name-complex="Arial"/>
    </style:style>
    <style:style style:name="T5" style:family="text">
      <style:text-properties fo:color="#ff0000" style:font-name="Calibri" fo:language="it" fo:country="IT" fo:font-weight="bold" style:font-weight-asian="bold" style:font-name-complex="Arial"/>
    </style:style>
    <style:style style:name="T6" style:family="text">
      <style:text-properties style:font-name="Calibri" fo:font-size="10pt" style:font-size-asian="10pt" style:font-name-complex="Arial" style:font-size-complex="10pt"/>
    </style:style>
    <style:style style:name="T7" style:family="text">
      <style:text-properties style:font-name="Calibri" fo:font-size="10pt" fo:language="it" fo:country="IT" style:font-size-asian="10pt" style:font-name-complex="Arial" style:font-size-complex="10pt"/>
    </style:style>
    <style:style style:name="T8" style:family="text">
      <style:text-properties style:font-name="Calibri" fo:font-size="10pt" fo:language="it" fo:country="IT" fo:font-weight="bold" style:font-size-asian="10pt" style:font-weight-asian="bold" style:font-name-complex="Arial" style:font-size-complex="10pt"/>
    </style:style>
    <style:style style:name="T9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Calibri" fo:font-size="10pt" fo:language="es" fo:country="ES" style:font-size-asian="10pt" style:font-name-complex="Arial" style:font-size-complex="10pt"/>
    </style:style>
    <style:style style:name="T11" style:family="text">
      <style:text-properties style:font-name="Calibri" fo:font-size="10pt" fo:language="es" fo:country="ES" fo:font-weight="bold" style:font-size-asian="10pt" style:font-weight-asian="bold" style:font-name-complex="Arial" style:font-size-complex="10pt"/>
    </style:style>
    <style:style style:name="T12" style:family="text">
      <style:text-properties style:font-name="Calibri" fo:font-size="10pt" fo:language="en" fo:country="none" style:font-size-asian="10pt" style:font-name-complex="Arial" style:font-size-complex="10pt"/>
    </style:style>
    <style:style style:name="T13" style:family="text">
      <style:text-properties style:font-name="Calibri" fo:font-size="10pt" fo:language="en" fo:country="none" fo:font-weight="bold" style:font-size-asian="10pt" style:font-weight-asian="bold" style:font-name-complex="Arial" style:font-size-complex="10pt"/>
    </style:style>
    <style:style style:name="T14" style:family="text">
      <style:text-properties style:font-name="Calibri" fo:font-size="10pt" fo:language="de" fo:country="DE" fo:font-weight="bold" style:font-size-asian="10pt" style:font-weight-asian="bold" style:font-name-complex="Arial" style:font-size-complex="10pt"/>
    </style:style>
    <style:style style:name="T15" style:family="text">
      <style:text-properties style:font-name="Calibri" fo:font-size="10pt" fo:language="sl" fo:country="SI" style:font-size-asian="10pt" style:font-name-complex="Arial" style:font-size-complex="10pt"/>
    </style:style>
    <style:style style:name="T16" style:family="text">
      <style:text-properties style:font-name="Calibri" fo:font-size="10pt" fo:language="sl" fo:country="SI" fo:font-weight="bold" style:font-size-asian="10pt" style:font-weight-asian="bold" style:font-name-complex="Arial" style:font-size-complex="10pt"/>
    </style:style>
    <style:style style:name="T17" style:family="text">
      <style:text-properties style:font-name="Calibri" fo:language="it" fo:country="IT"/>
    </style:style>
    <style:style style:name="T18" style:family="text">
      <style:text-properties style:font-name="Calibri" fo:language="it" fo:country="IT" fo:font-weight="bold" style:font-weight-asian="bold"/>
    </style:style>
    <style:style style:name="T19" style:family="text">
      <style:text-properties fo:color="#00ff00" style:font-name="Calibri" fo:font-size="10pt" fo:language="it" fo:country="I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HERZOG &amp; DE MEURON</text:span></text:p>
      <text:p text:style-name="P1"><text:bookmark text:name="_GoBack"/></text:p>
      <text:list xml:id="list8444723021" text:style-name="WWNum1">
        <text:list-item>
          <text:p text:style-name="P10"><text:span text:style-name="T8">Jacques Herzog</text:span><text:span text:style-name="T7"> in </text:span><text:span text:style-name="T8">Pierre de Meuron</text:span><text:span text:style-name="T7"> sta švicarska arhitekta rojena v </text:span><text:span text:style-name="T8">Baslu leta 1950</text:span><text:span text:style-name="T7">.</text:span></text:p>
        </text:list-item>
        <text:list-item>
          <text:p text:style-name="P10"><text:span text:style-name="T7">Šolala sta se <text:s/>v </text:span><text:span text:style-name="T8">Zurichu </text:span><text:span text:style-name="T7">(najboljša šola v Evropi). Tam sta študirala v 70-ih letih v obdobju ko se je zdelo, da je vse dovoljeno (izumi). Diplomirala sta na </text:span><text:span text:style-name="T8">ETH</text:span><text:span text:style-name="T7"> v Švici.</text:span></text:p>
        </text:list-item>
        <text:list-item>
          <text:p text:style-name="P10"><text:span text:style-name="T7">Leta 1978 sta ustanovila </text:span><text:span text:style-name="T8">arhitekturni biro Herzog &amp; de Meuron v Baslu</text:span><text:span text:style-name="T7">, ki se poslužuje </text:span><text:span text:style-name="T8">raznolike arhitekture</text:span><text:span text:style-name="T7">. Njuna dela obsegajo galerije, industrijske objekte, študentske domove, trgovske objekte, muzeje, športne objekte (stadione)...</text:span></text:p>
        </text:list-item>
        <text:list-item>
          <text:p text:style-name="P10"><text:span text:style-name="T7">Svoje ime sta mednarodno uveljavila s svojim strogo </text:span><text:span text:style-name="T8">minimalističnim pristopom</text:span><text:span text:style-name="T7"> obravnavane arhitekture.</text:span></text:p>
        </text:list-item>
        <text:list-item>
          <text:p text:style-name="P10"><text:span text:style-name="T7">Vedela sta, </text:span><text:span text:style-name="T8">kaj ne bi rada</text:span><text:span text:style-name="T7">- arhitekturno delo je iskanje, tipanje v neznano. Imata </text:span><text:span text:style-name="T8">distanco do uporabe računalnika</text:span><text:span text:style-name="T7">, saj jima ne odgovarja za koncepte.</text:span></text:p>
        </text:list-item>
        <text:list-item>
          <text:p text:style-name="P10"><text:span text:style-name="T7">V letih svojega dela sta sodelovala z različnimi </text:span><text:span text:style-name="T8">ZNANIMI UMETNIKI: </text:span></text:p>
        </text:list-item>
        <text:list-item>
          <text:p text:style-name="P27"><text:span text:style-name="T7">V študijskih letih sta sodelovala z arhitektom </text:span><text:span text:style-name="T8">Aldom Rossi-jem</text:span><text:span text:style-name="T7">: levičar, hkrati pa kritik arhitekture 70-ih let. Knjiga ‘Arhitektura mesta’- povratek k arhitekturi arhitekture.</text:span></text:p>
        </text:list-item>
        <text:list-item>
          <text:p text:style-name="P27"><text:span text:style-name="T8">Herman Hertzberger</text:span><text:span text:style-name="T7"> razmišlja o prostoru s socialnega vidika. Arh. Je arhitektura in ima teorije, znanje,...</text:span></text:p>
        </text:list-item>
        <text:list-item>
          <text:p text:style-name="P27"><text:span text:style-name="T7">Kasneje pa z umetnikoma </text:span><text:span text:style-name="T8">Remy Zaugg-ijem</text:span><text:span text:style-name="T7"> in </text:span></text:p>
        </text:list-item>
        <text:list-item>
          <text:p text:style-name="P27"><text:span text:style-name="T8">Joseph Beuys-om</text:span><text:span text:style-name="T7">, ki je osrednja figura konceptualizma: sodobno z arhaičnim. </text:span></text:p>
        </text:list-item>
        <text:list-item>
          <text:p text:style-name="P10"><text:span text:style-name="T7">Prišla do spoznanja, da arhitekt lahko izven svojega dela najde </text:span><text:span text:style-name="T8">pobudo v sodobni umetnosti</text:span><text:span text:style-name="T7"> (pobude nista našla v arhitekturi zadnjih 20-30 let); strogo pa nasprotujeta prenašanju podobe umetnosti v arhitekturo.</text:span></text:p>
        </text:list-item>
        <text:list-item>
          <text:p text:style-name="P10"><text:span text:style-name="T7">Predavali postmoderne timpanone, dekonstruktivizem, zelo šokantno v ekspresionističnem smislu.</text:span></text:p>
        </text:list-item>
        <text:list-item>
          <text:p text:style-name="P10"><text:span text:style-name="T7">Fascinacija s podobo- onadva </text:span><text:span text:style-name="T8">radikalen korak v drugo smer</text:span><text:span text:style-name="T7">: koncept zelo močan, arhitektura v prostoru kot samoumevna, zelo kompakten, enostaven volumen.</text:span></text:p>
        </text:list-item>
        <text:list-item>
          <text:p text:style-name="P10"><text:span text:style-name="T7">Pri svojih delih uporabljata predvsem tipično minimalistične gradbene materiale: beton, steklo ter jeklo, pa tudi naravne (razne vrste kamna).</text:span></text:p>
        </text:list-item>
      </text:list>
      <text:p text:style-name="P31"/>
      <text:p text:style-name="Standard"><text:span text:style-name="T19">4 TEME:</text:span></text:p>
      <text:list xml:id="list1410232794" text:style-name="WWNum9">
        <text:list-item>
          <text:p text:style-name="P11"><text:span text:style-name="T8">PRIPADNOST PROSTORU:</text:span><text:span text:style-name="T7"> </text:span></text:p>
          <text:list>
            <text:list-item>
              <text:p text:style-name="P28"><text:span text:style-name="T7">Kako se arhitektura vključuke v okolje?- GENIUS LOCI</text:span></text:p>
            </text:list-item>
          </text:list>
        </text:list-item>
      </text:list>
      <text:list xml:id="list541645317" text:style-name="WWNum10">
        <text:list-item>
          <text:p text:style-name="P29"><text:span text:style-name="T7">Fenomenološko opazovanje v okolju je izhodišče za nov projekt.</text:span></text:p>
        </text:list-item>
        <text:list-item>
          <text:p text:style-name="P29"><text:span text:style-name="T7">V nasprotju s trendom, ustvarjata </text:span><text:span text:style-name="T8">arhitekturo, ki pripada prostoru</text:span><text:span text:style-name="T7"> in se integrira vanj. </text:span></text:p>
        </text:list-item>
      </text:list>
      <text:list xml:id="list844472402" text:continue-list="list1410232794" text:style-name="WWNum9">
        <text:list-item>
          <text:p text:style-name="P11"><text:span text:style-name="T8">VIZUALIZACIJA PROGRAMA</text:span><text:span text:style-name="T7">: </text:span></text:p>
          <text:list>
            <text:list-item>
              <text:p text:style-name="P28"><text:span text:style-name="T9">Objekt identičen s svojo vsebino</text:span><text:span text:style-name="T6">.</text:span></text:p>
            </text:list-item>
            <text:list-item>
              <text:p text:style-name="P28"><text:span text:style-name="T7">Na ovoju stavbe (fasadi) prikazati program, vsebino (servisni, bivalni prostori).</text:span></text:p>
            </text:list-item>
            <text:list-item>
              <text:p text:style-name="P28"><text:span text:style-name="T7">RADIKALNI KONCEPTUALIZEM- izraz fasade je refleks konstrukcijskih načel.</text:span></text:p>
            </text:list-item>
          </text:list>
        </text:list-item>
        <text:list-item>
          <text:p text:style-name="P11"><text:span text:style-name="T11">METAMORFOZA OVOJA:</text:span><text:span text:style-name="T10"> </text:span></text:p>
          <text:list>
            <text:list-item>
              <text:p text:style-name="P28"><text:span text:style-name="T11">podoba ovoja se spreminja, ni fiksna.</text:span></text:p>
            </text:list-item>
            <text:list-item>
              <text:p text:style-name="P28"><text:soft-page-break/><text:span text:style-name="T10">Arhitekt se mora distancirati, delata ANONIMNE OVOJE okrog stavb-izhodišče za uporabnost (uporabnik lahko dopolni).</text:span></text:p>
            </text:list-item>
            <text:list-item>
              <text:p text:style-name="P28"><text:span text:style-name="T10">Stavba potrebuje ovoj, ki ločuje zunanji prostor od notranjega, kjer se gradi arhitektura (ni prozornost ampak prosojnost).</text:span></text:p>
            </text:list-item>
            <text:list-item>
              <text:p text:style-name="P28"><text:span text:style-name="T7">FILTER: ovoj kontinuirano steče preko, odprtine pod ovojem.</text:span></text:p>
            </text:list-item>
          </text:list>
        </text:list-item>
        <text:list-item>
          <text:p text:style-name="P11"><text:span text:style-name="T11">EKSPERIMENTIRANJE V ARH. MATERIALIH:</text:span></text:p>
          <text:list>
            <text:list-item>
              <text:p text:style-name="P28"><text:span text:style-name="T10">»Noben material ni bolj moderen od drugega! (niti steklo) ;važna je obdelava! Kako ga pripraviš do ekspresije!« sta bila kritična.</text:span></text:p>
            </text:list-item>
            <text:list-item>
              <text:p text:style-name="P28"><text:span text:style-name="T9">Material omogoča metamorfozo objekta.</text:span></text:p>
            </text:list-item>
          </text:list>
        </text:list-item>
      </text:list>
      <text:p text:style-name="P5"/>
      <text:list xml:id="list1225328170" text:continue-numbering="true" text:style-name="WWNum9">
        <text:list-item>
          <text:list>
            <text:list-item>
              <text:p text:style-name="P34"><text:span text:style-name="T10">Ni MATERIALA, ki ju ne bi zanimal; </text:span><text:span text:style-name="T11">vsak material je uporaben. </text:span></text:p>
            </text:list-item>
            <text:list-item>
              <text:p text:style-name="P28"><text:span text:style-name="T10">Fasada iz tekočih kristalov (knjižnica v Münchnu). Napis ki se je menjal, ki je tekel; črka je lahko toliko pomembna kot kamen.</text:span></text:p>
            </text:list-item>
            <text:list-item>
              <text:p text:style-name="P28"><text:span text:style-name="T7">Material ne naredi neko delo sodobno.</text:span></text:p>
            </text:list-item>
            <text:list-item>
              <text:p text:style-name="P28"><text:span text:style-name="T7">Uporabljata različne tehnike eksperimentiranja z materiali (ovoj).</text:span></text:p>
            </text:list-item>
            <text:list-item>
              <text:p text:style-name="P35"><text:span text:style-name="T8">Vprašanje FIGURATIVNOSTI in ABSTRAKTNOSTI (viden beton):</text:span></text:p>
            </text:list-item>
            <text:list-item>
              <text:p text:style-name="P30"><text:span text:style-name="T7">Pravita, da mora biti </text:span><text:span text:style-name="T8">napetost</text:span><text:span text:style-name="T7"> med abstrakcijo in figurativnostjo.</text:span></text:p>
            </text:list-item>
            <text:list-item>
              <text:p text:style-name="P30"><text:span text:style-name="T7">Za Ricolo sta fasado naredila iz ‘lističev zelišč’ (postane tekstura). Je to še figurativnost ali je že abstrakcija?</text:span></text:p>
            </text:list-item>
            <text:list-item>
              <text:p text:style-name="P34"><text:span text:style-name="T8">Kritična sta do modernizma</text:span><text:span text:style-name="T7"> – pravita, da je preveč abstrakten (bela barva).</text:span></text:p>
            </text:list-item>
            <text:list-item>
              <text:p text:style-name="P34"><text:span text:style-name="T7">Sodobna arhitektura je 2D-dizajn; povezava zunaj-znotraj</text:span></text:p>
            </text:list-item>
            <text:list-item>
              <text:p text:style-name="P34"><text:span text:style-name="T7">Kljub temu, da imamo steklo (prozorno) smatrata, da mora biti ta </text:span><text:span text:style-name="T8">meja nek pajčolan, sito</text:span><text:span text:style-name="T7">- da zaznaš kaj je zunaj in kaj znotraj (Mies uporablja veliko stekla).</text:span></text:p>
            </text:list-item>
            <text:list-item>
              <text:p text:style-name="P34"><text:span text:style-name="T6">Ne uporabljata historičnih form; koncept. </text:span><text:span text:style-name="T10">Fasada ni več arhaična- konstrukcijska logika.</text:span></text:p>
            </text:list-item>
          </text:list>
        </text:list-item>
      </text:list>
      <text:p text:style-name="P32"/>
      <text:p text:style-name="Standard"><text:span text:style-name="T2">DVORIŠČNA STAVBA, BASEL</text:span></text:p>
      <text:p text:style-name="P33"/>
      <text:list xml:id="list810502678" text:style-name="WWNum11">
        <text:list-item>
          <text:p text:style-name="P16"><text:span text:style-name="T7">Na eni strani </text:span><text:span text:style-name="T8">sodobno</text:span><text:span text:style-name="T7">, na drugi </text:span><text:span text:style-name="T8">arhaično</text:span><text:span text:style-name="T7"> (že obstoječe) -sodobno: primarno.</text:span></text:p>
        </text:list-item>
        <text:list-item>
          <text:p text:style-name="P16"><text:span text:style-name="T7">Ob obstoječe </text:span><text:span text:style-name="T8">priključili novo »verando«.</text:span><text:span text:style-name="T7"> Kot omaro prisloniti k neki steni.</text:span></text:p>
        </text:list-item>
        <text:list-item>
          <text:p text:style-name="P16"><text:span text:style-name="T10">‘Forma je posledica gradnje, koncepta’ (Mies van der Rohe); oženje- širjenje.</text:span></text:p>
        </text:list-item>
        <text:list-item>
          <text:p text:style-name="P16"><text:span text:style-name="T10">Stvaba je v celoti v </text:span><text:span text:style-name="T11">lesu (leseni paneli),</text:span><text:span text:style-name="T10"> razen zgornjih etaž je v </text:span><text:span text:style-name="T11">jeklu.</text:span></text:p>
        </text:list-item>
        <text:list-item>
          <text:p text:style-name="P16"><text:span text:style-name="T11">Različen gabarit</text:span><text:span text:style-name="T10"> od drugih stavb.</text:span></text:p>
        </text:list-item>
        <text:list-item>
          <text:p text:style-name="P16"><text:span text:style-name="T7">Vsa </text:span><text:span text:style-name="T8">okna so tudi vrata.</text:span></text:p>
        </text:list-item>
      </text:list>
      <text:p text:style-name="P2"/>
      <text:p text:style-name="Standard"><text:span text:style-name="T2">ENODRUŽINSKA HIŠA, J DEL ŠVICE</text:span></text:p>
      <text:p text:style-name="P2"/>
      <text:list xml:id="list562823410" text:style-name="WWNum12">
        <text:list-item>
          <text:p text:style-name="P17"><text:span text:style-name="T8">Staro hišo so podrli</text:span><text:span text:style-name="T7"> in jo </text:span><text:span text:style-name="T8">nadomestili z novo.</text:span></text:p>
        </text:list-item>
        <text:list-item>
          <text:p text:style-name="P17"><text:span text:style-name="T8">Kamen</text:span><text:span text:style-name="T7"> iz prejšnje stvabe sta uporabila kot </text:span><text:span text:style-name="T8">polnilo za novo fasado</text:span><text:span text:style-name="T7"> (nov, netradicionalen način).</text:span></text:p>
        </text:list-item>
      </text:list>
      <text:p text:style-name="P36"/>
      <text:p text:style-name="Standard"><text:span text:style-name="T3">DOMINUS WINERY, NAPA VALLEY, KALIFORNIJA, 1997</text:span></text:p>
      <text:p text:style-name="P7"/>
      <text:list xml:id="list815771720" text:continue-list="list8444723021" text:style-name="WWNum1">
        <text:list-item>
          <text:p text:style-name="P10"><text:span text:style-name="T12">Podobna fasada kot pri zgornjem projektu.</text:span></text:p>
        </text:list-item>
        <text:list-item>
          <text:p text:style-name="P10"><text:span text:style-name="T13">Vinska klet,</text:span><text:span text:style-name="T12"> ki stoji sredi vinogradov v dolini Napa v Kaliforniji. </text:span></text:p>
        </text:list-item>
        <text:list-item>
          <text:p text:style-name="P10"><text:soft-page-break/><text:span text:style-name="T12">Podolgovata pravokotna zgradba ima </text:span><text:span text:style-name="T13">betonske stene, oblečene z mrežo iz žice</text:span><text:span text:style-name="T12"> oz. neke vrste košarami napolnjenimi z </text:span><text:span text:style-name="T13">naravnimi, lokalnimi kamni</text:span><text:span text:style-name="T12"> iz bazalta. </text:span></text:p>
        </text:list-item>
        <text:list-item>
          <text:p text:style-name="P10"><text:span text:style-name="T12">Kamni, ki tvorijo fasado varujejo vinsko klet pred </text:span><text:span text:style-name="T13">izrednimi temperaturnimi spremembami</text:span><text:span text:style-name="T12">, obenem pa </text:span><text:span text:style-name="T13">navidezno skrijejo objekt </text:span><text:span text:style-name="T12">v naravno okolje vinskih trt. </text:span></text:p>
        </text:list-item>
        <text:list-item>
          <text:p text:style-name="P10"><text:span text:style-name="T12">Tako sta arhitekta ustvarila zgradbo, ki diha z okolico ter zanimiv ambient, ki ga tvori svtloba, ki pronica skozi luknjice med kamni.</text:span></text:p>
        </text:list-item>
      </text:list>
      <text:p text:style-name="P8"/>
      <text:p text:style-name="Standard"><text:span text:style-name="T4">GOETZ COLLECTION, MÜNCHEN, 1992</text:span></text:p>
      <text:p text:style-name="P12"/>
      <text:list xml:id="list840339879" text:style-name="WWNum15">
        <text:list-item>
          <text:p text:style-name="P18"><text:span text:style-name="T14">Paviljon za razstavo sodobne umetnosti.</text:span></text:p>
        </text:list-item>
        <text:list-item>
          <text:p text:style-name="P18"><text:span text:style-name="T7">Steklo ima </text:span><text:span text:style-name="T8">kompakten videz-</text:span><text:span text:style-name="T7"> kot da bi lesena škatla stala na njem. </text:span><text:span text:style-name="T8">(steklo/ les/ steklo)</text:span></text:p>
        </text:list-item>
        <text:list-item>
          <text:p text:style-name="P18"><text:span text:style-name="T7">Steklo kot refleks- stavba zgleda kot da </text:span><text:span text:style-name="T8">lebdi.</text:span></text:p>
        </text:list-item>
        <text:list-item>
          <text:p text:style-name="P18"><text:span text:style-name="T7">Skozi steklo teče trava.</text:span></text:p>
        </text:list-item>
        <text:list-item>
          <text:p text:style-name="P18"><text:span text:style-name="T7">Steklo kot zrcalo ali pa kot monolit.</text:span></text:p>
        </text:list-item>
      </text:list>
      <text:p text:style-name="P37"/>
      <text:p text:style-name="Standard"><text:span text:style-name="T2">BASEL</text:span></text:p>
      <text:p text:style-name="P13"/>
      <text:list xml:id="list999852106" text:style-name="WWNum17">
        <text:list-item>
          <text:p text:style-name="P19"><text:span text:style-name="T11">Upravni objekt- zavarovalnica s stanovanji</text:span><text:span text:style-name="T10">: v kamnu (50-ih).</text:span></text:p>
        </text:list-item>
        <text:list-item>
          <text:p text:style-name="P19"><text:span text:style-name="T11">Dozida stanovanja, kožo nadaljuje</text:span><text:span text:style-name="T10">- </text:span><text:span text:style-name="T11">nova steklena koža,</text:span><text:span text:style-name="T10"> ki teče preko starega in novega objekta in ju poveže v celoto (povezava s trakovi, skozi steklena opna) </text:span></text:p>
        </text:list-item>
        <text:list-item>
          <text:p text:style-name="P19"><text:span text:style-name="T7">Skozi kožo se </text:span><text:span text:style-name="T8">sluti nek starejši objekt</text:span><text:span text:style-name="T7">, vendar se stara fasada ne vidi skozi.</text:span></text:p>
        </text:list-item>
        <text:list-item>
          <text:p text:style-name="P19"><text:span text:style-name="T10">Vogal ni več prekinitev, ni več podpora, ampak ovoj.</text:span></text:p>
        </text:list-item>
        <text:list-item>
          <text:p text:style-name="P19"><text:span text:style-name="T7">3 pasovi: sončna zaščita, okno, parapet.</text:span></text:p>
        </text:list-item>
      </text:list>
      <text:p text:style-name="P2"/>
      <text:p text:style-name="Standard"><text:span text:style-name="T3">FACTORY AND WAREHOUSE FOR RICOLA, BRUNSTATT, FRANCIJA, 1993</text:span></text:p>
      <text:p text:style-name="P14"/>
      <text:list xml:id="list1249868949" text:continue-list="list815771720" text:style-name="WWNum1">
        <text:list-item>
          <text:p text:style-name="P10"><text:span text:style-name="T8">Tovarna in skladiše za Rikolo.</text:span></text:p>
        </text:list-item>
        <text:list-item>
          <text:p text:style-name="P10"><text:span text:style-name="T16">Svetloba, prozornost oz. prosojnost</text:span><text:span text:style-name="T15"> ima prav tako velik vpliv v njuni arhitekturi; tukaj skušata s fasado </text:span><text:span text:style-name="T16">pokazati, kaj je v zgradbi</text:span><text:span text:style-name="T15">.</text:span></text:p>
        </text:list-item>
        <text:list-item>
          <text:p text:style-name="P10"><text:span text:style-name="T8">Direkten rez vogala</text:span><text:span text:style-name="T7">- to je samo koža, ne konstrukcija (v vogalu se spremeni ritem zaradi konstr.).</text:span></text:p>
        </text:list-item>
        <text:list-item>
          <text:p text:style-name="P10"><text:span text:style-name="T15">Ta objekt ima </text:span><text:span text:style-name="T16">zanimivo fasado</text:span><text:span text:style-name="T15">, ki ni prozorna, ampak </text:span><text:span text:style-name="T16">prosojna</text:span><text:span text:style-name="T15">. Narejena je iz prosojnih polikarbonatnih </text:span><text:span text:style-name="T16">panelnih plošč</text:span><text:span text:style-name="T15">, potiskanih z </text:span><text:span text:style-name="T16">rastlinskimi motivi</text:span><text:span text:style-name="T15"> (prednja in zadnja fasada tovarne). </text:span></text:p>
        </text:list-item>
        <text:list-item>
          <text:p text:style-name="P10"><text:span text:style-name="T15">Multiplicirata zeliščne liste, zgubi izpovednost, pojavi se </text:span><text:span text:style-name="T16">tekstura,</text:span><text:span text:style-name="T15"> pojavi se ovoj. (Vprašanje tekstila na ovoju-Semper)</text:span></text:p>
        </text:list-item>
        <text:list-item>
          <text:p text:style-name="P10"><text:span text:style-name="T16">Ožje strani</text:span><text:span text:style-name="T15"> zgradbe pa so narejene iz </text:span><text:span text:style-name="T16">črnega betona</text:span><text:span text:style-name="T15">. Kadar dežuje se na črnih stenah poznajo sledi dežnih kaplic, ki ustavrijo zanimiv efekt. </text:span><text:span text:style-name="T7">Mokre stene zgledajo bolj </text:span><text:span text:style-name="T8">transparentne</text:span><text:span text:style-name="T7"> kot razne prosojne površine.</text:span></text:p>
        </text:list-item>
      </text:list>
      <text:p text:style-name="P2"/>
      <text:p text:style-name="Standard"><text:span text:style-name="T5">SCHINKEL: ALTES MUSEUM</text:span></text:p>
      <text:p text:style-name="P15"/>
      <text:list xml:id="list2111169907" text:style-name="WWNum19">
        <text:list-item>
          <text:p text:style-name="P20"><text:span text:style-name="T8">Vogal-</text:span><text:span text:style-name="T7"> problem fasade zaradi srečanja dveh sten.</text:span></text:p>
        </text:list-item>
        <text:list-item>
          <text:p text:style-name="P20"><text:span text:style-name="T7">Tretma vogala, ritem stebrov se upočasni, uporabi </text:span><text:span text:style-name="T8">pilaster, arhitrav in baza stečeta okrog vogala.</text:span></text:p>
        </text:list-item>
        <text:list-item>
          <text:p text:style-name="P20"><text:soft-page-break/><text:span text:style-name="T7">Piedestal in venec stečeta, ritem se prekine z zadnjim poljem (klasično) – odreže kjer se konča, na drugi strani steče naprej.</text:span></text:p>
        </text:list-item>
      </text:list>
      <text:p text:style-name="P15"/>
      <text:p text:style-name="Standard"><text:span text:style-name="T5">BEZON, BIEZEL??</text:span></text:p>
      <text:p text:style-name="P15"/>
      <text:list xml:id="list343911325" text:style-name="WWNum20">
        <text:list-item>
          <text:p text:style-name="P21"><text:span text:style-name="T8">Stanovanjska stavba na križišču.</text:span></text:p>
        </text:list-item>
        <text:list-item>
          <text:p text:style-name="P21"><text:span text:style-name="T8">Ortogonalna konstrukcija: </text:span><text:span text:style-name="T7">horizontalni in vertikalni ritem.</text:span></text:p>
        </text:list-item>
        <text:list-item>
          <text:p text:style-name="P21"><text:span text:style-name="T8">Prefabricirani elementi</text:span><text:span text:style-name="T7">, ki jih vlagata v </text:span><text:span text:style-name="T8">raster </text:span><text:span text:style-name="T7">(uporaba betona kot raster, kot prefabriciran element).</text:span></text:p>
        </text:list-item>
        <text:list-item>
          <text:p text:style-name="P21"><text:span text:style-name="T7">Izhodišče: V skladnost nista hotela vnesti konflikta, se </text:span><text:span text:style-name="T8">prilagaja arhitekturnemu izvoru</text:span><text:span text:style-name="T7">.</text:span></text:p>
        </text:list-item>
        <text:list-item>
          <text:p text:style-name="P21"><text:span text:style-name="T8">Povdarjena močna horizontalnost</text:span><text:span text:style-name="T7">. Balkon se na sredini močno zoža. </text:span></text:p>
        </text:list-item>
        <text:list-item>
          <text:p text:style-name="P21"><text:span text:style-name="T8">Geometrijsko urejen ritem</text:span><text:span text:style-name="T7">: to je tisto kar arhitekturi omogoča vodilo za izraz.</text:span></text:p>
        </text:list-item>
      </text:list>
      <text:p text:style-name="P15"/>
      <text:p text:style-name="Standard"><text:span text:style-name="T5">SCHNITTER, BASEL</text:span></text:p>
      <text:p text:style-name="P2"/>
      <text:list xml:id="list843493755" text:continue-numbering="true" text:style-name="WWNum20">
        <text:list-item>
          <text:p text:style-name="P21"><text:span text:style-name="T8">Polkrožen vogal</text:span><text:span text:style-name="T7">- balkoni imajo drugačno krivuljo kot sama stavba.</text:span></text:p>
        </text:list-item>
        <text:list-item>
          <text:p text:style-name="P21"><text:span text:style-name="T8">Dvojnost</text:span><text:span text:style-name="T7"> je karakter te hiše.</text:span></text:p>
        </text:list-item>
        <text:list-item>
          <text:p text:style-name="P21"><text:span text:style-name="T7">Zanima ju </text:span><text:span text:style-name="T8">temeljen koncept,</text:span><text:span text:style-name="T7"> ne podoba.</text:span></text:p>
        </text:list-item>
        <text:list-item>
          <text:p text:style-name="P21"><text:span text:style-name="T10">Mehka fasada- krivina, balkoni in sekundarna fasada- brez prekinitve nadaljujeta z ovojem.</text:span></text:p>
        </text:list-item>
      </text:list>
      <text:p text:style-name="P13"/>
      <text:p text:style-name="Standard"><text:span text:style-name="T5">REMIZA V BASLU</text:span></text:p>
      <text:p text:style-name="P2"/>
      <text:list xml:id="list259776730" text:style-name="WWNum18">
        <text:list-item>
          <text:p text:style-name="P22"><text:span text:style-name="T8">Depo za železniške vagone</text:span><text:span text:style-name="T7">: kompleksna geometrija.</text:span></text:p>
        </text:list-item>
        <text:list-item>
          <text:p text:style-name="P22"><text:span text:style-name="T8">Predvidela sta nepredvidljivo prihodnost.</text:span></text:p>
        </text:list-item>
        <text:list-item>
          <text:p text:style-name="P22"><text:span text:style-name="T7">Začela sta z minimumom, ki pa se lahko razraste v vse smeri.</text:span></text:p>
        </text:list-item>
        <text:list-item>
          <text:p text:style-name="P22"><text:span text:style-name="T7">Naredita </text:span><text:span text:style-name="T8">modularen element</text:span><text:span text:style-name="T7">, ki se ga da </text:span><text:span text:style-name="T8">širiti v obe smeri, spremeniti funkcijo, namen</text:span><text:span text:style-name="T7">. </text:span></text:p>
        </text:list-item>
        <text:list-item>
          <text:p text:style-name="P22"><text:span text:style-name="T7">Steklo oken je v isti ravnini kot fasada- DVODIMENZIONALNOST; svetlobniki so hkrati nosilci.</text:span></text:p>
        </text:list-item>
      </text:list>
      <text:p text:style-name="P15"/>
      <text:p text:style-name="Standard"><text:span text:style-name="T5">STANOVANJSKI OBJEKT</text:span></text:p>
      <text:p text:style-name="P4"/>
      <text:list xml:id="list1914567714" text:style-name="WWNum21">
        <text:list-item>
          <text:p text:style-name="P23"><text:span text:style-name="T8">Schutzennatt Strasse Appartment Building?</text:span></text:p>
        </text:list-item>
        <text:list-item>
          <text:p text:style-name="P23"><text:span text:style-name="T7">Objekt ima spodaj </text:span><text:span text:style-name="T8">dve etaži trgovin, zgoraj so stanovanja</text:span><text:span text:style-name="T7">. </text:span></text:p>
        </text:list-item>
        <text:list-item>
          <text:p text:style-name="P23"><text:span text:style-name="T8">Introvertiran ozek in globok objekt (6,3 x 20m)</text:span></text:p>
        </text:list-item>
        <text:list-item>
          <text:p text:style-name="P23"><text:span text:style-name="T7">Fasada iz </text:span><text:span text:style-name="T8">jekla in litoželeznih mrež</text:span><text:span text:style-name="T7"> gleda na cestno stran- javen prostor je kaotičen, surov- </text:span><text:span text:style-name="T8">zaščita</text:span><text:span text:style-name="T7"> med javnim in zasebnim.</text:span></text:p>
        </text:list-item>
        <text:list-item>
          <text:p text:style-name="P23"><text:span text:style-name="T7">Lahko je popolnoma </text:span><text:span text:style-name="T8">zaprta ali odprta</text:span><text:span text:style-name="T7">. Program učinkuje na fasado, ki se čez dan </text:span><text:span text:style-name="T8">spreminja</text:span><text:span text:style-name="T7">- ponoči je čisto drugačna.</text:span></text:p>
        </text:list-item>
        <text:list-item>
          <text:p text:style-name="P23"><text:span text:style-name="T7">Zadnja stran: fasada se </text:span><text:span text:style-name="T8">odpira na vrt (leseni elementi).</text:span></text:p>
        </text:list-item>
        <text:list-item>
          <text:p text:style-name="P23"><text:span text:style-name="T7">Iz dvigala v stanovanje; stopnišče kot izhod na prosto zadaj.</text:span><text:span text:style-name="T18"> </text:span></text:p>
        </text:list-item>
      </text:list>
      <text:p text:style-name="P31"/>
      <text:p text:style-name="Standard"><text:span text:style-name="T5">RUE DES SUITES, PARIZ</text:span></text:p>
      <text:p text:style-name="P15"/>
      <text:list xml:id="list472625371" text:style-name="WWNum22">
        <text:list-item>
          <text:p text:style-name="P24"><text:soft-page-break/><text:span text:style-name="T8">Natečaj v Parizu-</text:span><text:span text:style-name="T7"> še ena plomba- jeklene fasade na cesto in na vrt.</text:span></text:p>
        </text:list-item>
        <text:list-item>
          <text:p text:style-name="P24"><text:span text:style-name="T7">Stanovanjsko tkivo je </text:span><text:span text:style-name="T8">anonimna struktura mesta</text:span><text:span text:style-name="T7">, da pomembni objekti postanejo vidni.</text:span></text:p>
        </text:list-item>
        <text:list-item>
          <text:p text:style-name="P24"><text:span text:style-name="T7">Dve plombi in dvorišče. Odpiranje stanovanj v skupen prostor (dvorišče).</text:span></text:p>
        </text:list-item>
        <text:list-item>
          <text:p text:style-name="P24"><text:span text:style-name="T7">Fasada iz lesa; trdi del fasade iz betona in mreže, po katerih pleza trta.</text:span></text:p>
        </text:list-item>
        <text:list-item>
          <text:p text:style-name="P24"><text:span text:style-name="T7">Dve enodružinski hiši. </text:span></text:p>
        </text:list-item>
      </text:list>
      <text:p text:style-name="P2"/>
      <text:p text:style-name="Standard"><text:span text:style-name="T5">SIGNAL BOX</text:span></text:p>
      <text:p text:style-name="P15"/>
      <text:list xml:id="list1563499722" text:style-name="WWNum23">
        <text:list-item>
          <text:p text:style-name="P25"><text:span text:style-name="T7">Sinteza njunega razmišljanja je objekt (paviljon) na železniški postaji- </text:span><text:span text:style-name="T8">signalni objekt.</text:span></text:p>
        </text:list-item>
        <text:list-item>
          <text:p text:style-name="P25"><text:span text:style-name="T8">Trakovi okrog objekta</text:span><text:span text:style-name="T7"> (kot električna tuljava). </text:span><text:span text:style-name="T8">Faradejeva kletka</text:span><text:span text:style-name="T7">- najboljša zaščita elektronskih naprav pred zunanjimi vplivi.</text:span></text:p>
        </text:list-item>
        <text:list-item>
          <text:p text:style-name="P25"><text:span text:style-name="T8">Različni nagib panel</text:span><text:span text:style-name="T7">- nekje so okna, nekje ne (ni klasičnih oken in vrat)- notri pridejo </text:span><text:span text:style-name="T8">različne svetlobe</text:span><text:span text:style-name="T7"> (difuzne).</text:span></text:p>
        </text:list-item>
      </text:list>
      <text:p text:style-name="P4"/>
      <text:p text:style-name="P3"/>
      <text:list xml:id="list1225328070" text:style-name="WWNum2">
        <text:list-item>
          <text:list>
            <text:list-item>
              <text:list>
                <text:list-item>
                  <text:p text:style-name="P38"><text:span text:style-name="T17">Kako napraviti objekt,katerega izgled bo identičen kot njegova vsebina (program se kaže na zunanjosti objekta)</text:span></text:p>
                </text:list-item>
              </text:list>
            </text:list-item>
          </text:list>
        </text:list-item>
        <text:list-item>
          <text:p text:style-name="P26"><text:span text:style-name="T17">ki je bil njun manifest 70-80-ih (nekaj novega,temeljno drugačnega,radikalno):</text:span><text:span text:style-name="T18">Skladišče </text:span><text:span text:style-name="T17">z oblogo lesenih vezanih plošč (prikaz zlaganja v skladišču-spodnji ožji,zgoraj najširši,teža pritiska)+venec(tripartitnost)</text:span></text:p>
        </text:list-item>
      </text:list>
      <text:p text:style-name="P39"><text:span text:style-name="T17">V skladu z lokacijo,načinom zlaganja</text:span></text:p>
      <text:p text:style-name="P6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4835in" fo:text-indent="-0.25in" fo:margin-left="1.483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752in" fo:text-indent="-0.25in" fo:margin-left="1.9752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752in" fo:text-indent="-0.25in" fo:margin-left="2.4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752in" fo:text-indent="-0.25in" fo:margin-left="2.9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752in" fo:text-indent="-0.25in" fo:margin-left="3.4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752in" fo:text-indent="-0.25in" fo:margin-left="3.9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752in" fo:text-indent="-0.25in" fo:margin-left="4.4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752in" fo:text-indent="-0.25in" fo:margin-left="4.9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4752in" fo:text-indent="-0.25in" fo:margin-left="5.4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752in" fo:text-indent="-0.25in" fo:margin-left="5.9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772in" fo:text-indent="-0.25in" fo:margin-left="0.7772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772in" fo:text-indent="-0.25in" fo:margin-left="0.77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DE MEURON</dc:title>
    <meta:initial-creator>Lucka</meta:initial-creator>
    <dc:creator>Jaka</dc:creator>
    <meta:editing-cycles>4</meta:editing-cycles>
    <meta:creation-date>2014-01-18T13:10:00</meta:creation-date>
    <dc:date>2014-01-18T13:1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121" meta:word-count="1452" meta:character-count="9067" meta:non-whitespace-character-count="8134"/>
    <meta:user-defined meta:name="AppVersion">14.0000</meta:user-defined>
    <meta:user-defined meta:name="Company">Mi2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