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left="0.4917in" fo:margin-right="0in" fo:text-indent="0in" style:auto-text-indent="false"/>
    </style:style>
    <style:style style:name="P3" style:family="paragraph" style:parent-style-name="Standard">
      <style:paragraph-properties fo:margin-left="0.983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1.3063in" fo:margin-right="0in" fo:text-indent="-1.0291in" style:auto-text-indent="false"/>
      <style:text-properties style:font-name="Calibri"/>
    </style:style>
    <style:style style:name="P6" style:family="paragraph" style:parent-style-name="Standard">
      <style:paragraph-properties fo:margin-left="1.4752in" fo:margin-right="0in" fo:text-indent="0in" style:auto-text-indent="false"/>
      <style:text-properties style:font-name="Calibri"/>
    </style:style>
    <style:style style:name="P7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8pt" style:font-size-asian="18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font-name="Calibri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RHITEKTURA BIROJA HERZOG &amp; MEURON</text:span></text:p>
      <text:p text:style-name="P1"/>
      <text:p text:style-name="Standard"><text:span text:style-name="T1">Šola v Zurichu,najboljša v Evropi-tam študirala v 70-ih letih-obdobje ko se je zdelo, da je vse dovoljeno (izumi)</text:span></text:p>
      <text:p text:style-name="Standard"><text:span text:style-name="T1">Fascinacija s podobo-onadva radikalen korak v drugo smer:koncept zelo močan,arhitektura v prostoru kot samoumevna,zelo kompakten,enostaven volumen.</text:span></text:p>
      <text:p text:style-name="P2"><text:span text:style-name="T1">Prišla do spoznanja,da arhitekt lahko izven svojega dela najde pobudo v umetnosti.</text:span></text:p>
      <text:p text:style-name="Standard"><text:span text:style-name="T3">VPLIVI:</text:span><text:span text:style-name="T1"> Osrednja figura konceptualizma: Joseph Voic:sodobno z arhaičnim.</text:span></text:p>
      <text:p text:style-name="Standard"><text:span text:style-name="T1">Aldo Rossi:le</text:span><text:bookmark text:name="_GoBack"/><text:span text:style-name="T1">vičar,hkrati kritik arh.70-ih let,knjiga Arhitektura mesta,</text:span></text:p>
      <text:p text:style-name="P3"><text:span text:style-name="T1">»ARHITEKTURA SO ARHITEKTURE« (avtonomno znanje)<text:tab/></text:span></text:p>
      <text:p text:style-name="Standard"><text:span text:style-name="T1">Predavali postmoderne timpanone,dekonstruktivizem,zelo šokantno v ekspresionističnem smislu.</text:span></text:p>
      <text:p text:style-name="Standard"><text:span text:style-name="T1">ARHITEKTURA ŠKATLE:arhitektura za mlada arhitekta</text:span></text:p>
      <text:p text:style-name="Standard"><text:span text:style-name="T4">Kako se arhitektura vključuke v okolje?-</text:span><text:span text:style-name="T5">GENIUS LOCI</text:span></text:p>
      <text:p text:style-name="P4"><text:span text:style-name="T1">(Fenomenološko opazovanje v okolju je izhodišče za nov projekt)</text:span></text:p>
      <text:p text:style-name="Standard"><text:span text:style-name="T3">Dvoriščna stavba:</text:span><text:span text:style-name="T1"> Na eni strani sodobno, na drugi arhaično(že obstoječe)-sodobno:primarno;ob obstoječe priključili novo »verando«. FORMA JE POSLEDICA GRADNJE, KONCEPTA (Mies van der Rohe); oženje-širjenje. Leseni paneli, terasa prislonjena.</text:span></text:p>
      <text:p text:style-name="Standard"><text:span text:style-name="T3">Kamnit objekt:</text:span><text:span text:style-name="T1"> Sočasen projekt v Italiji v hribih,staro hišo so podrli, kanem spet uporabili,tokrat kot polnilo (fasada),tradicionalen način postavitve kamnitega zidu, AB konstrukcija </text:span></text:p>
      <text:p text:style-name="Standard"><text:span text:style-name="T1">Vprašanje sodobne arhitekture-</text:span><text:span text:style-name="T3">koncept sledi izboru materiala</text:span><text:span text:style-name="T1">-arhitektura nastaja z gradnjo</text:span></text:p>
      <text:p text:style-name="Standard"><text:span text:style-name="T1">Zanima ju dvodimenzionalnost,konceptualne risbe so 2D</text:span></text:p>
      <text:p text:style-name="Standard"><text:span text:style-name="T4">Objekt identičen s svojo vsebino.</text:span><text:span text:style-name="T1">(Na fasadi pokaže notranjost:servisni,bivalni prostori-program). </text:span><text:span text:style-name="T5">RADIKALNI KONCEPTUALIZEM</text:span><text:span text:style-name="T4">-izraz fasade je refleks konstrukcijskih načel</text:span></text:p>
      <text:p text:style-name="Standard"><text:span text:style-name="T1">Stavba potrebuje ovoj, ki ločuje zunanji prostor od notranjega,kjer se gradi arhitektura (ni prozornost ampak prosojnost)-FILTER:ovoj kontinuirano steče preko,odprtine pod ovojem.</text:span></text:p>
      <text:p text:style-name="Standard"><text:span text:style-name="T1">Kako napraviti objekt,katerega izgled bo identičen kot njegova vsebina (program se kaže na zunanjosti objekta)</text:span></text:p>
      <text:p text:style-name="Standard"><text:span text:style-name="T3">Signalni stolp ob železnici</text:span><text:span text:style-name="T1">:kot električna tuljava (bakreni trakovi zavihani)-škatla+Faradejeva kletka-kot ribje luske(difuzna svetloba).</text:span></text:p>
      <text:p text:style-name="Standard"><text:span text:style-name="T1">Prvi objekt, ki je bil njun manifest 70-80-ih (nekaj novega,temeljno drugačnega,radikalno):Skladišče z oblogo lesenih vezanih plošč (prikaz zlaganja v skladišču-spodnji ožji,zgoraj najširši,teža pritiska)+venec(tripartitnost)</text:span></text:p>
      <text:p text:style-name="Standard"><text:span text:style-name="T1">V skladu z lokacijo,načinom zlaganja</text:span></text:p>
      <text:p text:style-name="Standard"><text:span text:style-name="T3">Skladišče Ricola</text:span><text:span text:style-name="T1">: multiplicirata zeliščne liste,zgubi izpovednost,pojavi se tekstura,pojavi se ovoj.(Vprašanje tekstila na ovoju-Semper)</text:span></text:p>
      <text:p text:style-name="Standard"><text:span text:style-name="T1">Športni objekt:nastane tekstura v betonu,ponavljajoči se vzorci. Material je lahko vse-tudi črke,ki postane opna</text:span></text:p>
      <text:p text:style-name="Standard"><text:span text:style-name="T3">Bela kritična:</text:span><text:span text:style-name="T1"> »Noben material ni bolj moderen od drugega!(niti steklo);važna je obdelava!Kako ga pripraviš do ekspresije!« Material omogoča metamorfozo objekta</text:span></text:p>
      <text:p text:style-name="Standard"><text:span text:style-name="T3">Fondacija Getz v Munchnu</text:span><text:span text:style-name="T1">:steklo kot zrcalo ali pa kot monolit</text:span></text:p>
      <text:p text:style-name="Standard"><text:span text:style-name="T1">Upravni objekt-zavarovalnica s stanovanji:v kamnu (50-ih). Stara fasada se da videti skozi. Tipologija mesta!S steklom povezali upravo in stanovanja. S trakovi,skozi steklena opna,povezava z novim delom v celoto-manj kot vogal. 3pasovi:sončna zaščita,okno,parapet.</text:span></text:p>
      <text:p text:style-name="Standard"><text:span text:style-name="T3">Vogal-problem</text:span><text:span text:style-name="T1"> fasade,srečanje 2 sten (Shinkel-Altes Museum):Piedestal in venec stečeta,ritem se prekine z zadnjim poljem-klasično-odrežeta kjer se konča,na drugi </text:span><text:soft-page-break/><text:span text:style-name="T1">strani steče naprej.(na ovoju se ne zgodi nič konstrukcijskega,le plošče so staknjene na posebne načine:odrežeta in stakneta 2 steni).</text:span></text:p>
      <text:p text:style-name="Standard"><text:span text:style-name="T3">Beizl-stanovanjska stavba na križišču</text:span><text:span text:style-name="T1">:horizontalni in vertikalni ritem.Izhodišče:V skladnost nista hotela vnesti konflikta,se prilagaja arhitekturnemu izvoru.Povdarjena močna horizontalnost.Balkon se na sredini močno zoža.Geometrijsko urejen ritem:to je tisto kar arhitekturi omogoča vodilo za izraz.</text:span></text:p>
      <text:p text:style-name="Standard"><text:span text:style-name="T1">Depo za železniške vagone:kompleksna geometrija.Naredita modularen element, ki se ga da širiti v obe smeri,spremeniti funkcijo,namen.Steklo oken je v isti ravnini kot fasada-</text:span><text:span text:style-name="T3">DVODIMENZIONALNOST</text:span><text:span text:style-name="T1">;svetlobniki so hkrati nosilci.</text:span></text:p>
      <text:p text:style-name="Standard"><text:span text:style-name="T1">Arhitekt se mora distancirati,delata ANONIMNE OVOJE okrog stavb-izhodišče za uporabnost(uporabnik lahko dopolni)</text:span></text:p>
      <text:p text:style-name="Standard"><text:span text:style-name="T1">Stanovanjske enote-Vrstne hiše</text:span></text:p>
      <text:p text:style-name="Standard"><text:span text:style-name="T3">Stanovanjski objekt introvertiran</text:span><text:span text:style-name="T1">:ozek in globok objekt,s kovinskimi (litoželeznimi) senčili na ulico-javen prostor je kaotičen,surov-zaščita med javnim in zasebnim (2 svetova)!,dvigalo direktno v stanovanje,asfalt s pločnika steče v pritličje-podaljšanje uličnega prostora,način življenja se reflektira v fasadi (steklo).</text:span></text:p>
      <text:p text:style-name="Standard"><text:span text:style-name="T1">RADIKALEN KONCEPTUALIZEM!</text:span></text:p>
      <text:p text:style-name="P1"/>
      <text:p text:style-name="P1"/>
      <text:p text:style-name="P5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752in" fo:text-indent="-0.25in" fo:margin-left="1.9752in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752in" fo:text-indent="-0.25in" fo:margin-left="2.475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752in" fo:text-indent="-0.25in" fo:margin-left="2.97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752in" fo:text-indent="-0.25in" fo:margin-left="3.4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752in" fo:text-indent="-0.25in" fo:margin-left="3.975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752in" fo:text-indent="-0.25in" fo:margin-left="4.47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752in" fo:text-indent="-0.25in" fo:margin-left="4.9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752in" fo:text-indent="-0.25in" fo:margin-left="5.47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752in" fo:text-indent="-0.25in" fo:margin-left="5.97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772in" fo:text-indent="-0.25in" fo:margin-left="0.7772in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772in" fo:text-indent="-0.25in" fo:margin-left="0.7772in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772in" fo:text-indent="-0.25in" fo:margin-left="0.7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772in" fo:text-indent="-0.25in" fo:margin-left="0.7772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  <style:text-properties fo:font-family="'Courier New'" style:font-family-generic="modern" style:font-pitch="fixed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3417in" fo:text-indent="-0.25in" fo:margin-left="1.3417in"/>
        </style:list-level-properties>
        <style:text-properties fo:font-family="'Courier New'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417in" fo:text-indent="-0.25in" fo:margin-left="2.8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417in" fo:text-indent="-0.25in" fo:margin-left="4.3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772in" fo:text-indent="-0.25in" fo:margin-left="0.7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772in" fo:text-indent="-0.25in" fo:margin-left="0.7772in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  <style:text-properties fo:font-family="'Courier New'" style:font-family-generic="modern" style:font-pitch="fixed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3937in" fo:margin-left="0.8709in" fo:margin-right="0.9846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MEURON</dc:title>
    <meta:initial-creator>Kamnoseštvo Tavčar</meta:initial-creator>
    <dc:creator>Jaka</dc:creator>
    <meta:editing-cycles>2</meta:editing-cycles>
    <meta:print-date>2006-06-15T06:40:00</meta:print-date>
    <meta:creation-date>2014-01-18T13:17:00</meta:creation-date>
    <dc:date>2014-01-18T13:17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33" meta:word-count="495" meta:character-count="4286" meta:non-whitespace-character-count="38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