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weight="bold" style:font-weight-asian="bold"/>
    </style:style>
    <style:style style:name="P3" style:family="paragraph" style:parent-style-name="Standard" style:list-style-name="WWNum10"/>
    <style:style style:name="P4" style:family="paragraph" style:parent-style-name="Standard" style:list-style-name="WWNum11"/>
    <style:style style:name="P5" style:family="paragraph" style:parent-style-name="Standard" style:list-style-name="WWNum12"/>
    <style:style style:name="P6" style:family="paragraph" style:parent-style-name="Standard" style:list-style-name="WWNum13"/>
    <style:style style:name="P7" style:family="paragraph" style:parent-style-name="Standard" style:list-style-name="WWNum9">
      <style:paragraph-properties fo:margin-left="0in" fo:margin-right="0in" fo:text-indent="0in" style:auto-text-indent="false">
        <style:tab-stops>
          <style:tab-stop style:position="0in"/>
        </style:tab-stops>
      </style:paragraph-properties>
    </style:style>
    <style:style style:name="P8" style:family="paragraph" style:parent-style-name="Standard" style:list-style-name="WWNum11">
      <style:paragraph-properties fo:margin-left="0in" fo:margin-right="0in" fo:text-indent="-0.4728in" style:auto-text-indent="false">
        <style:tab-stops>
          <style:tab-stop style:position="0.5146in"/>
        </style:tab-stops>
      </style:paragraph-properties>
    </style:style>
    <style:style style:name="P9" style:family="paragraph" style:parent-style-name="Standard">
      <style:paragraph-properties fo:margin-left="0.4354in" fo:margin-right="0in" fo:text-indent="0in" style:auto-text-indent="false"/>
    </style:style>
    <style:style style:name="P10" style:family="paragraph" style:parent-style-name="Standard" style:master-page-name="First_20_Page">
      <style:paragraph-properties fo:text-align="center" style:justify-single-word="false" style:page-number="auto"/>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REM KOLHAAS &amp; NIZOZEMSKA ARHITEKTURA</text:span></text:p>
      <text:p text:style-name="P2"/>
      <text:p text:style-name="Standard"><text:span text:style-name="T1">V 90-ih se na Nizozemskem veliko dogaja. Nizozemska postane evropski fenomen.</text:span></text:p>
      <text:p text:style-name="Standard"><text:span text:style-name="T1">Kolhaas je bil najprej novinar, zato dobro izkorišča medije. On posodobi kar Corbusier začne. On posodobi kar LE Corbusier začne. Hodi okoli, piše knjige: 1. Delirious New York (dobra), 2. S,M,L,Sx – več je slik, manj je besed,tudi v njegovih knjigah (v prvi knjigi pa se o tem piše).</text:span></text:p>
      <text:p text:style-name="Standard"><text:span text:style-name="T1">V 90-ih letih je kar nekaj arhitektov: - Vill Arec (odmev modernizma)</text:span></text:p>
      <text:p text:style-name="Standard"><text:span text:style-name="T1"><text:tab/><text:tab/><text:tab/><text:tab/><text:tab/>- Ben von Berkel (Rotterdamski most-simbol Rotterdama)</text:span></text:p>
      <text:list xml:id="list1944380177" text:style-name="WWNum9">
        <text:list-item>
          <text:list>
            <text:list-item>
              <text:p text:style-name="P7"><text:span text:style-name="T1">V 90-ih letih jih ministrstvo za kulturo in ministrstvo za gradnjo prisilijo, da izdata dokument o tem, da se zavedata pomena kvelitetne arhitekture za kvalitetno življenje.</text:span></text:p>
            </text:list-item>
            <text:list-item>
              <text:p text:style-name="P7"><text:span text:style-name="T1">Ustanovljen je podiplomski študij Herman Hertzberger v Rotterdamu, nato se preseli v Amsterdam.</text:span></text:p>
            </text:list-item>
            <text:list-item>
              <text:p text:style-name="P7"><text:span text:style-name="T1">Fond za mlade arhitekte, da bi lahko tudi razstavljali, delali publikacije, študirali v tujini (AA, Kolumbija). Naloge za tiste projekte, ki jih drugi ne želijo plačat.</text:span></text:p>
            </text:list-item>
            <text:list-item>
              <text:p text:style-name="P7"><text:span text:style-name="T1">Nizozemski inštitut za arhitekturo je zelo aktiven.</text:span></text:p>
            </text:list-item>
          </text:list>
        </text:list-item>
      </text:list>
      <text:p text:style-name="Standard"><text:span text:style-name="T1">Vse to vpliva, da arhitektura (po padcu Berlinskega zidu) doživi razcvet. Odpirajo se v svet, potrebujejo arhitekte v Rotterdamu, gradijo samo svetovna imena.</text:span></text:p>
      <text:p text:style-name="Standard"><text:span text:style-name="T1">Razmišljajo, kaj je njihov kulturni prispevek. Istočasno ko vabijo, želijo s tujci imeti tak dialog, da se v delih vidi njihova tradicija (to je problem slovencev:ne ohranjamo naše tradicije).</text:span></text:p>
      <text:list xml:id="list1665166908" text:style-name="WWNum10">
        <text:list-item>
          <text:p text:style-name="P3"><text:span text:style-name="T1">Sonenstral: bolnišnica za pljučne bolnike.</text:span></text:p>
        </text:list-item>
        <text:list-item>
          <text:p text:style-name="P3"><text:span text:style-name="T1">? Nene Zachligher?-načela modernistične arhitekture, ki je spoštljiva do okolja</text:span></text:p>
        </text:list-item>
      </text:list>
      <text:p text:style-name="Standard"><text:span text:style-name="T1">Benelux poseljena tako gosto kot Japonska.</text:span></text:p>
      <text:p text:style-name="P1"/>
      <text:list xml:id="list760874815" text:style-name="WWNum11">
        <text:list-item>
          <text:p text:style-name="P8"><text:span text:style-name="T1">Tehnologija polderjev-izsušujejo morje,poseben odnos do morja.</text:span></text:p>
        </text:list-item>
      </text:list>
      <text:p text:style-name="Standard"><text:span text:style-name="T1">Pionir najbolj racionalne izrabe prostora (?)</text:span></text:p>
      <text:p text:style-name="Standard"><text:span text:style-name="T1">Glede na deželo postane zelo pomembna mobilnost. Rotterdam svetovno pristanišče. Mreža komunikacij.</text:span></text:p>
      <text:p text:style-name="Standard"><text:span text:style-name="T1">KALVINIZEM-neko odrekanje. V Rusiji se bahajo tisti, ki so bogati-so družba v družbi. Na Nizozemskem pa je kalvinizem prispeval toliko, da se ljudje ne kažejo če so bogati. Če je nekdo bogat, mora biti nekdo zaradi tega reven. Imajo poseben odnos do Boga.</text:span></text:p>
      <text:p text:style-name="Standard"><text:span text:style-name="T1">OMA-ofice of metropolitan architecture-hočejo dokazat cenenost. Minimalizem: 1. umetniški minimalizem, 2. čim več ljudm nudit s čim manj sredstvi (da ostane še za druge).</text:span></text:p>
      <text:p text:style-name="Standard"><text:span text:style-name="T1">BROH DESIGN-suh dizajn. Iz predmetov za odpadne elemente.</text:span></text:p>
      <text:p text:style-name="Standard"><text:span text:style-name="T1">Bivak,ki kaže to cenenost,mobilnost,serijsko…</text:span></text:p>
      <text:p text:style-name="Standard"><text:span text:style-name="T1">Posledica je, da je Nizozemska arhitektura cenena in stvarna,uporabna. Ne ukvarjajo se z detajli.</text:span></text:p>
      <text:p text:style-name="P1"/>
      <text:p text:style-name="Standard"><text:span text:style-name="T1">KOLHAAS v začetku 90-ih let program: Kako moderna je nizozemska arhitektura? Pravi, da stoji še na svoji tradiciji, vendar brez dogem-se odpira v prostor.</text:span></text:p>
      <text:list xml:id="list1350718476" text:continue-numbering="true" text:style-name="WWNum11">
        <text:list-item>
          <text:p text:style-name="P4"><text:span text:style-name="T1">Kolhaasov blok-načela modernistične arhitekture,začetek 90-ih let.</text:span></text:p>
        </text:list-item>
        <text:list-item>
          <text:p text:style-name="P4"><text:span text:style-name="T1">?Dekotorium? v Utrechtu: konec 90-ih let. Gubanje površin. S tem doseže povečanje parterja-to je na Nizozemskem logično. Landscape se nadaljuje od zunaj v notranjost. Moderno-rezultat elektronike.</text:span></text:p>
        </text:list-item>
      </text:list>
      <text:p text:style-name="Standard"><text:soft-page-break/><text:span text:style-name="T1">RENZO PIANO: Hiša kot posledica tehničnega napredka.</text:span></text:p>
      <text:list xml:id="list2060345638" text:style-name="WWNum12">
        <text:list-item>
          <text:p text:style-name="P5"><text:span text:style-name="T1">Hiša pod tunelom: ker je na Nizozemskem premalo zemlje.</text:span></text:p>
        </text:list-item>
      </text:list>
      <text:p text:style-name="P1"/>
      <text:p text:style-name="Standard"><text:span text:style-name="T1">Močna želja nizozemcev, da živijo vsak v svoji hiši. 75% gradbenega fonda po 2.sv.vojni.</text:span></text:p>
      <text:p text:style-name="P1"/>
      <text:p text:style-name="Standard"><text:span text:style-name="T1">ADRIAN GUAIZER: Na inštitutu naredi razstavo v kolonadi, kjer pokaže, da če bo v 10 letih milijon hiš, bo postala situacija absurdna. Ne bo možno več graditi individualne hiše.</text:span></text:p>
      <text:p text:style-name="Standard"><text:span text:style-name="T1">V stanovanjski gradnji vedno neki novi poiskusi.</text:span></text:p>
      <text:list xml:id="list2090069393" text:continue-numbering="true" text:style-name="WWNum12">
        <text:list-item>
          <text:p text:style-name="P5"><text:span text:style-name="T1">Trg v centru Rotterdama: okoli pomembne stavbe. Trg nad garažno hišo postavljen.Luči, ki si jih ljudje lahko nastavljajo sami.</text:span></text:p>
        </text:list-item>
      </text:list>
      <text:p text:style-name="P1"/>
      <text:p text:style-name="Standard"><text:span text:style-name="T1">MURDU-kratice osnovnih članov skupine teh časov. Dve od njih sta delali en čas v OMI (neke vrste podaljšek ome). Po padcu Berlinskega zidu naj bi zgradili okoli 300 stanovanjskih enot, za okolico se še sprašujejo kaj storiti.</text:span></text:p>
      <text:p text:style-name="P9"><text:span text:style-name="T1">DATA SCAPER: Trdijo, da živimo v času, ko arhitektura ni več pomembna. V tem Data scapes poskušajo analizirat katero so dejavniki, ki v bistvu vplivajo na gradnjo(predpisi,investitor,normativi,ekonomsko stanje…). Vse to pretvorijo v diagrame, ki nato pomenijo obliko. Ta metoda je vprašljiva.ker se dejavniki hitro spreminjajo. Oni učijo predvsem analizirat prostor v katerem gradimo. </text:span></text:p>
      <text:p text:style-name="P9"><text:span text:style-name="T1">Analiza idealnega doma-kaj si kdo želi. Glede na to naredijo čim več različnih enot in to poskušajo sestavit v urban void, kar ostane prazno so javni programi. (fasada je sestavljenka vsega).Zunaj bi bila tržnica,parkirišča…</text:span></text:p>
      <text:p text:style-name="P9"><text:span text:style-name="T1">To dobi 1 nagrado na natečaju, vendar se ne izvede.</text:span></text:p>
      <text:list xml:id="list1797048582" text:continue-numbering="true" text:style-name="WWNum12">
        <text:list-item>
          <text:p text:style-name="P5"><text:span text:style-name="T1">UTRECHT-za stanovanja. Dva lastnika kupila parcelo nasproti parka. Že imajo arhitekturo,ki misli narediti dvojčka. Oni nimajo enako denarja in niti enakih želja, zato se obrnejo na MURDU, ki zadosti obema. To stanovanje je v bistvu želja naročnika. (V Slo se to ne bi obneslo zaradi motenja soseda).</text:span></text:p>
        </text:list-item>
        <text:list-item>
          <text:p text:style-name="P5"><text:span text:style-name="T1">AMSTERDAM-periferija za starejše:stanovanja za starejše. Zahteva je narediti 100 stanovanj, večinoma 2-sobnih, orientacija V-Z, S-J. Balkoni različnih barv in velikosti. Ta blok je na robu zazidalnega otoka za stanovanja za starejše. Najprej določijo osnovni volumen za 100 stanovanj. Zgornji del je bil previsok glede na gabarite. Spodaj odrez za vhod+odebeliti stene zaradi zvoč.izolativnosti-zato zmanjka prostora za 13 stanovanj. Le te obesijo na (eno) severno fasado. Enote podražijo za 15% in to se enakomerno izzide.</text:span></text:p>
        </text:list-item>
      </text:list>
      <text:p text:style-name="P9"><text:span text:style-name="T1">Problem: te enote so na severu in pod stanovanjskimi konzolami je neizrabljen prostor.</text:span></text:p>
      <text:p text:style-name="P9"><text:span text:style-name="T1">Tlorisi stanovanj so racionalni. Nivo obdelave je nižji kot pri nas. Lesena obloga fasade.</text:span></text:p>
      <text:p text:style-name="Standard"><text:span text:style-name="T1">Zadnji njihov projekt: Pri bloku zopet zmanjka prostora za 15 stanovanj. Le te naredijo na ozkem pasu med cesto in vodo. Širina celotnega bloka je 7m. Zopet gradijo po principu različnih enot stanovanj. Hiša je dvignjena, spodaj pa garaža.</text:span></text:p>
      <text:p text:style-name="P1"/>
      <text:p text:style-name="Standard"><text:span text:style-name="T1">Bevk &amp; Perovič naredijo podobno, vendar v Slo nismo tako socialni.</text:span></text:p>
      <text:p text:style-name="Standard"><text:span text:style-name="T1">AB-mi prepričujemo sami sebe, misliti pa bi morali na javnost.</text:span></text:p>
      <text:p text:style-name="Standard"><text:span text:style-name="T1">V Voralbergu je javnost tako osveščena, da ne morejo več graditi postmoderno. Tako kot predpišejo, tako morajo graditi. Tako je stroka dobila ugled. Nekaj časa so bila vsak večer predavanja po TV o arhitekturi. Absurdno je spreminjati družbo, lahko pa jih učimo!</text:span></text:p>
      <text:p text:style-name="P1"><text:soft-page-break/></text:p>
      <text:p text:style-name="Standard"><text:span text:style-name="T1">VILL AREC S PROF.WONDERLANA: Wonderlon je bil fenomen. Sprva je bil modernist, nato se posveti filozofiji, gre med menihe in išče temeljno v arhitekturi. Zgradi nekaj takih čistih objektov-cerkvica.</text:span></text:p>
      <text:p text:style-name="Standard"><text:span text:style-name="T1">Arac-poskus nadaljevanja modernizma.</text:span></text:p>
      <text:list xml:id="list1499890578" text:style-name="WWNum13">
        <text:list-item>
          <text:p text:style-name="P6"><text:span text:style-name="T1">Akademija za umetnost in arhitekturo v Metrichtu. S tem postane znan in AA.</text:span></text:p>
        </text:list-item>
        <text:list-item>
          <text:p text:style-name="P6"><text:span text:style-name="T1">Stanovanjski nebotičnik Arecov: Proti morju široki panoramski pogled. V tem bloku se vidi kako je občudoval Miesa-v pritličju skupna dnevna soba kot Miesovi dvojčki v Chicagu. Rastična obloga fasade-nebotičnik je robustna stavb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18T13:22:00</meta:creation-date>
    <dc:date>2014-01-18T13:22:00</dc:date>
    <meta:editing-duration>PT1S</meta:editing-duration>
    <meta:generator>LibreOffice/3.5$Linux_X86_64 LibreOffice_project/350m1$Build-2</meta:generator>
    <meta:document-statistic meta:table-count="0" meta:image-count="0" meta:object-count="0" meta:page-count="3" meta:paragraph-count="47" meta:word-count="963" meta:character-count="6381" meta:non-whitespace-character-count="5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