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3" style:family="paragraph" style:parent-style-name="Standard" style:list-style-name="WWNum7"/>
    <style:style style:name="P4" style:family="paragraph" style:parent-style-name="Standard">
      <style:text-properties fo:color="#ff0000" style:font-name="Calibri" fo:font-weight="bold" style:font-weight-asian="bold" style:font-name-complex="Arial"/>
    </style:style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 style:list-style-name="WWNum10"/>
    <style:style style:name="P8" style:family="paragraph" style:parent-style-name="Standard" style:list-style-name="WWNum12"/>
    <style:style style:name="P9" style:family="paragraph" style:parent-style-name="Standard" style:list-style-name="WWNum13"/>
    <style:style style:name="P10" style:family="paragraph" style:parent-style-name="Standard" style:list-style-name="WWNum14"/>
    <style:style style:name="P11" style:family="paragraph" style:parent-style-name="Standard" style:list-style-name="WWNum15"/>
    <style:style style:name="P12" style:family="paragraph" style:parent-style-name="Standard" style:list-style-name="WWNum16"/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fo:font-weight="bold" style:font-weight-asian="bold" style:font-name-complex="Arial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alibri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P17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18" style:family="paragraph" style:parent-style-name="Standard" style:list-style-name="WWNum6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color="#ff0000" style:font-name="Calibri" fo:font-weight="bold" style:font-weight-asian="bold" style:font-name-complex="Arial"/>
    </style:style>
    <style:style style:name="P20" style:family="paragraph" style:parent-style-name="Standard" style:list-style-name="WWNum7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1" style:family="paragraph" style:parent-style-name="Standard" style:list-style-name="WWNum9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2" style:family="paragraph" style:parent-style-name="Standard" style:list-style-name="WWNum13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T1" style:family="text">
      <style:text-properties fo:color="#ff0000" style:font-name="Calibri" fo:font-size="18pt" style:font-size-asian="18pt" style:font-name-complex="Arial" style:font-size-complex="18pt"/>
    </style:style>
    <style:style style:name="T2" style:family="text"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T3" style:family="text">
      <style:text-properties fo:color="#ff0000" style:font-name="Calibri" fo:font-weight="bold" style:font-weight-asian="bold" style:font-name-complex="Arial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fo:language="en" fo:country="none" style:font-size-asian="10pt" style:font-name-complex="Arial" style:font-size-complex="10pt"/>
    </style:style>
    <style:style style:name="T8" style:family="text">
      <style:text-properties style:font-name="Calibri" fo:font-size="10pt" fo:language="es" fo:country="ES" fo:font-weight="bold" style:font-size-asian="10pt" style:font-weight-asian="bold" style:font-name-complex="Arial" style:font-size-complex="10pt"/>
    </style:style>
    <style:style style:name="T9" style:family="text">
      <style:text-properties style:font-name="Calibri" fo:font-size="9pt" style:font-size-asian="9pt" style:font-name-complex="Arial" style:font-size-complex="9pt"/>
    </style:style>
    <style:style style:name="T10" style:family="text">
      <style:text-properties fo:color="#00ff00" style:font-name="Calibri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a" style:font-name="Calibri" fo:font-size="10pt" fo:language="en" fo:country="none" style:text-underline-style="non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2">HANS KOLLHOFF: </text:span><text:span text:style-name="T1">1946</text:span></text:p>
      <text:p text:style-name="P14"/>
      <text:p text:style-name="Standard"><text:span text:style-name="T10">ŽIVLJENJEPIS:</text:span></text:p>
      <text:list xml:id="list242238863" text:style-name="WWNum6">
        <text:list-item>
          <text:p text:style-name="P18"><text:span text:style-name="T5">Hans Kollhoff je </text:span><text:span text:style-name="T6">berlinski arhitekt</text:span><text:span text:style-name="T5">, ki je študiral arhitekturo (1968- 1973) na univerzi Karlsruhe z Egonom Eiermann-om in kasneje (1974) na Dunaju. </text:span><text:span text:style-name="T6">Diplomiral je leta 1975</text:span><text:span text:style-name="T5">.</text:span></text:p>
        </text:list-item>
        <text:list-item>
          <text:p text:style-name="P18"><text:span text:style-name="T5">Za tem je odšel v New York na Cornell University, kjer je bil </text:span><text:span text:style-name="T6">asistent</text:span><text:span text:style-name="T5"> pri </text:span><text:a xlink:type="simple" xlink:href="http://en.wikipedia.org/wiki/Oswald_Mathias_Ungers"><text:span text:style-name="T11">Oswald Mathias Ungers</text:span></text:a><text:span text:style-name="T7">-u do leta 1978, do leta 1983 pa asistent na tehniški univerzi v Berlinu.</text:span></text:p>
        </text:list-item>
        <text:list-item>
          <text:p text:style-name="P18"><text:span text:style-name="T5">Svojo </text:span><text:span text:style-name="T6">firmo je ustanovil z </text:span><text:span text:style-name="T8">Helgo Timmermann leta 1984.</text:span></text:p>
        </text:list-item>
        <text:list-item>
          <text:p text:style-name="P18"><text:span text:style-name="T5">Od leta 1990 je </text:span><text:span text:style-name="T6">profesor arhitekture</text:span><text:span text:style-name="T5"> in konstrukcij na ETH v Zürichu in gostujoč profesor doma in v tujini.</text:span></text:p>
        </text:list-item>
      </text:list>
      <text:p text:style-name="P2"/>
      <text:p text:style-name="Standard"><text:span text:style-name="T10">ZNAČILNOSTI RAZMIŠLANJA IN DELA:</text:span></text:p>
      <text:list xml:id="list412918394" text:style-name="WWNum7">
        <text:list-item>
          <text:p text:style-name="P3"><text:span text:style-name="T5">Njegova arhitektura </text:span><text:span text:style-name="T6">odseva klasično gradnjo stavb</text:span><text:span text:style-name="T5"> in uporabo </text:span><text:span text:style-name="T6">tradicionalnih materialov </text:span><text:span text:style-name="T5">(kamen, opeka) in </text:span><text:span text:style-name="T6">tradicionalne metode dela</text:span><text:span text:style-name="T5">.</text:span></text:p>
        </text:list-item>
        <text:list-item>
          <text:p text:style-name="P3"><text:span text:style-name="T5">Iz tega razloga njegove stavbe dostikrat kritizirajo kot </text:span><text:span text:style-name="T6">zastarelo 'retro- arhitekturo'</text:span><text:span text:style-name="T5">, ki se izgublja v nostalgičnem posnemanju tradicionalnega formalizma.</text:span></text:p>
        </text:list-item>
        <text:list-item>
          <text:p text:style-name="P3"><text:span text:style-name="T5">Kollhoff skuša </text:span><text:span text:style-name="T6">'arhitekturi vrniti arhitekturo'</text:span><text:span text:style-name="T5">.</text:span></text:p>
        </text:list-item>
        <text:list-item>
          <text:p text:style-name="P3"><text:span text:style-name="T5">Pravi, da se </text:span><text:span text:style-name="T6">stanovanjska arhitektura</text:span><text:span text:style-name="T5"> (ki je najstarejša) </text:span><text:span text:style-name="T6">najtežje spreminja</text:span><text:span text:style-name="T5">.</text:span></text:p>
        </text:list-item>
        <text:list-item>
          <text:p text:style-name="P3"><text:span text:style-name="T5">'Arhitektura je nekaj, kar mora kljubovati času'.</text:span></text:p>
        </text:list-item>
        <text:list-item>
          <text:p text:style-name="P3"><text:span text:style-name="T6">Čitljivost mesta je v hierarhiji (</text:span><text:span text:style-name="T5">podobnost Plečniku).</text:span></text:p>
        </text:list-item>
        <text:list-item>
          <text:p text:style-name="P3"><text:span text:style-name="T6">Problem</text:span><text:span text:style-name="T5"> današnjega časa je v </text:span><text:span text:style-name="T6">egocentričnosti stavb</text:span><text:span text:style-name="T5">, ki privlačijo preveč pozornosti nase.</text:span></text:p>
        </text:list-item>
        <text:list-item>
          <text:p text:style-name="P3"><text:span text:style-name="T6">HIERARHIJA MESTA:</text:span></text:p>
        </text:list-item>
        <text:list-item>
          <text:p text:style-name="P20"><text:span text:style-name="T5">Pomembnost javnih stavb.</text:span></text:p>
        </text:list-item>
        <text:list-item>
          <text:p text:style-name="P20"><text:span text:style-name="T6">Anonimno tkivo</text:span><text:span text:style-name="T5"> (ponavadi stanovanjska arhitektura).</text:span></text:p>
        </text:list-item>
        <text:list-item>
          <text:p text:style-name="P3"><text:span text:style-name="T5">Kollhoff pravi, da stanovanjska arhitektura </text:span><text:span text:style-name="T6">mora biti anonimna, vendar s svojo identiteto</text:span><text:span text:style-name="T5">.</text:span></text:p>
        </text:list-item>
        <text:list-item>
          <text:p text:style-name="P3"><text:span text:style-name="T5">Sami avtonomni objekti ne morejo tvoriti celote, nekaj manjka – </text:span><text:span text:style-name="T6">kohezivno tkivo</text:span></text:p>
        </text:list-item>
        <text:list-item>
          <text:p text:style-name="P3"><text:span text:style-name="T5">Vrnil se je k </text:span><text:span text:style-name="T6">oblikovanju tradicionalnega prostora</text:span><text:span text:style-name="T5">: trg, ulica, stan. zazidava je del zunanje strukture.</text:span></text:p>
        </text:list-item>
        <text:list-item>
          <text:p text:style-name="P3"><text:span text:style-name="T5">Pri njemu je </text:span><text:span text:style-name="T6">forma zaključek dela</text:span><text:span text:style-name="T5">, ne pa cilj.</text:span></text:p>
        </text:list-item>
        <text:list-item>
          <text:p text:style-name="P3"><text:span text:style-name="T5">FORMALIZEM pa najprej določi formo, ki ji nato sledi s programom.</text:span></text:p>
        </text:list-item>
      </text:list>
      <text:p text:style-name="P2"/>
      <text:p text:style-name="Standard"><text:span text:style-name="T3">OBJEKT NA POSTDAMER PLATZU</text:span></text:p>
      <text:p text:style-name="P4"/>
      <text:list xml:id="list1249762693" text:style-name="WWNum8">
        <text:list-item>
          <text:p text:style-name="P5"><text:span text:style-name="T6">Trikotna forma</text:span><text:span text:style-name="T5">.</text:span></text:p>
        </text:list-item>
        <text:list-item>
          <text:p text:style-name="P5"><text:span text:style-name="T5">Študije transformacije v okolju.</text:span></text:p>
        </text:list-item>
      </text:list>
      <text:p text:style-name="P2"/>
      <text:p text:style-name="Standard"><text:span text:style-name="T3">PIRÄUS- BLOCK, KNSM ISLAND, AMSTERDAM, 1994</text:span></text:p>
      <text:p text:style-name="P4"/>
      <text:list xml:id="list1249205128" text:style-name="WWNum9">
        <text:list-item>
          <text:p text:style-name="P6"><text:span text:style-name="T6">Stanovanjski objekt s 309 stanovanji</text:span><text:span text:style-name="T5">.</text:span></text:p>
        </text:list-item>
        <text:list-item>
          <text:p text:style-name="P6"><text:span text:style-name="T5">Izhodišče Joe 'Kunan'- zazidalni načrt. </text:span></text:p>
        </text:list-item>
        <text:list-item>
          <text:p text:style-name="P6"><text:span text:style-name="T5">Zazidalni otok, ki ga dobi Kollhoff je pravokotnik, dimenzij </text:span><text:span text:style-name="T6">170x 58m.</text:span></text:p>
        </text:list-item>
        <text:list-item>
          <text:p text:style-name="P6"><text:span text:style-name="T5">Kollhoff se je odzval na dokaj grobo in odprto lokacijo z umestitvijo velikega, skrbno načrtovanega bloka prav na rob obale.</text:span></text:p>
        </text:list-item>
        <text:list-item>
          <text:p text:style-name="P6"><text:soft-page-break/><text:span text:style-name="T10">FORMACIJA OBJEKTA</text:span><text:span text:style-name="T5">- kako se je ideja razvijala:</text:span></text:p>
        </text:list-item>
        <text:list-item>
          <text:p text:style-name="P21"><text:span text:style-name="T5">Najprej v sredino zazidalnega otoka postavi </text:span><text:span text:style-name="T6">krog, ki se mu odpove</text:span><text:span text:style-name="T5">, saj predstavlja javni program namesto poljavnega.</text:span></text:p>
        </text:list-item>
        <text:list-item>
          <text:p text:style-name="P21"><text:span text:style-name="T5">Na parceli stoji </text:span><text:span text:style-name="T6">starejša zaščitena hiša</text:span><text:span text:style-name="T5">, ki jo mora ohraniti- z njo vzpostavi dialog in naredi </text:span><text:span text:style-name="T6">blok iz opeke</text:span><text:span text:style-name="T5"> (tradicionalni nizozemski material).</text:span></text:p>
        </text:list-item>
        <text:list-item>
          <text:p text:style-name="P21"><text:span text:style-name="T5">Med obema kriloma objekta se transformira, pojavi </text:span><text:span text:style-name="T6">poljaven prostor, trg</text:span><text:span text:style-name="T5">.</text:span></text:p>
        </text:list-item>
        <text:list-item>
          <text:p text:style-name="P21"><text:span text:style-name="T6">Nivojska razlika</text:span><text:span text:style-name="T5"> med zaščiteno stavbo (višje) in notranjim trgom (nižje).</text:span></text:p>
        </text:list-item>
        <text:list-item>
          <text:p text:style-name="P21"><text:span text:style-name="T5">Prehod med notranjim (pojavnim) in zunanjim (javnim) trgom oblikuje z </text:span><text:span text:style-name="T6">visokimi stebri.</text:span></text:p>
        </text:list-item>
        <text:list-item>
          <text:p text:style-name="P21"><text:span text:style-name="T5">Tudi </text:span><text:span text:style-name="T6">problem dostave</text:span><text:span text:style-name="T5"> vpliva na oblikovanje kompleksa.</text:span></text:p>
        </text:list-item>
        <text:list-item>
          <text:p text:style-name="P21"><text:span text:style-name="T5">Med projektiranjem upošteva </text:span><text:span text:style-name="T10">TEORIJO METAMORFOZE</text:span><text:span text:style-name="T5">- TRANSFORMACIJE</text:span><text:span text:style-name="T6">: iz enostavne forme pride do bolj komplicirane, kar je posledica programa stavbe.</text:span></text:p>
        </text:list-item>
        <text:list-item>
          <text:p text:style-name="P6"><text:span text:style-name="T5">Kollhoff se je zanimal tudi za </text:span><text:span text:style-name="T10">kožo oz. FASADO</text:span><text:span text:style-name="T5">:</text:span></text:p>
        </text:list-item>
        <text:list-item>
          <text:p text:style-name="P21"><text:span text:style-name="T5">Včasih: </text:span><text:span text:style-name="T6">opeka oblečena v tanko fasado</text:span><text:span text:style-name="T5">.</text:span></text:p>
        </text:list-item>
        <text:list-item>
          <text:p text:style-name="P21"><text:span text:style-name="T5">Danes: vsak objekt je potrebno </text:span><text:span text:style-name="T6">obleči v kožo zaradi zaščite notranjosti</text:span><text:span text:style-name="T5">, ne pa zaradi izraza- trenutnih smernic.</text:span></text:p>
        </text:list-item>
        <text:list-item>
          <text:p text:style-name="P6"><text:span text:style-name="T5">Stavba je zgrajena iz </text:span><text:span text:style-name="T6">OPEKE</text:span><text:span text:style-name="T5">; zdi se mu, da daje </text:span><text:span text:style-name="T6">toplino in trajnost</text:span><text:span text:style-name="T5"> (deluje težje in trajnejše). Namenoma pokaže </text:span><text:span text:style-name="T6">slojevitost</text:span><text:span text:style-name="T5">; analiza mesta ter kulture in socialnih potreb ljudi.</text:span></text:p>
        </text:list-item>
        <text:list-item>
          <text:p text:style-name="P6"><text:span text:style-name="T6">OKNA</text:span><text:span text:style-name="T5"> so </text:span><text:span text:style-name="T6">zagibana navzven</text:span><text:span text:style-name="T5">- s tem je skušal ohraniti nek spomin na industrijo.</text:span></text:p>
        </text:list-item>
        <text:list-item>
          <text:p text:style-name="P6"><text:span text:style-name="T5">Za njegovim načinom dela stojijo </text:span><text:span text:style-name="T6">globoki premisleki in veliko znanja</text:span><text:span text:style-name="T5"> (tudi o umetnosti).</text:span></text:p>
        </text:list-item>
        <text:list-item>
          <text:p text:style-name="P6"><text:span text:style-name="T5">Kako v stavbo uvesti </text:span><text:span text:style-name="T10">tradicionalne nizozemske elemente</text:span><text:span text:style-name="T5">?</text:span></text:p>
        </text:list-item>
        <text:list-item>
          <text:p text:style-name="P21"><text:span text:style-name="T5">Prva štiri nadstropja imajo </text:span><text:span text:style-name="T6">vhode od zunaj</text:span><text:span text:style-name="T5"> in so brez dvigal.</text:span></text:p>
        </text:list-item>
        <text:list-item>
          <text:p text:style-name="P21"><text:span text:style-name="T5">Zgornja nadstropja so </text:span><text:span text:style-name="T6">dupleksi</text:span><text:span text:style-name="T5">.</text:span></text:p>
        </text:list-item>
        <text:list-item>
          <text:p text:style-name="P6"><text:span text:style-name="T6">STREHA se spušča</text:span><text:span text:style-name="T5"> in omogoča dostop južni svetlobi ter </text:span><text:span text:style-name="T6">povzuje</text:span><text:span text:style-name="T5"> celoten velik kompleks.</text:span></text:p>
        </text:list-item>
        <text:list-item>
          <text:p text:style-name="P6"><text:span text:style-name="T6">TLORISI</text:span><text:span text:style-name="T5"> stanovanjskih enot so zelo</text:span><text:span text:style-name="T6"> fleksibilni</text:span><text:span text:style-name="T5"> in omogočajo do </text:span><text:span text:style-name="T6">150 različnih postavitev</text:span><text:span text:style-name="T5">. Dnevne sobe so obrnjene proti jugu.</text:span></text:p>
        </text:list-item>
      </text:list>
      <text:p text:style-name="P2"/>
      <text:p text:style-name="P2"/>
      <text:p text:style-name="P1"><text:span text:style-name="T2">DIENER &amp; DIENER</text:span></text:p>
      <text:p text:style-name="P2"/>
      <text:list xml:id="list1724229934" text:style-name="WWNum10">
        <text:list-item>
          <text:p text:style-name="P7"><text:span text:style-name="T5">Arhitekturni biro Diener &amp; Diener </text:span><text:span text:style-name="T6">iz Basla</text:span><text:span text:style-name="T5">: </text:span><text:span text:style-name="T6">oče Markus in sin Roger</text:span><text:span text:style-name="T5">.</text:span></text:p>
        </text:list-item>
        <text:list-item>
          <text:p text:style-name="P7"><text:span text:style-name="T5">Imata </text:span><text:span text:style-name="T6">podobna izhodišča Kollhoffu</text:span><text:span text:style-name="T5"> in sta ista genereacija kot Herzog &amp; de Meuron.</text:span></text:p>
        </text:list-item>
        <text:list-item>
          <text:p text:style-name="P7"><text:span text:style-name="T5">Izhodišča biroja je izoblikoval </text:span><text:span text:style-name="T6">oče, ki je prej gradil klasično moderno</text:span><text:span text:style-name="T5">.</text:span></text:p>
        </text:list-item>
        <text:list-item>
          <text:p text:style-name="P7"><text:span text:style-name="T5">Skupaj sta se </text:span><text:span text:style-name="T6">posvetila stanovanjski gradni</text:span><text:span text:style-name="T5">- oblikovno zadržano.</text:span></text:p>
        </text:list-item>
        <text:list-item>
          <text:p text:style-name="P7"><text:span text:style-name="T5">Diener skuša ustvariti stanovanjske zgradbe, ki </text:span><text:span text:style-name="T6">sledijo starinski zazidavi</text:span><text:span text:style-name="T5"> in ji ne nasprotujejo.</text:span></text:p>
        </text:list-item>
        <text:list-item>
          <text:p text:style-name="P7"><text:span text:style-name="T9">Podreja se obstoječim arhitekturam, skuša se podrediti, biti tih ne samo pri fasadi, ampak tudi pri strukturi.</text:span></text:p>
        </text:list-item>
      </text:list>
      <text:p text:style-name="P15"/>
      <text:p text:style-name="Standard"><text:span text:style-name="T3">STANOVANJSKI OBJEKT V BASLU</text:span></text:p>
      <text:p text:style-name="P19"/>
      <text:list xml:id="list1654641878" text:style-name="WWNum12">
        <text:list-item>
          <text:p text:style-name="P8"><text:soft-page-break/><text:span text:style-name="T5">Eden izmed </text:span><text:span text:style-name="T6">vogalnih objektov</text:span><text:span text:style-name="T5"> v Baslu ob tramvajski postaji.</text:span></text:p>
        </text:list-item>
        <text:list-item>
          <text:p text:style-name="P8"><text:span text:style-name="T6">Anonimna arhitektura s svojo identiteto</text:span><text:span text:style-name="T5"> (zelo zadržana, noče izstopati iz arhitekture mesta).</text:span></text:p>
        </text:list-item>
        <text:list-item>
          <text:p text:style-name="P8"><text:span text:style-name="T5">Fasada, ki se skuša podrediti danostim prostora, a ima identiteto.</text:span></text:p>
        </text:list-item>
        <text:list-item>
          <text:p text:style-name="P8"><text:span text:style-name="T5">Na fasadi je </text:span><text:span text:style-name="T6">oker pigment</text:span><text:span text:style-name="T5"> in </text:span><text:span text:style-name="T6">enake okenske odprtine</text:span><text:span text:style-name="T5">, katerih osnovni red je samo enkrat zamakjen zaradi </text:span><text:span text:style-name="T6">dinamike</text:span><text:span text:style-name="T5">.</text:span></text:p>
        </text:list-item>
        <text:list-item>
          <text:p text:style-name="P8"><text:span text:style-name="T5">V pritličju je </text:span><text:span text:style-name="T6">javen program</text:span><text:span text:style-name="T5">, zgoraj pa enostavna organizacija stanovanj.</text:span></text:p>
        </text:list-item>
      </text:list>
      <text:p text:style-name="P14"/>
      <text:p text:style-name="Standard"><text:span text:style-name="T3">DVE KINO DVORANI V BASLU</text:span></text:p>
      <text:p text:style-name="P4"/>
      <text:list xml:id="list1743696105" text:style-name="WWNum13">
        <text:list-item>
          <text:p text:style-name="P9"><text:span text:style-name="T5">Pomembna objekta- </text:span><text:span text:style-name="T6">izhodišče mestne arhitekture</text:span><text:span text:style-name="T5">.</text:span></text:p>
        </text:list-item>
        <text:list-item>
          <text:p text:style-name="P9"><text:span text:style-name="T6">Modernističen objekt</text:span><text:span text:style-name="T5">; vogalni objekt, ima venec, neke odprtine- </text:span><text:span text:style-name="T6">tradicionalna arhitektura.</text:span></text:p>
        </text:list-item>
        <text:list-item>
          <text:p text:style-name="P9"><text:span text:style-name="T5">Zgleduje se po </text:span><text:span text:style-name="T6">klasicizmu.</text:span></text:p>
        </text:list-item>
        <text:list-item>
          <text:p text:style-name="P9"><text:span text:style-name="T5">Roger izoblikuje znani biro, na njega vpliva Rossi in ??'- tradicionalna, a urbana arhitekta.:</text:span></text:p>
        </text:list-item>
        <text:list-item>
          <text:p text:style-name="P22"><text:span text:style-name="T6">'Rossi: arhitektura mesta'</text:span><text:span text:style-name="T5">- vsakršna stavba zares gradi mesto (mora imeti optimalno razvrstitev) in kreira javni prostor. Mesto je temeljno za oblikovanje arhitekture, ne glede na čas.</text:span></text:p>
        </text:list-item>
      </text:list>
      <text:p text:style-name="P2"/>
      <text:p text:style-name="P2"/>
      <text:p text:style-name="Standard"><text:span text:style-name="T3">ŠVICA</text:span></text:p>
      <text:p text:style-name="P4"/>
      <text:list xml:id="list1514078325" text:style-name="WWNum14">
        <text:list-item>
          <text:p text:style-name="P10"><text:span text:style-name="T6">Dve stanovanjski stavbi, ki ju ločuje potok</text:span><text:span text:style-name="T5">, mimo njiju pa teče reka Ren (na severu).</text:span></text:p>
        </text:list-item>
        <text:list-item>
          <text:p text:style-name="P10"><text:span text:style-name="T5">Tukaj sta stala </text:span><text:span text:style-name="T6">dva mlina</text:span><text:span text:style-name="T5">, razdelili so ju v dva objekta.</text:span></text:p>
        </text:list-item>
        <text:list-item>
          <text:p text:style-name="P10"><text:span text:style-name="T6">Nov objekt se dobro vključuje</text:span><text:span text:style-name="T5"> (podreja) v obstoječo, staro strukturo (srednji vek).</text:span></text:p>
        </text:list-item>
        <text:list-item>
          <text:p text:style-name="P10"><text:span text:style-name="T6">Prva</text:span><text:span text:style-name="T5"> stavba poteka </text:span><text:span text:style-name="T6">do tal</text:span><text:span text:style-name="T5">, </text:span><text:span text:style-name="T6">druga je dvignjena na stebrih</text:span><text:span text:style-name="T5">: spodaj ima javen program, zgoraj tri etaže stanovanj, duplexi s streho (teraso).</text:span></text:p>
        </text:list-item>
        <text:list-item>
          <text:p text:style-name="P10"><text:span text:style-name="T6">Okna usmerjena na sever</text:span><text:span text:style-name="T5"> na Ren zaradi lepega razgleda, spalnice pa so postavljene na jug- neobičajna razporeditev.</text:span></text:p>
        </text:list-item>
      </text:list>
      <text:p text:style-name="P15"/>
      <text:p text:style-name="Standard"><text:span text:style-name="T3">STAVBA V BASLU</text:span></text:p>
      <text:p text:style-name="P4"/>
      <text:list xml:id="list411507400" text:style-name="WWNum15">
        <text:list-item>
          <text:p text:style-name="P11"><text:span text:style-name="T5">Stoji ob </text:span><text:span text:style-name="T6">glavni ulici in ob železnici</text:span><text:span text:style-name="T5">.</text:span></text:p>
        </text:list-item>
        <text:list-item>
          <text:p text:style-name="P11"><text:span text:style-name="T6">Dupleksi z dodatkom na strehi, spodaj je prosto pritličje</text:span><text:span text:style-name="T5"> (nima stanovanj).</text:span></text:p>
        </text:list-item>
        <text:list-item>
          <text:p text:style-name="P11"><text:span text:style-name="T5">Spodaj so poudarjene </text:span><text:span text:style-name="T6">horizontale</text:span><text:span text:style-name="T5">, zgoraj pa </text:span><text:span text:style-name="T6">vertikale.</text:span></text:p>
        </text:list-item>
        <text:list-item>
          <text:p text:style-name="P11"><text:span text:style-name="T5">Vsako stanovanje ima </text:span><text:span text:style-name="T6">dva vhoda</text:span><text:span text:style-name="T5">. Vstop preko vrta.</text:span></text:p>
        </text:list-item>
        <text:list-item>
          <text:p text:style-name="P11"><text:span text:style-name="T6">Mreža ob stopnišču</text:span><text:span text:style-name="T5"> ima funkcijo zaščite (</text:span><text:span text:style-name="T6">dvojna koža proti železnici</text:span><text:span text:style-name="T5">).</text:span></text:p>
        </text:list-item>
        <text:list-item>
          <text:p text:style-name="P11"><text:span text:style-name="T5">Na stavbi se vidi </text:span><text:span text:style-name="T10">TROJNOST:</text:span><text:span text:style-name="T5"> </text:span><text:span text:style-name="T6">baza pritličja- truplo (tri nadstropja)- stanovanja dupleksi (2 + terasa).</text:span></text:p>
        </text:list-item>
      </text:list>
      <text:p text:style-name="P15"/>
      <text:p text:style-name="P15"/>
      <text:p text:style-name="P13"><text:span text:style-name="T2">MORGERT MÖGGELER</text:span></text:p>
      <text:p text:style-name="P16"/>
      <text:list xml:id="list907449930" text:style-name="WWNum16">
        <text:list-item>
          <text:p text:style-name="P12"><text:span text:style-name="T5">Tudi </text:span><text:span text:style-name="T6">arhitekt v Baslu.</text:span></text:p>
        </text:list-item>
      </text:list>
      <text:p text:style-name="P2"><text:soft-page-break/></text:p>
      <text:p text:style-name="Standard"><text:span text:style-name="T3">OBJEKT V BASLU, ŠVICA</text:span></text:p>
      <text:p text:style-name="P4"/>
      <text:list xml:id="list989055443" text:continue-numbering="true" text:style-name="WWNum16">
        <text:list-item>
          <text:p text:style-name="P12"><text:span text:style-name="T6">Stanovanjski objekt</text:span><text:span text:style-name="T5"> ob vrtcu (malo nad nivojem ceste) in garažah (razpis za lokacijo).</text:span></text:p>
        </text:list-item>
        <text:list-item>
          <text:p text:style-name="P12"><text:span text:style-name="T5">Logika ulice (oblikovne prvine).</text:span></text:p>
        </text:list-item>
        <text:list-item>
          <text:p text:style-name="P12"><text:span text:style-name="T5">Parkirne površine, ki jih zamejuje vrtec.</text:span></text:p>
        </text:list-item>
        <text:list-item>
          <text:p text:style-name="P12"><text:span text:style-name="T5">Objekt se </text:span><text:span text:style-name="T6">navezuje na sosedno zazidavo</text:span><text:span text:style-name="T5"> v betonu (venec, streha, okna).</text:span></text:p>
        </text:list-item>
        <text:list-item>
          <text:p text:style-name="P12"><text:span text:style-name="T6">Delitev balkonov: boxi</text:span><text:span text:style-name="T5">- shrambe (omare za shranjevanje).</text:span></text:p>
        </text:list-item>
        <text:list-item>
          <text:p text:style-name="P12"><text:span text:style-name="T5">Osnovna konstrukcija so </text:span><text:span text:style-name="T6">betonske horizontale</text:span><text:span text:style-name="T5"> (lamele), ki podalšujejo stavbo. </text:span></text:p>
        </text:list-item>
        <text:list-item>
          <text:p text:style-name="P12"><text:span text:style-name="T5">Delujejo kot zelo </text:span><text:span text:style-name="T6">ozki (60cm) balkoni</text:span><text:span text:style-name="T5"> in omogočajo servisiranje fasade, na dvoriščni strani so široki </text:span><text:span text:style-name="T6">180 cm.</text:span><text:span text:style-name="T5"> Okna potekajo do tal.</text:span></text:p>
        </text:list-item>
        <text:list-item>
          <text:p text:style-name="P12"><text:span text:style-name="T6">Artikulacija vogala: balkon</text:span><text:span text:style-name="T5">.</text:span></text:p>
        </text:list-item>
        <text:list-item>
          <text:p text:style-name="P12"><text:span text:style-name="T6">Barva fasade (rdeča) </text:span><text:span text:style-name="T5">je v dialogu s stavbo čez cesto.</text:span></text:p>
        </text:list-item>
        <text:list-item>
          <text:p text:style-name="P12"><text:span text:style-name="T5">Stavbe so strukturirane s konstrukcijskimi principi, vmes pa so vložene </text:span><text:span text:style-name="T6">fasadne plošče s termično prekinitvijo</text:span><text:span text:style-name="T5">- 'z nožem zarezano' v osnovno strukturo stavbe.</text:span></text:p>
        </text:list-item>
        <text:list-item>
          <text:p text:style-name="P12"><text:span text:style-name="T6">Srečanje oken v vogalih</text:span><text:span text:style-name="T5"> (okno kopalnice se sreča z oknom wc-ja)</text:span></text:p>
        </text:list-item>
        <text:list-item>
          <text:p text:style-name="P12"><text:span text:style-name="T5">Notranji hodnik je osvetljen z vrha- s </text:span><text:span text:style-name="T6">svetlobnikom.</text:span></text:p>
        </text:list-item>
        <text:list-item>
          <text:p text:style-name="P12"><text:span text:style-name="T6">Vhod je asketski,</text:span><text:span text:style-name="T5"> zadržano oblikovanje, minimalizem.</text:span></text:p>
        </text:list-item>
      </text:list>
      <text:p text:style-name="P15"/>
      <text:list xml:id="list1255635562" text:continue-numbering="true" text:style-name="WWNum16">
        <text:list-item>
          <text:p text:style-name="P12"><text:span text:style-name="T5">Vsi ojekti današnjega predavanja imajo </text:span><text:span text:style-name="T6">MINIMLIZEM</text:span><text:span text:style-name="T5">- včasih enostavne forme močneje vplivajo kot kaotične oblike.</text:span></text:p>
        </text:list-item>
      </text:list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fo:language="en" fo:country="US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dc:creator>Jaka</dc:creator>
    <meta:editing-cycles>2</meta:editing-cycles>
    <meta:creation-date>2014-01-18T13:09:00</meta:creation-date>
    <dc:date>2014-01-18T13:0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98" meta:word-count="1121" meta:character-count="7110" meta:non-whitespace-character-count="6171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