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0000" style:font-name="Calibri" fo:font-size="18pt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fo:color="#ff0000" style:font-name="Calibri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000000" style:font-name="Calibri" fo:font-size="10pt" style:font-size-asian="10pt" style:font-name-complex="Arial" style:font-size-complex="10pt"/>
    </style:style>
    <style:style style:name="T3" style:family="text"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text-position="super 58%" style:font-name="Calibri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LACATON &amp; VASSAL</text:span></text:p>
      <text:p text:style-name="P4"/>
      <text:p text:style-name="P5"/>
      <text:p text:style-name="P3"><text:span text:style-name="T2"><text:s/>enodružinska hiša Bodoju, nizka investicija, 500-600m</text:span><text:span text:style-name="T4">2</text:span><text:span text:style-name="T2">. V sodobni arh. pa je zelo pomemben videz, ki izstopa.</text:span></text:p>
      <text:list xml:id="list14572009461" text:style-name="WWNum1">
        <text:list-item>
          <text:p text:style-name="P1"><text:span text:style-name="T3">kipar </text:span><text:span text:style-name="T2">– ta dva arhitekta se mu zdita nezanimiva, zunanjost je rezultat gradnje, notranjosti, zunanjost je rezultat daljšega procesa, danes najprej šokantna podoba, potem pa notranjost</text:span></text:p>
        </text:list-item>
        <text:list-item>
          <text:p text:style-name="P1"><text:span text:style-name="T3">Nouvel</text:span><text:span text:style-name="T2">: velik prostor</text:span></text:p>
        </text:list-item>
        <text:list-item>
          <text:p text:style-name="P1"><text:span text:style-name="T3">Rem Koolhas</text:span><text:span text:style-name="T2">: hala v Kunsthal v Rotterdamu, nalašč iz cenejših materialov. Odkrila rastlinjake, ki so najbližje temu, da se objekt odziva zunanjim pogojem (tudi vremenskim) – L.Corbusier.Habitat-, noter optimalna klima za vzgojo rastlin – človek pozimi ogreva, poleti hladi, ne gradi tako, da bi bolj izkoriščal</text:span></text:p>
        </text:list-item>
        <text:list-item>
          <text:p text:style-name="P1"><text:span text:style-name="T2">dodaten prostor, širi bivalno okolje z novimi potenciali, druge karakteristike: zgodaj spomladi omogoča bivanje, ki zunaj še ni možno</text:span></text:p>
        </text:list-item>
        <text:list-item>
          <text:p text:style-name="P1"><text:span text:style-name="T2">ne polemizirata javno; študija eksistenc minimuma, velik prostor pomeni bogat prostor (bogatega lastnika) – to ne bi smelo držati, vsak rabi večji prostor, raje cenejši materiali, čim več ponuditi, ne pa zmanjševati prostora, če nimajo denarja</text:span></text:p>
        </text:list-item>
        <text:list-item>
          <text:p text:style-name="P1"><text:span text:style-name="T3">Vassal</text:span><text:span text:style-name="T2"> je bil rojen v Maroku, 5 let delal v regulacijskih projektih v Afriki – naučil, da je možna rešitev povsod, kvaliteta bivanja ima še druge vsebine kot finančne zahteve. Kaj pomeni tehnologija v sodobnem svetu – kako v Afriki popravljajo avtomobile</text:span></text:p>
        </text:list-item>
        <text:list-item>
          <text:p text:style-name="P1"><text:span text:style-name="T2">svet zasvojen s tehnologijo – onadva: tehnologija sama po sebi ne da kvalitete – kdaj je sama sebi namen… v A. zasilne konstrukcije senca, prezračevanje, TV z akumulatorji ni</text:span></text:p>
        </text:list-item>
        <text:list-item>
          <text:p text:style-name="P1"><text:span text:style-name="T2">sončne celice na strehi</text:span></text:p>
        </text:list-item>
        <text:list-item>
          <text:p text:style-name="P1"><text:span text:style-name="T2">nadstrešnice za 30-40°C; še bolj vroče, ponoči zelo shladi – iz blata</text:span></text:p>
        </text:list-item>
        <text:list-item>
          <text:p text:style-name="P1"><text:span text:style-name="T2">pisoar – fontana (Marcel Duchamp) iz nid. z drugim namenom</text:span></text:p>
        </text:list-item>
        <text:list-item>
          <text:p text:style-name="P1"><text:span text:style-name="T2">enota A <text:s text:c="3"/>enota B <text:s text:c="2"/>-dodana za isti denar, dodaten prostor; enostavna jeklena konstrukcija, sodelujeta s statiki</text:span></text:p>
        </text:list-item>
        <text:list-item>
          <text:p text:style-name="P1"><text:span text:style-name="T2">pravita, da preveč »zares« gradimo, za predolgo obdobje, če bi bilo za 20-30 let, bi bilo lahkotnejše, cenejše hiše se lahko podpre, zapre (vremenski, socialni pogoji)</text:span></text:p>
        </text:list-item>
        <text:list-item>
          <text:p text:style-name="P1"><text:span text:style-name="T2">v delavskem območju polepšati trg, bila fascinirana. Menila, da bi arhitektov poseg to pokvaril. Videla sta zelo dober dialog med objekti in trgom * Na koncu naredila samo red vzdrževanja: pesek zamenjati, drevesa 1x letno obrezati – priznala kvalitete v prostoru</text:span></text:p>
        </text:list-item>
        <text:list-item>
          <text:p text:style-name="P1"><text:span text:style-name="T2">v Parizu center za sodobno umetnost, po 2. sv. v. kot muzej – preselilo se je v </text:span><text:span text:style-name="T3">Pompidou</text:span><text:span text:style-name="T2">, v 80. letih naredili palačo za film – bila prelomna investicija, nekaj časa mirovala, onadva zmagala (projekt 4 milijone E, prej 50 milijonov E)</text:span></text:p>
        </text:list-item>
        <text:list-item>
          <text:p text:style-name="P1"><text:span text:style-name="T2">vrnila k Afriki: trg, ki se tekom dneva spreminja, ni zarisanih cest, nadstrešnic, velik odprt prostor, ki je na razpolago – v Parizu tudi zelo veliki prostori, ki se lahko namenijo za več funkcij, pravi kontrast </text:span><text:span text:style-name="T3">Bilbao</text:span><text:span text:style-name="T2">, ki je samo struktura</text:span></text:p>
        </text:list-item>
        <text:list-item>
          <text:p text:style-name="P1"><text:span text:style-name="T2"><text:s/>cony mit (Marjetka Potrč): umivalnik, wc – iz favel. Sodobne umetnike zanima današnji svet, poskuša reagirati, arh. pa plava po zapravljanju v samozadovoljstvu</text:span></text:p>
        </text:list-item>
        <text:list-item>
          <text:p text:style-name="P1"><text:span text:style-name="T2">počitniška hiša ob obali, urbanistični pogoji – obstoječe hiše ne vidijo na morje zaradi visoke vegetacije – dvignila, da bi videli čez, dobili platformo, drevesa skozi, so jih ohranili, terasa, minimalni zasebni prostori in velik skupni prostor</text:span></text:p>
        </text:list-item>
        <text:list-item>
          <text:p text:style-name="P1"><text:span text:style-name="T2">predlog: delavsko naselje v Franciji: 12 stanovanj – socialne, njuna izhodišča: čim več kvadrature za čim manjšo ceno, čim več fasade na zunanji prostor, 8 m fasade za bivalni prostor, 2 etaži *</text:span></text:p>
        </text:list-item>
      </text:list>
      <text:p text:style-name="P7"><text:span text:style-name="T2">osnovni material je 25m</text:span><text:span text:style-name="T4">2</text:span><text:span text:style-name="T2"> , najmanjše stanovanje je 50m</text:span><text:span text:style-name="T4">2</text:span><text:span text:style-name="T2">, 1 m balkona na V, Z – dnevni prostori, garaže izven <text:s/>objekta, fascinantna je enostavnost, ki ponuja visoko kvaliteto bivanja</text:span></text:p>
      <text:list xml:id="list1825889985" text:style-name="WWNum2">
        <text:list-item>
          <text:p text:style-name="P2"><text:span text:style-name="T2">robna letev (nepomembno), luksuz je nekaj drugega, je druženje</text:span></text:p>
        </text:list-item>
        <text:list-item>
          <text:p text:style-name="P2"><text:soft-page-break/><text:span text:style-name="T3">Enry Russo</text:span><text:span text:style-name="T2">: tropska slika »primerljivo« z njenim delom, sprva niso sprejeli, nato dalo misliti, ne beg od realnosti</text:span></text:p>
        </text:list-item>
        <text:list-item>
          <text:p text:style-name="P2"><text:span text:style-name="T2">v Evropi film del zabavne ind., ampak del kulture… arhitektura: ali ima kaj povedati</text:span></text:p>
        </text:list-item>
        <text:list-item>
          <text:p text:style-name="P2"><text:span text:style-name="T2">svetost prostora v AB interiju (Wim Wenders)</text:span></text:p>
        </text:list-item>
      </text:list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ASSAL</dc:title>
    <meta:initial-creator>Lucka</meta:initial-creator>
    <dc:creator>Jaka</dc:creator>
    <meta:editing-cycles>2</meta:editing-cycles>
    <meta:creation-date>2014-01-18T13:07:00</meta:creation-date>
    <dc:date>2014-01-18T13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5" meta:word-count="604" meta:character-count="3719" meta:non-whitespace-character-count="3154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