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 style:list-style-name="WWNum1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Calibri" fo:font-weight="bold" style:font-weight-asian="bold" style:font-name-complex="Arial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fo:color="#000000" style:font-name="Calibri" style:font-name-complex="Arial"/>
    </style:style>
    <style:style style:name="P6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auto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T1" style:family="text">
      <style:text-properties style:font-name="Calibri" fo:font-weight="bold" style:font-weight-asian="bold" style:font-name-complex="Arial"/>
    </style:style>
    <style:style style:name="T2" style:family="text">
      <style:text-properties fo:color="#000000" style:font-name="Calibri" style:font-name-complex="Arial"/>
    </style:style>
    <style:style style:name="T3" style:family="text">
      <style:text-properties fo:color="#000000" style:font-name="Calibri" fo:font-weight="bold" style:font-weight-asian="bold" style:font-name-complex="Arial"/>
    </style:style>
    <style:style style:name="T4" style:family="text">
      <style:text-properties fo:color="#000000" style:text-position="super 58%" style:font-name="Calibri" style:font-name-complex="Arial"/>
    </style:style>
    <style:style style:name="T5" style:family="text">
      <style:text-properties fo:color="#ff0000" style:font-name="Calibri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GoBack"/><text:span text:style-name="T1">LACATON &amp; VASSAL</text:span></text:p>
      <text:p text:style-name="P4"/>
      <text:p text:style-name="P3"><text:span text:style-name="T2">Enodružinska hiša Bodoju, nizka investicija, 500-600m</text:span><text:span text:style-name="T4">2</text:span><text:span text:style-name="T2">. V sodobni arh. pa je zelo pomemben videz, ki izstopa.</text:span></text:p>
      <text:list xml:id="list718070443" text:style-name="WWNum2">
        <text:list-item>
          <text:p text:style-name="P1"><text:span text:style-name="T3">kipar </text:span><text:span text:style-name="T2">– ta dva arhitekta se mu zdita nezanimiva, zunanjost je rezultat gradnje, notranjosti, zunanjost je rezultat daljšega procesa, danes najprej šokantna podoba, potem pa notranjost</text:span></text:p>
        </text:list-item>
        <text:list-item>
          <text:p text:style-name="P1"><text:span text:style-name="T3">Nouvel</text:span><text:span text:style-name="T2">: velik prostor</text:span></text:p>
        </text:list-item>
        <text:list-item>
          <text:p text:style-name="P1"><text:span text:style-name="T3">Rem Koolhas</text:span><text:span text:style-name="T2">: hala v Kunsthal v Rotterdamu, nalašč iz cenejših materialov. Odkrila rastlinjake, ki so najbližje temu, da se objekt odziva zunanjim pogojem (tudi vremenskim) – L.Corbusier.Habitat-, noter optimalna klima za vzgojo rastlin – človek pozimi ogreva, poleti hladi, ne gradi tako, da bi bolj izkoriščal</text:span></text:p>
        </text:list-item>
        <text:list-item>
          <text:p text:style-name="P1"><text:span text:style-name="T2">dodaten prostor, širi bivalno okolje z novimi potenciali, druge karakteristike: zgodaj spomladi omogoča bivanje, ki zunaj še ni možno</text:span></text:p>
        </text:list-item>
        <text:list-item>
          <text:p text:style-name="P1"><text:span text:style-name="T2">ne polemizirata javno; študija eksistenc minimuma, velik prostor pomeni bogat prostor (bogatega lastnika) – to ne bi smelo držati, vsak rabi večji prostor, raje cenejši materiali, čim več ponuditi, ne pa zmanjševati prostora, če nimajo denarja</text:span></text:p>
        </text:list-item>
        <text:list-item>
          <text:p text:style-name="P1"><text:span text:style-name="T3">Vassal</text:span><text:span text:style-name="T2"> je bil rojen v Maroku, 5 let delal v regulacijskih projektih v Afriki – naučil, da je možna rešitev povsod, kvaliteta bivanja ima še druge vsebine kot finančne zahteve. Kaj pomeni tehnologija v sodobnem svetu – kako v Afriki popravljajo avtomobile</text:span></text:p>
        </text:list-item>
        <text:list-item>
          <text:p text:style-name="P1"><text:span text:style-name="T2">svet zasvojen s tehnologijo – onadva: tehnologija sama po sebi ne da kvalitete – kdaj je sama sebi namen… v A. zasilne konstrukcije senca, prezračevanje, TV z akumulatorji ni</text:span></text:p>
        </text:list-item>
        <text:list-item>
          <text:p text:style-name="P1"><text:span text:style-name="T2">sončne celice na strehi</text:span></text:p>
        </text:list-item>
        <text:list-item>
          <text:p text:style-name="P1"><text:span text:style-name="T2">nadstrešnice za 30-40°C; še bolj vroče, ponoči zelo shladi – iz blata</text:span></text:p>
        </text:list-item>
        <text:list-item>
          <text:p text:style-name="P1"><text:span text:style-name="T2">pisoar – fontana (Marcel Duchamp) iz nid. z drugim namenom</text:span></text:p>
        </text:list-item>
        <text:list-item>
          <text:p text:style-name="P1"><text:span text:style-name="T2">enota A <text:s text:c="3"/>enota B <text:s text:c="2"/>-dodana za isti denar, dodaten prostor; enostavna jeklena konstrukcija, sodelujeta s statiki</text:span></text:p>
        </text:list-item>
        <text:list-item>
          <text:p text:style-name="P1"><text:span text:style-name="T2">pravita, da preveč »zares« gradimo, za predolgo obdobje, če bi bilo za 20-30 let, bi bilo lahkotnejše, cenejše hiše se lahko podpre, zapre (vremenski, socialni pogoji)</text:span></text:p>
        </text:list-item>
        <text:list-item>
          <text:p text:style-name="P1"><text:span text:style-name="T2">v delavskem območju polepšati trg, bila fascinirana. Menila, da bi arhitektov poseg to pokvaril. Videla sta zelo dober dialog med objekti in trgom * Na koncu naredila samo red vzdrževanja: pesek zamenjati, drevesa 1x letno obrezati – priznala kvalitete v prostoru</text:span></text:p>
        </text:list-item>
        <text:list-item>
          <text:p text:style-name="P1"><text:span text:style-name="T2">v Parizu center za sodobno umetnost, po 2. sv. v. kot muzej – preselilo se je v </text:span><text:span text:style-name="T3">Pompidou</text:span><text:span text:style-name="T2">, v 80. letih naredili palačo za film – bila prelomna investicija, nekaj časa mirovala, onadva zmagala (projekt 4 milijone E, prej 50 milijonov E)</text:span></text:p>
        </text:list-item>
        <text:list-item>
          <text:p text:style-name="P1"><text:span text:style-name="T2">vrnila k Afriki: trg, ki se tekom dneva spreminja, ni zarisanih cest, nadstrešnic, velik odprt prostor, ki je na razpolago – v Parizu tudi zelo veliki prostori, ki se lahko namenijo za več funkcij, pravi kontrast </text:span><text:span text:style-name="T3">Bilbao</text:span><text:span text:style-name="T2">, ki je samo struktura</text:span></text:p>
        </text:list-item>
        <text:list-item>
          <text:p text:style-name="P1"><text:span text:style-name="T2"><text:s/>cony mit (Marjetka Potrč): umivalnik, wc – iz favel. Sodobne umetnike zanima današnji svet, poskuša reagirati, arh. pa plava po zapravljanju v samozadovoljstvu</text:span></text:p>
        </text:list-item>
        <text:list-item>
          <text:p text:style-name="P1"><text:span text:style-name="T2">počitniška hiša ob obali, urbanistični pogoji – obstoječe hiše ne vidijo na morje zaradi visoke vegetacije – dvignila, da bi videli čez, dobili platformo, drevesa skozi, so jih ohranili, terasa, minimalni zasebni prostori in velik skupni prostor</text:span></text:p>
        </text:list-item>
        <text:list-item>
          <text:p text:style-name="P1"><text:soft-page-break/><text:span text:style-name="T2">predlog: delavsko naselje v Franciji: 12 stanovanj – socialne, njuna izhodišča: čim več kvadrature za čim manjšo ceno, čim več fasade na zunanji prostor, 8 m fasade za bivalni prostor, 2 etaži *</text:span></text:p>
        </text:list-item>
      </text:list>
      <text:p text:style-name="P7"><text:span text:style-name="T2">osnovni material je 25m</text:span><text:span text:style-name="T4">2</text:span><text:span text:style-name="T2"> , najmanjše stanovanje je 50m</text:span><text:span text:style-name="T4">2</text:span><text:span text:style-name="T2">, 1 m balkona na V, Z – dnevni prostori, garaže izven <text:s/>objekta, fascinantna je enostavnost, ki ponuja visoko kvaliteto bivanja</text:span></text:p>
      <text:list xml:id="list13151395371" text:style-name="WWNum1">
        <text:list-item>
          <text:p text:style-name="P2"><text:span text:style-name="T2">robna letev (nepomembno), luksuz je nekaj drugega, je druženje</text:span></text:p>
        </text:list-item>
        <text:list-item>
          <text:p text:style-name="P2"><text:span text:style-name="T3">Enry Russo</text:span><text:span text:style-name="T2">: tropska slika »primerljivo« z njenim delom, sprva niso sprejeli, nato dalo misliti, ne beg od realnosti</text:span></text:p>
        </text:list-item>
        <text:list-item>
          <text:p text:style-name="P2"><text:span text:style-name="T2">v Evropi film del zabavne ind., ampak del kulture… arhitektura: ali ima kaj povedati</text:span></text:p>
        </text:list-item>
        <text:list-item>
          <text:p text:style-name="P2"><text:span text:style-name="T2">svetost prostora v AB interiju (Wim Wenders)</text:span></text:p>
        </text:list-item>
      </text:list>
      <text:p text:style-name="P5"/>
      <text:list xml:id="list1315139637" text:continue-numbering="true" text:style-name="WWNum1">
        <text:list-item>
          <text:p text:style-name="P2"><text:span text:style-name="T3">Kolektivna stan. gradnja</text:span><text:span text:style-name="T2"> – razumemo kot bloke. V 1. stol. ima socialno konotacijo, tako najlažje zagotovi streho nad glavo čim večjemu št. prebivalstva. 30., 40. leta: funkcionalni tlorisi (čim manjša kvadratura) 70. leta: kritike, podirali 20 let stare bloke</text:span></text:p>
        </text:list-item>
        <text:list-item>
          <text:p text:style-name="P2"><text:span text:style-name="T2">Švedska zdaj najboljše, 30% stan. Kvadratur nezasedenih. Pri nas stan. sklad bistveno premalo, skoraj izključno bloke.</text:span></text:p>
        </text:list-item>
        <text:list-item>
          <text:p text:style-name="P2"><text:span text:style-name="T3">Charles James</text:span><text:span text:style-name="T2"> (knjiga): socialni problemi v blokovni gradnji, nasilje, spalna naselja… - v veliki meri nepriljubljena, rodila se je postmoderna, pokazalo se je, da socialno moderna ni dolgoročno rešila; Slovenci si želimo živeti v individualni hiši: racionalni razlogi: -etapnost (ko ima denar, gradi naprej=, -pomoč prijateljev, -samogradnja,…</text:span></text:p>
        </text:list-item>
        <text:list-item>
          <text:p text:style-name="P2"><text:span text:style-name="T3">Marseijski blok</text:span><text:span text:style-name="T2">… odgovor na to, kako v večje megastrukture vpletati vsaj del tega, kar si ljudje želijo (v zelenju)</text:span></text:p>
        </text:list-item>
        <text:list-item>
          <text:p text:style-name="P2"><text:span text:style-name="T2">Pri nas projekt </text:span><text:span text:style-name="T3">Savina Severja</text:span><text:span text:style-name="T2"> (ni realiziran). Bežigrad: vrstne hiše, ena na drugo. Vrt ima dvoetažno višino, boljša osvetljenost </text:span><text:span text:style-name="T5">*</text:span></text:p>
        </text:list-item>
        <text:list-item>
          <text:p text:style-name="P2"><text:span text:style-name="T3">Murgle</text:span><text:span text:style-name="T2">: </text:span><text:span text:style-name="T3">nizko &amp; gosto</text:span><text:span text:style-name="T2"> (Roland Raijner, Avstrijec) – vrtna mesta, zagovarja R+Z</text:span></text:p>
        </text:list-item>
        <text:list-item>
          <text:p text:style-name="P2"><text:span text:style-name="T2">danes študije o tem, kako še zgoščevati (primer Sagima) – ta gradnja ni dražja od blokovne gradne (cena narasla zaradi iskanosti)</text:span></text:p>
        </text:list-item>
        <text:list-item>
          <text:p text:style-name="P2"><text:span text:style-name="T2">danes se iščejo alternative, individualizirati, približati zelenju, predvsem nizko in gosto… različne tipologije</text:span></text:p>
        </text:list-item>
        <text:list-item>
          <text:p text:style-name="P2"><text:span text:style-name="T2">primer tipologije: </text:span><text:span text:style-name="T3">dnevni in nočni del</text:span><text:span text:style-name="T2"> (50-80m</text:span><text:span text:style-name="T4">2</text:span><text:span text:style-name="T2">, več za stanovanje ne, ker potem raje gradijo hišo, če imajo toliko denarja) – narejeno za tradicionalno družino; dejstvo, da je industrializacija v 20. letih imela vpliv na življenje, delež v št. gospodinjstvu se manjša, vsak prostor že v naprej predeljen, ne omogoča drugačne uporabe, kot jo je arhitekt določil, zelo drugače kot mestna gradnja, kjer je prostor možno uporabljati na več načinov</text:span></text:p>
        </text:list-item>
        <text:list-item>
          <text:p text:style-name="P2"><text:span text:style-name="T2">staranja preb. (živita največ 2 ali 1 sam) naj bi se v desetletju dvignilo na 30% in več; klasična družina je v upadu, predvidevanje: 80% stanovanj v urbanih središčih samskih</text:span></text:p>
        </text:list-item>
        <text:list-item>
          <text:p text:style-name="P2"><text:span text:style-name="T2">da bi v stan. arh. tudi ponujali več rešitev (kot pri avtu) ponuditi za 1 100m</text:span><text:span text:style-name="T4">2</text:span><text:span text:style-name="T2"> stanovanje z manj sobami, ki jih toliko ne rabi – začeli so se uveljavljati odprti sistemi, edini fiksni elementi so vertikalni vodi (wc, kuhinja), zaradi različnih potreb: ko so otroci majhni, ko jih ni…)</text:span></text:p>
        </text:list-item>
        <text:list-item>
          <text:p text:style-name="P2"><text:span text:style-name="T2">tandem </text:span><text:span text:style-name="T3">Kigel &amp; Rile</text:span><text:span text:style-name="T2"> v Avstriji, podpore fiksne, še vedno odprt prostor, ki je lahko različno uporabljen, čez dan se postelje umaknejo</text:span></text:p>
        </text:list-item>
        <text:list-item>
          <text:p text:style-name="P2"><text:soft-page-break/><text:span text:style-name="T3">lofti</text:span><text:span text:style-name="T2">, nekdaj notri obuti, iz New Yorka (380m</text:span><text:span text:style-name="T4">2</text:span><text:span text:style-name="T2">), velik odprt prostor, zelo drugačno kot samska stanovanja v funkcionalizmu – </text:span><text:span text:style-name="T3">Marcel Brauer</text:span></text:p>
        </text:list-item>
        <text:list-item>
          <text:p text:style-name="P2"><text:span text:style-name="T2">kot nemška celica, zelo asketsko</text:span></text:p>
        </text:list-item>
        <text:list-item>
          <text:p text:style-name="P2"><text:span text:style-name="T2">(nazaj v New York) – prečno med 2 ulicama, transparentna, del bolj zaseben, možno malo pregraditi, tudi kopalnica ni več samo utilitarni prostor</text:span></text:p>
        </text:list-item>
        <text:list-item>
          <text:p text:style-name="P2"><text:span text:style-name="T2">zaposlitev obeh, prej domačnost, vseprisotnost mame. Freuefurter Kuche, čim manjši prostor, zelo funkcionalno, danes kolektivno, povezano z delovnim prostorom, v stanovanjih čim več elektronskih naprav; družina ima vedno manj opravka sama s seboj, posvečajo se drugim stvarem (TV, internet)</text:span></text:p>
        </text:list-item>
        <text:list-item>
          <text:p text:style-name="P2"><text:span text:style-name="T2">slika iz 16. stol.: rojstvo, v prostoru vsi, ni bil niti en družinski član, šele kasneje ljudje odmikajo, ločijejo stanovanje od obrti, cenijo zasebnost; v 20. letih 19. stol. Spet radio, telefon… spet manj zasebnosti;</text:span><text:span text:style-name="T3"> Baragan</text:span><text:span text:style-name="T2">: ohraniti zasebnost</text:span></text:p>
        </text:list-item>
        <text:list-item>
          <text:p text:style-name="P2"><text:span text:style-name="T2">veliko število ljudi nosi delo že domov, narašča, danes se je začelo širiti na vsa strokovna področja; samo še 15% ljudi za proizvodnjo (kar rabimo) – stalna delovna mesta</text:span></text:p>
        </text:list-item>
        <text:list-item>
          <text:p text:style-name="P2"><text:span text:style-name="T2">Pariz: ordinacija &amp; stanovanje</text:span></text:p>
        </text:list-item>
        <text:list-item>
          <text:p text:style-name="P2"><text:span text:style-name="T2">_________ :temeljijo na tem, da zavajajo v prostoru in času, s tehničnimi sredstvi se dimenzije časa in prostora popačijo, krčijo (vozni red vlakov)</text:span></text:p>
        </text:list-item>
        <text:list-item>
          <text:p text:style-name="P2"><text:span text:style-name="T2">2. problem s tehničnimi sredstvi, knjiga Orvelda: opozorilo, da bomo vsi nadzorovani, vprašanje koliko zasebnosti nam še ostane. V arhitekturi: </text:span><text:span text:style-name="T3">Mies van der Rohe</text:span><text:span text:style-name="T2">, počitniška</text:span><text:span text:style-name="T3"> transparentna hiša v naravi</text:span></text:p>
        </text:list-item>
        <text:list-item>
          <text:p text:style-name="P2"><text:span text:style-name="T3">MVRDV</text:span><text:span text:style-name="T2">: 2 lofta, ki se prepletata – »vse« odprto</text:span></text:p>
        </text:list-item>
        <text:list-item>
          <text:p text:style-name="P2"><text:span text:style-name="T2">razlaga psihologije: bolj ko smo osamljeni bolj smo ekshibicionisti in vojaristi (Thruman Show)</text:span></text:p>
        </text:list-item>
        <text:list-item>
          <text:p text:style-name="P2"><text:span text:style-name="T3">Sedžima</text:span><text:span text:style-name="T2">: stan. blok na Japonskem, zagotoviti neko zasebnost – kot monitor (fasada), vendar ker je teh enot toliko (107) se izgub š v tem – dvojni učinek, vse se vidi, ne vemo, kdo je kdo – zdaj zahteve 4x večje 2x več kvadrature za 2x več ljudi). Vmesno polje: na fasadi: hodnik do tip, se lahko prostoru podaljšajo; požarna stopnišča na drugo stran</text:span></text:p>
        </text:list-item>
        <text:list-item>
          <text:p text:style-name="P2"><text:span text:style-name="T3">Enasberger</text:span><text:span text:style-name="T2">: luksuz ni več v kopičenju, danes je luksuz v razvitem, dobri avtomobili v nerazvitih državah . Svet je v odrekanju; izklop naprav, da je človek sposoben, da smo sposobni razpolagati s svojim časom (nevarnost dela na domu), 24 ur na dan na razpolago za delo</text:span></text:p>
        </text:list-item>
        <text:list-item>
          <text:p text:style-name="P2"><text:span text:style-name="T2">Vikendi – otoki izolacije, brez naprav</text:span>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1-18T13:14:00</meta:creation-date>
    <dc:date>2014-01-18T13:1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51" meta:word-count="1337" meta:character-count="8265" meta:non-whitespace-character-count="70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